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language-asian="fr" style:country-asian="FR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6.3312in" style:use-optimal-column-width="false"/>
    </style:style>
    <style:style style:name="Table11" style:family="table">
      <style:table-properties style:width="6.331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20pt" style:font-size-asian="20pt" style:font-size-complex="20pt" style:language-asian="ar" style:country-asian="SA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20pt" style:font-size-asian="20pt" style:font-size-complex="20pt" style:language-asian="ar" style:country-asian="SA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5" style:parent-style-name="Titre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6" style:parent-style-name="Titre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7" style:parent-style-name="Titre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9" style:parent-style-name="Titre4" style:family="paragraph">
      <style:paragraph-properties fo:border="0.0069in solid #000000" fo:padding-top="0in" fo:padding-left="0.0833in" fo:padding-bottom="0.0972in" fo:padding-right="0.375in" style:shadow="none" fo:margin-left="3.268in" fo:text-indent="0.4722in">
        <style:tab-stops/>
      </style:paragraph-properties>
    </style:style>
    <style:style style:name="TableColumn51" style:family="table-column">
      <style:table-column-properties style:column-width="3.3854in" style:use-optimal-column-width="false"/>
    </style:style>
    <style:style style:name="TableColumn52" style:family="table-column">
      <style:table-column-properties style:column-width="3.5104in" style:use-optimal-column-width="false"/>
    </style:style>
    <style:style style:name="Table50" style:family="table">
      <style:table-properties style:width="6.8958in" fo:margin-left="-0.2006in" table:align="lef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Bookman Old Style" style:font-name-asian="Bookman Old Style" style:font-name-complex="Bookman Old Style"/>
    </style:style>
    <style:style style:name="T61" style:parent-style-name="Policepardéfaut" style:family="text">
      <style:text-properties style:font-name="Bookman Old Style" style:font-name-complex="Bookman Old Style" fo:font-size="12pt" style:font-size-asian="12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Valorisation des DÉCHETS</text:p>
            <text:p text:style-name="P17"><text:span text:style-name="T18">Issus des déchèteries ET DES SERVICES TECHNIQUES</text:span></text:p>
            <text:p text:style-name="P19"/>
            <text:p text:style-name="P20">LOT N°3 : <text:s/>DÉCHETS INERTES AU SUD DU PAYS d'AIX</text:p>
            <text:p text:style-name="P21"/>
          </table:table-cell>
        </table:table-row>
      </table:table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Titre5" text:outline-level="5">BORDEREAU DES PRIX UNITAIRES</text:h>
      <text:p text:style-name="P23"/>
      <text:p text:style-name="P24">(B.P.U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h text:style-name="P45" text:outline-level="1"/>
      <text:h text:style-name="P46" text:outline-level="1">LOT N°3</text:h>
      <text:h text:style-name="P47" text:outline-level="1">A remplir par les candidats</text:h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9" text:outline-level="4">PRIX UNITAIRE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h text:style-name="Titre2" text:outline-level="2">Traitement = Réception, tri et<text:s/>valorisation des déchets inertes</text:h>
            <text:p text:style-name="P56"/>
          </table:table-cell>
          <table:table-cell table:style-name="TableCell57">
            <text:p text:style-name="P58"/>
            <text:p text:style-name="P59"><text:span text:style-name="T60">………………………………</text:span><text:span text:style-name="T61">.€ HT /tonne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size="13pt" style:font-size-asian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833in" fo:padding-bottom="0.0138in" fo:padding-right="0.375in" style:shadow="none" fo:text-align="center" fo:margin-left="2.95in" fo:text-indent="0.4916in">
        <style:tab-stops/>
      </style:paragraph-properties>
      <style:text-properties style:font-name="Bookman Old Style" style:font-name-asian="Bookman Old Style" style:font-name-complex="Bookman Old Style" fo:font-size="13pt" style:font-size-asian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625in double #000000" style:border-line-width="0.0208in 0.0208in 0.0208in" fo:padding="0.0138in" style:shadow="#000000 0.0625in 0.0625in" fo:text-align="center" fo:line-height="150%"/>
      <style:text-properties fo:font-weight="bold" style:font-weight-asian="bold" fo:font-size="14pt" style:font-size-asian="14pt" style:language-asian="fr" style:country-asian="FR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font-size="14pt" style:font-size-asian="14pt" style:language-asian="fr" style:country-asian="FR" fo:hyphenate="false"/>
    </style:style>
    <style:style style:name="Corpsdetexte3" style:display-name="Corps de texte 3" style:family="paragraph" style:parent-style-name="Standard">
      <style:paragraph-properties fo:text-align="center"/>
      <style:text-properties style:font-name="Tahoma" style:font-name-asian="Tahoma" style:font-name-complex="Tahoma" fo:font-size="12pt" style:font-size-asian="12pt" fo:hyphenate="false"/>
    </style:style>
    <style:style style:name="CarCarCar" style:display-name="Car Car Car" style:family="paragraph" style:parent-style-name="Standard">
      <style:paragraph-properties fo:line-height="0.0138in"/>
      <style:text-properties style:font-name="Bookman Old Style" style:font-name-asian="Bookman Old Style" style:font-name-complex="Bookman Old Style"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895in"/>
      </style:footer-style>
    </style:page-layout>
    <style:style style:name="T2" style:parent-style-name="Policepardéfaut" style:family="text">
      <style:text-properties fo:font-size="9pt" style:font-size-asian="9pt" style:font-size-complex="9pt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><text:span text:style-name="T2">Valorisation</text:span><text:span text:style-name="T3"><text:s/>des déchets issus des déchèteries du Pays d'Aix</text:span><text:span text:style-name="T4"><text:tab/></text:span><text:span text:style-name="T5"><text:tab/>BPU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port des OM de Pertuis du Centre de transfert de Pertuis au CET de l’Arbois</dc:title>
    <meta:initial-creator>barrij</meta:initial-creator>
    <dc:creator>Mohamed Boushaba</dc:creator>
    <meta:creation-date>2003-04-24T10:50:00Z</meta:creation-date>
    <dc:date>2019-09-03T15:14:00Z</dc:date>
    <meta:print-date>2003-03-07T16:19:00Z</meta:print-date>
    <meta:template xlink:href="Normal" xlink:type="simple"/>
    <meta:editing-cycles>65</meta:editing-cycles>
    <meta:editing-duration>PT9660S</meta:editing-duration>
    <meta:document-statistic meta:page-count="2" meta:paragraph-count="1" meta:word-count="56" meta:character-count="363" meta:row-count="2" meta:non-whitespace-character-count="308"/>
  </office:meta>
</office:document-meta>
</file>