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f9fa" fo:padding="0.097cm" fo:border="0.0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13" style:family="paragraph" style:parent-style-name="Table_20_Contents">
      <style:text-properties fo:color="#004cbf" loext:opacity="100%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color="#004cbf" loext:opacity="100%" style:font-name="Arial" fo:font-size="9pt" fo:font-style="italic" fo:font-weight="bold" officeooo:rsid="000582ea" officeooo:paragraph-rsid="00322a6c" style:font-size-asian="7.84999990463257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0582ea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color="#004cbf" loext:opacity="100%" style:font-name="Arial" fo:font-size="9pt" fo:font-style="italic" fo:font-weight="normal" officeooo:rsid="00322a6c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4cbf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2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9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ef6a0" officeooo:paragraph-rsid="002cc7dd" style:font-size-asian="8.75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141da" officeooo:paragraph-rsid="00322a6c" style:font-size-asian="8.75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322a6c" style:font-size-asian="8.75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36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7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1091d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7c00" loext:opacity="100%" style:font-name="Arial" fo:font-size="10pt" style:text-underline-style="none" fo:font-weight="normal" officeooo:rsid="000ef6a0" officeooo:paragraph-rsid="002cc7dd" style:font-size-asian="8.75pt" style:font-weight-asian="normal" style:font-size-complex="10pt" style:font-weight-complex="normal"/>
    </style:style>
    <style:style style:name="P4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4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48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7ac76" officeooo:paragraph-rsid="0037ac76" style:font-size-asian="11pt" style:font-weight-asian="normal" style:font-size-complex="11pt" style:font-weight-complex="normal"/>
    </style:style>
    <style:style style:name="P49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37ac76" officeooo:paragraph-rsid="0037ac76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34569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37ac76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paragraph-rsid="0037ac76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37ac76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bold" officeooo:paragraph-rsid="0037ac76" style:font-size-asian="11pt" style:font-size-complex="11pt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officeooo:rsid="00327a0c"/>
    </style:style>
    <style:style style:name="T3" style:family="text">
      <style:text-properties fo:color="#f1091d" loext:opacity="100%" officeooo:rsid="002f3948"/>
    </style:style>
    <style:style style:name="T4" style:family="text">
      <style:text-properties fo:color="#f1091d" loext:opacity="100%" style:font-name="Arial" fo:font-size="11pt" fo:font-style="normal" officeooo:rsid="00298108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MT"/>
    </style:style>
    <style:style style:name="T6" style:family="text">
      <style:text-properties style:font-name="ArialMT" style:font-weight-asian="normal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9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2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3" style:family="text">
      <style:text-properties fo:color="#000000" loext:opacity="100%" fo:language="fr" fo:country="FR" fo:font-weight="normal" officeooo:rsid="0037ac76" style:font-weight-asian="normal" style:font-weight-complex="normal"/>
    </style:style>
    <style:style style:name="T14" style:family="text">
      <style:text-properties fo:color="#000000" loext:opacity="100%" fo:language="fr" fo:country="FR" fo:font-weight="normal" officeooo:rsid="00334569" style:font-weight-asian="normal" style:font-weight-complex="normal"/>
    </style:style>
    <style:style style:name="T15" style:family="text">
      <style:text-properties fo:color="#000000" loext:opacity="100%" fo:language="fr" fo:country="FR" fo:font-style="italic" fo:font-weight="normal" officeooo:rsid="00334569" style:font-style-asian="italic" style:font-weight-asian="normal" style:font-style-complex="italic" style:font-weight-complex="normal"/>
    </style:style>
    <style:style style:name="T16" style:family="text">
      <style:text-properties officeooo:rsid="003c216f"/>
    </style:style>
    <style:style style:name="T17" style:family="text">
      <style:text-properties officeooo:rsid="00291e70"/>
    </style:style>
    <style:style style:name="T18" style:family="text">
      <style:text-properties fo:color="#007c00" loext:opacity="100%"/>
    </style:style>
    <style:style style:name="T19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20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21" style:family="text">
      <style:text-properties fo:color="#007c00" loext:opacity="100%" style:font-name="Arial" fo:font-size="11pt" fo:font-style="normal" officeooo:rsid="00298108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322a6c"/>
    </style:style>
    <style:style style:name="T24" style:family="text">
      <style:text-properties fo:color="#ff000e" loext:opacity="100%"/>
    </style:style>
    <style:style style:name="T25" style:family="text">
      <style:text-properties officeooo:rsid="00334569"/>
    </style:style>
    <style:style style:name="T26" style:family="text">
      <style:text-properties officeooo:rsid="00344222"/>
    </style:style>
    <style:style style:name="T27" style:family="text">
      <style:text-properties officeooo:rsid="0037ac76"/>
    </style:style>
    <style:style style:name="T28" style:family="text">
      <style:text-properties style:use-window-font-color="true" loext:opacity="0%" officeooo:rsid="0037ac76"/>
    </style:style>
    <style:style style:name="T29" style:family="text">
      <style:text-properties style:use-window-font-color="true" loext:opacity="0%" fo:font-weight="normal" officeooo:rsid="00327a0c" style:font-weight-asian="normal" style:font-name-complex="Arial" style:font-weight-complex="normal"/>
    </style:style>
    <style:style style:name="T30" style:family="text">
      <style:text-properties style:use-window-font-color="true" loext:opacity="0%" fo:font-weight="normal" officeooo:rsid="0028a645" style:font-weight-asian="normal" style:font-name-complex="Arial" style:font-weight-complex="normal"/>
    </style:style>
    <style:style style:name="T31" style:family="text">
      <style:text-properties style:use-window-font-color="true" loext:opacity="0%" fo:font-weight="normal" officeooo:rsid="00355141" style:font-weight-asian="normal" style:font-name-complex="Arial" style:font-weight-complex="normal"/>
    </style:style>
    <style:style style:name="T32" style:family="text">
      <style:text-properties style:use-window-font-color="true" loext:opacity="0%" fo:font-weight="normal" officeooo:rsid="00291e70" style:font-weight-asian="normal" style:font-name-complex="Arial" style:font-weight-complex="normal"/>
    </style:style>
    <style:style style:name="T33" style:family="text">
      <style:text-properties style:use-window-font-color="true" loext:opacity="0%" fo:font-weight="normal" officeooo:rsid="0036d5ce" style:font-weight-asian="normal" style:font-name-complex="Arial" style:font-weight-complex="normal"/>
    </style:style>
    <style:style style:name="T34" style:family="text">
      <style:text-properties style:use-window-font-color="true" loext:opacity="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="Arial" fo:font-size="11pt" fo:font-style="normal" style:text-underline-style="solid" style:text-underline-width="auto" style:text-underline-color="font-color" officeooo:rsid="00298108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Arial" fo:font-size="11pt" fo:font-style="normal" officeooo:rsid="00298108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Arial" fo:font-style="normal" style:text-underline-style="solid" style:text-underline-width="auto" style:text-underline-color="font-color" officeooo:rsid="00298108" style:font-style-asian="normal" style:font-weight-asian="bold" style:font-style-complex="normal" style:font-weight-complex="bold"/>
    </style:style>
    <style:style style:name="T39" style:family="text">
      <style:text-properties style:font-name="Arial" fo:font-style="normal" officeooo:rsid="00298108" style:font-style-asian="normal" style:font-weight-asian="bold" style:font-style-complex="normal" style:font-weight-complex="bold"/>
    </style:style>
    <style:style style:name="T40" style:family="text">
      <style:text-properties officeooo:rsid="00327a0c"/>
    </style:style>
    <style:style style:name="T41" style:family="text">
      <style:text-properties fo:font-style="normal" style:text-underline-style="solid" style:text-underline-width="auto" style:text-underline-color="font-color" officeooo:rsid="00298108" style:font-style-asian="normal" style:font-weight-asian="bold" style:font-style-complex="normal" style:font-weight-complex="bold"/>
    </style:style>
    <style:style style:name="T42" style:family="text">
      <style:text-properties fo:font-style="normal" officeooo:rsid="00298108" style:font-style-asian="normal" style:font-weight-asian="bold" style:font-style-complex="normal" style:font-weight-complex="bold"/>
    </style:style>
    <style:style style:name="T43" style:family="text">
      <style:text-properties officeooo:rsid="003942b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30"><text:span text:style-name="T23">FICHE D’I</text:span>NFORMATION A<text:span text:style-name="T23">UX</text:span> CANDIDATS</text:p>
      <text:p text:style-name="P50"><text:span text:style-name="T26">AVIS</text:span> N° <text:span text:style-name="T27">4010177 (identifiant BOAMP 23-156493 en cours de validation)</text:span></text:p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35"/>
      <text:p text:style-name="P37"/>
      <text:p text:style-name="P31">Aide intégrée dans les modèles de documents :</text:p>
      <text:p text:style-name="P41">En rouge : champs à remplir par le rédacteur</text:p>
      <text:p text:style-name="P42">En vert : choix à effectuer par le rédacteur selon la situation</text:p>
      <text:p text:style-name="P18">En bleu : procédure interne, conseils et réglementation </text:p>
      <text:p text:style-name="P34">NB : Cette aide intégrée devra être substituée par les champs à remplir ou supprimée par le rédacteur lors de l’édition du document.</text:p>
      <text:p text:style-name="P34"/>
      <text:p text:style-name="P3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Procédure interne</text:p>
            <text:p text:style-name="P16"/>
            <text:p text:style-name="P17">Cette fiche est à transmettre aux candidats ayant retiré un DCE suite à une modification des documents de la consultation ou suite à une réponse relative à une demande renseignements. Elle doit être unique et tenue à jour pour la durée totale de la consultation. Elle est insérée dans le DCE dès la 1ère réponse ou la 1ère modification puis mise à jour autant que besoin.</text:p>
            <text:p text:style-name="P17"/>
            <text:p text:style-name="P17">Toute modification de DCE ou réponse à une demande de renseignements doit être validée par le correspondant à la DMPAP. Seul ce dernier peut procéder à la mise en ligne de cette fiche et à la modification du DCE via Themis.</text:p>
          </table:table-cell>
        </table:table-row>
      </table:table>
      <text:p text:style-name="P33"/>
      <text:p text:style-name="P38"/>
      <text:p text:style-name="P36"/>
      <text:p text:style-name="P40"><text:span text:style-name="T7">A Marseille, le</text:span> <text:span text:style-name="T28">09/11/2023</text:span></text:p>
      <text:p text:style-name="P51">DGA TRANSFORMER NOS PRATIQUES<text:tab/></text:p>
      <text:p text:style-name="P52"/>
      <text:p text:style-name="P52"><text:span text:style-name="T27">Direction des Systèmes Informatiques</text:span></text:p>
      <text:p text:style-name="P27"/>
      <text:p text:style-name="P27">Adresse du profil acheteur : <text:span text:style-name="T5">marchespublics.mairie-marseille.fr</text:span></text:p>
      <text:p text:style-name="P28"><text:span text:style-name="T5"/></text:p>
      <text:p text:style-name="P28"><text:span text:style-name="T5">Objet : </text:span><text:span text:style-name="T6">Maintenance applicative du Système d’Information des Ressources Humaines de la Ville de Marseille et prestations associées </text:span></text:p>
      <text:p text:style-name="P7"/>
      <text:p text:style-name="P7"/>
      <text:p text:style-name="P22">RENSEIGNEMENTS COMPLÉMENTAIRES</text:p>
      <text:p text:style-name="P21"/>
      <text:p text:style-name="P21"/>
      <text:p text:style-name="P55">Nous vous informons <text:span text:style-name="T27">de la mise en ligne d’une nouvelle version du CCTP tenant compte de la modification suivante :</text:span></text:p>
      <text:p text:style-name="P56"><text:span text:style-name="T13">Page 8 : ajout de la mention suivante en bas de page et relative au renvoi (2) : </text:span></text:p>
      <text:p text:style-name="P56"><text:span text:style-name="T13"/></text:p>
      <text:p text:style-name="P56"><text:span text:style-name="T13">« </text:span><text:span text:style-name="T35">N’étant pas en situation de continuité entre l’ancien marché de Maintenance et celui-ci, ce ne peut être l’ancien TITULAIRE qui réalise cette passation. La connaissance de la Ville sur son SIRH permet d’envisager cette </text:span><text:span text:style-name="T15">passation sans déperdition d’information</text:span><text:span text:style-name="T14"> »</text:span></text:p>
      <text:p text:style-name="P53"/>
      <text:p text:style-name="P46"/>
      <text:p text:style-name="P20"><text:span text:style-name="T23">SUIVI DES </text:span>MODIFICATION<text:span text:style-name="T23">S</text:span> <text:span text:style-name="T25">CONCERNANT L</text:span>E<text:span text:style-name="T17">S DOCUMENTS DE LA CONSULTATION</text:span></text:p>
      <text:p text:style-name="P11"/>
      <text:p text:style-name="P19"/>
      <text:p text:style-name="P23"><text:span text:style-name="T23">En date du </text:span><text:span text:style-name="T27">09/11/2023</text:span><text:span text:style-name="T23">, les</text:span> documents de la consultation citée en objet <text:span text:style-name="T23">ont été modifiés comme suit</text:span> :</text:p>
      <text:list text:style-name="L1">
        <text:list-item>
          <text:p text:style-name="P48">Cahier des Clauses techniques Particulières (CCTP)</text:p>
        </text:list-item>
      </text:list>
      <text:p text:style-name="P43"><text:soft-page-break/></text:p>
      <text:p text:style-name="P3"/>
      <text:p text:style-name="P5">Les candidats devront répondre sur la base du dossier modifié sans pouvoir élever aucune réclamation à ce sujet.</text:p>
      <text:p text:style-name="P4"/>
      <text:p text:style-name="P5">Il est demandé aux candidats de veiller à bien prendre en compte cette dernière version des documents (ou du document – à adapter) dans leur offre. Toute version antérieure à celle modifiée ce jour, remise au titre de l'offre, ne pourra pas être acceptée en entraînera l'irrégularité de l'offre.</text:p>
      <text:p text:style-name="P5"><text:line-break/>La date limite de remise des offres initialement prévue le <text:span text:style-name="T27">09 décembre </text:span><text:span text:style-name="T43">2023 </text:span><text:span text:style-name="T27">à 16h00</text:span> est maintenue. </text:p>
      <text:p text:style-name="P5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Texte du message électronique à renseigner dans Themis :</text:p>
            <text:p text:style-name="P14"/>
            <text:p text:style-name="P58"><text:span text:style-name="T41">Objet </text:span><text:span text:style-name="T42">: Modification de DCE – </text:span><text:span text:style-name="T40">Maintenance applicative du Système d’Information des Ressources Humaines de la Ville de Marseille et prestations associées </text:span></text:p>
            <text:p text:style-name="P57"><text:span text:style-name="T2"><text:s/></text:span></text:p>
            <text:p text:style-name="P8"/>
            <text:p text:style-name="P8">Madame, Monsieur,</text:p>
            <text:p text:style-name="P39"/>
            <text:p text:style-name="P9"><text:span text:style-name="T8">D</text:span><text:span text:style-name="T29">ans le cadre du marché public cité en objet, </text:span><text:span text:style-name="T30">v</text:span><text:span text:style-name="T31">ous pourrez trouver, </text:span><text:span text:style-name="T34">en suivant le lien indiqué à la suite de ce message</text:span><text:span text:style-name="T31">, </text:span><text:span text:style-name="T30">un fichier </text:span><text:span text:style-name="T32">contenant un</text:span><text:span text:style-name="T33">e </text:span><text:span text:style-name="T32">information de modification des documents de la consultation.</text:span></text:p>
            <text:p text:style-name="P24"/>
            <text:p text:style-name="P6">La date limite de remise des offres initialement prévue le <text:span text:style-name="T27">09/12/2023 </text:span>à <text:span text:style-name="T27">16h00</text:span> est maintenue. </text:p>
            <text:p text:style-name="P45"/>
            <text:p text:style-name="P26">Veuillez agréer, <text:span text:style-name="T16">Madame, </text:span>Monsieur, l’expression de ma considération distinguée.</text:p>
            <text:p text:style-name="P25"/>
            <text:p text:style-name="P25">La Ville de Marseille</text:p>
            <text:p text:style-name="P1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2T08:21:47.393000000</meta:creation-date>
    <dc:date>2023-11-09T08:54:04.412000000</dc:date>
    <meta:editing-duration>PT50M50S</meta:editing-duration>
    <meta:editing-cycles>27</meta:editing-cycles>
    <meta:generator>LibreOffice/7.4.7.2$Windows_X86_64 LibreOffice_project/723314e595e8007d3cf785c16538505a1c878ca5</meta:generator>
    <meta:print-date>2018-08-21T10:05:50.356000000</meta:print-date>
    <meta:document-statistic meta:table-count="3" meta:image-count="1" meta:object-count="0" meta:page-count="2" meta:paragraph-count="33" meta:word-count="511" meta:character-count="3178" meta:non-whitespace-character-count="2689"/>
  </office:meta>
</office:document-meta>
</file>