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095cm" fo:margin-left="-0.132cm" table:align="left" style:writing-mode="lr-tb"/>
    </style:style>
    <style:style style:name="Tableau1.A" style:family="table-column">
      <style:table-column-properties style:column-width="4.406cm"/>
    </style:style>
    <style:style style:name="Tableau1.B" style:family="table-column">
      <style:table-column-properties style:column-width="3.002cm"/>
    </style:style>
    <style:style style:name="Tableau1.C" style:family="table-column">
      <style:table-column-properties style:column-width="3.948cm"/>
    </style:style>
    <style:style style:name="Tableau1.D" style:family="table-column">
      <style:table-column-properties style:column-width="4.74cm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815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095cm" fo:margin-left="-0.132cm" table:align="left" style:writing-mode="lr-tb"/>
    </style:style>
    <style:style style:name="Tableau2.A" style:family="table-column">
      <style:table-column-properties style:column-width="4.406cm"/>
    </style:style>
    <style:style style:name="Tableau2.B" style:family="table-column">
      <style:table-column-properties style:column-width="3.002cm"/>
    </style:style>
    <style:style style:name="Tableau2.C" style:family="table-column">
      <style:table-column-properties style:column-width="3.948cm"/>
    </style:style>
    <style:style style:name="Tableau2.D" style:family="table-column">
      <style:table-column-properties style:column-width="4.74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27cm"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295cm" fo:margin-left="-0.162cm" table:align="left" style:writing-mode="lr-tb"/>
    </style:style>
    <style:style style:name="Tableau3.A" style:family="table-column">
      <style:table-column-properties style:column-width="8.158cm"/>
    </style:style>
    <style:style style:name="Tableau3.B" style:family="table-column">
      <style:table-column-properties style:column-width="8.137cm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ccbd5" officeooo:paragraph-rsid="000ccbd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ccbd5" officeooo:paragraph-rsid="002b293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fo:font-size="12pt" fo:font-weight="bold" officeooo:rsid="000ccbd5" officeooo:paragraph-rsid="000ccbd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b29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24134" officeooo:paragraph-rsid="0022413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24134" officeooo:paragraph-rsid="002b293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7fb60" officeooo:paragraph-rsid="0027fb6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21fc60" officeooo:paragraph-rsid="002b293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21fc60" officeooo:paragraph-rsid="000fcde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2692d" officeooo:paragraph-rsid="00326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officeooo:rsid="003538ed" officeooo:paragraph-rsid="003538e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officeooo:rsid="00224134" officeooo:paragraph-rsid="00224134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2b293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ccbd5" officeooo:paragraph-rsid="000ccbd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ccbd5" officeooo:paragraph-rsid="000e581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e5817" officeooo:paragraph-rsid="000e581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35e22" officeooo:paragraph-rsid="00335e22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font-size="10pt" officeooo:rsid="00224134" officeooo:paragraph-rsid="00224134" style:font-size-asian="10pt" style:font-size-complex="10pt"/>
    </style:style>
    <style:style style:name="P21" style:family="paragraph" style:parent-style-name="Title">
      <style:paragraph-properties fo:padding-left="0.141cm" fo:padding-right="0.141cm" fo:padding-top="0.035cm" fo:padding-bottom="0cm" fo:border="0.51pt solid #000000"/>
      <style:text-properties fo:font-size="10pt" officeooo:rsid="002b293f" officeooo:paragraph-rsid="002b293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officeooo:rsid="0021fc60" officeooo:paragraph-rsid="002b293f" style:font-size-asian="10pt" style:font-weight-asian="bold" style:font-size-complex="10pt" style:font-weight-complex="bold"/>
    </style:style>
    <style:style style:name="P23" style:family="paragraph" style:parent-style-name="Standard">
      <style:text-properties officeooo:paragraph-rsid="002b293f"/>
    </style:style>
    <style:style style:name="P24" style:family="paragraph" style:parent-style-name="Table_20_Contents">
      <style:text-properties fo:font-weight="bold" officeooo:rsid="00373bac" officeooo:paragraph-rsid="00373bac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weight="bold" officeooo:rsid="00373bac" officeooo:paragraph-rsid="00373bac" style:font-weight-asian="bold" style:font-weight-complex="bold"/>
    </style:style>
    <style:style style:name="P26" style:family="paragraph" style:parent-style-name="Title" style:master-page-name="Standard">
      <style:paragraph-properties style:page-number="auto" fo:padding-left="0.141cm" fo:padding-right="0.141cm" fo:padding-top="0.035cm" fo:padding-bottom="0cm" fo:border="0.51pt solid #000000"/>
      <style:text-properties fo:font-size="10pt" fo:font-weight="bold" officeooo:rsid="0005d422" officeooo:paragraph-rsid="000f9ef4" style:font-size-asian="10pt" style:font-weight-asian="bold" style:font-size-complex="10pt" style:font-weight-complex="bold"/>
    </style:style>
    <style:style style:name="P27" style:family="paragraph" style:parent-style-name="Heading_20_1">
      <style:paragraph-properties style:text-autospace="ideograph-alpha"/>
    </style:style>
    <style:style style:name="T1" style:family="text">
      <style:text-properties officeooo:rsid="000e5817"/>
    </style:style>
    <style:style style:name="T2" style:family="text">
      <style:text-properties officeooo:rsid="0019afa0"/>
    </style:style>
    <style:style style:name="T3" style:family="text">
      <style:text-properties officeooo:rsid="00207d09"/>
    </style:style>
    <style:style style:name="T4" style:family="text">
      <style:text-properties officeooo:rsid="00224134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07d09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39c382" style:font-style-asian="normal" style:font-weight-asian="bold" style:font-style-complex="normal" style:font-weight-complex="bold"/>
    </style:style>
    <style:style style:name="T8" style:family="text">
      <style:text-properties officeooo:rsid="0026fa03"/>
    </style:style>
    <style:style style:name="T9" style:family="text">
      <style:text-properties officeooo:rsid="002ce8b5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ad32f" style:font-size-asian="10pt" style:font-size-complex="10pt"/>
    </style:style>
    <style:style style:name="T12" style:family="text">
      <style:text-properties officeooo:rsid="00335e22"/>
    </style:style>
    <style:style style:name="T13" style:family="text">
      <style:text-properties officeooo:rsid="003538ed"/>
    </style:style>
    <style:style style:name="T14" style:family="text">
      <style:text-properties officeooo:rsid="0038a9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aintenance <text:span text:style-name="T8">préventive et curative</text:span> des armoires réfrigérées du Centre <text:span text:style-name="T3">de Vaccination</text:span><text:span text:style-name="T9">s Internationales </text:span><text:s/>de la Ville de Marseille</text:p>
      <text:p text:style-name="P21"><text:span text:style-name="T6">2</text:span><text:span text:style-name="T5">3_3</text:span><text:span text:style-name="T7">630</text:span></text:p>
      <text:p text:style-name="P20"/>
      <text:p text:style-name="P13">Détail Estimatif Quantitatif</text:p>
      <text:p text:style-name="P20"/>
      <text:h text:style-name="P27" text:outline-level="1"><text:span text:style-name="T10">Poste </text:span><text:span text:style-name="T11">3 : Remplacement des pièces défectueuses </text:span></text:h>
      <text:p text:style-name="P3">Armoire LIEBHERR Modèle GSK 1480-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  <text:p text:style-name="P1">Désignation des pièces</text:p>
          </table:table-cell>
          <table:table-cell table:style-name="Tableau1.A1" office:value-type="string">
            <text:p text:style-name="P4"/>
            <text:p text:style-name="P1">Prix unitaire </text:p>
            <text:p text:style-name="P1">HT <text:span text:style-name="T4">en euro</text:span></text:p>
          </table:table-cell>
          <table:table-cell table:style-name="Tableau1.A1" office:value-type="string">
            <text:p text:style-name="P6"/>
            <text:p text:style-name="P6">Commande type</text:p>
          </table:table-cell>
          <table:table-cell table:style-name="Tableau1.D1" office:value-type="string">
            <text:p text:style-name="P6"/>
            <text:p text:style-name="P6">Prix <text:span text:style-name="T12">HT</text:span> en euro</text:p>
          </table:table-cell>
        </table:table-row>
        <table:table-row table:style-name="Tableau1.2">
          <table:table-cell table:style-name="Tableau1.A1" office:value-type="string">
            <text:p text:style-name="P16"/>
            <text:p text:style-name="P16">MOTEUR</text:p>
            <text:p text:style-name="P16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8"/>
            <text:p text:style-name="P11">1</text:p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6"/>
            <text:p text:style-name="P16"><text:span text:style-name="T1">HÉLICE</text:span> POUR VENTILATEUR</text:p>
            <text:p text:style-name="P16">P.M UKS/WKS</text:p>
            <text:p text:style-name="P16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8"/>
            <text:p text:style-name="P8"/>
            <text:p text:style-name="P11">1</text:p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6"/>
            <text:p text:style-name="P16">COMPRESSEUR NEK617Z-R134A</text:p>
            <text:p text:style-name="P16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6"/>
            <text:p text:style-name="P16">CHARNIÈRES <text:span text:style-name="T1">DE PORTES</text:span></text:p>
            <text:p text:style-name="P16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7"/>
            <text:p text:style-name="P17">CHARNIÈRES <text:span text:style-name="T1">ZAMAC</text:span></text:p>
            <text:p text:style-name="P17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8"/>
            <text:p text:style-name="P18">RÉGULATION</text:p>
            <text:p text:style-name="P18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8"/>
            <text:p text:style-name="P18">TRANSFORMATEUR</text:p>
            <text:p text:style-name="P18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8"/>
            <text:p text:style-name="P18">JOINT MAGNÉTIQUE</text:p>
            <text:p text:style-name="P18">PORTE</text:p>
            <text:p text:style-name="P18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8"/>
            <text:p text:style-name="P18">CHARNIÈRE G/D</text:p>
            <text:p text:style-name="P18">UGS/BGS/GKS</text:p>
            <text:p text:style-name="P18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8"/>
            <text:p text:style-name="P18">LIMITEUR DE <text:span text:style-name="T2">TEMPÉRATURE</text:span></text:p>
            <text:p text:style-name="P18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8"/>
            <text:p text:style-name="P18">KLIXON 4 TM</text:p>
            <text:p text:style-name="P18">743 LFBYY-153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8"/>
            <text:p text:style-name="P18">RELAIS 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  <text:p text:style-name="P11">1</text:p>
          </table:table-cell>
          <table:table-cell table:style-name="Tableau1.D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9">Total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1"/>
          </table:table-cell>
          <table:table-cell table:style-name="Tableau1.D4" office:value-type="string">
            <text:p text:style-name="P12">HT</text:p>
          </table:table-cell>
        </table:table-row>
      </table:table>
      <text:p text:style-name="P10"><text:soft-page-break/></text:p>
      <text:p text:style-name="P9"/>
      <text:p text:style-name="P9">Armoire réfrigérée positive GN monocoque Desmon Réf constr : 1785550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/>
            <text:p text:style-name="P2">Désignation des pièces</text:p>
          </table:table-cell>
          <table:table-cell table:style-name="Tableau2.A1" office:value-type="string">
            <text:p text:style-name="P5"/>
            <text:p text:style-name="P2">Prix unitaire </text:p>
            <text:p text:style-name="P2">HT <text:span text:style-name="T4">en euro</text:span></text:p>
          </table:table-cell>
          <table:table-cell table:style-name="Tableau2.A1" office:value-type="string">
            <text:p text:style-name="P7"/>
            <text:p text:style-name="P7">Commande type</text:p>
          </table:table-cell>
          <table:table-cell table:style-name="Tableau2.D1" office:value-type="string">
            <text:p text:style-name="P7"/>
            <text:p text:style-name="P7">Prix <text:span text:style-name="T13">HT</text:span> en euro</text:p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16">MOTEUR</text:p>
            <text:p text:style-name="P16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1"/>
            <text:p text:style-name="P11">1</text:p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6"/>
            <text:p text:style-name="P16"><text:span text:style-name="T1">HÉLICE</text:span> POUR VENTILATEUR</text:p>
            <text:p text:style-name="P16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1"/>
            <text:p text:style-name="P11">1</text:p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6"/>
            <text:p text:style-name="P16">COMPRESSEUR </text:p>
            <text:p text:style-name="P16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6"/>
            <text:p text:style-name="P16">CHARNIÈRES <text:span text:style-name="T1">DE PORTES</text:span></text:p>
            <text:p text:style-name="P16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7"/>
            <text:p text:style-name="P17">CHARNIÈRES <text:span text:style-name="T1">ZAMAC</text:span></text:p>
            <text:p text:style-name="P17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8"/>
            <text:p text:style-name="P18">RÉGULATION</text:p>
            <text:p text:style-name="P18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8"/>
            <text:p text:style-name="P18">TRANSFORMATEUR</text:p>
            <text:p text:style-name="P18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8"/>
            <text:p text:style-name="P18">JOINT MAGNÉTIQUE</text:p>
            <text:p text:style-name="P18">PORTE</text:p>
            <text:p text:style-name="P18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8"/>
            <text:p text:style-name="P18">CHARNIÈRE </text:p>
            <text:p text:style-name="P18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8"/>
            <text:p text:style-name="P18">LIMITEUR DE <text:span text:style-name="T2">TEMPÉRATURE</text:span></text:p>
            <text:p text:style-name="P18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8"/>
            <text:p text:style-name="P18">KLIXON </text:p>
            <text:p text:style-name="P18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8"/>
            <text:p text:style-name="P18">RELAIS </text:p>
            <text:p text:style-name="P18"/>
          </table:table-cell>
          <table:table-cell table:style-name="Tableau2.A4" office:value-type="string">
            <text:p text:style-name="P15"/>
          </table:table-cell>
          <table:table-cell table:style-name="Tableau2.A4" office:value-type="string">
            <text:p text:style-name="P11"/>
            <text:p text:style-name="P11">1</text:p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9">Total</text:p>
          </table:table-cell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11"/>
          </table:table-cell>
          <table:table-cell table:style-name="Tableau2.D4" office:value-type="string">
            <text:p text:style-name="P12">HT</text:p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row table:style-name="TableLine1968472980352">
          <table:table-cell table:style-name="Tableau3.A1" office:value-type="string">
            <text:p text:style-name="P24">Montant total <text:span text:style-name="T14">des pièces pour les </text:span>2 armoires</text:p>
          </table:table-cell>
          <table:table-cell table:style-name="Tableau3.B1" office:value-type="string">
            <text:p text:style-name="P25">euro HT</text:p>
          </table:table-cell>
        </table:table-row>
        <table:table-row table:style-name="TableLine1968472981168"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1-01-04T11:24:56.43</meta:creation-date>
    <meta:editing-cycles>36</meta:editing-cycles>
    <meta:editing-duration>PT45M45S</meta:editing-duration>
    <meta:generator>LibreOffice/7.2.7.2$Windows_X86_64 LibreOffice_project/8d71d29d553c0f7dcbfa38fbfda25ee34cce99a2</meta:generator>
    <dc:date>2023-09-21T11:21:58.752000000</dc:date>
    <meta:document-statistic meta:table-count="3" meta:image-count="0" meta:object-count="0" meta:page-count="2" meta:paragraph-count="75" meta:word-count="160" meta:character-count="941" meta:non-whitespace-character-count="847"/>
  </office:meta>
</office:document-meta>
</file>