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092cm" fo:margin-left="-0.132cm" table:align="left" style:writing-mode="lr-tb"/>
    </style:style>
    <style:style style:name="Tableau1.A" style:family="table-column">
      <style:table-column-properties style:column-width="7.96cm"/>
    </style:style>
    <style:style style:name="Tableau1.B" style:family="table-column">
      <style:table-column-properties style:column-width="8.132cm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092cm" fo:margin-left="-0.132cm" table:align="left" style:writing-mode="lr-tb"/>
    </style:style>
    <style:style style:name="Tableau2.A" style:family="table-column">
      <style:table-column-properties style:column-width="7.96cm"/>
    </style:style>
    <style:style style:name="Tableau2.B" style:family="table-column">
      <style:table-column-properties style:column-width="8.132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1fc6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ccbd5" officeooo:paragraph-rsid="000ccbd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ccbd5" officeooo:paragraph-rsid="0021fc6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fo:font-size="12pt" fo:font-weight="bold" officeooo:rsid="000ccbd5" officeooo:paragraph-rsid="000ccbd5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itle">
      <style:paragraph-properties fo:padding-left="0.141cm" fo:padding-right="0.141cm" fo:padding-top="0.035cm" fo:padding-bottom="0cm" fo:border="0.51pt solid #000000"/>
      <style:text-properties fo:font-size="14pt" officeooo:rsid="002131c7" officeooo:paragraph-rsid="002131c7" style:font-size-asian="14pt" style:font-size-complex="14pt"/>
    </style:style>
    <style:style style:name="P8" style:family="paragraph" style:parent-style-name="Standard">
      <style:paragraph-properties style:text-autospace="ideograph-alpha"/>
      <style:text-properties fo:font-size="14pt" officeooo:rsid="000ad32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weight="bold" officeooo:rsid="000fcde7" officeooo:paragraph-rsid="000fcde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fcde7" officeooo:paragraph-rsid="0021fc6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21fc60" officeooo:paragraph-rsid="0021fc60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ccbd5" officeooo:paragraph-rsid="000ccbd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ccbd5" officeooo:paragraph-rsid="000e581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e5817" officeooo:paragraph-rsid="000e5817" style:font-size-asian="11pt" style:font-weight-asian="normal" style:font-size-complex="11pt" style:font-weight-complex="normal"/>
    </style:style>
    <style:style style:name="P15" style:family="paragraph" style:parent-style-name="Title" style:master-page-name="Standard">
      <style:paragraph-properties style:page-number="auto" fo:padding-left="0.141cm" fo:padding-right="0.141cm" fo:padding-top="0.035cm" fo:padding-bottom="0cm" fo:border="0.51pt solid #000000"/>
      <style:text-properties fo:font-size="14pt" fo:font-weight="bold" officeooo:rsid="0005d422" officeooo:paragraph-rsid="000f9ef4" style:font-size-asian="14pt" style:font-weight-asian="bold" style:font-size-complex="14pt" style:font-weight-complex="bold"/>
    </style:style>
    <style:style style:name="P16" style:family="paragraph" style:parent-style-name="Heading_20_1">
      <style:paragraph-properties style:text-autospace="ideograph-alpha"/>
      <style:text-properties fo:font-size="14pt" style:font-size-asian="14pt" style:font-size-complex="14pt"/>
    </style:style>
    <style:style style:name="T1" style:family="text">
      <style:text-properties officeooo:rsid="000ad32f"/>
    </style:style>
    <style:style style:name="T2" style:family="text">
      <style:text-properties officeooo:rsid="000e5817"/>
    </style:style>
    <style:style style:name="T3" style:family="text">
      <style:text-properties officeooo:rsid="0012efd3"/>
    </style:style>
    <style:style style:name="T4" style:family="text">
      <style:text-properties officeooo:rsid="0019afa0"/>
    </style:style>
    <style:style style:name="T5" style:family="text">
      <style:text-properties officeooo:rsid="00207d09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07d09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8ab6d" style:font-style-asian="normal" style:font-weight-asian="bold" style:font-style-complex="normal" style:font-weight-complex="bold"/>
    </style:style>
    <style:style style:name="T9" style:family="text">
      <style:text-properties officeooo:rsid="002131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intenance des armoires réfrigérées du Centre <text:span text:style-name="T5">de Vaccination</text:span><text:span text:style-name="T9">s Internationales</text:span> de la Ville de Marseille</text:p>
      <text:p text:style-name="P7"><text:span text:style-name="T7">2</text:span><text:span text:style-name="T6">3_3</text:span><text:span text:style-name="T8">630</text:span></text:p>
      <text:p text:style-name="P6">Bordereau de <text:span text:style-name="T3">P</text:span>rix <text:span text:style-name="T3">U</text:span>nitaire</text:p>
      <text:h text:style-name="P16" text:outline-level="1">Poste <text:span text:style-name="T1">3 : Remplacement des pièces défectueuses </text:span></text:h>
      <text:p text:style-name="P8"/>
      <text:p text:style-name="P5">Armoire LIEBHERR Modèle GSK 1480-1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>Désignation des pièces</text:p>
          </table:table-cell>
          <table:table-cell table:style-name="Tableau1.B1" office:value-type="string">
            <text:p text:style-name="P1"/>
            <text:p text:style-name="P3">Prix unitaire </text:p>
            <text:p text:style-name="P3">HT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2">MOTEUR</text:p>
            <text:p text:style-name="P12"/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2"><text:span text:style-name="T2">HÉLICE</text:span> POUR VENTILATEUR</text:p>
            <text:p text:style-name="P12">P.M UKS/WKS</text:p>
            <text:p text:style-name="P12"/>
          </table:table-cell>
          <table:table-cell table:style-name="Tableau1.B1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2"/>
            <text:p text:style-name="P12">COMPRESSEUR NEK617Z-R134A</text:p>
            <text:p text:style-name="P12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2"/>
            <text:p text:style-name="P12">CHARNIÈRES <text:span text:style-name="T2">DE PORTES</text:span></text:p>
            <text:p text:style-name="P12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3"/>
            <text:p text:style-name="P13">CHARNIÈRES <text:span text:style-name="T2">ZAMAC</text:span></text:p>
            <text:p text:style-name="P13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RÉGULATION</text:p>
            <text:p text:style-name="P14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TRANSFORMATEUR</text:p>
            <text:p text:style-name="P14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JOINT MAGNÉTIQUE</text:p>
            <text:p text:style-name="P14">PORTE</text:p>
            <text:p text:style-name="P14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CHARNIÈRE G/D</text:p>
            <text:p text:style-name="P14">UGS/BGS/GKS</text:p>
            <text:p text:style-name="P14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LIMITEUR DE <text:span text:style-name="T4">TEMPÉRATURE</text:span></text:p>
            <text:p text:style-name="P14"/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KLIXON 4 TM</text:p>
            <text:p text:style-name="P14">743 LFBYY-153</text:p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4" office:value-type="string">
            <text:p text:style-name="P14"/>
            <text:p text:style-name="P14">RELAIS </text:p>
            <text:p text:style-name="P14"/>
          </table:table-cell>
          <table:table-cell table:style-name="Tableau1.B4" office:value-type="string">
            <text:p text:style-name="P1"/>
          </table:table-cell>
        </table:table-row>
      </table:table>
      <text:p text:style-name="P9"/>
      <text:p text:style-name="P9"/>
      <text:p text:style-name="P9"><text:soft-page-break/></text:p>
      <text:p text:style-name="P11">Armoire réfrigérée positive GN monocoque Desmon Réf constr : 1785550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4">Désignation des pièces</text:p>
          </table:table-cell>
          <table:table-cell table:style-name="Tableau2.B1" office:value-type="string">
            <text:p text:style-name="P2"/>
            <text:p text:style-name="P4">Prix unitaire </text:p>
            <text:p text:style-name="P4">HT</text:p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P12">MOTEUR</text:p>
            <text:p text:style-name="P1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P12"><text:span text:style-name="T2">HÉLICE</text:span> POUR VENTILATEUR</text:p>
            <text:p text:style-name="P1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2"/>
            <text:p text:style-name="P12">COMPRESSEUR </text:p>
            <text:p text:style-name="P12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2"/>
            <text:p text:style-name="P12">CHARNIÈRES <text:span text:style-name="T2">DE PORTES</text:span></text:p>
            <text:p text:style-name="P12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3"/>
            <text:p text:style-name="P13">CHARNIÈRES <text:span text:style-name="T2">ZAMAC</text:span></text:p>
            <text:p text:style-name="P13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RÉGULATION</text:p>
            <text:p text:style-name="P14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TRANSFORMATEUR</text:p>
            <text:p text:style-name="P14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JOINT MAGNÉTIQUE</text:p>
            <text:p text:style-name="P14">PORTE</text:p>
            <text:p text:style-name="P14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CHARNIÈRE </text:p>
            <text:p text:style-name="P14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LIMITEUR DE <text:span text:style-name="T4">TEMPÉRATURE</text:span></text:p>
            <text:p text:style-name="P14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KLIXON </text:p>
            <text:p text:style-name="P14"/>
          </table:table-cell>
          <table:table-cell table:style-name="Tableau2.B4" office:value-type="string">
            <text:p text:style-name="P2"/>
          </table:table-cell>
        </table:table-row>
        <table:table-row table:style-name="Tableau2.1">
          <table:table-cell table:style-name="Tableau2.A4" office:value-type="string">
            <text:p text:style-name="P14"/>
            <text:p text:style-name="P14">RELAIS </text:p>
            <text:p text:style-name="P14"/>
          </table:table-cell>
          <table:table-cell table:style-name="Tableau2.B4" office:value-type="string">
            <text:p text:style-name="P2"/>
          </table:table-cell>
        </table:table-row>
      </table:table>
      <text:p text:style-name="P10"/>
      <text:p text:style-name="P10">Nom du candidat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1-01-04T11:24:56.43</meta:creation-date>
    <meta:editing-cycles>24</meta:editing-cycles>
    <meta:editing-duration>PT32M5S</meta:editing-duration>
    <meta:generator>LibreOffice/7.2.7.2$Windows_X86_64 LibreOffice_project/8d71d29d553c0f7dcbfa38fbfda25ee34cce99a2</meta:generator>
    <dc:date>2023-09-21T11:19:14.974000000</dc:date>
    <meta:document-statistic meta:table-count="2" meta:image-count="0" meta:object-count="0" meta:page-count="2" meta:paragraph-count="42" meta:word-count="108" meta:character-count="771" meta:non-whitespace-character-count="697"/>
  </office:meta>
</office:document-meta>
</file>