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797cm" fo:break-before="page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FICHE_20_DE_20_REMISE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Remise_20_lot_20_N_b0_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Normal_5f_Remise_20_lot_20_N_b0__20_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Normal_5f_Remise_20_lot_20_N_b0_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0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1" fo:font-size="11pt" style:font-name-asian="Arial11" style:font-size-asian="11pt" style:font-name-complex="Arial11" style:font-size-complex="11pt"/>
    </style:style>
    <style:style style:name="ce24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1" fo:font-size="11pt" style:font-name-asian="Arial11" style:font-size-asian="11pt" style:font-name-complex="Arial11" style:font-size-complex="11pt"/>
    </style:style>
    <style:style style:name="ce32" style:family="table-cell" style:parent-style-name="Normal_5f_Remise_20_lot_20_N_b0__20_1">
      <style:table-cell-properties style:cell-protect="none" style:print-content="true" fo:padding="0.071c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071cm"/>
    </style:style>
    <style:style style:name="ce31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3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Normal_5f_Remise_20_lot_20_N_b0__20_1">
      <style:table-cell-properties style:cell-protect="protected" style:print-content="true" fo:padding="0.071cm"/>
      <style:text-properties fo:font-size="12pt" style:font-size-asian="12pt" style:font-size-complex="12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emise Lot n°1" table:style-name="ta1" table:print-ranges="'Fiche de remise Lot n°1'.A1:'Fiche de remise Lot n°1'.C3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 : Fourniture et livraison d’outils électroportatifs, pneumatiques, thermiques, outillage d’atelier et batteries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Lot n° 1 : Fourniture et livraison d’outils électroportatifs et batteries</text:p>
          </table:table-cell>
          <table:covered-table-cell table:style-name="ce40"/>
          <table:covered-table-cell table:style-name="ce39"/>
          <table:table-cell table:number-columns-repeated="1021"/>
        </table:table-row>
        <table:table-row table:style-name="ro4">
          <table:table-cell table:style-name="ce4" office:value-type="string" calcext:value-type="string">
            <text:p>Numérotation</text:p>
            <text:p>des différents</text:p>
            <text:p>catalogues</text:p>
          </table:table-cell>
          <table:table-cell table:style-name="ce4" office:value-type="string" calcext:value-type="string">
            <text:p>Catalogue(s) <text:span text:style-name="T1">(1)</text:span></text:p>
          </table:table-cell>
          <table:table-cell table:style-name="ce4" office:value-type="string" calcext:value-type="string">
            <text:p>remise accordée</text:p>
            <text:p>sur le tarif public</text:p>
            <text:p>(2)</text:p>
          </table:table-cell>
          <table:table-cell table:number-columns-repeated="102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4"/>
          <table:table-cell table:style-name="ce33"/>
          <table:table-cell table:number-columns-repeated="1021"/>
        </table:table-row>
        <table:table-row table:style-name="ro5" table:number-rows-repeated="13">
          <table:table-cell table:style-name="ce10" table:number-columns-repeated="2"/>
          <table:table-cell table:style-name="ce30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32"/>
          <table:covered-table-cell table:style-name="ce44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 Lot n°1'.$A$1" table:cell-range-address="$'Fiche de remise Lot n°1'.$A$2:.$C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078cm" fo:margin-right="0.519cm" style:shadow="none" style:first-page-number="continue" style:scale-to="7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2:30:50.7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CHE_20_DE_20_REMISE" style:display-name="FICHE DE REMISE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4H6M18S</meta:editing-duration>
    <meta:editing-cycles>76</meta:editing-cycles>
    <meta:creation-date>2017-02-01T16:59:35.411000000</meta:creation-date>
    <dc:date>2023-07-11T12:35:17.958000000</dc:date>
    <meta:print-date>2017-02-13T14:53:13.761000000</meta:print-date>
    <meta:document-statistic meta:table-count="1" meta:cell-count="23" meta:object-count="0"/>
  </office:meta>
</office:document-meta>
</file>