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14.102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</style:style>
    <style:style style:name="ce28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="0.06pt solid #000000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3333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8"/>
        <table:table-column table:style-name="co2" table:default-cell-style-name="ce30"/>
        <table:table-column table:style-name="co3" table:default-cell-style-name="ce41"/>
        <table:table-column table:style-name="co4" table:default-cell-style-name="ce48"/>
        <table:table-column table:style-name="co5" table:number-columns-repeated="248" table:default-cell-style-name="ce30"/>
        <table:table-column table:style-name="co5" table:number-columns-repeated="768" table:default-cell-style-name="ce28"/>
        <table:table-column table:style-name="co6" table:default-cell-style-name="ce28"/>
        <table:table-row table:style-name="ro1">
          <table:table-cell table:style-name="ce3" office:value-type="string" calcext:value-type="string" table:number-columns-spanned="4" table:number-rows-spanned="1">
            <text:p>Consultation n°23_ 3402 :</text:p>
            <text:p>Lot 2</text:p>
            <text:p> Fourniture et livraison d'outillage pneumatique, thermique et d’atelier </text:p>
          </table:table-cell>
          <table:covered-table-cell table:number-columns-repeated="3"/>
          <table:table-cell table:style-name="ce34" table:number-columns-repeated="3"/>
          <table:table-cell table:style-name="ce37" table:number-columns-repeated="2"/>
          <table:table-cell table:number-columns-repeated="243"/>
          <table:table-cell table:style-name="ce30" table:number-columns-repeated="768"/>
          <table:table-cell/>
        </table:table-row>
        <table:table-row table:style-name="ro2">
          <table:table-cell table:style-name="ce8" office:value-type="string" calcext:value-type="string" table:number-columns-spanned="4" table:number-rows-spanned="1">
            <text:p>BORDEREAU DE PRIX UNITAIRE</text:p>
          </table:table-cell>
          <table:covered-table-cell table:number-columns-repeated="3"/>
          <table:table-cell table:style-name="ce34" table:number-columns-repeated="3"/>
          <table:table-cell table:style-name="ce37" table:number-columns-repeated="2"/>
          <table:table-cell table:number-columns-repeated="243"/>
          <table:table-cell table:style-name="ce30" table:number-columns-repeated="768"/>
          <table:table-cell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Caractéristiques et marques données à titre indicatif</text:p>
          </table:table-cell>
          <table:table-cell table:style-name="ce21" office:value-type="string" calcext:value-type="string">
            <text:p>Prix unitaire en € HT </text:p>
          </table:table-cell>
          <table:table-cell table:number-columns-repeated="248"/>
          <table:table-cell table:style-name="ce30" table:number-columns-repeated="768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OUTILLAGE PNEUMATIQUE</text:p>
          </table:table-cell>
          <table:covered-table-cell table:number-columns-repeated="3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COMPRESSEUR CUVE 100 LITRE</text:p>
          </table:table-cell>
          <table:table-cell table:style-name="ce16" office:value-type="string" calcext:value-type="string">
            <text:p>9 BARS 5,5KW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OMPRESSEUR A VIS 7,5CV 10BAR 40m3/h</text:p>
          </table:table-cell>
          <table:table-cell table:style-name="ce16"/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COMPRESSEUR 9L</text:p>
          </table:table-cell>
          <table:table-cell table:style-name="ce16" office:value-type="string" calcext:value-type="string">
            <text:p>3CV 2,2KW 69DB BI-CYLINDRE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RIVETEUSE DIA 2,4 à 4,8</text:p>
          </table:table-cell>
          <table:table-cell table:style-name="ce17"/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PONCEUSE ORBITALE PLATEAU AUTO AGRIPANT</text:p>
          </table:table-cell>
          <table:table-cell table:style-name="ce17" office:value-type="string" calcext:value-type="string">
            <text:p>DIAM 75MM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PISTOLET DE PEINTURE BASSE PRESSION</text:p>
          </table:table-cell>
          <table:table-cell table:style-name="ce17" office:value-type="string" calcext:value-type="string">
            <text:p>DEBIT 700L/MN 1400W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ENROULEUR DEROULEUR A TAMBOUR FERME</text:p>
          </table:table-cell>
          <table:table-cell table:style-name="ce17"/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GROUPE 3 BLOCS MANO/REGULATEUR/LUBRIFICATEUR</text:p>
          </table:table-cell>
          <table:table-cell table:style-name="ce17" office:value-type="string" calcext:value-type="string">
            <text:p>POUR ENROULEUR A TAMBOUR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26" office:value-type="float" office:value="73" calcext:value-type="float">
            <text:p>73</text:p>
          </table:table-cell>
          <table:table-cell table:style-name="ce12" office:value-type="string" calcext:value-type="string">
            <text:p>PISTOLET A PEINTURE</text:p>
          </table:table-cell>
          <table:table-cell table:style-name="ce17" office:value-type="string" calcext:value-type="string">
            <text:p>PRESSION MINI 3,5BARS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OUTILLAGE THERMIQUE</text:p>
          </table:table-cell>
          <table:covered-table-cell table:number-columns-repeated="2"/>
          <table:covered-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GROUPE ELECTROGENE SOUDEUR LEGER</text:p>
          </table:table-cell>
          <table:table-cell table:style-name="ce17" office:value-type="string" calcext:value-type="string">
            <text:p>INVERTER 4,8KW 196CC DE 1,5 A 3,2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6" office:value-type="string" calcext:value-type="string">
            <text:p>75*</text:p>
          </table:table-cell>
          <table:table-cell table:style-name="ce46" office:value-type="string" calcext:value-type="string">
            <text:p>GROUPE ELECTROGENE 3000 W 3750 VA</text:p>
          </table:table-cell>
          <table:table-cell table:style-name="ce51" office:value-type="string" calcext:value-type="string">
            <text:p>AUTONOMIE 3H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26" office:value-type="float" office:value="76" calcext:value-type="float">
            <text:p>76</text:p>
          </table:table-cell>
          <table:table-cell table:style-name="ce11" office:value-type="string" calcext:value-type="string">
            <text:p>DEBROUSAILLEUSE</text:p>
          </table:table-cell>
          <table:table-cell table:style-name="ce16" office:value-type="string" calcext:value-type="string">
            <text:p><text:s/>45CM3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4" office:value-type="string" calcext:value-type="string">
            <text:p>TRONCONNEUSE THERMIQUE GUIDE DE 40 CM ROLLO LIGHT</text:p>
          </table:table-cell>
          <table:table-cell table:style-name="ce18"/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SOUFFLEUR THERMIQUE</text:p>
          </table:table-cell>
          <table:table-cell table:style-name="ce18" office:value-type="string" calcext:value-type="string">
            <text:p>550W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26" office:value-type="float" office:value="79" calcext:value-type="float">
            <text:p>79</text:p>
          </table:table-cell>
          <table:table-cell table:style-name="ce12" office:value-type="string" calcext:value-type="string">
            <text:p>MACHINE A TRACER TYPE AIRLESS</text:p>
          </table:table-cell>
          <table:table-cell table:style-name="ce17" office:value-type="string" calcext:value-type="string">
            <text:p>227 BARS 2,84L/MN 4CV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OUTILLAGE D'ATELIER</text:p>
          </table:table-cell>
          <table:covered-table-cell table:number-columns-repeated="2"/>
          <table:covered-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6" office:value-type="string" calcext:value-type="string">
            <text:p>80*</text:p>
          </table:table-cell>
          <table:table-cell table:style-name="ce46" office:value-type="string" calcext:value-type="string">
            <text:p>NETTOYEUR HAUTE PRESSION</text:p>
          </table:table-cell>
          <table:table-cell table:style-name="ce51" office:value-type="string" calcext:value-type="string">
            <text:p>DEBIT EAU 500L/H 160 BARS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3" office:value-type="string" calcext:value-type="string">
            <text:p>POSTE A SOUDER TIG INVERTER 400V TRI 16A</text:p>
          </table:table-cell>
          <table:table-cell table:style-name="ce16" office:value-type="string" calcext:value-type="string">
            <text:p>10 A 250A <text:s/>AC/DC 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TRANSPALETTE MANUEL</text:p>
          </table:table-cell>
          <table:table-cell table:style-name="ce17" office:value-type="string" calcext:value-type="string">
            <text:p>1,8 TONNE AVEC FREIN</text:p>
          </table:table-cell>
          <table:table-cell table:style-name="ce60"/>
          <table:table-cell table:style-name="ce36" table:number-columns-repeated="2"/>
          <table:table-cell table:style-name="ce35" table:number-columns-repeated="1014"/>
          <table:table-cell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TOURET PONCEUSE A BANDE 400 V 0,45 KW</text:p>
          </table:table-cell>
          <table:table-cell table:style-name="ce17" office:value-type="string" calcext:value-type="string">
            <text:p><text:s/>200mm </text:p>
          </table:table-cell>
          <table:table-cell table:style-name="ce60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HAUFFAGE DE CHANTIER SUR PIED 900/1800W</text:p>
          </table:table-cell>
          <table:table-cell table:style-name="ce19" office:value-type="string" calcext:value-type="string">
            <text:p>CERAMIQUE</text:p>
          </table:table-cell>
          <table: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SCIE A ONGLET RADIALE COUPE 105 /67MM</text:p>
          </table:table-cell>
          <table:table-cell table:style-name="ce19" office:value-type="string" calcext:value-type="string">
            <text:p>PUISSANCE 2000W</text:p>
          </table:table-cell>
          <table: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TRONCONNEUSE A FRAISE SCIE DIA 315X2,5X32</text:p>
          </table:table-cell>
          <table:table-cell table:style-name="ce19" office:value-type="string" calcext:value-type="string">
            <text:p>COUPE DROITE MAX 115X70</text:p>
          </table:table-cell>
          <table: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POSTE SOUDURE MIG/MAG DEVIDOIR SEPARE <text:s/>400V TRI</text:p>
          </table:table-cell>
          <table:table-cell table:style-name="ce11"/>
          <table: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PERCEUSE A COLONNE PERCAGE 40MM DIA MAXI</text:p>
          </table:table-cell>
          <table:table-cell table:style-name="ce19" office:value-type="string" calcext:value-type="string">
            <text:p>400V TRI</text:p>
          </table:table-cell>
          <table: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POSTE A SOUDER <text:s/>INVERTER 3200W MIG MAG 170A</text:p>
          </table:table-cell>
          <table:table-cell table:style-name="ce19"/>
          <table:table-cell table:style-name="ce60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MIG MAG INVERTER IPOTOOLS MIG 185 R</text:p>
          </table:table-cell>
          <table:table-cell table:style-name="ce19" office:value-type="string" calcext:value-type="string">
            <text:p>230V IGBT</text:p>
          </table:table-cell>
          <table:table-cell table:style-name="ce60"/>
          <table:table-cell table:style-name="ce7" table:number-columns-repeated="1016"/>
          <table:table-cell/>
        </table:table-row>
        <table:table-row table:style-name="ro6">
          <table:table-cell table:style-name="ce40" office:value-type="string" calcext:value-type="string" table:number-columns-spanned="3" table:number-rows-spanned="1">
            <text:p>TOTAL EN € HT</text:p>
          </table:table-cell>
          <table:covered-table-cell table:number-columns-repeated="2" table:style-name="ce28"/>
          <table:table-cell table:style-name="ce60" table:formula="of:=SUM([.D5:.D32])" office:value-type="float" office:value="0" calcext:value-type="float">
            <text:p>0</text:p>
          </table:table-cell>
          <table:table-cell table:style-name="ce7" table:number-columns-repeated="1016"/>
          <table:table-cell/>
        </table:table-row>
        <table:table-row table:style-name="ro7">
          <table:table-cell table:style-name="ce7" table:number-columns-repeated="2"/>
          <table:table-cell/>
          <table:table-cell table:style-name="ce25"/>
          <table:table-cell table:style-name="ce7" table:number-columns-repeated="1016"/>
          <table:table-cell/>
        </table:table-row>
        <table:table-row table:style-name="ro8">
          <table:table-cell table:style-name="ce4" office:value-type="string" calcext:value-type="string" table:number-columns-spanned="4" table:number-rows-spanned="6">
            <text:p>Pour rappel, les prix mentionnés doivent être arrondis à deux chiffres après la virgule avec arrondis à la décimale supérieure.</text:p>
            <text:p/>
            <text:p><text:span text:style-name="T1">* article soumis à contraintes de compatibilité constructeur</text:span></text:p>
            <text:p><text:span text:style-name="T1">** les quantités données sont des quantités annuelles estimatives</text:span></text:p>
          </table:table-cell>
          <table:covered-table-cell table:number-columns-repeated="3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3" table:number-rows-spanned="1">
            <text:p><text:span text:style-name="T2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18"/>
        </table:table-row>
        <table:table-row table:style-name="ro9" table:number-rows-repeated="1048534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22:56.1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4:14:58.648000000</meta:creation-date>
    <dc:date>2023-09-05T10:23:04.048000000</dc:date>
    <meta:editing-duration>PT14M12S</meta:editing-duration>
    <meta:editing-cycles>8</meta:editing-cycles>
    <meta:generator>LibreOffice/7.2.7.2$Windows_X86_64 LibreOffice_project/8d71d29d553c0f7dcbfa38fbfda25ee34cce99a2</meta:generator>
    <meta:document-statistic meta:table-count="1" meta:cell-count="85" meta:object-count="0"/>
  </office:meta>
</office:document-meta>
</file>