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3.705cm"/>
    </style:style>
    <style:style style:name="co3" style:family="table-column">
      <style:table-column-properties fo:break-before="auto" style:column-width="14.10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</style:style>
    <style:style style:name="ce29" style:family="table-cell" style:parent-style-name="Default" style:data-style-name="N0"/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>
      <style:table-cell-properties fo:border="0.06pt solid #000000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3333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9"/>
        <table:table-column table:style-name="co2" table:default-cell-style-name="ce31"/>
        <table:table-column table:style-name="co3" table:default-cell-style-name="ce43"/>
        <table:table-column table:style-name="co4" table:default-cell-style-name="ce52"/>
        <table:table-column table:style-name="co5" table:number-columns-repeated="248" table:default-cell-style-name="ce31"/>
        <table:table-column table:style-name="co5" table:number-columns-repeated="768" table:default-cell-style-name="ce29"/>
        <table:table-column table:style-name="co6" table:default-cell-style-name="ce29"/>
        <table:table-row table:style-name="ro1">
          <table:table-cell table:style-name="ce3" office:value-type="string" calcext:value-type="string" table:number-columns-spanned="4" table:number-rows-spanned="1">
            <text:p>Consultation n°23_ 3402 : Lot 1</text:p>
            <text:p>Fourniture et livraison d'outils électroportatifs et batteries</text:p>
          </table:table-cell>
          <table:covered-table-cell table:number-columns-repeated="3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1" table:number-columns-repeated="768"/>
          <table:table-cell/>
        </table:table-row>
        <table:table-row table:style-name="ro2">
          <table:table-cell table:style-name="ce8" office:value-type="string" calcext:value-type="string" table:number-columns-spanned="4" table:number-rows-spanned="1">
            <text:p>DETAIL QUANTITATIF ESTIMATIF</text:p>
          </table:table-cell>
          <table:covered-table-cell table:number-columns-repeated="3"/>
          <table:table-cell table:style-name="ce35" table:number-columns-repeated="3"/>
          <table:table-cell table:style-name="ce37" table:number-columns-repeated="2"/>
          <table:table-cell table:number-columns-repeated="243"/>
          <table:table-cell table:style-name="ce31" table:number-columns-repeated="768"/>
          <table:table-cell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Caractéristiques et marques données à titre indicatif</text:p>
          </table:table-cell>
          <table:table-cell table:style-name="ce21" office:value-type="string" calcext:value-type="string">
            <text:p>Prix unitaire en € HT</text:p>
          </table:table-cell>
          <table:table-cell table:number-columns-repeated="248"/>
          <table:table-cell table:style-name="ce31" table:number-columns-repeated="768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ELECTROPORTATIF</text:p>
          </table:table-cell>
          <table:covered-table-cell table:number-columns-repeated="3"/>
          <table:table-cell table:number-columns-repeated="248"/>
          <table:table-cell table:style-name="ce31" table:number-columns-repeated="768"/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SPIRATEUR EAU/POUSSIERE 1380 W</text:p>
          </table:table-cell>
          <table:table-cell table:style-name="ce16" office:value-type="string" calcext:value-type="string">
            <text:p>CUVE 27 L INOX 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SPIRATEUR EAU/POUSSIERE 3380 W</text:p>
          </table:table-cell>
          <table:table-cell table:style-name="ce16" office:value-type="string" calcext:value-type="string">
            <text:p>CUVE 88L INOX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HARGEUR DEMARREUR 70A 12V</text:p>
          </table:table-cell>
          <table:table-cell table:style-name="ce16" office:value-type="string" calcext:value-type="string">
            <text:p>12V ALIMENTATION 230V (16A)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MPE SANS FIL A LEDS+ACCU LI-ION+CHARGEUR</text:p>
          </table:table-cell>
          <table:table-cell table:style-name="ce16" office:value-type="string" calcext:value-type="string">
            <text:p>18 VOLTS 3AH 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IME ELECTRIQUE SANS FIL A BANDE SANS FIN</text:p>
          </table:table-cell>
          <table:table-cell table:style-name="ce16" office:value-type="string" calcext:value-type="string">
            <text:p>18V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ULTIPERCEUSE</text:p>
          </table:table-cell>
          <table:table-cell table:style-name="ce17" office:value-type="string" calcext:value-type="string">
            <text:p><text:s/>COUPE-GRAVE- PONCE-NETTOIE-POLIE 3,6V LI-IO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7*</text:p>
          </table:table-cell>
          <table:table-cell table:style-name="ce45" office:value-type="string" calcext:value-type="string">
            <text:p>PERCEUSE VISSEUSE DEVISSEUSE A PERCUSSION 18V4A</text:p>
          </table:table-cell>
          <table:table-cell table:style-name="ce48" office:value-type="string" calcext:value-type="string">
            <text:p>158 NM FUEL EN COFFRET 2 BATTERIE+CHARGEUR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ISSEUSE A CHOC SANS FIL</text:p>
          </table:table-cell>
          <table:table-cell table:style-name="ce16" office:value-type="string" calcext:value-type="string">
            <text:p>3900TR/MN 226NM 5AH 18V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ISTOLET COLLE BATONNET DIAM 12</text:p>
          </table:table-cell>
          <table:table-cell table:style-name="ce17" office:value-type="string" calcext:value-type="string">
            <text:p>100W AUTOMATIQUE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OJECTEUR DE CHANTIER SUR PIED TUBE LED</text:p>
          </table:table-cell>
          <table:table-cell table:style-name="ce17" office:value-type="string" calcext:value-type="string">
            <text:p>AVEC PIED TELESCOPIQUE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RALLONGE ELECTRIQUE SUR TOURET</text:p>
          </table:table-cell>
          <table:table-cell table:style-name="ce16" office:value-type="string" calcext:value-type="string">
            <text:p>40M 3G2,5 HO7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ONCONNEUSE ELECTRIQUE</text:p>
          </table:table-cell>
          <table:table-cell table:style-name="ce16" office:value-type="string" calcext:value-type="string">
            <text:p>GUIDE 35CM 140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13*</text:p>
          </table:table-cell>
          <table:table-cell table:style-name="ce11" office:value-type="string" calcext:value-type="string">
            <text:p>FRAISEUSE RAINUREUSE A LAMELLES</text:p>
          </table:table-cell>
          <table:table-cell table:style-name="ce16" office:value-type="string" calcext:value-type="string">
            <text:p>EN COFFRET PROFONDEUR DE COUPE 20MM 10000TR/MN 60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RISE BETON 1200 W 60 JOULE</text:p>
          </table:table-cell>
          <table:table-cell table:style-name="ce16" office:value-type="string" calcext:value-type="string">
            <text:p>CHARIOT ET ACCESSOIRES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ISE BETON 2,7 CU THERMIQUE</text:p>
          </table:table-cell>
          <table:table-cell table:style-name="ce16" office:value-type="string" calcext:value-type="string">
            <text:p>EMMANCHEMENT 32X16 1440COUPS/M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16*</text:p>
          </table:table-cell>
          <table:table-cell table:style-name="ce11" office:value-type="string" calcext:value-type="string">
            <text:p>CAROTTEUSE <text:s/>MINIMUM 2500 W A 3500 W</text:p>
          </table:table-cell>
          <table:table-cell table:style-name="ce16" office:value-type="string" calcext:value-type="string">
            <text:p>EN COFFRET + SUPPORT ET ACCESSOIRES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17*</text:p>
          </table:table-cell>
          <table:table-cell table:style-name="ce45" office:value-type="string" calcext:value-type="string">
            <text:p>MARTEAU PERFO FILAIRE <text:s/>SDS MAX 1100W</text:p>
          </table:table-cell>
          <table:table-cell table:style-name="ce48" office:value-type="string" calcext:value-type="string">
            <text:p>11,9 JOULES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ISSEUSE A BANDE POUR PLACO</text:p>
          </table:table-cell>
          <table:table-cell table:style-name="ce17" office:value-type="string" calcext:value-type="string">
            <text:p>57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FONCEUSE</text:p>
          </table:table-cell>
          <table:table-cell table:style-name="ce16" office:value-type="string" calcext:value-type="string">
            <text:p>8MM 115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RAISEUSE A LAMELLE 710 W 10000 TOURS</text:p>
          </table:table-cell>
          <table:table-cell table:style-name="ce16" office:value-type="string" calcext:value-type="string">
            <text:p>850W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ECOUPEUR PONCEUR SANS FILS</text:p>
          </table:table-cell>
          <table:table-cell table:style-name="ce16" office:value-type="string" calcext:value-type="string">
            <text:p>18V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AUMELEUSE UNIVERSELLE</text:p>
          </table:table-cell>
          <table:table-cell table:style-name="ce16" office:value-type="string" calcext:value-type="string">
            <text:p>5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ISTOLET PNEUMATIQUE CLOUEUR</text:p>
          </table:table-cell>
          <table:table-cell table:style-name="ce17" office:value-type="string" calcext:value-type="string">
            <text:p>95 JOULES EN COFFRET BATTERIE LI-IO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ONCEUSE A BANDE AVEC VARIATEUR DE VITESSE</text:p>
          </table:table-cell>
          <table:table-cell table:style-name="ce16" office:value-type="string" calcext:value-type="string">
            <text:p>18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NCEUSE ORBITALE DIAM 150</text:p>
          </table:table-cell>
          <table:table-cell table:style-name="ce16" office:value-type="string" calcext:value-type="string">
            <text:p>1200T/MN 34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PONCEUSE VIBRANTE</text:p>
          </table:table-cell>
          <table:table-cell table:style-name="ce16" office:value-type="string" calcext:value-type="string">
            <text:p>280W 8000/20000TR/M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RABOT ELECTRIQUE FER JETABLE DE 82 FILAIRE</text:p>
          </table:table-cell>
          <table:table-cell table:style-name="ce16" office:value-type="string" calcext:value-type="string">
            <text:p>720W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28*</text:p>
          </table:table-cell>
          <table:table-cell table:style-name="ce11" office:value-type="string" calcext:value-type="string">
            <text:p>RABOT SANS FIL 18V <text:s/>LI-ION <text:s/>4A</text:p>
          </table:table-cell>
          <table:table-cell table:style-name="ce16" office:value-type="string" calcext:value-type="string">
            <text:p>14000T/MN 2 FERS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29*</text:p>
          </table:table-cell>
          <table:table-cell table:style-name="ce11" office:value-type="string" calcext:value-type="string">
            <text:p>SCIE CIRCULAIRE PLONGEANTE</text:p>
          </table:table-cell>
          <table:table-cell table:style-name="ce16" office:value-type="string" calcext:value-type="string">
            <text:p>1300W DIAM LAME 165MM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30*</text:p>
          </table:table-cell>
          <table:table-cell table:style-name="ce45" office:value-type="string" calcext:value-type="string">
            <text:p>SCIE CIRCULAIRE SANS FILS 18V 5 A</text:p>
          </table:table-cell>
          <table:table-cell table:style-name="ce48" office:value-type="string" calcext:value-type="string">
            <text:p>5000TR/MN DIAM LAME 165MM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CIE SAUTEUSE FILAIRE</text:p>
          </table:table-cell>
          <table:table-cell table:style-name="ce16" office:value-type="string" calcext:value-type="string">
            <text:p>710W EN COFFRETOOL PS 420 ou équivalent EN COFFRET7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SCIE SAUTEUSE PENDULAIRE SANS FIL LI-ION 5 AH</text:p>
          </table:table-cell>
          <table:table-cell table:style-name="ce16" office:value-type="string" calcext:value-type="string">
            <text:p>18V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ERTISSEUSE MULTICOUCHE + ACCESSOIRES</text:p>
          </table:table-cell>
          <table:table-cell table:style-name="ce16" office:value-type="string" calcext:value-type="string">
            <text:p><text:s/>TH+PROFIL 16,20,32 <text:s/>EN COFFRET 18v LI-ION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DECOLLEUSE ELECTRIQUE CAPACITE 7 L</text:p>
          </table:table-cell>
          <table:table-cell table:style-name="ce16" office:value-type="string" calcext:value-type="string">
            <text:p>AVEC THERMOSTAT DE CHAUFFE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MALAXEUR 1500 W 400 TOUR PAR MINUTE</text:p>
          </table:table-cell>
          <table:table-cell table:style-name="ce16" office:value-type="string" calcext:value-type="string">
            <text:p>TIGE+ACCESSOIRES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BOUCHEUR ELECTRIQUE</text:p>
          </table:table-cell>
          <table:table-cell table:style-name="ce16" office:value-type="string" calcext:value-type="string">
            <text:p>230V 0A400TR/MN POUR CANALISATION DIAM DE 30A75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OMPE VIDE CAVE IMMERGEE INOX</text:p>
          </table:table-cell>
          <table:table-cell table:style-name="ce16" office:value-type="string" calcext:value-type="string">
            <text:p>1000W 18000L/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EULEUSE DIAM.125 FILAIRE</text:p>
          </table:table-cell>
          <table:table-cell table:style-name="ce16" office:value-type="string" calcext:value-type="string">
            <text:p>14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EULEUSE DIAM.230 FILAIRE</text:p>
          </table:table-cell>
          <table:table-cell table:style-name="ce16" office:value-type="string" calcext:value-type="string">
            <text:p>2400W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40*</text:p>
          </table:table-cell>
          <table:table-cell table:style-name="ce11" office:value-type="string" calcext:value-type="string">
            <text:p>MEULEUSE SANS FIL 18 V DIAM 125 LI-ION 5 AH</text:p>
          </table:table-cell>
          <table:table-cell table:style-name="ce16" office:value-type="string" calcext:value-type="string">
            <text:p>AVEC FREIN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POSTE SOUDURE ONDULEUR</text:p>
          </table:table-cell>
          <table:table-cell table:style-name="ce16" office:value-type="string" calcext:value-type="string">
            <text:p>AVEC CABLE DE MASSE ET PORTE ELECTRODE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ATINEUSE TAMBOUR DE 100 MM 230 V 1200W 5,6 A</text:p>
          </table:table-cell>
          <table:table-cell table:style-name="ce16" office:value-type="string" calcext:value-type="string">
            <text:p>750/ 3500TR/MN EN COFFRET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6" office:value-type="string" calcext:value-type="string">
            <text:p>43*</text:p>
          </table:table-cell>
          <table:table-cell table:style-name="ce47" office:value-type="string" calcext:value-type="string">
            <text:p>PERFORATEUR SANS FIL SDS +</text:p>
          </table:table-cell>
          <table:table-cell table:style-name="ce47" office:value-type="string" calcext:value-type="string">
            <text:p>2,5 JOULES 5,5AH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38" office:value-type="string" calcext:value-type="string">
            <text:p>44*</text:p>
          </table:table-cell>
          <table:table-cell table:style-name="ce13" office:value-type="string" calcext:value-type="string">
            <text:p>SCIE SABRE SANS FIL</text:p>
          </table:table-cell>
          <table:table-cell table:style-name="ce13" office:value-type="string" calcext:value-type="string">
            <text:p>18V 0-3000TR/MN EN COFFRET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TOURET MEULE DE 200 230 V 0,45 KW</text:p>
          </table:table-cell>
          <table:table-cell table:style-name="ce16"/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DECAPEUR THERMIQUE SOUFFLANT</text:p>
          </table:table-cell>
          <table:table-cell table:style-name="ce18" office:value-type="string" calcext:value-type="string">
            <text:p>2000W 600°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COUPE CARREAUX CERAMIQUE A EAU SUR TABLE</text:p>
          </table:table-cell>
          <table:table-cell table:style-name="ce18" office:value-type="string" calcext:value-type="string">
            <text:p>POUR DALLES BETON LAVEE ET CX DE 700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BATTERIES</text:p>
          </table:table-cell>
          <table:covered-table-cell table:number-columns-repeated="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36 VOLTS LI-ION 2,6AH <text:span text:style-name="T1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25,2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HITACHI 18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 BP-XS 2,6 AH LI- ION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WAUKEE 18 VOLTS LI ION 5,5A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BOSCH 18 VOLTS LI ION 4AH <text:span text:style-name="T3">*</text:span>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BATTERIE</text:p>
          </table:table-cell>
          <table:table-cell table:style-name="ce16" office:value-type="string" calcext:value-type="string">
            <text:p>MILWAUKEE 18 VOLTS 9 AH</text:p>
          </table:table-cell>
          <table:table-cell table:style-name="ce23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28 VOLTS LI ION 3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SPIT 14,4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5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 18 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ETABO14,4 VOLTS LI ION 4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8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MAKITA 14,4 VOLTS LI ION 3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5 VOLTS LI ION 4,2AH <text:span text:style-name="T3">*</text:span></text:p>
          </table:table-cell>
          <table:table-cell table:style-name="ce22"/>
          <table:table-cell table:style-name="ce62" table:number-columns-repeated="1016"/>
          <table:table-cell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ATTERIE</text:p>
          </table:table-cell>
          <table:table-cell table:style-name="ce19" office:value-type="string" calcext:value-type="string">
            <text:p>FEESTOOL18 VOLTS LI ION 4,2AH <text:span text:style-name="T3">*</text:span></text:p>
          </table:table-cell>
          <table:table-cell table:style-name="ce22"/>
          <table:table-cell table:style-name="ce36" table:number-columns-repeated="1016"/>
          <table:table-cell/>
        </table:table-row>
        <table:table-row table:style-name="ro6">
          <table:table-cell table:style-name="ce39" office:value-type="string" calcext:value-type="string" table:number-columns-spanned="3" table:number-rows-spanned="1">
            <text:p>TOTAL EN € HT</text:p>
          </table:table-cell>
          <table:covered-table-cell table:number-columns-repeated="2" table:style-name="ce29"/>
          <table:table-cell table:style-name="ce59" table:formula="of:=SUM([.D5:.D68])" office:value-type="float" office:value="0" calcext:value-type="float">
            <text:p>0</text:p>
          </table:table-cell>
          <table:table-cell table:style-name="ce7" table:number-columns-repeated="1016"/>
          <table:table-cell/>
        </table:table-row>
        <table:table-row table:style-name="ro7">
          <table:table-cell table:style-name="ce7" table:number-columns-repeated="2"/>
          <table:table-cell/>
          <table:table-cell table:style-name="ce25"/>
          <table:table-cell table:style-name="ce7" table:number-columns-repeated="1016"/>
          <table:table-cell/>
        </table:table-row>
        <table:table-row table:style-name="ro8">
          <table:table-cell table:style-name="ce4" office:value-type="string" calcext:value-type="string" table:number-columns-spanned="4" table:number-rows-spanned="6">
            <text:p>Pour rappel, les prix mentionnés doivent être arrondis à deux chiffres après la virgule avec arrondis à la décimale supérieure.</text:p>
            <text:p/>
            <text:p><text:span text:style-name="T1">* article soumis à contraintes de compatibilité constructeur</text:span></text:p>
            <text:p><text:span text:style-name="T1">** les quantités données sont des quantités annuelles estimatives</text:span></text:p>
          </table:table-cell>
          <table:covered-table-cell table:number-columns-repeated="3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3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2"/>
          <table:table-cell table:number-columns-repeated="1018"/>
        </table:table-row>
        <table:table-row table:style-name="ro9" table:number-rows-repeated="1048498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2:35.1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4:12:11.058000000</meta:creation-date>
    <dc:date>2023-09-05T10:22:47.069000000</dc:date>
    <meta:editing-duration>PT16M16S</meta:editing-duration>
    <meta:editing-cycles>9</meta:editing-cycles>
    <meta:generator>LibreOffice/7.2.7.2$Windows_X86_64 LibreOffice_project/8d71d29d553c0f7dcbfa38fbfda25ee34cce99a2</meta:generator>
    <meta:document-statistic meta:table-count="1" meta:cell-count="200" meta:object-count="0"/>
  </office:meta>
</office:document-meta>
</file>