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askerville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wrap-option="wrap" style:vertical-align="middle"/>
      <style:text-properties style:font-name="Baskerville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Arial" fo:font-size="11pt" fo:font-style="normal" style:font-size-asian="11pt" style:font-style-asian="normal" style:font-size-complex="11pt" style:font-style-complex="normal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language="zxx" fo:country="none" fo:font-weight="bold" style:font-size-asian="10pt" style:language-asian="zxx" style:country-asian="none" style:font-weight-asian="bold" style:font-name-complex="Liberation Serif" style:font-size-complex="10pt" style:language-complex="zxx" style:country-complex="none" style:font-weight-complex="bold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Baskerville" fo:font-style="normal" style:font-style-asian="normal" style:font-style-complex="normal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Baskerville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7" style:family="table-cell" style:parent-style-name="Default">
      <style:table-cell-properties fo:wrap-option="wrap" style:vertical-align="middle"/>
      <style:text-properties style:font-name="Baskerville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skervill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fo:wrap-option="wrap" fo:border="0.06pt solid #000000" style:vertical-align="middle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Baskervill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dddddd" fo:wrap-option="wrap" style:vertical-align="middle"/>
      <style:text-properties style:font-name="Baskervill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T1" style:family="text">
      <style:text-properties fo:font-weight="bold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size-asian="12pt" style:font-size-complex="12pt" fo:font-weight="bold" style:font-weight-asian="bold" style:font-weight-complex="bold"/>
    </style:style>
    <style:style style:name="T4" style:family="text">
      <style:text-properties style:font-size-asian="12pt" style:font-size-complex="12pt" fo:font-weight="bold" style:font-weight-asian="bold" style:font-weight-complex="bold" style:use-window-font-color="true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APA N°23_3280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Grille de complétude – Lot 5</text:p>
          </table:table-cell>
          <table:covered-table-cell table:style-name="ce7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Réponse du candidat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 table:number-columns-spanned="2" table:number-rows-spanned="1">
            <text:p>Mesures proposées pour assurer la sécurité et la propreté du chantier dans le cadre de l’exécution du marché - 15 points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0" office:value-type="string" calcext:value-type="string">
            <text:p>Mesures pour la sécurité du chantier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0" office:value-type="string" calcext:value-type="string">
            <text:p>Mesures pour la propreté du chantier</text:p>
          </table:table-cell>
          <table:table-cell table:style-name="ce27"/>
          <table:table-cell table:number-columns-repeated="1022"/>
        </table:table-row>
        <table:table-row table:style-name="ro4">
          <table:table-cell table:style-name="ce11" office:value-type="string" calcext:value-type="string" table:number-columns-spanned="2" table:number-rows-spanned="1">
            <text:p><text:span text:style-name="T1">Prise en charge des prestations en cas de fermeture annuelle durant l'exécution du marché – 15 points </text:span>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6" office:value-type="string" calcext:value-type="string">
            <text:p>Avez vous une ou des fermeture(s) annuelle(s)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16" office:value-type="string" calcext:value-type="string">
            <text:p>Si oui, dates de fermeture(s) annuelle(s)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19" office:value-type="string" calcext:value-type="string">
            <text:p>Organisation de l’entreprise en période de fermeture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20" office:value-type="string" calcext:value-type="string" table:number-columns-spanned="2" table:number-rows-spanned="1">
            <text:p>Mesures environnementales dans le cadre de l’exécution du marché – 10 points</text:p>
          </table:table-cell>
          <table:covered-table-cell table:style-name="ce26"/>
          <table:table-cell table:number-columns-repeated="1022"/>
        </table:table-row>
        <table:table-row table:style-name="ro5">
          <table:table-cell table:style-name="ce21" office:value-type="string" calcext:value-type="string">
            <text:p>Procédés utilisés pour revaloriser les déchets verts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21" office:value-type="string" calcext:value-type="string">
            <text:p>Tri et gestion des déchets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9" office:value-type="string" calcext:value-type="string" table:number-columns-spanned="2" table:number-rows-spanned="1">
            <text:p><text:span text:style-name="T2">Mesures d'insertions sociales</text:span><text:span text:style-name="T3"> </text:span><text:span text:style-name="T4">prévues dans le cadre de l'exécution du marché </text:span><text:span text:style-name="T2">– 10 points</text:span></text:p>
          </table:table-cell>
          <table:covered-table-cell table:style-name="ce26"/>
          <table:table-cell table:number-columns-repeated="1022"/>
        </table:table-row>
        <table:table-row table:style-name="ro5">
          <table:table-cell table:style-name="ce22" office:value-type="string" calcext:value-type="string">
            <text:p>Insertion par le travail </text:p>
          </table:table-cell>
          <table:table-cell table:style-name="ce30"/>
          <table:table-cell table:number-columns-repeated="1022"/>
        </table:table-row>
        <table:table-row table:style-name="ro5">
          <table:table-cell table:style-name="ce10" office:value-type="string" calcext:value-type="string">
            <text:p>Retour vers l’emploi des personnes en chômage de longue durée</text:p>
          </table:table-cell>
          <table:table-cell table:style-name="ce30"/>
          <table:table-cell table:number-columns-repeated="1022"/>
        </table:table-row>
        <table:table-row table:style-name="ro6">
          <table:table-cell table:style-name="ce20" office:value-type="string" calcext:value-type="string" table:number-columns-spanned="2" table:number-rows-spanned="1">
            <text:p>Moyens matériels spécifiquement dédiés à l'exécution du marché - 10 points </text:p>
          </table:table-cell>
          <table:covered-table-cell table:style-name="ce26"/>
          <table:table-cell table:number-columns-repeated="1022"/>
        </table:table-row>
        <table:table-row table:style-name="ro7">
          <table:table-cell table:style-name="ce10" office:value-type="string" calcext:value-type="string">
            <text:p>Matériel et outillage utilisé pour l’exécution des prestations</text:p>
          </table:table-cell>
          <table:table-cell table:style-name="ce30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56cm" fo:margin-bottom="0.372cm" fo:margin-left="0.33cm" fo:margin-right="0.365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09:13:05.5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09:13:07.261304000</meta:creation-date>
    <meta:print-date>2022-09-06T16:35:52.323000000</meta:print-date>
    <dc:date>2023-09-19T09:13:21.004000000</dc:date>
    <meta:editing-duration>PT22H37M17S</meta:editing-duration>
    <meta:editing-cycles>36</meta:editing-cycles>
    <meta:generator>LibreOffice/7.2.7.2$Windows_X86_64 LibreOffice_project/8d71d29d553c0f7dcbfa38fbfda25ee34cce99a2</meta:generator>
    <meta:document-statistic meta:table-count="1" meta:cell-count="18" meta:object-count="0"/>
  </office:meta>
</office:document-meta>
</file>