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Georgia" svg:font-family="Georgia, Palatino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9d69" officeooo:paragraph-rsid="000f9d69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f9d69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fo:font-size="12pt" officeooo:rsid="000f9d69" officeooo:paragraph-rsid="0019725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3pt" officeooo:rsid="000f9d69" officeooo:paragraph-rsid="000f9d69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0f9d69" officeooo:paragraph-rsid="000f9d69" style:font-size-asian="13pt" style:font-size-complex="13pt"/>
    </style:style>
    <style:style style:name="P6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loext:opacity="0%" style:font-name="Arial1" fo:font-size="14pt" fo:font-weight="bold" officeooo:rsid="0079e521" officeooo:paragraph-rsid="00197258" style:font-size-asian="14pt" style:font-weight-asian="bold"/>
    </style:style>
    <style:style style:name="P7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loext:opacity="0%" style:font-name="Arial1" fo:font-size="14pt" fo:font-weight="bold" officeooo:paragraph-rsid="00197258" style:font-size-asian="14pt" style:font-weight-asian="bold"/>
    </style:style>
    <style:style style:name="P8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loext:opacity="0%" style:font-name="Arial1" fo:font-size="13pt" fo:font-weight="bold" officeooo:rsid="000f9d69" officeooo:paragraph-rsid="00197258" style:font-size-asian="13pt" style:font-weight-asian="bold" style:font-size-complex="13pt"/>
    </style:style>
    <style:style style:name="P9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officeooo:paragraph-rsid="00197258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Georgia" fo:font-size="13pt" style:font-size-asian="13pt" style:font-size-complex="13pt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Georgia" fo:font-size="13pt" officeooo:paragraph-rsid="00204682" style:font-size-asian="13pt" style:font-size-complex="13pt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Georgia" fo:font-size="13pt" officeooo:paragraph-rsid="0020e5c8" style:font-size-asian="13pt" style:font-size-complex="13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Georgia" fo:font-size="13pt" officeooo:paragraph-rsid="0021f00f" style:font-size-asian="13pt" style:font-size-complex="13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Georgia" fo:font-size="13pt" officeooo:rsid="002764fd" officeooo:paragraph-rsid="002764fd" style:font-size-asian="13pt" style:font-size-complex="13pt"/>
    </style:style>
    <style:style style:name="T1" style:family="text">
      <style:text-properties style:font-name="Georgia"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officeooo:rsid="00156cbe"/>
    </style:style>
    <style:style style:name="T3" style:family="text">
      <style:text-properties officeooo:rsid="0016ea4d"/>
    </style:style>
    <style:style style:name="T4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use-window-font-color="true" loext:opacity="0%" style:font-name="Arial1" fo:font-size="12pt" fo:font-weight="bold" officeooo:rsid="000f9d69" style:font-size-asian="12pt" style:font-weight-asian="bold" style:font-size-complex="12pt" style:font-weight-complex="bold"/>
    </style:style>
    <style:style style:name="T6" style:family="text">
      <style:text-properties style:use-window-font-color="true" loext:opacity="0%" style:font-name="Arial1" fo:font-size="12pt" fo:font-weight="bold" officeooo:rsid="0012bfd3" style:font-size-asian="12pt" style:font-weight-asian="bold" style:font-size-complex="12pt" style:font-weight-complex="bold"/>
    </style:style>
    <style:style style:name="T7" style:family="text">
      <style:text-properties style:use-window-font-color="true" loext:opacity="0%" style:font-name="Arial1" fo:font-size="12pt" fo:font-weight="bold" officeooo:rsid="00250197" style:font-size-asian="12pt" style:font-weight-asian="bold" style:font-size-complex="12pt" style:font-weight-complex="bold"/>
    </style:style>
    <style:style style:name="T8" style:family="text">
      <style:text-properties officeooo:rsid="001e6461"/>
    </style:style>
    <style:style style:name="T9" style:family="text">
      <style:text-properties officeooo:rsid="00204682"/>
    </style:style>
    <style:style style:name="T10" style:family="text">
      <style:text-properties officeooo:rsid="0020e5c8"/>
    </style:style>
    <style:style style:name="T11" style:family="text">
      <style:text-properties officeooo:rsid="0021f00f"/>
    </style:style>
    <style:style style:name="T12" style:family="text">
      <style:text-properties officeooo:rsid="0025ac14"/>
    </style:style>
    <style:style style:name="T13" style:family="text">
      <style:text-properties officeooo:rsid="00295df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PA ENTRETIEN DES ESPACES VERTS TRANSFERES</text:p>
      <text:p text:style-name="P7"/>
      <text:p text:style-name="P7">N°<text:span text:style-name="T13">23_3280</text:span></text:p>
      <text:p text:style-name="P6"/>
      <text:p text:style-name="P8">ANNEXE <text:span text:style-name="T12">1 </text:span><text:span text:style-name="T13">au CCTP</text:span></text:p>
      <text:p text:style-name="P9"><text:span text:style-name="T5">Surfaces </text:span><text:span text:style-name="T6">des </text:span><text:span text:style-name="T7">Maisons de Quartier </text:span></text:p>
      <text:p text:style-name="P3"><text:span text:style-name="Strong_20_Emphasis"><text:span text:style-name="T4"/></text:span></text:p>
      <text:p text:style-name="P2"/>
      <text:p text:style-name="P4"/>
      <text:p text:style-name="P1"><text:span text:style-name="Strong_20_Emphasis"><text:span text:style-name="T1"/></text:span></text:p>
      <text:list xml:id="list853918408" text:style-name="L1">
        <text:list-item>
          <text:p text:style-name="P10">MQ <text:span text:style-name="T2">L</text:span>uminy :<text:span text:style-name="T8">12 rue henri cochet 13009 Marseille <text:s/></text:span><text:span text:style-name="T9">(</text:span> <text:span text:style-name="T3">9360 </text:span>m² envir<text:span text:style-name="T9">o</text:span>n <text:span text:style-name="T9">)</text:span></text:p>
        </text:list-item>
        <text:list-item>
          <text:p text:style-name="P11">MQ <text:span text:style-name="T2">R</text:span>edon :<text:span text:style-name="T9">361 boulevard du redon </text:span><text:s/><text:span text:style-name="T9">13009 Marseille (1700</text:span> <text:span text:style-name="T3">m 2 environ</text:span><text:span text:style-name="T9">)</text:span><text:span text:style-name="T3"> </text:span></text:p>
        </text:list-item>
        <text:list-item>
          <text:p text:style-name="P11">MQ <text:span text:style-name="T2">C</text:span>abot :<text:span text:style-name="T9">boulevard des alisiers 13009 Marseille (4200</text:span><text:span text:style-name="T3"> </text:span>m² environ<text:span text:style-name="T9">)</text:span></text:p>
        </text:list-item>
        <text:list-item>
          <text:p text:style-name="P12">MQ <text:span text:style-name="T2">A</text:span>iguier : <text:span text:style-name="T10">30 chemin joseph aiguier 13009 Marseille (</text:span><text:span text:style-name="T3">3900 </text:span>m² <text:span text:style-name="T10">environ)</text:span></text:p>
        </text:list-item>
        <text:list-item>
          <text:p text:style-name="P12">MQ <text:span text:style-name="T2">B</text:span>aumettes : <text:span text:style-name="T10">31 traverse rabat 13009 Marseille (</text:span><text:span text:style-name="T3">700 </text:span>m²<text:span text:style-name="T10">environ</text:span> inclus griffage gazon synthétique <text:span text:style-name="T10">)</text:span></text:p>
        </text:list-item>
        <text:list-item>
          <text:p text:style-name="P12">Annex<text:span text:style-name="T10">e baumettes :1 traverse rabat 13009 Marseille (</text:span>1<text:span text:style-name="T3">000 </text:span>m² environ<text:span text:style-name="T10">)</text:span></text:p>
        </text:list-item>
        <text:list-item>
          <text:p text:style-name="P13">MQ <text:span text:style-name="T2">T</text:span>rioulet : <text:span text:style-name="T11">36 rue avaiteur lebrix 13009 Marseille (</text:span><text:span text:style-name="T3">850 </text:span>m² environ<text:span text:style-name="T11">)</text:span></text:p>
        </text:list-item>
        <text:list-item>
          <text:p text:style-name="P13">MQ <text:span text:style-name="T2">C</text:span>ayolle : <text:span text:style-name="T11">allée des pêcheurs 13009 Marseille (</text:span>700m² environ<text:span text:style-name="T11">)</text:span></text:p>
        </text:list-item>
        <text:list-item>
          <text:p text:style-name="P13">--------------------------------------------------------------------------------------</text:p>
        </text:list-item>
        <text:list-item>
          <text:p text:style-name="P10">MQ <text:span text:style-name="T3">L</text:span>a <text:span text:style-name="T2">R</text:span>enette : <text:span text:style-name="T11">31 boulevard Romain Rolland 13010 Marseille (</text:span><text:span text:style-name="T3">28</text:span>00m² <text:span text:style-name="T3">environ</text:span><text:span text:style-name="T11">)</text:span></text:p>
        </text:list-item>
        <text:list-item>
          <text:p text:style-name="P10">MQ <text:span text:style-name="T2">T</text:span>imone : <text:span text:style-name="T11">14 rue roumanin 13010 Marseille (</text:span>850m² environ<text:span text:style-name="T11">)</text:span></text:p>
        </text:list-item>
        <text:list-item>
          <text:p text:style-name="P10">----------------------------------------------------------------------------------------</text:p>
        </text:list-item>
        <text:list-item>
          <text:p text:style-name="P14">Parc à chien du Cabot : bd des alisiers 13009 Marseille(1000m² environ)</text:p>
        </text:list-item>
        <text:list-item>
          <text:p text:style-name="P14">Parc à chien du Redon : 361, bd du redon 13009 Marseille (1500m² environ)</text:p>
          <text:p text:style-name="P10"/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Georgia" svg:font-family="Georgia, Palatino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4:13:32.229000000</meta:creation-date>
    <dc:date>2023-08-22T15:42:53.152000000</dc:date>
    <meta:editing-duration>PT44M44S</meta:editing-duration>
    <meta:editing-cycles>16</meta:editing-cycles>
    <meta:generator>LibreOffice/7.2.7.2$Windows_X86_64 LibreOffice_project/8d71d29d553c0f7dcbfa38fbfda25ee34cce99a2</meta:generator>
    <meta:print-date>2022-05-17T14:45:16.466000000</meta:print-date>
    <meta:document-statistic meta:table-count="0" meta:image-count="0" meta:object-count="0" meta:page-count="1" meta:paragraph-count="19" meta:word-count="187" meta:character-count="1141" meta:non-whitespace-character-count="995"/>
  </office:meta>
</office:document-meta>
</file>