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300000172B2F3A40E4060B80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roman"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Table_20_Contents">
      <style:paragraph-properties fo:line-height="100%" fo:text-align="center" style:justify-single-word="false"/>
      <style:text-properties style:font-name="Arial" fo:font-size="6pt" officeooo:paragraph-rsid="0028a645" style:font-size-asian="5.25pt" style:font-size-complex="6pt"/>
    </style:style>
    <style:style style:name="P2" style:family="paragraph" style:parent-style-name="Header">
      <style:paragraph-properties fo:text-align="justify" style:justify-single-word="false">
        <style:tab-stops/>
      </style:paragraph-properties>
      <style:text-properties style:font-name="Arial" fo:font-size="11pt" officeooo:rsid="0034acbf" officeooo:paragraph-rsid="0034acbf" style:font-size-asian="11pt" style:font-size-complex="11pt"/>
    </style:style>
    <style:style style:name="P3" style:family="paragraph" style:parent-style-name="Header">
      <style:paragraph-properties fo:line-height="115%" fo:text-align="justify" style:justify-single-word="false">
        <style:tab-stops/>
      </style:paragraph-properties>
      <style:text-properties style:font-name="Arial" fo:font-size="11pt" officeooo:rsid="0056db8d" officeooo:paragraph-rsid="0056db8d" style:font-size-asian="11pt" style:font-size-complex="11pt"/>
    </style:style>
    <style:style style:name="P4" style:family="paragraph" style:parent-style-name="Standard">
      <style:paragraph-properties fo:text-align="center" style:justify-single-word="false"/>
      <style:text-properties style:font-name="Arial" fo:font-size="10pt" fo:font-weight="normal" officeooo:rsid="017eedfe" officeooo:paragraph-rsid="0028a645"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style:font-name="Arial" fo:font-size="4pt" fo:font-weight="normal" officeooo:rsid="000141da" officeooo:paragraph-rsid="0028a645" style:font-size-asian="3.5pt" style:font-weight-asian="normal" style:font-size-complex="4pt" style:font-weight-complex="normal"/>
    </style:style>
    <style:style style:name="P6" style:family="paragraph" style:parent-style-name="Header">
      <style:paragraph-properties fo:text-align="center" style:justify-single-word="false">
        <style:tab-stops/>
      </style:paragraph-properties>
      <style:text-properties fo:color="#004cbf" loext:opacity="100%" style:font-name="Arial" fo:font-size="11pt" fo:language="fr" fo:country="FR" fo:font-weight="bold" officeooo:rsid="0028a645" officeooo:paragraph-rsid="0028a645" style:font-size-asian="11pt" style:font-weight-asian="bold" style:font-size-complex="11pt" style:font-weight-complex="bold"/>
    </style:style>
    <style:style style:name="P7"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bold" officeooo:rsid="0028a645" officeooo:paragraph-rsid="0028a645" style:font-size-asian="11pt" style:font-weight-asian="bold" style:font-size-complex="11pt" style:font-weight-complex="bold"/>
    </style:style>
    <style:style style:name="P8"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bold" officeooo:rsid="00322a6c" officeooo:paragraph-rsid="00322a6c" style:font-size-asian="11pt" style:font-weight-asian="bold" style:font-size-complex="11pt" style:font-weight-complex="bold"/>
    </style:style>
    <style:style style:name="P9" style:family="paragraph" style:parent-style-name="Header">
      <style:paragraph-properties fo:line-height="115%" fo:text-align="justify" style:justify-single-word="false">
        <style:tab-stops/>
      </style:paragraph-properties>
      <style:text-properties fo:color="#000000" loext:opacity="100%" style:font-name="Arial" fo:font-size="11pt" fo:language="fr" fo:country="FR" style:text-underline-style="none" fo:font-weight="normal" officeooo:rsid="00291e70" officeooo:paragraph-rsid="00291e70" style:font-size-asian="11pt" style:font-weight-asian="normal" style:font-size-complex="11pt" style:font-weight-complex="normal"/>
    </style:style>
    <style:style style:name="P10" style:family="paragraph" style:parent-style-name="Header">
      <style:paragraph-properties fo:line-height="115%" fo:text-align="justify" style:justify-single-word="false">
        <style:tab-stops/>
      </style:paragraph-properties>
      <style:text-properties fo:color="#000000" loext:opacity="100%" style:font-name="Arial" fo:font-size="11pt" fo:language="fr" fo:country="FR" style:text-underline-style="none" fo:font-weight="normal" officeooo:rsid="00322a6c" officeooo:paragraph-rsid="00322a6c" style:font-size-asian="11pt" style:font-weight-asian="normal" style:font-size-complex="11pt" style:font-weight-complex="normal"/>
    </style:style>
    <style:style style:name="P11"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322a6c" style:font-size-asian="11pt" style:font-weight-asian="bold" style:font-size-complex="11pt" style:font-weight-complex="bold"/>
    </style:style>
    <style:style style:name="P12"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28a645" style:font-size-asian="11pt" style:font-weight-asian="bold" style:font-size-complex="11pt" style:font-weight-complex="bold"/>
    </style:style>
    <style:style style:name="P13"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406d1b" style:font-size-asian="11pt" style:font-weight-asian="bold" style:font-size-complex="11pt" style:font-weight-complex="bold"/>
    </style:style>
    <style:style style:name="P14"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45b9f1" style:font-size-asian="11pt" style:font-weight-asian="bold" style:font-size-complex="11pt" style:font-weight-complex="bold"/>
    </style:style>
    <style:style style:name="P15"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4ef087" style:font-size-asian="11pt" style:font-weight-asian="bold" style:font-size-complex="11pt" style:font-weight-complex="bold"/>
    </style:style>
    <style:style style:name="P16"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57a7ad" style:font-size-asian="11pt" style:font-weight-asian="bold" style:font-size-complex="11pt" style:font-weight-complex="bold"/>
    </style:style>
    <style:style style:name="P17" style:family="paragraph" style:parent-style-name="Header">
      <style:paragraph-properties fo:line-height="115%" fo:text-align="justify" style:justify-single-word="false">
        <style:tab-stops/>
      </style:paragraph-properties>
      <style:text-properties fo:color="#000000" loext:opacity="100%" style:font-name="Arial" fo:font-size="11pt" fo:language="fr" fo:country="FR" fo:font-weight="normal" officeooo:rsid="00322a6c" officeooo:paragraph-rsid="00322a6c"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color="#000000" loext:opacity="100%" style:font-name="Arial" fo:font-size="11pt" fo:font-weight="normal" officeooo:rsid="0028a645" officeooo:paragraph-rsid="0028a645"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fo:color="#000000" loext:opacity="100%" style:font-name="Arial" fo:font-size="11pt" fo:font-weight="bold" officeooo:rsid="0028a645" officeooo:paragraph-rsid="0028a645" style:font-size-asian="11pt" style:font-weight-asian="bold" style:font-size-complex="11pt" style:font-weight-complex="bold"/>
    </style:style>
    <style:style style:name="P20" style:family="paragraph" style:parent-style-name="Standard">
      <style:paragraph-properties fo:text-align="center" style:justify-single-word="false"/>
      <style:text-properties fo:color="#000000" loext:opacity="100%" style:font-name="Arial" fo:font-size="10pt" fo:font-weight="bold" officeooo:rsid="0028a645" officeooo:paragraph-rsid="0028a645" style:font-size-asian="10pt" style:font-weight-asian="bold" style:font-size-complex="10pt" style:font-weight-complex="bold"/>
    </style:style>
    <style:style style:name="P21" style:family="paragraph" style:parent-style-name="Header">
      <style:paragraph-properties fo:text-align="justify" style:justify-single-word="false">
        <style:tab-stops/>
      </style:paragraph-properties>
      <style:text-properties fo:color="#000000" loext:opacity="100%" style:font-name="Arial" fo:font-size="10pt" fo:language="fr" fo:country="FR" style:text-underline-style="none" fo:font-weight="normal" officeooo:rsid="0038fcac" officeooo:paragraph-rsid="0034acbf"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fo:color="#000000" loext:opacity="100%" style:font-name="ArialMT" fo:font-size="11pt" fo:font-weight="normal" officeooo:rsid="0028a645" officeooo:paragraph-rsid="0028a645" style:font-size-asian="11pt" style:font-weight-asian="normal" style:font-size-complex="11pt" style:font-weight-complex="normal"/>
    </style:style>
    <style:style style:name="P23" style:family="paragraph" style:parent-style-name="Header">
      <style:paragraph-properties fo:text-align="end" style:justify-single-word="false">
        <style:tab-stops/>
      </style:paragraph-properties>
      <style:text-properties fo:text-transform="uppercase" style:font-name="Arial" fo:font-size="11pt" fo:font-weight="normal" officeooo:rsid="017eedfe" officeooo:paragraph-rsid="0028a645" style:font-size-asian="11pt" style:font-weight-asian="normal" style:font-size-complex="11pt" style:font-weight-complex="normal"/>
    </style:style>
    <style:style style:name="P24"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28a645" officeooo:paragraph-rsid="0028a645" style:font-size-asian="11pt" style:font-weight-asian="normal" style:font-size-complex="11pt" style:font-weight-complex="normal"/>
    </style:style>
    <style:style style:name="P25"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28a645" officeooo:paragraph-rsid="00406d1b" style:font-size-asian="11pt" style:font-weight-asian="normal" style:font-size-complex="11pt" style:font-weight-complex="normal"/>
    </style:style>
    <style:style style:name="P26"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28a645" officeooo:paragraph-rsid="0045b9f1" style:font-size-asian="11pt" style:font-weight-asian="normal" style:font-size-complex="11pt" style:font-weight-complex="normal"/>
    </style:style>
    <style:style style:name="P27" style:family="paragraph" style:parent-style-name="Standard">
      <style:paragraph-properties fo:text-align="end" style:justify-single-word="false"/>
      <style:text-properties fo:color="#f1091d" loext:opacity="100%" style:font-name="Arial" fo:font-size="11pt" fo:font-weight="bold" officeooo:rsid="00327d13" officeooo:paragraph-rsid="00327d13" style:font-size-asian="11pt" style:font-weight-asian="bold" style:font-size-complex="11pt" style:font-weight-complex="bold"/>
    </style:style>
    <style:style style:name="P28"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28a645" style:font-size-asian="11pt" style:font-weight-asian="normal" style:font-size-complex="11pt" style:font-weight-complex="normal"/>
    </style:style>
    <style:style style:name="P29"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406d1b" style:font-size-asian="11pt" style:font-weight-asian="normal" style:font-size-complex="11pt" style:font-weight-complex="normal"/>
    </style:style>
    <style:style style:name="P30"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45b9f1" style:font-size-asian="11pt" style:font-weight-asian="normal" style:font-size-complex="11pt" style:font-weight-complex="normal"/>
    </style:style>
    <style:style style:name="P31"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4ef087" style:font-size-asian="11pt" style:font-weight-asian="normal" style:font-size-complex="11pt" style:font-weight-complex="normal"/>
    </style:style>
    <style:style style:name="P32"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57a7ad" style:font-size-asian="11pt" style:font-weight-asian="normal" style:font-size-complex="11pt" style:font-weight-complex="normal"/>
    </style:style>
    <style:style style:name="P33"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3df135" style:font-size-asian="11pt" style:font-weight-asian="normal" style:font-size-complex="11pt" style:font-weight-complex="normal"/>
    </style:style>
    <style:style style:name="P34"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406d1b" style:font-size-asian="11pt" style:font-weight-asian="normal" style:font-size-complex="11pt" style:font-weight-complex="normal"/>
    </style:style>
    <style:style style:name="P35"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45b9f1" style:font-size-asian="11pt" style:font-weight-asian="normal" style:font-size-complex="11pt" style:font-weight-complex="normal"/>
    </style:style>
    <style:style style:name="P36"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4ef087" style:font-size-asian="11pt" style:font-weight-asian="normal" style:font-size-complex="11pt" style:font-weight-complex="normal"/>
    </style:style>
    <style:style style:name="P37"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57a7ad" style:font-size-asian="11pt" style:font-weight-asian="normal" style:font-size-complex="11pt" style:font-weight-complex="normal"/>
    </style:style>
    <style:style style:name="P38"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4e984d" officeooo:paragraph-rsid="004e984d" style:font-size-asian="11pt" style:font-weight-asian="normal" style:font-size-complex="11pt" style:font-weight-complex="normal"/>
    </style:style>
    <style:style style:name="P39"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50400e" officeooo:paragraph-rsid="0050400e" style:font-size-asian="11pt" style:font-weight-asian="normal" style:font-size-complex="11pt" style:font-weight-complex="normal"/>
    </style:style>
    <style:style style:name="P40"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50400e" officeooo:paragraph-rsid="0057a7ad" style:font-size-asian="11pt" style:font-weight-asian="normal" style:font-size-complex="11pt" style:font-weight-complex="normal"/>
    </style:style>
    <style:style style:name="P41"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501900" officeooo:paragraph-rsid="00501900" style:font-size-asian="11pt" style:font-weight-asian="normal" style:font-size-complex="11pt" style:font-weight-complex="normal"/>
    </style:style>
    <style:style style:name="P42"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670122" officeooo:paragraph-rsid="00670122" fo:background-color="transparent" style:font-size-asian="11pt" style:font-weight-asian="normal" style:font-size-complex="11pt" style:font-weight-complex="normal"/>
    </style:style>
    <style:style style:name="P43"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45b9f1" fo:background-color="transparent" style:font-size-asian="11pt" style:font-weight-asian="normal" style:font-size-complex="11pt" style:font-weight-complex="normal"/>
    </style:style>
    <style:style style:name="P44" style:family="paragraph" style:parent-style-name="Header">
      <style:paragraph-properties fo:text-align="justify" style:justify-single-word="false">
        <style:tab-stops/>
      </style:paragraph-properties>
      <style:text-properties style:use-window-font-color="true" loext:opacity="0%" style:font-name="Arial" fo:font-size="11pt" fo:language="fr" fo:country="FR" style:text-underline-style="none" fo:font-weight="normal" officeooo:rsid="005fb679" officeooo:paragraph-rsid="005fb679" fo:background-color="transparent" style:font-size-asian="11pt" style:font-weight-asian="normal" style:font-size-complex="11pt" style:font-weight-complex="normal"/>
    </style:style>
    <style:style style:name="P45"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solid" style:text-underline-width="auto" style:text-underline-color="font-color" fo:font-weight="bold" officeooo:rsid="0028a645" officeooo:paragraph-rsid="004ef087" style:font-size-asian="11pt" style:font-weight-asian="bold" style:font-size-complex="11pt" style:font-weight-complex="bold"/>
    </style:style>
    <style:style style:name="P46"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solid" style:text-underline-width="auto" style:text-underline-color="font-color" fo:font-weight="bold" officeooo:rsid="0028a645" officeooo:paragraph-rsid="0057a7ad" style:font-size-asian="11pt" style:font-weight-asian="bold" style:font-size-complex="11pt" style:font-weight-complex="bold"/>
    </style:style>
    <style:style style:name="P47" style:family="paragraph" style:parent-style-name="Header">
      <style:paragraph-properties fo:text-align="justify" style:justify-single-word="false">
        <style:tab-stops/>
      </style:paragraph-properties>
      <style:text-properties style:use-window-font-color="true" loext:opacity="0%" style:font-name="Arial" fo:font-size="11pt" fo:language="fr" fo:country="FR" style:text-underline-style="solid" style:text-underline-width="auto" style:text-underline-color="font-color" fo:font-weight="bold" officeooo:rsid="005c1f19" officeooo:paragraph-rsid="005c1f19" fo:background-color="transparent" style:font-size-asian="11pt" style:font-weight-asian="bold" style:font-size-complex="11pt" style:font-weight-complex="bold"/>
    </style:style>
    <style:style style:name="P48" style:family="paragraph" style:parent-style-name="Header">
      <style:paragraph-properties fo:text-align="justify" style:justify-single-word="false">
        <style:tab-stops/>
      </style:paragraph-properties>
      <style:text-properties style:use-window-font-color="true" loext:opacity="0%" style:font-name="Arial" fo:font-size="11pt" fo:language="fr" fo:country="FR" style:text-underline-style="solid" style:text-underline-width="auto" style:text-underline-color="font-color" fo:font-weight="bold" officeooo:rsid="005c1f19" officeooo:paragraph-rsid="005dfe6b" fo:background-color="transparent" style:font-size-asian="11pt" style:font-weight-asian="bold" style:font-size-complex="11pt" style:font-weight-complex="bold"/>
    </style:style>
    <style:style style:name="P49" style:family="paragraph" style:parent-style-name="Header">
      <style:paragraph-properties fo:text-align="justify" style:justify-single-word="false">
        <style:tab-stops/>
      </style:paragraph-properties>
      <style:text-properties style:use-window-font-color="true" loext:opacity="0%" style:font-name="Arial" fo:font-size="11pt" fo:language="fr" fo:country="FR" style:text-underline-style="solid" style:text-underline-width="auto" style:text-underline-color="font-color" fo:font-weight="bold" officeooo:rsid="005c1f19" officeooo:paragraph-rsid="006016dc" fo:background-color="transparent" style:font-size-asian="11pt" style:font-weight-asian="bold" style:font-size-complex="11pt" style:font-weight-complex="bold"/>
    </style:style>
    <style:style style:name="P50" style:family="paragraph" style:parent-style-name="Header">
      <style:paragraph-properties fo:text-align="justify" style:justify-single-word="false">
        <style:tab-stops/>
      </style:paragraph-properties>
      <style:text-properties style:use-window-font-color="true" loext:opacity="0%" style:font-name="Arial" fo:font-size="11pt" fo:language="fr" fo:country="FR" style:text-underline-style="solid" style:text-underline-width="auto" style:text-underline-color="font-color" fo:font-weight="bold" officeooo:rsid="005c1f19" officeooo:paragraph-rsid="0061cdba" fo:background-color="transparent" style:font-size-asian="11pt" style:font-weight-asian="bold" style:font-size-complex="11pt" style:font-weight-complex="bold"/>
    </style:style>
    <style:style style:name="P51" style:family="paragraph" style:parent-style-name="Standard">
      <style:paragraph-properties fo:text-align="justify" style:justify-single-word="false"/>
      <style:text-properties style:use-window-font-color="true" loext:opacity="0%" style:font-name="Arial" fo:font-size="11pt" fo:font-weight="normal" officeooo:rsid="0028a645" officeooo:paragraph-rsid="0028a645" style:font-size-asian="11pt" style:font-weight-asian="normal" style:font-size-complex="11pt" style:font-weight-complex="normal"/>
    </style:style>
    <style:style style:name="P52" style:family="paragraph" style:parent-style-name="Standard">
      <style:text-properties style:use-window-font-color="true" loext:opacity="0%" style:font-name="Arial" fo:font-size="11pt" fo:background-color="transparent" style:font-size-asian="11pt" style:font-size-complex="11pt"/>
    </style:style>
    <style:style style:name="P53" style:family="paragraph" style:parent-style-name="Standard">
      <style:paragraph-properties fo:text-align="justify" style:justify-single-word="false"/>
      <style:text-properties style:use-window-font-color="true" loext:opacity="0%" style:font-name="Arial" fo:font-size="11pt" fo:background-color="transparent" style:font-size-asian="11pt" style:font-size-complex="11pt"/>
    </style:style>
    <style:style style:name="P54" style:family="paragraph" style:parent-style-name="Header">
      <style:paragraph-properties fo:text-align="justify" style:justify-single-word="false">
        <style:tab-stops/>
      </style:paragraph-properties>
      <style:text-properties style:use-window-font-color="true" loext:opacity="0%" style:font-name="Arial" fo:font-size="11pt" officeooo:paragraph-rsid="005c1f19" fo:background-color="transparent" style:font-size-asian="11pt" style:font-size-complex="11pt"/>
    </style:style>
    <style:style style:name="P55" style:family="paragraph" style:parent-style-name="Header">
      <style:paragraph-properties fo:text-align="justify" style:justify-single-word="false">
        <style:tab-stops/>
      </style:paragraph-properties>
      <style:text-properties style:use-window-font-color="true" loext:opacity="0%" style:font-name="Arial" fo:font-size="11pt" officeooo:paragraph-rsid="005dfe6b" fo:background-color="transparent" style:font-size-asian="11pt" style:font-size-complex="11pt"/>
    </style:style>
    <style:style style:name="P5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 fo:font-size="11pt" officeooo:paragraph-rsid="006016dc" fo:background-color="transparent" style:font-size-asian="11pt" style:font-size-complex="11pt" loext:padding="0cm" loext:border="none" loext:shadow="none"/>
    </style:style>
    <style:style style:name="P57" style:family="paragraph" style:parent-style-name="Normal_20__28_Web_29_">
      <style:paragraph-properties fo:margin-top="0cm" fo:margin-bottom="0cm" style:contextual-spacing="false"/>
      <style:text-properties style:use-window-font-color="true" loext:opacity="0%" style:font-name="Arial" fo:font-size="11pt" officeooo:paragraph-rsid="006016dc" fo:background-color="transparent" style:font-size-asian="11pt" style:font-size-complex="11pt" loext:padding="0cm" loext:border="none" loext:shadow="none"/>
    </style:style>
    <style:style style:name="P58" style:family="paragraph" style:parent-style-name="Text_20_body">
      <loext:graphic-properties draw:fill-gradient-name="gradient" draw:fill-hatch-name="hatch"/>
      <style:paragraph-properties fo:line-height="100%" fo:text-align="justify" style:justify-single-word="false"/>
      <style:text-properties style:use-window-font-color="true" loext:opacity="0%" style:font-name="Arial" fo:font-size="11pt" fo:background-color="transparent" style:font-size-asian="11pt" style:font-size-complex="11pt"/>
    </style:style>
    <style:style style:name="P59" style:family="paragraph" style:parent-style-name="Header">
      <style:paragraph-properties fo:line-height="100%" fo:text-align="justify" style:justify-single-word="false">
        <style:tab-stops/>
      </style:paragraph-properties>
      <style:text-properties style:use-window-font-color="true" loext:opacity="0%" style:font-name="Arial" fo:font-size="11pt" officeooo:paragraph-rsid="005c1f19" fo:background-color="transparent" style:font-size-asian="11pt" style:font-size-complex="11pt"/>
    </style:style>
    <style:style style:name="P60" style:family="paragraph" style:parent-style-name="Header">
      <style:paragraph-properties fo:line-height="100%" fo:text-align="justify" style:justify-single-word="false">
        <style:tab-stops/>
      </style:paragraph-properties>
      <style:text-properties style:use-window-font-color="true" loext:opacity="0%" style:font-name="Arial" fo:font-size="11pt" officeooo:rsid="005c1f19" officeooo:paragraph-rsid="005c1f19" fo:background-color="transparent" style:font-size-asian="11pt" style:font-size-complex="11pt"/>
    </style:style>
    <style:style style:name="P61" style:family="paragraph" style:parent-style-name="Header">
      <style:paragraph-properties fo:text-align="justify" style:justify-single-word="false">
        <style:tab-stops/>
      </style:paragraph-properties>
      <style:text-properties style:use-window-font-color="true" loext:opacity="0%" style:font-name="Arial" fo:font-size="11pt" officeooo:rsid="005fb679" officeooo:paragraph-rsid="005fb679" fo:background-color="transparent" style:font-size-asian="11pt" style:font-size-complex="11pt"/>
    </style:style>
    <style:style style:name="P62" style:family="paragraph" style:parent-style-name="Normal_20__28_Web_29_">
      <style:paragraph-properties fo:margin-top="0cm" fo:margin-bottom="0cm" style:contextual-spacing="false"/>
      <style:text-properties style:use-window-font-color="true" loext:opacity="0%" style:font-name="Arial" fo:font-size="11pt" officeooo:paragraph-rsid="006016dc" fo:background-color="transparent" style:font-size-asian="11pt" style:font-size-complex="11pt"/>
    </style:style>
    <style:style style:name="P63" style:family="paragraph" style:parent-style-name="Header">
      <style:paragraph-properties fo:line-height="100%" fo:text-align="justify" style:justify-single-word="false">
        <style:tab-stops/>
      </style:paragraph-properties>
      <style:text-properties style:use-window-font-color="true" loext:opacity="0%" style:font-name="Arial" fo:font-size="11pt" officeooo:paragraph-rsid="005c1f19" fo:background-color="transparent" style:font-size-asian="11pt" style:font-name-complex="Calibri" style:font-size-complex="11pt"/>
    </style:style>
    <style:style style:name="P64" style:family="paragraph" style:parent-style-name="Header">
      <style:paragraph-properties fo:text-align="justify" style:justify-single-word="false">
        <style:tab-stops/>
      </style:paragraph-properties>
      <style:text-properties style:use-window-font-color="true" loext:opacity="0%" style:font-name="Arial" fo:font-size="11pt" officeooo:paragraph-rsid="005c1f19" fo:background-color="transparent" style:font-size-asian="11pt" style:font-name-complex="Calibri" style:font-size-complex="11pt"/>
    </style:style>
    <style:style style:name="P65" style:family="paragraph" style:parent-style-name="Header">
      <style:paragraph-properties fo:line-height="100%" fo:text-align="justify" style:justify-single-word="false">
        <style:tab-stops/>
      </style:paragraph-properties>
      <style:text-properties style:use-window-font-color="true" loext:opacity="0%" style:font-name="Arial" fo:font-size="11pt" style:text-underline-style="solid" style:text-underline-width="auto" style:text-underline-color="font-color" fo:font-weight="bold" officeooo:rsid="005c1f19" officeooo:paragraph-rsid="005c1f19" fo:background-color="transparent" style:font-size-asian="11pt" style:font-weight-asian="bold" style:font-name-complex="Calibri" style:font-size-complex="11pt" style:font-weight-complex="bold"/>
    </style:style>
    <style:style style:name="P66" style:family="paragraph" style:parent-style-name="Header">
      <style:paragraph-properties fo:text-align="justify" style:justify-single-word="false">
        <style:tab-stops/>
      </style:paragraph-properties>
      <style:text-properties style:use-window-font-color="true" loext:opacity="0%" style:font-name="Arial" fo:font-size="11pt" style:text-underline-style="solid" style:text-underline-width="auto" style:text-underline-color="font-color" fo:font-weight="bold" officeooo:paragraph-rsid="005c1f19" fo:background-color="transparent" style:font-size-asian="11pt" style:font-weight-asian="bold" style:font-size-complex="11pt" style:font-weight-complex="bold"/>
    </style:style>
    <style:style style:name="P67" style:family="paragraph" style:parent-style-name="Header">
      <style:paragraph-properties fo:line-height="100%" fo:text-align="justify" style:justify-single-word="false">
        <style:tab-stops/>
      </style:paragraph-properties>
      <style:text-properties style:use-window-font-color="true" loext:opacity="0%" style:font-name="Arial" fo:font-size="11pt" style:text-underline-style="solid" style:text-underline-width="auto" style:text-underline-color="font-color" fo:font-weight="bold" officeooo:rsid="005c1f19" officeooo:paragraph-rsid="005c1f19" fo:background-color="transparent" style:font-size-asian="11pt" style:font-weight-asian="bold" style:font-size-complex="11pt" style:font-weight-complex="bold"/>
    </style:style>
    <style:style style:name="P68" style:family="paragraph" style:parent-style-name="Header">
      <style:paragraph-properties fo:line-height="100%" fo:text-align="justify" style:justify-single-word="false">
        <style:tab-stops/>
      </style:paragraph-properties>
      <style:text-properties style:use-window-font-color="true" loext:opacity="0%" style:font-name="Arial" fo:font-size="11pt" style:text-underline-style="solid" style:text-underline-width="auto" style:text-underline-color="font-color" fo:font-weight="bold" officeooo:rsid="005c1f19" officeooo:paragraph-rsid="005dfe6b" fo:background-color="transparent" style:font-size-asian="11pt" style:font-weight-asian="bold" style:font-size-complex="11pt" style:font-weight-complex="bold"/>
    </style:style>
    <style:style style:name="P69" style:family="paragraph" style:parent-style-name="Header">
      <style:paragraph-properties fo:line-height="100%" fo:text-align="justify" style:justify-single-word="false">
        <style:tab-stops/>
      </style:paragraph-properties>
      <style:text-properties style:use-window-font-color="true" loext:opacity="0%" style:font-name="Arial" fo:font-size="11pt" style:text-underline-style="none" fo:font-weight="normal" officeooo:rsid="005c1f19" officeooo:paragraph-rsid="005dfe6b" fo:background-color="transparent" style:font-size-asian="11pt" style:font-weight-asian="normal" style:font-size-complex="11pt" style:font-weight-complex="normal"/>
    </style:style>
    <style:style style:name="P70" style:family="paragraph" style:parent-style-name="Header">
      <style:paragraph-properties fo:line-height="100%" fo:text-align="justify" style:justify-single-word="false">
        <style:tab-stops/>
      </style:paragraph-properties>
      <style:text-properties style:use-window-font-color="true" loext:opacity="0%" officeooo:paragraph-rsid="005c1f19" fo:background-color="transparent"/>
    </style:style>
    <style:style style:name="P71" style:family="paragraph" style:parent-style-name="Header">
      <style:paragraph-properties fo:text-align="justify" style:justify-single-word="false">
        <style:tab-stops/>
      </style:paragraph-properties>
      <style:text-properties style:use-window-font-color="true" loext:opacity="0%" officeooo:paragraph-rsid="005c1f19" fo:background-color="transparent"/>
    </style:style>
    <style:style style:name="P72" style:family="paragraph" style:parent-style-name="Header">
      <style:paragraph-properties fo:text-align="justify" style:justify-single-word="false">
        <style:tab-stops/>
      </style:paragraph-properties>
      <style:text-properties officeooo:paragraph-rsid="005c1f19"/>
    </style:style>
    <style:style style:name="P73" style:family="paragraph" style:parent-style-name="Standard" style:master-page-name="Standard">
      <style:paragraph-properties fo:text-align="start" style:justify-single-word="false" style:page-number="auto"/>
      <style:text-properties fo:font-size="9pt" officeooo:paragraph-rsid="0028a645" style:font-size-asian="7.84999990463257pt" style:font-size-complex="9pt"/>
    </style:style>
    <style:style style:name="P74" style:family="paragraph" style:parent-style-name="Header">
      <style:paragraph-properties fo:line-height="100%" fo:text-align="justify" style:justify-single-word="false">
        <style:tab-stops/>
      </style:paragraph-properties>
      <style:text-properties style:use-window-font-color="true" loext:opacity="0%" style:font-name="Arial" fo:font-size="11pt" style:text-underline-style="solid" style:text-underline-width="auto" style:text-underline-color="font-color" fo:font-weight="bold" officeooo:rsid="005c1f19" officeooo:paragraph-rsid="006765a3" fo:background-color="transparent" style:font-size-asian="11pt" style:font-weight-asian="bold" style:font-size-complex="11pt" style:font-weight-complex="bold"/>
    </style:style>
    <style:style style:name="P75" style:family="paragraph" style:parent-style-name="Header">
      <style:paragraph-properties fo:line-height="100%" fo:text-align="justify" style:justify-single-word="false">
        <style:tab-stops/>
      </style:paragraph-properties>
      <style:text-properties style:use-window-font-color="true" loext:opacity="0%" style:font-name="Arial" fo:font-size="11pt" style:text-underline-style="solid" style:text-underline-width="auto" style:text-underline-color="font-color" fo:font-weight="bold" officeooo:rsid="005c1f19" officeooo:paragraph-rsid="0068d589" fo:background-color="transparent" style:font-size-asian="11pt" style:font-weight-asian="bold" style:font-name-complex="Calibri" style:font-size-complex="11pt" style:font-weight-complex="bold"/>
    </style:style>
    <style:style style:name="P76" style:family="paragraph" style:parent-style-name="Header">
      <style:paragraph-properties fo:text-align="justify" style:justify-single-word="false">
        <style:tab-stops/>
      </style:paragraph-properties>
      <style:text-properties style:use-window-font-color="true" loext:opacity="0%" style:font-name="Arial" fo:font-size="11pt" fo:language="fr" fo:country="FR" style:text-underline-style="solid" style:text-underline-width="auto" style:text-underline-color="font-color" fo:font-weight="bold" officeooo:rsid="005c1f19" officeooo:paragraph-rsid="006765a3" fo:background-color="transparent" style:font-size-asian="11pt" style:font-weight-asian="bold" style:font-size-complex="11pt" style:font-weight-complex="bold"/>
    </style:style>
    <style:style style:name="P77"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3df135" style:font-size-asian="11pt" style:font-weight-asian="normal" style:font-size-complex="11pt" style:font-weight-complex="normal"/>
    </style:style>
    <style:style style:name="P78"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normal" officeooo:rsid="0028a645" officeooo:paragraph-rsid="0028a645" style:font-size-asian="11pt" style:font-weight-asian="normal" style:font-size-complex="11pt" style:font-weight-complex="normal"/>
    </style:style>
    <style:style style:name="P79" style:family="paragraph" style:parent-style-name="Header">
      <style:paragraph-properties fo:text-align="center" style:justify-single-word="false">
        <style:tab-stops/>
      </style:paragraph-properties>
      <style:text-properties fo:color="#000000" loext:opacity="100%" style:font-name="Arial" fo:font-size="11pt" fo:language="fr" fo:country="FR" style:text-underline-style="none" fo:font-weight="bold" officeooo:rsid="0028a645" officeooo:paragraph-rsid="0028a645" style:font-size-asian="11pt" style:font-weight-asian="bold" style:font-size-complex="11pt" style:font-weight-complex="bold"/>
    </style:style>
    <style:style style:name="P80" style:family="paragraph" style:parent-style-name="Header">
      <style:paragraph-properties>
        <style:tab-stops/>
      </style:paragraph-properties>
      <style:text-properties fo:text-transform="uppercase" fo:color="#000000" loext:opacity="100%" style:font-name="Arial" fo:font-size="9pt" fo:font-style="italic" style:text-underline-style="none" fo:font-weight="normal" officeooo:rsid="0010bf58" officeooo:paragraph-rsid="0028a645" style:font-size-asian="9pt" style:font-style-asian="italic" style:font-weight-asian="normal" style:font-size-complex="9pt" style:font-style-complex="italic" style:font-weight-complex="normal"/>
    </style:style>
    <style:style style:name="T1" style:family="text">
      <style:text-properties style:font-name="ArialMT"/>
    </style:style>
    <style:style style:name="T2" style:family="text">
      <style:text-properties fo:color="#000000" loext:opacity="100%"/>
    </style:style>
    <style:style style:name="T3" style:family="text">
      <style:text-properties officeooo:rsid="00291e70"/>
    </style:style>
    <style:style style:name="T4" style:family="text">
      <style:text-properties officeooo:rsid="00322a6c"/>
    </style:style>
    <style:style style:name="T5" style:family="text">
      <style:text-properties officeooo:rsid="00334569"/>
    </style:style>
    <style:style style:name="T6" style:family="text">
      <style:text-properties officeooo:rsid="00344222"/>
    </style:style>
    <style:style style:name="T7" style:family="text">
      <style:text-properties officeooo:rsid="0036d5ce"/>
    </style:style>
    <style:style style:name="T8" style:family="text">
      <style:text-properties style:use-window-font-color="true" loext:opacity="0%"/>
    </style:style>
    <style:style style:name="T9" style:family="text">
      <style:text-properties style:use-window-font-color="true" loext:opacity="0%" style:font-name="ArialMT"/>
    </style:style>
    <style:style style:name="T10" style:family="text">
      <style:text-properties style:use-window-font-color="true" loext:opacity="0%" style:font-name="ArialMT" officeooo:rsid="0056db8d"/>
    </style:style>
    <style:style style:name="T11" style:family="text">
      <style:text-properties style:use-window-font-color="true" loext:opacity="0%" officeooo:rsid="00403a6e"/>
    </style:style>
    <style:style style:name="T12" style:family="text">
      <style:text-properties style:use-window-font-color="true" loext:opacity="0%" officeooo:rsid="004d37a0"/>
    </style:style>
    <style:style style:name="T13" style:family="text">
      <style:text-properties style:use-window-font-color="true" loext:opacity="0%" officeooo:rsid="004d37a0" fo:background-color="transparent" loext:char-shading-value="0"/>
    </style:style>
    <style:style style:name="T14" style:family="text">
      <style:text-properties style:use-window-font-color="true" loext:opacity="0%" officeooo:rsid="005fb679" fo:background-color="transparent" loext:char-shading-value="0"/>
    </style:style>
    <style:style style:name="T15" style:family="text">
      <style:text-properties officeooo:rsid="003bcedc"/>
    </style:style>
    <style:style style:name="T16" style:family="text">
      <style:text-properties officeooo:rsid="003ce7b7"/>
    </style:style>
    <style:style style:name="T17" style:family="text">
      <style:text-properties officeooo:rsid="00403a6e"/>
    </style:style>
    <style:style style:name="T18" style:family="text">
      <style:text-properties officeooo:rsid="00406d1b"/>
    </style:style>
    <style:style style:name="T19" style:family="text">
      <style:text-properties officeooo:rsid="004297a1"/>
    </style:style>
    <style:style style:name="T20" style:family="text">
      <style:text-properties officeooo:rsid="00434375"/>
    </style:style>
    <style:style style:name="T21" style:family="text">
      <style:text-properties officeooo:rsid="004532bc"/>
    </style:style>
    <style:style style:name="T22" style:family="text">
      <style:text-properties officeooo:rsid="0045b9f1"/>
    </style:style>
    <style:style style:name="T23" style:family="text">
      <style:text-properties fo:color="#f1091d" loext:opacity="100%"/>
    </style:style>
    <style:style style:name="T24" style:family="text">
      <style:text-properties officeooo:rsid="00473ec8"/>
    </style:style>
    <style:style style:name="T25" style:family="text">
      <style:text-properties officeooo:rsid="00482417"/>
    </style:style>
    <style:style style:name="T26" style:family="text">
      <style:text-properties officeooo:rsid="004b9dca"/>
    </style:style>
    <style:style style:name="T27" style:family="text">
      <style:text-properties officeooo:rsid="004bc6d8"/>
    </style:style>
    <style:style style:name="T28" style:family="text">
      <style:text-properties officeooo:rsid="004d37a0"/>
    </style:style>
    <style:style style:name="T29" style:family="text">
      <style:text-properties officeooo:rsid="004e7439"/>
    </style:style>
    <style:style style:name="T30" style:family="text">
      <style:text-properties officeooo:rsid="004e984d"/>
    </style:style>
    <style:style style:name="T31" style:family="text">
      <style:text-properties style:text-underline-style="solid" style:text-underline-width="auto" style:text-underline-color="font-color"/>
    </style:style>
    <style:style style:name="T32" style:family="text">
      <style:text-properties officeooo:rsid="004ef087"/>
    </style:style>
    <style:style style:name="T33" style:family="text">
      <style:text-properties officeooo:rsid="00501900"/>
    </style:style>
    <style:style style:name="T34" style:family="text">
      <style:text-properties officeooo:rsid="0050400e"/>
    </style:style>
    <style:style style:name="T35" style:family="text">
      <style:text-properties fo:background-color="transparent" loext:char-shading-value="0"/>
    </style:style>
    <style:style style:name="T36" style:family="text">
      <style:text-properties officeooo:rsid="00322a6c" fo:background-color="transparent" loext:char-shading-value="0"/>
    </style:style>
    <style:style style:name="T37" style:family="text">
      <style:text-properties officeooo:rsid="0050400e" fo:background-color="transparent" loext:char-shading-value="0"/>
    </style:style>
    <style:style style:name="T38" style:family="text">
      <style:text-properties officeooo:rsid="004d37a0" fo:background-color="transparent" loext:char-shading-value="0"/>
    </style:style>
    <style:style style:name="T39" style:family="text">
      <style:text-properties officeooo:rsid="00552899" fo:background-color="transparent" loext:char-shading-value="0"/>
    </style:style>
    <style:style style:name="T40" style:family="text">
      <style:text-properties officeooo:rsid="00594b24" fo:background-color="transparent" loext:char-shading-value="0"/>
    </style:style>
    <style:style style:name="T41" style:family="text">
      <style:text-properties fo:font-style="italic" style:font-style-asian="italic" style:font-style-complex="italic"/>
    </style:style>
    <style:style style:name="T4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3" style:family="text">
      <style:text-properties officeooo:rsid="005348be"/>
    </style:style>
    <style:style style:name="T44" style:family="text">
      <style:text-properties officeooo:rsid="0057a7ad"/>
    </style:style>
    <style:style style:name="T45" style:family="text">
      <style:text-properties officeooo:rsid="00594b24"/>
    </style:style>
    <style:style style:name="T46" style:family="text">
      <style:text-properties officeooo:rsid="005ad5e6"/>
    </style:style>
    <style:style style:name="T47" style:family="text">
      <style:text-properties style:font-name="Arial" fo:font-size="11pt" fo:language="fr" fo:country="FR" style:text-underline-style="solid" style:text-underline-width="auto" style:text-underline-color="font-color" fo:font-weight="bold" officeooo:rsid="0028a645" style:font-size-asian="11pt" style:font-weight-asian="bold" style:font-size-complex="11pt" style:font-weight-complex="bold"/>
    </style:style>
    <style:style style:name="T48" style:family="text">
      <style:text-properties style:font-name="Arial" fo:font-size="11pt" fo:language="fr" fo:country="FR" style:text-underline-style="solid" style:text-underline-width="auto" style:text-underline-color="font-color" fo:font-weight="bold" officeooo:rsid="005c1f19" style:font-size-asian="11pt" style:font-weight-asian="bold" style:font-size-complex="11pt" style:font-weight-complex="bold"/>
    </style:style>
    <style:style style:name="T49" style:family="text">
      <style:text-properties style:font-name="Arial" fo:font-size="11pt" fo:language="fr" fo:country="FR" style:text-underline-style="solid" style:text-underline-width="auto" style:text-underline-color="font-color" fo:font-weight="bold" officeooo:rsid="00322a6c" style:font-size-asian="11pt" style:font-weight-asian="bold" style:font-size-complex="11pt" style:font-weight-complex="bold"/>
    </style:style>
    <style:style style:name="T50" style:family="text">
      <style:text-properties style:font-name="Arial" fo:font-size="11pt" fo:language="fr" fo:country="FR" style:text-underline-style="solid" style:text-underline-width="auto" style:text-underline-color="font-color" fo:font-weight="bold" officeooo:rsid="0045b9f1" style:font-size-asian="11pt" style:font-weight-asian="bold" style:font-size-complex="11pt" style:font-weight-complex="bold"/>
    </style:style>
    <style:style style:name="T51" style:family="text">
      <style:text-properties style:font-name="Arial" fo:font-size="11pt" fo:language="fr" fo:country="FR" style:text-underline-style="solid" style:text-underline-width="auto" style:text-underline-color="font-color" fo:font-weight="bold" officeooo:rsid="00403a6e" style:font-size-asian="11pt" style:font-weight-asian="bold" style:font-size-complex="11pt" style:font-weight-complex="bold"/>
    </style:style>
    <style:style style:name="T52" style:family="text">
      <style:text-properties style:font-name="Arial" fo:font-size="11pt" fo:language="fr" fo:country="FR" style:text-underline-style="solid" style:text-underline-width="auto" style:text-underline-color="font-color" fo:font-weight="bold" officeooo:rsid="003ce7b7" style:font-size-asian="11pt" style:font-weight-asian="bold" style:font-size-complex="11pt" style:font-weight-complex="bold"/>
    </style:style>
    <style:style style:name="T53" style:family="text">
      <style:text-properties style:font-name-complex="Calibri"/>
    </style:style>
    <style:style style:name="T54" style:family="text">
      <style:text-properties officeooo:rsid="005db36a" style:font-name-complex="Calibri"/>
    </style:style>
    <style:style style:name="T55" style:family="text">
      <style:text-properties officeooo:rsid="005fb679" style:font-name-complex="Calibri"/>
    </style:style>
    <style:style style:name="T56" style:family="text">
      <style:text-properties officeooo:rsid="0061cdba" style:font-name-complex="Calibri"/>
    </style:style>
    <style:style style:name="T57" style:family="text">
      <style:text-properties officeooo:rsid="006765a3" style:font-name-complex="Calibri"/>
    </style:style>
    <style:style style:name="T58" style:family="text">
      <style:text-properties officeooo:rsid="006765a3" style:font-name-complex="Calibri" loext:padding="0cm" loext:border="none" loext:shadow="none"/>
    </style:style>
    <style:style style:name="T59" style:family="text">
      <style:text-properties officeooo:rsid="005dfe6b"/>
    </style:style>
    <style:style style:name="T60" style:family="text">
      <style:text-properties officeooo:rsid="005fb679"/>
    </style:style>
    <style:style style:name="T61" style:family="text">
      <style:text-properties officeooo:rsid="006016dc" loext:padding="0cm" loext:border="none" loext:shadow="none"/>
    </style:style>
    <style:style style:name="T62" style:family="text">
      <style:text-properties loext:padding="0cm" loext:border="none" loext:shadow="none"/>
    </style:style>
    <style:style style:name="T63" style:family="text">
      <style:text-properties officeooo:rsid="0061cdba"/>
    </style:style>
    <style:style style:name="T64" style:family="text">
      <style:text-properties officeooo:rsid="0061cdba" loext:padding="0cm" loext:border="none" loext:shadow="none"/>
    </style:style>
    <style:style style:name="T65" style:family="text">
      <style:text-properties officeooo:rsid="006765a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Image1" text:anchor-type="paragraph" svg:width="2.858cm" svg:height="1.879cm" draw:z-index="0"><draw:image xlink:href="Pictures/100000000000023300000172B2F3A40E4060B804.jpg" xlink:type="simple" xlink:show="embed" xlink:actuate="onLoad" draw:mime-type="image/jpeg"/></draw:frame></text:p>
      <text:p text:style-name="P20"><text:span text:style-name="T4">FICHE D’I</text:span>NFORMATION A<text:span text:style-name="T4">UX</text:span> CANDIDATS</text:p>
      <text:p text:style-name="P4"><text:span text:style-name="T6">AVIS</text:span> N°<text:span text:style-name="T8"> 23_</text:span><text:span text:style-name="T11">3266</text:span></text:p>
      <text:p text:style-name="P5"/>
      <table:table table:name="Tableau2" table:style-name="Tableau2">
        <table:table-column table:style-name="Tableau2.A"/>
        <table:table-row table:style-name="Tableau2.1">
          <table:table-cell table:style-name="Tableau2.A1" office:value-type="string">
            <text:p text:style-name="P1"/>
          </table:table-cell>
        </table:table-row>
      </table:table>
      <text:p text:style-name="P80"/>
      <text:p text:style-name="P23"/>
      <text:p text:style-name="P27"><text:span text:style-name="T2">A Marseille, le</text:span><text:span text:style-name="T35"> </text:span><text:span text:style-name="T14">23</text:span><text:span text:style-name="T13">/</text:span><text:span text:style-name="T12">10/2023</text:span></text:p>
      <text:p text:style-name="P51"/>
      <text:p text:style-name="P51">Direction <text:span text:style-name="T15">d’Appui Fonctionnel</text:span></text:p>
      <text:p text:style-name="P18"/>
      <text:p text:style-name="P18">Adresse du profil acheteur : <text:span text:style-name="T1">marchespublics.mairie-marseille.fr</text:span></text:p>
      <text:p text:style-name="P22"/>
      <text:p text:style-name="P19"><text:span text:style-name="T1">Objet :</text:span><text:span text:style-name="T9"> PRESTATIONS D'ASSISTANCE EN RECRUTEMENT – </text:span><text:span text:style-name="T10">Avis 23_3266</text:span></text:p>
      <text:p text:style-name="P78"/>
      <text:p text:style-name="P8"/>
      <text:p text:style-name="P8"><text:span text:style-name="T7">RÉPONSE</text:span> <text:span text:style-name="T5">SUITE A DES DEMANDES D’INFORMATION</text:span></text:p>
      <text:p text:style-name="P79"/>
      <text:p text:style-name="P12"/>
      <text:p text:style-name="P11">Question 1<text:span text:style-name="T4">, posée le </text:span><text:span text:style-name="T17">05</text:span><text:span text:style-name="T4">/</text:span><text:span text:style-name="T17">10</text:span><text:span text:style-name="T4">/</text:span><text:span text:style-name="T16">2023</text:span> :</text:p>
      <text:p text:style-name="P11"/>
      <text:p text:style-name="P28">Dans la mesure où les données à caractère personnel que le Titulaire est amené à traiter sont les données de ses salariés permanents et de ses candidats, il détermine lui-même les moyens et finalités de traitement ; à ce titre pouvons-nous considérer que le Titulaire et le Client sont responsables indépendants de traitement ?</text:p>
      <text:p text:style-name="P24"><text:tab/></text:p>
      <text:p text:style-name="P11">Réponse 1<text:span text:style-name="T4">, transmise le </text:span><text:span text:style-name="T27">10</text:span><text:span text:style-name="T4">/</text:span><text:span text:style-name="T27">10</text:span><text:span text:style-name="T4">/</text:span><text:span text:style-name="T27">2023</text:span> :</text:p>
      <text:p text:style-name="P12"/>
      <text:p text:style-name="P33">Bonjour, Vous pouvez effectivement être responsable de traitement et la Ville de Marseille destinataire. Vous constituez un vivier de candidats que vous utilisez au titre de votre activité habituelle de placement auprès de vos clients. En effet, c’est vous qui créez une base de données générique vous permettant de répertorier des profils adaptés à des catégories d’emploi à pourvoir dans des secteurs d’activités déterminés, pour répondre à vos objectifs commerciaux de placer des candidats auprès <text:span text:style-name="T26">de</text:span> clients. Vous déterminez alors les caractéristiques de votre base, la méthodologie de recrutement, vos paramètres au regard de vos propres besoins (outils utilisés pour les recherches de candidats et modes de fonctionnement techniques associés). La Ville se retrouve alors destinataire des CV présélectionnés par les soins du cabinet de recrutement, à partir de la commande qu’elle a passée ; elle devient responsable de traitement concernant la base de données qu’elle constitue à partir des informations transmises sur les candidats par le cabinet de recrutement.</text:p>
      <text:p text:style-name="P33"/>
      <text:p text:style-name="P33"/>
      <text:p text:style-name="P13">Question <text:span text:style-name="T18">2</text:span><text:span text:style-name="T4">, posée le </text:span><text:span text:style-name="T17">05</text:span><text:span text:style-name="T4">/</text:span><text:span text:style-name="T17">10</text:span><text:span text:style-name="T4">/</text:span><text:span text:style-name="T16">2023</text:span> :</text:p>
      <text:p text:style-name="P13"/>
      <text:p text:style-name="P29">Pouvez-vous confirmer que la responsabilité du Titulaire peut uniquement être engagée pour les dommages directs survenus à l’occasion de l’exécution ou de la non-exécution de ses obligations légales, réglementaires et contractuelles ?</text:p>
      <text:p text:style-name="P29">Aussi, peut-on prévoir de limiter la responsabilité du titulaire, tous dommages confondus, à un montant déterminé à l’avance ?</text:p>
      <text:p text:style-name="P25"><text:tab/></text:p>
      <text:p text:style-name="P13">Réponse <text:span text:style-name="T18">2</text:span><text:span text:style-name="T4">, transmise le </text:span><text:span text:style-name="T28">10</text:span><text:span text:style-name="T4">/</text:span><text:span text:style-name="T28">10</text:span><text:span text:style-name="T4">/</text:span><text:span text:style-name="T28">2023</text:span> :</text:p>
      <text:p text:style-name="P13"/>
      <text:p text:style-name="P34">Bonjour, <text:span text:style-name="T21">nous ne comprenons pas le sens de la première partie de votre question. </text:span><text:span text:style-name="T25">Les règles de fonctionnement nous semblent clairement établies dans les documents de la consultation.</text:span><text:span text:style-name="T21"> Quant à votre seconde question, la réponse est négative.</text:span><text:span text:style-name="T19"> </text:span></text:p>
      <text:p text:style-name="P13"><text:soft-page-break/>Question <text:span text:style-name="T18">3</text:span><text:span text:style-name="T4">, posée le </text:span><text:span text:style-name="T17">05</text:span><text:span text:style-name="T4">/</text:span><text:span text:style-name="T17">10</text:span><text:span text:style-name="T4">/</text:span><text:span text:style-name="T16">2023</text:span> :</text:p>
      <text:p text:style-name="P13"/>
      <text:p text:style-name="P29">A l’article 4.4 du CCTP vous précisez ceci : Les prestations d’assistance mises en œuvre, partielle ou complète, devront conduire au travers du processus apparaissant le plus adapté, etc… </text:p>
      <text:p text:style-name="P29">Qu’entendez-vous par prestation partielle ? </text:p>
      <text:p text:style-name="P25"><text:tab/></text:p>
      <text:p text:style-name="P13">Réponse <text:span text:style-name="T18">3</text:span><text:span text:style-name="T4">, transmise le </text:span><text:span text:style-name="T28">10</text:span><text:span text:style-name="T4">/</text:span><text:span text:style-name="T28">10</text:span><text:span text:style-name="T4">/</text:span><text:span text:style-name="T28">2023</text:span> :</text:p>
      <text:p text:style-name="P13"/>
      <text:p text:style-name="P34">Bonjour, </text:p>
      <text:p text:style-name="P34"/>
      <text:p text:style-name="P34">La prestation partielle s'entend comme suit : Schématiquement une prestation complète s'étend de la phase sourcing au suivi du candidat post embauche, or nous avons opté pour une prestation modulable en fonction de notre besoin, à savoir <text:span text:style-name="T20">le fait que</text:span> certaines phases font l'objet d'une commande express au regard de notre appréciation de leur pertinence.</text:p>
      <text:p text:style-name="P34"/>
      <text:p text:style-name="P34">Pour exemple dans le cas d'un candidat retenu statutaire, la phase d'embauche voire de suivi <text:s/>peuvent ne pas être considér<text:span text:style-name="T20">ées</text:span> comme nécessaires. Ainsi, la prestation est partielle dans la mesure où elle ne recouvre pas l'ensemble des phases et que l’entièreté n'a pas été contractualisée.</text:p>
      <text:p text:style-name="P33"/>
      <text:p text:style-name="P14">Question <text:span text:style-name="T22">4</text:span><text:span text:style-name="T4">, posée le </text:span><text:span text:style-name="T22">10</text:span><text:span text:style-name="T4">/</text:span><text:span text:style-name="T17">10</text:span><text:span text:style-name="T4">/</text:span><text:span text:style-name="T16">2023</text:span> :</text:p>
      <text:p text:style-name="P14"/>
      <text:p text:style-name="P30">Lot 3 sur le recrutement PM, il n'est pas précisé le nombre d'agents à recruter par an dans le cadre de ce marché. Il est difficile de pouvoir estimer la mission avec le montant maximum du marché (135 000 euros HT). Pouvez-vous préciser ?<text:span text:style-name="T23"><text:tab/></text:span></text:p>
      <text:p text:style-name="P14"/>
      <text:p text:style-name="P14">Réponse <text:span text:style-name="T22">4</text:span><text:span text:style-name="T4">, transmise le </text:span><text:span text:style-name="T28">10</text:span><text:span text:style-name="T4">/</text:span><text:span text:style-name="T28">10</text:span><text:span text:style-name="T4">/</text:span><text:span text:style-name="T28">2023</text:span> :</text:p>
      <text:p text:style-name="P14"/>
      <text:p text:style-name="P35">Bonjour, <text:span text:style-name="T24">il n’est évidemment pas possible d’anticiper sur le nombre de recrutement PM que la Ville devra effectuer au cours des 4 années à venir. Pour constituer votre offre, vous avez à votre disposition un DQE avec des quantités prévisionnelles non contractuelles pour l’année à venir. Quant à la mission, elle est définie dans le CCTP.</text:span></text:p>
      <text:p text:style-name="P35"/>
      <text:p text:style-name="P14">Question <text:span text:style-name="T22">5</text:span><text:span text:style-name="T4">, posée le </text:span><text:span text:style-name="T22">10</text:span><text:span text:style-name="T4">/</text:span><text:span text:style-name="T17">10</text:span><text:span text:style-name="T4">/</text:span><text:span text:style-name="T16">2023</text:span> :</text:p>
      <text:p text:style-name="P14"/>
      <text:p text:style-name="P30">Bonjour, En Page 11 du RC article 4.2.1, il est demandé à la fois un mémoire technique et un cadre technique du candidat. Quelle différence faites-vous en ces deux documents ? Que doit-on indiquer dans le mémoire technique par rapport au cadre ? </text:p>
      <text:p text:style-name="P26"><text:tab/></text:p>
      <text:p text:style-name="P14">Réponse <text:span text:style-name="T24">5</text:span><text:span text:style-name="T4">, transmise le </text:span><text:span text:style-name="T28">10</text:span><text:span text:style-name="T4">/</text:span><text:span text:style-name="T28">10</text:span><text:span text:style-name="T4">/</text:span><text:span text:style-name="T28">2023</text:span> :</text:p>
      <text:p text:style-name="P14"/>
      <text:p text:style-name="P35">Bonjour, <text:span text:style-name="T29">le cadre de réponse est un document dans lequel le candidat devra remettre les dispositions qu’il se propose d'adopter pour l'exécution des prestations et comprenant obligatoirement les éléments qui sont </text:span><text:span text:style-name="T30">objets des critères de notation</text:span><text:span text:style-name="T29">. </text:span></text:p>
      <text:p text:style-name="P35"/>
      <text:p text:style-name="P35"><text:span text:style-name="T29">L</text:span>e cadre est exhaustif : toutes les rubriques doivent être renseignées par le candidat qui n’a pas à produire d’autres informations que celles étant expressément sollicitées. <text:span text:style-name="T31">Il servira au jugement des offres.</text:span></text:p>
      <text:p text:style-name="P35"/>
      <text:p text:style-name="P35">Le mémoire devra être spécifique à ce projet et présenté de façon à bien faire apparaître chacun des points <text:span text:style-name="T29">demandés</text:span> et dans l’ordre dans lequel ils sont mentionnés. </text:p>
      <text:p text:style-name="P35"/>
      <text:p text:style-name="P38">Dans les faits, le cadre de réponse doit contenir les éléments que vous souhaitez faire connaître à la Ville en réponse aux critères de notation de la consultation. Il « résume » votre mémoire technique qui, bien souvent, est plus généraliste <text:span text:style-name="T43">et contient davantage d’informations</text:span>. <text:span text:style-name="T43">Le cadre de réponse</text:span> peut néanmoins contenir des renvois à des pages du mémoire technique <text:span text:style-name="T43">pour l’expliciter davantage</text:span>.</text:p>
      <text:p text:style-name="P15"><text:soft-page-break/>Question <text:span text:style-name="T32">6</text:span><text:span text:style-name="T4">, posée le </text:span><text:span text:style-name="T22">10</text:span><text:span text:style-name="T4">/</text:span><text:span text:style-name="T17">10</text:span><text:span text:style-name="T4">/</text:span><text:span text:style-name="T16">2023</text:span> :</text:p>
      <text:p text:style-name="P15"/>
      <text:p text:style-name="P31">Bonjour, quel est le prestataire sortant sur le lot 1 ? Les entretiens avec les candidats doivent se faire en présentiel ou en distanciel?</text:p>
      <text:p text:style-name="P45"/>
      <text:p text:style-name="P15">Réponse <text:span text:style-name="T32">6</text:span><text:span text:style-name="T4">, transmise le</text:span><text:span text:style-name="T36"> </text:span><text:span text:style-name="T37">1</text:span><text:span text:style-name="T39">1</text:span><text:span text:style-name="T36">/</text:span><text:span text:style-name="T38">10</text:span><text:span text:style-name="T36">/</text:span><text:span text:style-name="T38">2023</text:span><text:span text:style-name="T35"> </text:span>:</text:p>
      <text:p text:style-name="P15"/>
      <text:p text:style-name="P36">Bonjour, <text:span text:style-name="T33">l’</text:span><text:span text:style-name="T34">attributaire du Lot 1 « emplois stratégiques » du</text:span><text:span text:style-name="T33"> marché actuellement en cours </text:span><text:span text:style-name="T34">est la société HALCYON EXECUTIVE.</text:span></text:p>
      <text:p text:style-name="P39"/>
      <text:p text:style-name="P39">S’agissant des entretiens, si vous faites référence aux entretiens de pré-sélection, il est clairement stipulé à l’article 2.2.2 du CCTP « L<text:span text:style-name="T41">e titulaire organise les entretiens des candidats sourcés </text:span><text:span text:style-name="T42">selon les modalités de son choix et à sa charge</text:span>».</text:p>
      <text:p text:style-name="P39">Si vous faites référence aux entretiens de jury, la Ville spécifiera le type d’entretien nécessaire au cas pas cas.</text:p>
      <text:p text:style-name="P41"/>
      <text:p text:style-name="P16">Question <text:span text:style-name="T44">7</text:span><text:span text:style-name="T4">, posée le </text:span><text:span text:style-name="T22">1</text:span><text:span text:style-name="T44">2</text:span><text:span text:style-name="T4">/</text:span><text:span text:style-name="T17">10</text:span><text:span text:style-name="T4">/</text:span><text:span text:style-name="T16">2023</text:span> :</text:p>
      <text:p text:style-name="P16"/>
      <text:p text:style-name="P32">Bonjour, <text:s/>Sous-critère 2 du cadre de mémoire technique : Pouvez-vous préciser ce que vous attendez par « scénarios de chasse personnalisé »? </text:p>
      <text:p text:style-name="P46"/>
      <text:p text:style-name="P16">Réponse <text:span text:style-name="T44">7</text:span><text:span text:style-name="T4">, transmise le</text:span><text:span text:style-name="T36"> </text:span><text:span text:style-name="T40">19</text:span><text:span text:style-name="T36">/</text:span><text:span text:style-name="T38">10</text:span><text:span text:style-name="T36">/</text:span><text:span text:style-name="T38">2023</text:span><text:span text:style-name="T35"> </text:span>:</text:p>
      <text:p text:style-name="P16"/>
      <text:p text:style-name="P37">Bonjour, <text:span text:style-name="T45">il s’agit de proposer une méthode de sourcing et un process recrutement adapté.</text:span></text:p>
      <text:p text:style-name="P37"/>
      <text:p text:style-name="P16">Question <text:span text:style-name="T44">8</text:span><text:span text:style-name="T4">, posée le </text:span><text:span text:style-name="T22">1</text:span><text:span text:style-name="T44">2</text:span><text:span text:style-name="T4">/</text:span><text:span text:style-name="T17">10</text:span><text:span text:style-name="T4">/</text:span><text:span text:style-name="T16">2023</text:span> :</text:p>
      <text:p text:style-name="P16"/>
      <text:p text:style-name="P32">Bonjour, Sous-critère 4 du cadre de mémoire technique, vous demandez :</text:p>
      <text:p text:style-name="P32">° Document permettant d’assurer la sécurisation administrative et juridique du recrutement dans le</text:p>
      <text:p text:style-name="P32">respect des critères réglementaires, statutaires (conditions de cadre d’emplois / grade / diplômes), de</text:p>
      <text:p text:style-name="P32">rémunération et de sécurisation du recrutement (modalités mises en œuvre pour se prémunir de tout</text:p>
      <text:p text:style-name="P32">conflit d’intérêt)</text:p>
      <text:p text:style-name="P32">° Document nécessaire au contrôle de légalité établissant l’inadéquation ou la carence de</text:p>
      <text:p text:style-name="P32">candidatures titulaires (nombre de candidatures titulaires avec le détail pour chacune de leur</text:p>
      <text:p text:style-name="P32">collectivité d’origine, leur grade et le motif circonstancié de refus de la candidature)</text:p>
      <text:p text:style-name="P32">S’agit-il de documents juridiques préformatés type « CERFA » ou attendez-vous du prestataire qu’il</text:p>
      <text:p text:style-name="P32">vous fournisse lors de chaque recrutement des attestations sur l’honneur ?</text:p>
      <text:p text:style-name="P46"/>
      <text:p text:style-name="P46">Réponse <text:span text:style-name="T44">8</text:span><text:span text:style-name="T4">, transmise le</text:span><text:span text:style-name="T36"> </text:span><text:span text:style-name="T40">19</text:span><text:span text:style-name="T36">/</text:span><text:span text:style-name="T38">10</text:span><text:span text:style-name="T36">/</text:span><text:span text:style-name="T38">2023</text:span><text:span text:style-name="T35"> </text:span>:</text:p>
      <text:p text:style-name="P46"/>
      <text:p text:style-name="P37">Bonjour, non. <text:span text:style-name="T46">I</text:span>l s'agit de justifier que le candidat retenu (s'il est contractuel) est bien le meilleur profil. Des documents internes existent. <text:span text:style-name="T46">Ils</text:span> seront à compléter par le prestataire <text:span text:style-name="T46">et</text:span> seront fournis au titulaire au march<text:span text:style-name="T46">é</text:span>.</text:p>
      <text:p text:style-name="P40"/>
      <text:p text:style-name="P70"><text:span text:style-name="T47">Question </text:span><text:span text:style-name="T48">9</text:span><text:span text:style-name="T49">, posée le </text:span><text:span text:style-name="T50">1</text:span><text:span text:style-name="T48">9</text:span><text:span text:style-name="T49">/</text:span><text:span text:style-name="T51">10</text:span><text:span text:style-name="T49">/</text:span><text:span text:style-name="T52">2023</text:span><text:span text:style-name="T47"> :</text:span></text:p>
      <text:p text:style-name="P70"/>
      <text:p text:style-name="P63">L’annexe « Protection des données et sécurité » envisage des relations de « responsable de traitement à sous-traitant » au titre du RGPD. Or, conformément au de guide de recrutement publié par la CNIL, dans le cadre de prestations de recrutement, le Titulaire, cabinet de recrutement, agit en qualité de responsable de traitement indépendant pour le traitement lui permettant de constituer son vivier de candidats, qu'il utilise au titre de son activité habituelle de placement. Dans ce cadre, la commune de Marseille est considérée comme destinataire des CV et données présélectionnées par le Titulaire à partir de la commande passée par la commune de Marseille. Le titulaire est sous-traitant uniquement lorsque les CV/candidats évalués viennent de la propre base de données candidats du pouvoir adjudicateur. A ce titre uniquement, le titulaire est tenu aux obligations <text:soft-page-break/>applicables aux sous-traitants. Accepteriez-vous que le Titulaire vous propose sa propre annexe de mise en conformité au RGPD, adaptée aux spécificités de l’activité de recrutement ?</text:p>
      <text:p text:style-name="P59"/>
      <text:p text:style-name="P75">Réponse 9, transmise le <text:span text:style-name="T65">27/10/2023</text:span></text:p>
      <text:p text:style-name="P60"/>
      <text:p text:style-name="P42">Se reporter à la réponse à la question 1.</text:p>
      <text:p text:style-name="P60"/>
      <text:p text:style-name="P60"/>
      <text:p text:style-name="P65">Question 10, posée le 19/10/2023</text:p>
      <text:p text:style-name="P70"/>
      <text:p text:style-name="P63">Art.15.1 du CCAP : Cette clause revient à exiger du titulaire une obligation de résultat sur des éléments qui ne sont pas sous son contrôle, notamment sur sa capacité à fournir à un instant T une commande de profils rares ou pénuriques. Du fait du caractère aléatoire inhérent aux prestations de recrutement, (l’aléa principal étant la disponibilité ou non du ou des profils demandés sur un bassin d’emploi déterminé), le pouvoir adjudicateur serait-il disposé à accepter, pour le titulaire : 1- un engagement de réponse dans un délai déterminé quant à sa capacité à fournir le profil demandé, 2- une obligation de meilleurs moyens pour la présentation d’un candidat correspondant au profil demandé d'autre part, 3- la suppression de la pénalité associée à cet indicateur ou à défaut de  la limiter aux profils non pénuriques ?</text:p>
      <text:p text:style-name="P60"/>
      <text:p text:style-name="P75">Réponse 10, transmise le <text:span text:style-name="T65">27/10/2023</text:span></text:p>
      <text:p text:style-name="P43"/>
      <text:p text:style-name="P44">Nous confirmons la teneur de l’article 15.1 du CCAP en tant qu’obligation de résultat. La Ville laisse toute latitude au titulaire afin de s’organiser et atteindre les objectifs fixés.</text:p>
      <text:p text:style-name="P66"/>
      <text:p text:style-name="P66"/>
      <text:p text:style-name="P47">Question 11, posée le 19/10/2023</text:p>
      <text:p text:style-name="P54"/>
      <text:p text:style-name="P64">L'article 2.2.3 du CCTP mentionne une shortlist de 3 candidats minimum qui doivent être présentés au pouvoir adjudicateur. Cependant et conformément à notre obligation de moyens (inhérente à l'aléa pesant sur notre activité), un engagement sur un nombre précis de profils à présenter constitue une obligation de résultat. Il ne nous est notamment pas possible de garantir la disponibilité d’un profil sur un bassin d’emploi déterminé (particulièrement s’agissant de profils pénuriques), ni d’apporter la preuve de l’indisponibilité totale d’un profil a posteriori. Pouvez-vous confirmer la bonne application de ce principe ?</text:p>
      <text:p text:style-name="P71"/>
      <text:p text:style-name="P67"><text:span text:style-name="T53">Réponse 1</text:span><text:span text:style-name="T54">1</text:span><text:span text:style-name="T53">, transmise le </text:span><text:span text:style-name="T57">27/10/2023</text:span></text:p>
      <text:p text:style-name="P67"/>
      <text:p text:style-name="P61">Nous confirmons ce principe, la demande étant de comparer plusieurs profils et de ne pas disposer uniquement d’un candidat.</text:p>
      <text:p text:style-name="P54"/>
      <text:p text:style-name="P48">Question 1<text:span text:style-name="T59">2</text:span>, posée le 19/10/2023</text:p>
      <text:p text:style-name="P55"/>
      <text:p text:style-name="P54">Bonjour, Qu'entendez-vous par Suivi administratif du 1er candidat jusqu’à formalisation de l’embauche dans le cadre de la prestation 1.3 ou 2.3 de l'assistance au recrutement de catégories A et/ou B." ?</text:p>
      <text:p text:style-name="P54"/>
      <text:p text:style-name="P74"><text:span text:style-name="T53">Réponse 1</text:span><text:span text:style-name="T55">2</text:span><text:span text:style-name="T53">, transmise le </text:span><text:span text:style-name="T57">27/10/2023</text:span></text:p>
      <text:p text:style-name="P68"/>
      <text:p text:style-name="P69"><text:span text:style-name="T60">I</text:span>l s'agit notamment du recueil des pièces administratives des candidats susceptibles de permettre un choix (diplôme, bulletins de salaires, ...), de la mise en place d'un Jury (convocation, PV jury, Fiche administrative permettant la préparation de la décision par l'autorité territoriale (FN3), un rapport permettant en cas de choix d'un contractuel de justifier la non sélection d'un agent fonctionnaire (Rapport de préfecture selon document remis par le s<text:span text:style-name="T60">ervi</text:span>ce recrutement de la Ville de Marseille).</text:p>
      <text:p text:style-name="P68"/>
      <text:p text:style-name="P68"/>
      <text:p text:style-name="P49"><text:soft-page-break/><text:span text:style-name="T62">Question 1</text:span><text:span text:style-name="T61">3</text:span><text:span text:style-name="T62">, posée le 19/10/2023</text:span></text:p>
      <text:p text:style-name="P49"/>
      <text:p text:style-name="P57">A l’article 2.4 Suivi de l'intégration, vous indiquez « Il assurera un suivi du candidat jusqu’à sa prise de fonction au sein de la Ville de Marseille ». Qu’entendez-vous par prise de fonction ? S’agit-il de la fin de la période d’essai ?</text:p>
      <text:p text:style-name="P57"> </text:p>
      <text:p text:style-name="P74"><text:span text:style-name="T53">Réponse 1</text:span><text:span text:style-name="T56">3</text:span><text:span text:style-name="T53">, transmise le </text:span><text:span text:style-name="T57">27/10/2023 </text:span></text:p>
      <text:p text:style-name="P56"/>
      <text:p text:style-name="P56">La prise de fonction correspond à sa date d'arrivée dans la collectivité. <text:span text:style-name="T63">C</text:span>ette date peut être éloignée de la date de sélection du fait de la durée de la procédure administrative de recrutement ou du préavis du candidat.</text:p>
      <text:p text:style-name="P58"><text:span text:style-name="T63">Concernant le </text:span>suivi candidat, <text:span text:style-name="T63">i</text:span>l est souhaité que le prestataire garde un contact régulier avec le candidat  .</text:p>
      <text:p text:style-name="P58"><text:span text:style-name="T63">Concernant le</text:span> suivi intégration : <text:span text:style-name="T63">p</text:span>our les agents « contractuels » ce contact devra se poursuivre  durant la période d'essai  jusqu'à son terme. <text:span text:style-name="T63">P</text:span>our les agents "titulaires", <text:span text:style-name="T63">le</text:span> suivi <text:span text:style-name="T63">sera de</text:span> 3 mois.</text:p>
      <text:p text:style-name="P58">Pour le lot 1 cette prestation est obligatoirement réalisée.</text:p>
      <text:p text:style-name="P50">Question 1<text:span text:style-name="T63">4</text:span>, posée le 19/10/2023</text:p>
      <text:p text:style-name="P50"/>
      <text:p text:style-name="P57">Vous indiquez dans le CCAP qu’ à chaque échéance (prévue au BPU), le titulaire présentera sa facture selon les termes du présent CCAP. Pouvez-vous nous confirmer que dans le cadre d’une prestation complète (références prix : 1.1 à 1.6 inclus ou 2.1 à 2.6 inclus), nous pourrons réaliser 6 facturations ?</text:p>
      <text:p text:style-name="P62"/>
      <text:p text:style-name="P76"><text:span text:style-name="T61">Réponse</text:span><text:span text:style-name="T62"> 1</text:span><text:span text:style-name="T64">4</text:span><text:span text:style-name="T62">, </text:span><text:span text:style-name="T61">transmise</text:span><text:span text:style-name="T62"> le </text:span><text:span text:style-name="T58">27/10/2023</text:span><text:span text:style-name="T62"> </text:span></text:p>
      <text:p text:style-name="P52"/>
      <text:p text:style-name="P53"><text:span text:style-name="T63">La facturation s’effectue a</text:span>u service fait, <text:span text:style-name="T63">a</text:span>u regard des bons de commandes. il y a 4 phases de facturation pour une prestation complète, <text:span text:style-name="T63">plus </text:span>2 <text:span text:style-name="T63">phase supplémentaires </text:span>possibles qui concernent le choix d'un second candidat supplémentaire sur la même opération de recrutement et <text:span text:style-name="T63">autant de phases supplémentaires</text:span> si plus de candidats retenus.</text:p>
      <text:p text:style-name="P49"/>
      <text:p text:style-name="P72"/>
      <text:p text:style-name="P7"><text:span text:style-name="T4">SUIVI DES </text:span>MODIFICATION<text:span text:style-name="T4">S</text:span> <text:span text:style-name="T5">CONCERNANT L</text:span>E<text:span text:style-name="T3">S DOCUMENTS DE LA CONSULTATION</text:span></text:p>
      <text:p text:style-name="P6"/>
      <text:p text:style-name="P17"/>
      <text:p text:style-name="P10">Aucune modification des documents de la consultation n’a été effectuée à ce jour.</text:p>
      <text:p text:style-name="P9"/>
      <text:p text:style-name="P3">La date limite de remise des offres reste inchangée au 3 novembre 2023 à 16h00.</text:p>
      <text:p text:style-name="P2"/>
      <text:p text:style-name="P2"/>
      <text:p text:style-name="P2"/>
      <text:p text:style-name="P2"/>
      <text:p text:style-name="P2"/>
      <text:p text:style-name="P2"/>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style:font-family-generic="roman"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x_5f_xxxxxxxmsonormal" style:display-name="x_xxxxxxx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02T08:21:47.393000000</meta:creation-date>
    <dc:date>2023-10-25T15:46:14.030000000</dc:date>
    <meta:editing-duration>PT3H55M40S</meta:editing-duration>
    <meta:editing-cycles>72</meta:editing-cycles>
    <meta:generator>LibreOffice/7.4.7.2$Windows_X86_64 LibreOffice_project/723314e595e8007d3cf785c16538505a1c878ca5</meta:generator>
    <meta:print-date>2018-08-21T10:05:50.356000000</meta:print-date>
    <dc:creator>Christophe DEPETRIS</dc:creator>
    <meta:document-statistic meta:table-count="1" meta:image-count="1" meta:object-count="0" meta:page-count="5" meta:paragraph-count="92" meta:word-count="2053" meta:character-count="13114" meta:non-whitespace-character-count="11125"/>
  </office:meta>
</office:document-meta>
</file>