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300000172B2F3A40E4060B80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style:tab-stops/>
      </style:paragraph-properties>
      <style:text-properties style:font-name="Arial" fo:font-size="6pt" fo:font-weight="normal" officeooo:paragraph-rsid="0028a645" style:font-size-asian="5.25pt" style:font-weight-asian="normal" style:font-size-complex="6pt" style:font-weight-complex="normal"/>
    </style:style>
    <style:style style:name="P2"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3" style:family="paragraph" style:parent-style-name="Header">
      <style:paragraph-properties fo:text-align="justify" style:justify-single-word="false">
        <style:tab-stops/>
      </style:paragraph-properties>
      <style:text-properties style:font-name="Arial" fo:font-size="11pt" officeooo:rsid="0034acbf" officeooo:paragraph-rsid="0034acbf" style:font-size-asian="11pt" style:font-size-complex="11pt"/>
    </style:style>
    <style:style style:name="P4" style:family="paragraph" style:parent-style-name="Header">
      <style:paragraph-properties fo:line-height="115%" fo:text-align="justify" style:justify-single-word="false">
        <style:tab-stops/>
      </style:paragraph-properties>
      <style:text-properties style:font-name="Arial" fo:font-size="11pt" officeooo:rsid="0056db8d" officeooo:paragraph-rsid="0056db8d" style:font-size-asian="11pt" style:font-size-complex="11pt"/>
    </style:style>
    <style:style style:name="P5" style:family="paragraph" style:parent-style-name="Header">
      <style:paragraph-properties fo:text-align="center" style:justify-single-word="false">
        <style:tab-stops/>
      </style:paragraph-properties>
      <style:text-properties style:font-name="Arial" fo:font-size="11pt" fo:language="en" fo:country="GB" fo:font-weight="normal" officeooo:rsid="0179c716" officeooo:paragraph-rsid="0028a645"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8" style:family="paragraph" style:parent-style-name="Header">
      <style:paragraph-properties fo:text-align="center" style:justify-single-word="false">
        <style:tab-stops/>
      </style:paragraph-properties>
      <style:text-properties fo:color="#004cbf" loext:opacity="100%" style:font-name="Arial" fo:font-size="11pt" fo:language="fr" fo:country="FR" fo:font-weight="bold" officeooo:rsid="0028a645" officeooo:paragraph-rsid="0028a645" style:font-size-asian="11pt" style:font-weight-asian="bold" style:font-size-complex="11pt" style:font-weight-complex="bold"/>
    </style:style>
    <style:style style:name="P9"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28a645" officeooo:paragraph-rsid="0028a645" style:font-size-asian="11pt" style:font-weight-asian="bold" style:font-size-complex="11pt" style:font-weight-complex="bold"/>
    </style:style>
    <style:style style:name="P10"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bold" officeooo:rsid="00322a6c" officeooo:paragraph-rsid="00322a6c" style:font-size-asian="11pt" style:font-weight-asian="bold" style:font-size-complex="11pt" style:font-weight-complex="bold"/>
    </style:style>
    <style:style style:name="P11"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style:text-underline-style="none" fo:font-weight="normal" officeooo:rsid="00291e70" officeooo:paragraph-rsid="00291e70" style:font-size-asian="11pt" style:font-weight-asian="normal" style:font-size-complex="11pt" style:font-weight-complex="normal"/>
    </style:style>
    <style:style style:name="P12"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style:text-underline-style="none" fo:font-weight="normal" officeooo:rsid="00322a6c" officeooo:paragraph-rsid="00322a6c" style:font-size-asian="11pt" style:font-weight-asian="normal" style:font-size-complex="11pt" style:font-weight-complex="normal"/>
    </style:style>
    <style:style style:name="P13" style:family="paragraph" style:parent-style-name="Header">
      <style:paragraph-properties fo:text-align="center" style:justify-single-word="false">
        <style:tab-stops/>
      </style:paragraph-properties>
      <style:text-properties fo:color="#000000" loext:opacity="100%" style:font-name="Arial" fo:font-size="11pt" fo:language="fr" fo:country="FR" style:text-underline-style="none" fo:font-weight="bold" officeooo:rsid="0028a645" officeooo:paragraph-rsid="00312ff2" style:font-size-asian="11pt" style:font-weight-asian="bold" style:font-size-complex="11pt" style:font-weight-complex="bold"/>
    </style:style>
    <style:style style:name="P14"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15"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16"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06d1b" style:font-size-asian="11pt" style:font-weight-asian="bold" style:font-size-complex="11pt" style:font-weight-complex="bold"/>
    </style:style>
    <style:style style:name="P17"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5b9f1" style:font-size-asian="11pt" style:font-weight-asian="bold" style:font-size-complex="11pt" style:font-weight-complex="bold"/>
    </style:style>
    <style:style style:name="P18"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4ef087" style:font-size-asian="11pt" style:font-weight-asian="bold" style:font-size-complex="11pt" style:font-weight-complex="bold"/>
    </style:style>
    <style:style style:name="P19" style:family="paragraph" style:parent-style-name="Header">
      <style:paragraph-properties fo:line-height="100%" fo:text-align="justify" style:justify-single-word="false">
        <style:tab-stops/>
      </style:paragraph-properties>
      <style:text-properties fo:color="#000000" loext:opacity="100%" style:font-name="Arial" fo:font-size="11pt" fo:language="fr" fo:country="FR" style:text-underline-style="solid" style:text-underline-width="auto" style:text-underline-color="font-color" fo:font-weight="bold" officeooo:rsid="0028a645" officeooo:paragraph-rsid="0057a7ad" style:font-size-asian="11pt" style:font-weight-asian="bold" style:font-size-complex="11pt" style:font-weight-complex="bold"/>
    </style:style>
    <style:style style:name="P20" style:family="paragraph" style:parent-style-name="Standard">
      <style:paragraph-properties fo:text-align="justify" style:justify-single-word="false">
        <style:tab-stops/>
      </style:paragraph-properties>
      <style:text-properties fo:color="#000000" loext:opacity="100%" style:font-name="Arial" fo:font-size="11pt" fo:language="fr" fo:country="FR" fo:font-weight="normal" officeooo:rsid="0028a645" officeooo:paragraph-rsid="00334569" style:font-size-asian="11pt" style:font-weight-asian="normal" style:font-size-complex="11pt" style:font-weight-complex="normal"/>
    </style:style>
    <style:style style:name="P21" style:family="paragraph" style:parent-style-name="Header">
      <style:paragraph-properties fo:text-align="center" style:justify-single-word="false">
        <style:tab-stops/>
      </style:paragraph-properties>
      <style:text-properties fo:color="#000000" loext:opacity="100%" style:font-name="Arial" fo:font-size="11pt" fo:language="fr" fo:country="FR" fo:font-weight="normal" officeooo:rsid="0028a645" officeooo:paragraph-rsid="00334569" style:font-size-asian="11pt" style:font-weight-asian="normal" style:font-size-complex="11pt" style:font-weight-complex="normal"/>
    </style:style>
    <style:style style:name="P22" style:family="paragraph" style:parent-style-name="Header">
      <style:paragraph-properties fo:line-height="115%" fo:text-align="justify" style:justify-single-word="false">
        <style:tab-stops/>
      </style:paragraph-properties>
      <style:text-properties fo:color="#000000" loext:opacity="100%" style:font-name="Arial" fo:font-size="11pt" fo:language="fr" fo:country="FR" fo:font-weight="normal" officeooo:rsid="00322a6c" officeooo:paragraph-rsid="00322a6c"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loext:opacity="100%" style:font-name="Arial" fo:font-size="11pt" fo:font-weight="normal" officeooo:rsid="0028a645" officeooo:paragraph-rsid="0028a645"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loext:opacity="100%" style:font-name="Arial" fo:font-size="11pt" fo:font-weight="bold" officeooo:rsid="0028a645" officeooo:paragraph-rsid="0028a645" style:font-size-asian="11pt" style:font-weight-asian="bold" style:font-size-complex="11pt" style:font-weight-complex="bold"/>
    </style:style>
    <style:style style:name="P25" style:family="paragraph" style:parent-style-name="Standard">
      <style:paragraph-properties fo:text-align="center" style:justify-single-word="false"/>
      <style:text-properties fo:color="#000000" loext:opacity="100%" style:font-name="Arial" fo:font-size="10pt" fo:font-weight="bold" officeooo:rsid="0028a645" officeooo:paragraph-rsid="0028a645" style:font-size-asian="10pt" style:font-weight-asian="bold" style:font-size-complex="10pt" style:font-weight-complex="bold"/>
    </style:style>
    <style:style style:name="P26" style:family="paragraph" style:parent-style-name="Header">
      <style:paragraph-properties fo:text-align="justify" style:justify-single-word="false">
        <style:tab-stops/>
      </style:paragraph-properties>
      <style:text-properties fo:color="#000000" loext:opacity="100%" style:font-name="Arial" fo:font-size="10pt" fo:language="fr" fo:country="FR" style:text-underline-style="none" fo:font-weight="normal" officeooo:rsid="0028a645" officeooo:paragraph-rsid="0028a645" style:font-size-asian="10pt" style:font-weight-asian="normal" style:font-size-complex="10pt" style:font-weight-complex="normal"/>
    </style:style>
    <style:style style:name="P27" style:family="paragraph" style:parent-style-name="Header">
      <style:paragraph-properties fo:text-align="justify" style:justify-single-word="false">
        <style:tab-stops/>
      </style:paragraph-properties>
      <style:text-properties fo:color="#000000" loext:opacity="100%" style:font-name="Arial" fo:font-size="10pt" fo:language="fr" fo:country="FR" style:text-underline-style="none" fo:font-weight="normal" officeooo:rsid="0038fcac" officeooo:paragraph-rsid="0034acbf" style:font-size-asian="10pt" style:font-weight-asian="normal" style:font-size-complex="10pt" style:font-weight-complex="normal"/>
    </style:style>
    <style:style style:name="P28"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fo:font-style="italic" style:text-underline-style="solid" style:text-underline-width="auto" style:text-underline-color="font-color" fo:font-weight="bold" officeooo:rsid="000141da" officeooo:paragraph-rsid="002cc7dd" style:font-size-asian="8.75pt" style:font-style-asian="italic" style:font-weight-asian="bold" style:font-size-complex="10pt" style:font-style-complex="italic" style:font-weight-complex="bold"/>
    </style:style>
    <style:style style:name="P2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30" style:family="paragraph" style:parent-style-name="Standard">
      <style:paragraph-properties fo:text-align="justify" style:justify-single-word="false"/>
      <style:text-properties fo:color="#000000" loext:opacity="100%" style:font-name="ArialMT" fo:font-size="11pt" fo:font-weight="normal" officeooo:rsid="0028a645" officeooo:paragraph-rsid="0028a645" style:font-size-asian="11pt" style:font-weight-asian="normal" style:font-size-complex="11pt" style:font-weight-complex="normal"/>
    </style:style>
    <style:style style:name="P31" style:family="paragraph" style:parent-style-name="Header">
      <style:paragraph-properties>
        <style:tab-stops/>
      </style:paragraph-properties>
      <style:text-properties fo:text-transform="uppercase" style:font-name="Arial" fo:font-size="10pt" fo:font-weight="normal" officeooo:rsid="017eedfe" officeooo:paragraph-rsid="0028a645" style:font-size-asian="10pt" style:font-weight-asian="normal" style:font-size-complex="10pt" style:font-weight-complex="normal"/>
    </style:style>
    <style:style style:name="P32" style:family="paragraph" style:parent-style-name="Header">
      <style:paragraph-properties fo:text-align="end" style:justify-single-word="false">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33" style:family="paragraph" style:parent-style-name="Header">
      <style:paragraph-properties>
        <style:tab-stops/>
      </style:paragraph-properties>
      <style:text-properties fo:text-transform="uppercase" fo:color="#000000" loext:opacity="100%" style:font-name="Arial" fo:font-size="10pt" fo:font-style="normal" fo:font-weight="normal" officeooo:rsid="00135907" officeooo:paragraph-rsid="0028a645" style:font-size-asian="10pt" style:font-style-asian="normal" style:font-weight-asian="normal" style:font-size-complex="10pt" style:font-style-complex="normal" style:font-weight-complex="normal"/>
    </style:style>
    <style:style style:name="P34" style:family="paragraph" style:parent-style-name="Standard">
      <style:paragraph-properties fo:margin-top="0cm" fo:margin-bottom="0cm" style:contextual-spacing="false" fo:line-height="100%" fo:text-align="justify" style:justify-single-word="false">
        <style:tab-stops/>
      </style:paragraph-properties>
      <style:text-properties fo:text-transform="uppercase" fo:color="#000000" loext:opacity="1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35"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36"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406d1b" style:font-size-asian="11pt" style:font-weight-asian="normal" style:font-size-complex="11pt" style:font-weight-complex="normal"/>
    </style:style>
    <style:style style:name="P37" style:family="paragraph" style:parent-style-name="Header">
      <style:paragraph-properties fo:line-height="100%" fo:text-align="justify" style:justify-single-word="false">
        <style:tab-stops/>
      </style:paragraph-properties>
      <style:text-properties fo:color="#f1091d" loext:opacity="100%" style:font-name="Arial" fo:font-size="11pt" fo:language="fr" fo:country="FR" style:text-underline-style="none" fo:font-weight="normal" officeooo:rsid="0028a645" officeooo:paragraph-rsid="0045b9f1" style:font-size-asian="11pt" style:font-weight-asian="normal" style:font-size-complex="11pt" style:font-weight-complex="normal"/>
    </style:style>
    <style:style style:name="P38" style:family="paragraph" style:parent-style-name="Standard">
      <style:paragraph-properties fo:text-align="end" style:justify-single-word="false"/>
      <style:text-properties fo:color="#f1091d" loext:opacity="100%" style:font-name="Arial" fo:font-size="11pt" fo:font-weight="bold" officeooo:rsid="00327d13" officeooo:paragraph-rsid="00327d13" style:font-size-asian="11pt" style:font-weight-asian="bold" style:font-size-complex="11pt" style:font-weight-complex="bold"/>
    </style:style>
    <style:style style:name="P39"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40"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06d1b" style:font-size-asian="11pt" style:font-weight-asian="normal" style:font-size-complex="11pt" style:font-weight-complex="normal"/>
    </style:style>
    <style:style style:name="P41"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5b9f1" style:font-size-asian="11pt" style:font-weight-asian="normal" style:font-size-complex="11pt" style:font-weight-complex="normal"/>
    </style:style>
    <style:style style:name="P42"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4ef087" style:font-size-asian="11pt" style:font-weight-asian="normal" style:font-size-complex="11pt" style:font-weight-complex="normal"/>
    </style:style>
    <style:style style:name="P43"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28a645" officeooo:paragraph-rsid="0057a7ad" style:font-size-asian="11pt" style:font-weight-asian="normal" style:font-size-complex="11pt" style:font-weight-complex="normal"/>
    </style:style>
    <style:style style:name="P44"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3df135" style:font-size-asian="11pt" style:font-weight-asian="normal" style:font-size-complex="11pt" style:font-weight-complex="normal"/>
    </style:style>
    <style:style style:name="P45"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06d1b" style:font-size-asian="11pt" style:font-weight-asian="normal" style:font-size-complex="11pt" style:font-weight-complex="normal"/>
    </style:style>
    <style:style style:name="P46"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5b9f1" style:font-size-asian="11pt" style:font-weight-asian="normal" style:font-size-complex="11pt" style:font-weight-complex="normal"/>
    </style:style>
    <style:style style:name="P47"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4ef087" style:font-size-asian="11pt" style:font-weight-asian="normal" style:font-size-complex="11pt" style:font-weight-complex="normal"/>
    </style:style>
    <style:style style:name="P48"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3df135" officeooo:paragraph-rsid="0057a7ad" style:font-size-asian="11pt" style:font-weight-asian="normal" style:font-size-complex="11pt" style:font-weight-complex="normal"/>
    </style:style>
    <style:style style:name="P49"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4e984d" officeooo:paragraph-rsid="004e984d" style:font-size-asian="11pt" style:font-weight-asian="normal" style:font-size-complex="11pt" style:font-weight-complex="normal"/>
    </style:style>
    <style:style style:name="P50"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50400e" officeooo:paragraph-rsid="0050400e" style:font-size-asian="11pt" style:font-weight-asian="normal" style:font-size-complex="11pt" style:font-weight-complex="normal"/>
    </style:style>
    <style:style style:name="P51"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50400e" officeooo:paragraph-rsid="0057a7ad" style:font-size-asian="11pt" style:font-weight-asian="normal" style:font-size-complex="11pt" style:font-weight-complex="normal"/>
    </style:style>
    <style:style style:name="P52"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none" fo:font-weight="normal" officeooo:rsid="00501900" officeooo:paragraph-rsid="00501900" style:font-size-asian="11pt" style:font-weight-asian="normal" style:font-size-complex="11pt" style:font-weight-complex="normal"/>
    </style:style>
    <style:style style:name="P53"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28a645" officeooo:paragraph-rsid="004ef087" style:font-size-asian="11pt" style:font-weight-asian="bold" style:font-size-complex="11pt" style:font-weight-complex="bold"/>
    </style:style>
    <style:style style:name="P54" style:family="paragraph" style:parent-style-name="Header">
      <style:paragraph-properties fo:line-height="100%" fo:text-align="justify" style:justify-single-word="false">
        <style:tab-stops/>
      </style:paragraph-properties>
      <style:text-properties style:use-window-font-color="true" loext:opacity="0%" style:font-name="Arial" fo:font-size="11pt" fo:language="fr" fo:country="FR" style:text-underline-style="solid" style:text-underline-width="auto" style:text-underline-color="font-color" fo:font-weight="bold" officeooo:rsid="0028a645" officeooo:paragraph-rsid="0057a7ad" style:font-size-asian="11pt" style:font-weight-asian="bold" style:font-size-complex="11pt" style:font-weight-complex="bold"/>
    </style:style>
    <style:style style:name="P55" style:family="paragraph" style:parent-style-name="Standard">
      <style:paragraph-properties fo:text-align="justify" style:justify-single-word="false"/>
      <style:text-properties style:use-window-font-color="true" loext:opacity="0%" style:font-name="Arial" fo:font-size="11pt" fo:font-weight="normal" officeooo:rsid="0028a645" officeooo:paragraph-rsid="0028a645" style:font-size-asian="11pt" style:font-weight-asian="normal" style:font-size-complex="11pt" style:font-weight-complex="normal"/>
    </style:style>
    <style:style style:name="P56"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T1" style:family="text">
      <style:text-properties style:font-name="ArialMT"/>
    </style:style>
    <style:style style:name="T2" style:family="text">
      <style:text-properties fo:color="#000000" loext:opacity="100%"/>
    </style:style>
    <style:style style:name="T3" style:family="text">
      <style:text-properties officeooo:rsid="00291e70"/>
    </style:style>
    <style:style style:name="T4" style:family="text">
      <style:text-properties officeooo:rsid="00322a6c"/>
    </style:style>
    <style:style style:name="T5" style:family="text">
      <style:text-properties officeooo:rsid="00334569"/>
    </style:style>
    <style:style style:name="T6" style:family="text">
      <style:text-properties officeooo:rsid="00344222"/>
    </style:style>
    <style:style style:name="T7" style:family="text">
      <style:text-properties officeooo:rsid="0036d5ce"/>
    </style:style>
    <style:style style:name="T8" style:family="text">
      <style:text-properties style:use-window-font-color="true" loext:opacity="0%"/>
    </style:style>
    <style:style style:name="T9" style:family="text">
      <style:text-properties style:use-window-font-color="true" loext:opacity="0%" style:font-name="ArialMT"/>
    </style:style>
    <style:style style:name="T10" style:family="text">
      <style:text-properties style:use-window-font-color="true" loext:opacity="0%" style:font-name="ArialMT" officeooo:rsid="0056db8d"/>
    </style:style>
    <style:style style:name="T11" style:family="text">
      <style:text-properties style:use-window-font-color="true" loext:opacity="0%" officeooo:rsid="00403a6e"/>
    </style:style>
    <style:style style:name="T12" style:family="text">
      <style:text-properties style:use-window-font-color="true" loext:opacity="0%" officeooo:rsid="004d37a0"/>
    </style:style>
    <style:style style:name="T13" style:family="text">
      <style:text-properties style:use-window-font-color="true" loext:opacity="0%" officeooo:rsid="004d37a0" fo:background-color="transparent" loext:char-shading-value="0"/>
    </style:style>
    <style:style style:name="T14" style:family="text">
      <style:text-properties style:use-window-font-color="true" loext:opacity="0%" officeooo:rsid="00552899" fo:background-color="transparent" loext:char-shading-value="0"/>
    </style:style>
    <style:style style:name="T15" style:family="text">
      <style:text-properties style:use-window-font-color="true" loext:opacity="0%" officeooo:rsid="00594b24" fo:background-color="transparent" loext:char-shading-value="0"/>
    </style:style>
    <style:style style:name="T16" style:family="text">
      <style:text-properties officeooo:rsid="003bcedc"/>
    </style:style>
    <style:style style:name="T17" style:family="text">
      <style:text-properties officeooo:rsid="003ce7b7"/>
    </style:style>
    <style:style style:name="T18" style:family="text">
      <style:text-properties officeooo:rsid="00403a6e"/>
    </style:style>
    <style:style style:name="T19" style:family="text">
      <style:text-properties officeooo:rsid="00406d1b"/>
    </style:style>
    <style:style style:name="T20" style:family="text">
      <style:text-properties officeooo:rsid="004297a1"/>
    </style:style>
    <style:style style:name="T21" style:family="text">
      <style:text-properties officeooo:rsid="00434375"/>
    </style:style>
    <style:style style:name="T22" style:family="text">
      <style:text-properties officeooo:rsid="004532bc"/>
    </style:style>
    <style:style style:name="T23" style:family="text">
      <style:text-properties officeooo:rsid="0045b9f1"/>
    </style:style>
    <style:style style:name="T24" style:family="text">
      <style:text-properties fo:color="#f1091d" loext:opacity="100%"/>
    </style:style>
    <style:style style:name="T25" style:family="text">
      <style:text-properties officeooo:rsid="00473ec8"/>
    </style:style>
    <style:style style:name="T26" style:family="text">
      <style:text-properties officeooo:rsid="00482417"/>
    </style:style>
    <style:style style:name="T27" style:family="text">
      <style:text-properties officeooo:rsid="004b9dca"/>
    </style:style>
    <style:style style:name="T28" style:family="text">
      <style:text-properties officeooo:rsid="004bc6d8"/>
    </style:style>
    <style:style style:name="T29" style:family="text">
      <style:text-properties officeooo:rsid="004d37a0"/>
    </style:style>
    <style:style style:name="T30" style:family="text">
      <style:text-properties officeooo:rsid="004e7439"/>
    </style:style>
    <style:style style:name="T31" style:family="text">
      <style:text-properties officeooo:rsid="004e984d"/>
    </style:style>
    <style:style style:name="T32" style:family="text">
      <style:text-properties style:text-underline-style="solid" style:text-underline-width="auto" style:text-underline-color="font-color"/>
    </style:style>
    <style:style style:name="T33" style:family="text">
      <style:text-properties officeooo:rsid="004ef087"/>
    </style:style>
    <style:style style:name="T34" style:family="text">
      <style:text-properties officeooo:rsid="00501900"/>
    </style:style>
    <style:style style:name="T35" style:family="text">
      <style:text-properties officeooo:rsid="0050400e"/>
    </style:style>
    <style:style style:name="T36" style:family="text">
      <style:text-properties fo:background-color="transparent" loext:char-shading-value="0"/>
    </style:style>
    <style:style style:name="T37" style:family="text">
      <style:text-properties officeooo:rsid="00322a6c" fo:background-color="transparent" loext:char-shading-value="0"/>
    </style:style>
    <style:style style:name="T38" style:family="text">
      <style:text-properties officeooo:rsid="0050400e" fo:background-color="transparent" loext:char-shading-value="0"/>
    </style:style>
    <style:style style:name="T39" style:family="text">
      <style:text-properties officeooo:rsid="004d37a0" fo:background-color="transparent" loext:char-shading-value="0"/>
    </style:style>
    <style:style style:name="T40" style:family="text">
      <style:text-properties officeooo:rsid="00552899" fo:background-color="transparent" loext:char-shading-value="0"/>
    </style:style>
    <style:style style:name="T41" style:family="text">
      <style:text-properties officeooo:rsid="00594b24" fo:background-color="transparent" loext:char-shading-value="0"/>
    </style:style>
    <style:style style:name="T42" style:family="text">
      <style:text-properties fo:font-style="italic" style:font-style-asian="italic" style:font-style-complex="italic"/>
    </style:style>
    <style:style style:name="T4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4" style:family="text">
      <style:text-properties officeooo:rsid="005348be"/>
    </style:style>
    <style:style style:name="T45" style:family="text">
      <style:text-properties officeooo:rsid="0057a7ad"/>
    </style:style>
    <style:style style:name="T46" style:family="text">
      <style:text-properties officeooo:rsid="00594b24"/>
    </style:style>
    <style:style style:name="T47" style:family="text">
      <style:text-properties officeooo:rsid="005ad5e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25"><text:span text:style-name="T4">FICHE D’I</text:span>NFORMATION A<text:span text:style-name="T4">UX</text:span> CANDIDATS</text:p>
      <text:p text:style-name="P6"><text:span text:style-name="T6">AVIS</text:span> N°<text:span text:style-name="T8"> 23_</text:span><text:span text:style-name="T11">3266</text:span></text:p>
      <text:p text:style-name="P7"/>
      <table:table table:name="Tableau2" table:style-name="Tableau2">
        <table:table-column table:style-name="Tableau2.A"/>
        <table:table-row table:style-name="Tableau2.1">
          <table:table-cell table:style-name="Tableau2.A1" office:value-type="string">
            <text:p text:style-name="P2"/>
          </table:table-cell>
        </table:table-row>
      </table:table>
      <text:p text:style-name="P1"/>
      <text:p text:style-name="P31"/>
      <text:p text:style-name="P33"/>
      <text:p text:style-name="P29"/>
      <text:p text:style-name="P28"/>
      <text:p text:style-name="P34"/>
      <text:p text:style-name="P32"/>
      <text:p text:style-name="P38"><text:span text:style-name="T2">A Marseille, le</text:span><text:span text:style-name="T36"> </text:span><text:span text:style-name="T13">1</text:span><text:span text:style-name="T15">9</text:span><text:span text:style-name="T13">/</text:span><text:span text:style-name="T12">10/2023</text:span></text:p>
      <text:p text:style-name="P55"/>
      <text:p text:style-name="P55">Direction <text:span text:style-name="T16">d’Appui Fonctionnel</text:span></text:p>
      <text:p text:style-name="P23"/>
      <text:p text:style-name="P23">Adresse du profil acheteur : <text:span text:style-name="T1">marchespublics.mairie-marseille.fr</text:span></text:p>
      <text:p text:style-name="P30"/>
      <text:p text:style-name="P24"><text:span text:style-name="T1">Objet :</text:span><text:span text:style-name="T9"> PRESTATIONS D'ASSISTANCE EN RECRUTEMENT – </text:span><text:span text:style-name="T10">Avis 23_3266</text:span></text:p>
      <text:p text:style-name="P5"/>
      <text:p text:style-name="P5"/>
      <text:p text:style-name="P21"/>
      <text:p text:style-name="P20"/>
      <text:p text:style-name="P10"/>
      <text:p text:style-name="P10"><text:span text:style-name="T7">RÉPONSE</text:span> <text:span text:style-name="T5">SUITE A DES DEMANDES D’INFORMATION</text:span></text:p>
      <text:p text:style-name="P8"/>
      <text:p text:style-name="P13"/>
      <text:p text:style-name="P15"/>
      <text:p text:style-name="P14">Question 1<text:span text:style-name="T4">, posée le </text:span><text:span text:style-name="T18">05</text:span><text:span text:style-name="T4">/</text:span><text:span text:style-name="T18">10</text:span><text:span text:style-name="T4">/</text:span><text:span text:style-name="T17">2023</text:span> :</text:p>
      <text:p text:style-name="P14"/>
      <text:p text:style-name="P39">Dans la mesure où les données à caractère personnel que le Titulaire est amené à traiter sont les données de ses salariés permanents et de ses candidats, il détermine lui-même les moyens et finalités de traitement ; à ce titre pouvons-nous considérer que le Titulaire et le Client sont responsables indépendants de traitement ?</text:p>
      <text:p text:style-name="P35"><text:tab/></text:p>
      <text:p text:style-name="P15"/>
      <text:p text:style-name="P14">Réponse 1<text:span text:style-name="T4">, transmise le </text:span><text:span text:style-name="T28">10</text:span><text:span text:style-name="T4">/</text:span><text:span text:style-name="T28">10</text:span><text:span text:style-name="T4">/</text:span><text:span text:style-name="T28">2023</text:span> :</text:p>
      <text:p text:style-name="P15"/>
      <text:p text:style-name="P44">Bonjour, Vous pouvez effectivement être responsable de traitement et la Ville de Marseille destinataire. Vous constituez un vivier de candidats que vous utilisez au titre de votre activité habituelle de placement auprès de vos clients. En effet, c’est vous qui créez une base de données générique vous permettant de répertorier des profils adaptés à des catégories d’emploi à pourvoir dans des secteurs d’activités déterminés, pour répondre à vos objectifs commerciaux de placer des candidats auprès <text:span text:style-name="T27">de</text:span> clients. Vous déterminez alors les caractéristiques de votre base, la méthodologie de recrutement, vos paramètres au regard de vos propres besoins (outils utilisés pour les recherches de candidats et modes de fonctionnement techniques associés). La Ville se retrouve alors destinataire des CV présélectionnés par les soins du cabinet de recrutement, à partir de la commande qu’elle a passée ; elle devient responsable de traitement concernant la base de données qu’elle constitue à partir des informations transmises sur les candidats par le cabinet de recrutement.</text:p>
      <text:p text:style-name="P44"/>
      <text:p text:style-name="P44"/>
      <text:p text:style-name="P44"/>
      <text:p text:style-name="P44"/>
      <text:p text:style-name="P44"/>
      <text:p text:style-name="P44"><text:soft-page-break/></text:p>
      <text:p text:style-name="P16">Question <text:span text:style-name="T19">2</text:span><text:span text:style-name="T4">, posée le </text:span><text:span text:style-name="T18">05</text:span><text:span text:style-name="T4">/</text:span><text:span text:style-name="T18">10</text:span><text:span text:style-name="T4">/</text:span><text:span text:style-name="T17">2023</text:span> :</text:p>
      <text:p text:style-name="P16"/>
      <text:p text:style-name="P40">Pouvez-vous confirmer que la responsabilité du Titulaire peut uniquement être engagée pour les dommages directs survenus à l’occasion de l’exécution ou de la non-exécution de ses obligations légales, réglementaires et contractuelles ?</text:p>
      <text:p text:style-name="P40">Aussi, peut-on prévoir de limiter la responsabilité du titulaire, tous dommages confondus, à un montant déterminé à l’avance ?</text:p>
      <text:p text:style-name="P36"><text:tab/></text:p>
      <text:p text:style-name="P16">Réponse <text:span text:style-name="T19">2</text:span><text:span text:style-name="T4">, transmise le </text:span><text:span text:style-name="T29">10</text:span><text:span text:style-name="T4">/</text:span><text:span text:style-name="T29">10</text:span><text:span text:style-name="T4">/</text:span><text:span text:style-name="T29">2023</text:span> :</text:p>
      <text:p text:style-name="P16"/>
      <text:p text:style-name="P45">Bonjour, <text:span text:style-name="T22">nous ne comprenons pas le sens de la première partie de votre question. </text:span><text:span text:style-name="T26">Les règles de fonctionnement nous semblent clairement établies dans les documents de la consultation.</text:span><text:span text:style-name="T22"> Quant à votre seconde question, la réponse est négative.</text:span><text:span text:style-name="T20"> </text:span></text:p>
      <text:p text:style-name="P45"/>
      <text:p text:style-name="P16">Question <text:span text:style-name="T19">3</text:span><text:span text:style-name="T4">, posée le </text:span><text:span text:style-name="T18">05</text:span><text:span text:style-name="T4">/</text:span><text:span text:style-name="T18">10</text:span><text:span text:style-name="T4">/</text:span><text:span text:style-name="T17">2023</text:span> :</text:p>
      <text:p text:style-name="P16"/>
      <text:p text:style-name="P40">A l’article 4.4 du CCTP vous précisez ceci : Les prestations d’assistance mises en œuvre, partielle ou complète, devront conduire au travers du processus apparaissant le plus adapté, etc… </text:p>
      <text:p text:style-name="P40">Qu’entendez-vous par prestation partielle ? </text:p>
      <text:p text:style-name="P36"><text:tab/></text:p>
      <text:p text:style-name="P16"/>
      <text:p text:style-name="P16">Réponse <text:span text:style-name="T19">3</text:span><text:span text:style-name="T4">, transmise le </text:span><text:span text:style-name="T29">10</text:span><text:span text:style-name="T4">/</text:span><text:span text:style-name="T29">10</text:span><text:span text:style-name="T4">/</text:span><text:span text:style-name="T29">2023</text:span> :</text:p>
      <text:p text:style-name="P16"/>
      <text:p text:style-name="P45">Bonjour, </text:p>
      <text:p text:style-name="P45"/>
      <text:p text:style-name="P45">La prestation partielle s'entend comme suit : Schématiquement une prestation complète s'étend de la phase sourcing au suivi du candidat post embauche, or nous avons opté pour une prestation modulable en fonction de notre besoin, à savoir <text:span text:style-name="T21">le fait que</text:span> certaines phases font l'objet d'une commande express au regard de notre appréciation de leur pertinence.</text:p>
      <text:p text:style-name="P45"/>
      <text:p text:style-name="P45">Pour exemple dans le cas d'un candidat retenu statutaire, la phase d'embauche voire de suivi <text:s/>peuvent ne pas être considér<text:span text:style-name="T21">ées</text:span> comme nécessaires. Ainsi, la prestation est partielle dans la mesure où elle ne recouvre pas l'ensemble des phases et que l’entièreté n'a pas été contractualisée.</text:p>
      <text:p text:style-name="P44"/>
      <text:p text:style-name="P17">Question <text:span text:style-name="T23">4</text:span><text:span text:style-name="T4">, posée le </text:span><text:span text:style-name="T23">10</text:span><text:span text:style-name="T4">/</text:span><text:span text:style-name="T18">10</text:span><text:span text:style-name="T4">/</text:span><text:span text:style-name="T17">2023</text:span> :</text:p>
      <text:p text:style-name="P17"/>
      <text:p text:style-name="P41">Lot 3 sur le recrutement PM, il n'est pas précisé le nombre d'agents à recruter par an dans le cadre de ce marché. Il est difficile de pouvoir estimer la mission avec le montant maximum du marché (135 000 euros HT). Pouvez-vous préciser ?<text:span text:style-name="T24"><text:tab/></text:span></text:p>
      <text:p text:style-name="P17"/>
      <text:p text:style-name="P17">Réponse <text:span text:style-name="T23">4</text:span><text:span text:style-name="T4">, transmise le </text:span><text:span text:style-name="T29">10</text:span><text:span text:style-name="T4">/</text:span><text:span text:style-name="T29">10</text:span><text:span text:style-name="T4">/</text:span><text:span text:style-name="T29">2023</text:span> :</text:p>
      <text:p text:style-name="P17"/>
      <text:p text:style-name="P46">Bonjour, <text:span text:style-name="T25">il n’est évidemment pas possible d’anticiper sur le nombre de recrutement PM que la Ville devra effectuer au cours des 4 années à venir. Pour constituer votre offre, vous avez à votre disposition un DQE avec des quantités prévisionnelles non contractuelles pour l’année à venir. Quant à la mission, elle est définie dans le CCTP.</text:span></text:p>
      <text:p text:style-name="P46"/>
      <text:p text:style-name="P17">Question <text:span text:style-name="T23">5</text:span><text:span text:style-name="T4">, posée le </text:span><text:span text:style-name="T23">10</text:span><text:span text:style-name="T4">/</text:span><text:span text:style-name="T18">10</text:span><text:span text:style-name="T4">/</text:span><text:span text:style-name="T17">2023</text:span> :</text:p>
      <text:p text:style-name="P17"/>
      <text:p text:style-name="P41">Bonjour, En Page 11 du RC article 4.2.1, il est demandé à la fois un mémoire technique et un cadre technique du candidat. Quelle différence faites-vous en ces deux documents ? Que doit-on indiquer dans le mémoire technique par rapport au cadre ? </text:p>
      <text:p text:style-name="P37"><text:tab/></text:p>
      <text:p text:style-name="P37"/>
      <text:p text:style-name="P37"/>
      <text:p text:style-name="P17"><text:soft-page-break/></text:p>
      <text:p text:style-name="P17">Réponse <text:span text:style-name="T25">5</text:span><text:span text:style-name="T4">, transmise le </text:span><text:span text:style-name="T29">10</text:span><text:span text:style-name="T4">/</text:span><text:span text:style-name="T29">10</text:span><text:span text:style-name="T4">/</text:span><text:span text:style-name="T29">2023</text:span> :</text:p>
      <text:p text:style-name="P17"/>
      <text:p text:style-name="P46">Bonjour, <text:span text:style-name="T30">le cadre de réponse est un document dans lequel le candidat devra remettre les dispositions qu’il se propose d'adopter pour l'exécution des prestations et comprenant obligatoirement les éléments qui sont </text:span><text:span text:style-name="T31">objets des critères de notation</text:span><text:span text:style-name="T30">. </text:span></text:p>
      <text:p text:style-name="P46"/>
      <text:p text:style-name="P46"><text:span text:style-name="T30">L</text:span>e cadre est exhaustif : toutes les rubriques doivent être renseignées par le candidat qui n’a pas à produire d’autres informations que celles étant expressément sollicitées. <text:span text:style-name="T32">Il servira au jugement des offres.</text:span></text:p>
      <text:p text:style-name="P46"/>
      <text:p text:style-name="P46">Le mémoire devra être spécifique à ce projet et présenté de façon à bien faire apparaître chacun des points <text:span text:style-name="T30">demandés</text:span> et dans l’ordre dans lequel ils sont mentionnés. </text:p>
      <text:p text:style-name="P46"/>
      <text:p text:style-name="P49">Dans les faits, le cadre de réponse doit contenir les éléments que vous souhaitez faire connaître à la Ville en réponse aux critères de notation de la consultation. Il « résume » votre mémoire technique qui, bien souvent, est plus généraliste <text:span text:style-name="T44">et contient davantage d’informations</text:span>. <text:span text:style-name="T44">Le cadre de réponse</text:span> peut néanmoins contenir des renvois à des pages du mémoire technique <text:span text:style-name="T44">pour l’expliciter davantage</text:span>.</text:p>
      <text:p text:style-name="P46"/>
      <text:p text:style-name="P18">Question <text:span text:style-name="T33">6</text:span><text:span text:style-name="T4">, posée le </text:span><text:span text:style-name="T23">10</text:span><text:span text:style-name="T4">/</text:span><text:span text:style-name="T18">10</text:span><text:span text:style-name="T4">/</text:span><text:span text:style-name="T17">2023</text:span> :</text:p>
      <text:p text:style-name="P18"/>
      <text:p text:style-name="P42">Bonjour, quel est le prestataire sortant sur le lot 1 ? Les entretiens avec les candidats doivent se faire en présentiel ou en distanciel?</text:p>
      <text:p text:style-name="P53"/>
      <text:p text:style-name="P18">Réponse <text:span text:style-name="T33">6</text:span><text:span text:style-name="T4">, transmise le</text:span><text:span text:style-name="T37"> </text:span><text:span text:style-name="T38">1</text:span><text:span text:style-name="T40">1</text:span><text:span text:style-name="T37">/</text:span><text:span text:style-name="T39">10</text:span><text:span text:style-name="T37">/</text:span><text:span text:style-name="T39">2023</text:span><text:span text:style-name="T36"> </text:span>:</text:p>
      <text:p text:style-name="P18"/>
      <text:p text:style-name="P47">Bonjour, <text:span text:style-name="T34">l’</text:span><text:span text:style-name="T35">attributaire du Lot 1 « emplois stratégiques » du</text:span><text:span text:style-name="T34"> marché actuellement en cours </text:span><text:span text:style-name="T35">est la société HALCYON EXECUTIVE.</text:span></text:p>
      <text:p text:style-name="P50"/>
      <text:p text:style-name="P50">S’agissant des entretiens, si vous faites référence aux entretiens de pré-sélection, il est clairement stipulé à l’article 2.2.2 du CCTP « L<text:span text:style-name="T42">e titulaire organise les entretiens des candidats sourcés </text:span><text:span text:style-name="T43">selon les modalités de son choix et à sa charge</text:span>».</text:p>
      <text:p text:style-name="P50">Si vous faites référence aux entretiens de jury, la Ville spécifiera le type d’entretien nécessaire au cas pas cas.</text:p>
      <text:p text:style-name="P52"/>
      <text:p text:style-name="P19">Question <text:span text:style-name="T45">7</text:span><text:span text:style-name="T4">, posée le </text:span><text:span text:style-name="T23">1</text:span><text:span text:style-name="T45">2</text:span><text:span text:style-name="T4">/</text:span><text:span text:style-name="T18">10</text:span><text:span text:style-name="T4">/</text:span><text:span text:style-name="T17">2023</text:span> :</text:p>
      <text:p text:style-name="P19"/>
      <text:p text:style-name="P43">Bonjour, <text:s/>Sous-critère 2 du cadre de mémoire technique : Pouvez-vous préciser ce que vous attendez par « scénarios de chasse personnalisé »? </text:p>
      <text:p text:style-name="P54"/>
      <text:p text:style-name="P19">Réponse <text:span text:style-name="T45">7</text:span><text:span text:style-name="T4">, transmise le</text:span><text:span text:style-name="T37"> </text:span><text:span text:style-name="T41">19</text:span><text:span text:style-name="T37">/</text:span><text:span text:style-name="T39">10</text:span><text:span text:style-name="T37">/</text:span><text:span text:style-name="T39">2023</text:span><text:span text:style-name="T36"> </text:span>:</text:p>
      <text:p text:style-name="P19"/>
      <text:p text:style-name="P48">Bonjour, <text:span text:style-name="T46">il s’agit de proposer une méthode de sourcing et un process recrutement adapté.</text:span></text:p>
      <text:p text:style-name="P48"/>
      <text:p text:style-name="P19">Question <text:span text:style-name="T45">8</text:span><text:span text:style-name="T4">, posée le </text:span><text:span text:style-name="T23">1</text:span><text:span text:style-name="T45">2</text:span><text:span text:style-name="T4">/</text:span><text:span text:style-name="T18">10</text:span><text:span text:style-name="T4">/</text:span><text:span text:style-name="T17">2023</text:span> :</text:p>
      <text:p text:style-name="P19"/>
      <text:p text:style-name="P43">Bonjour, Sous-critère 4 du cadre de mémoire technique, vous demandez :</text:p>
      <text:p text:style-name="P43">° Document permettant d’assurer la sécurisation administrative et juridique du recrutement dans le</text:p>
      <text:p text:style-name="P43">respect des critères réglementaires, statutaires (conditions de cadre d’emplois / grade / diplômes), de</text:p>
      <text:p text:style-name="P43">rémunération et de sécurisation du recrutement (modalités mises en œuvre pour se prémunir de tout</text:p>
      <text:p text:style-name="P43">conflit d’intérêt)</text:p>
      <text:p text:style-name="P43">° Document nécessaire au contrôle de légalité établissant l’inadéquation ou la carence de</text:p>
      <text:p text:style-name="P43">candidatures titulaires (nombre de candidatures titulaires avec le détail pour chacune de leur</text:p>
      <text:p text:style-name="P43">collectivité d’origine, leur grade et le motif circonstancié de refus de la candidature)</text:p>
      <text:p text:style-name="P43"><text:soft-page-break/>S’agit-il de documents juridiques préformatés type « CERFA » ou attendez-vous du prestataire qu’il</text:p>
      <text:p text:style-name="P43">vous fournisse lors de chaque recrutement des attestations sur l’honneur ?</text:p>
      <text:p text:style-name="P54"/>
      <text:p text:style-name="P19">Réponse <text:span text:style-name="T45">8</text:span><text:span text:style-name="T4">, transmise le</text:span><text:span text:style-name="T37"> </text:span><text:span text:style-name="T41">19</text:span><text:span text:style-name="T37">/</text:span><text:span text:style-name="T39">10</text:span><text:span text:style-name="T37">/</text:span><text:span text:style-name="T39">2023</text:span><text:span text:style-name="T36"> </text:span>:</text:p>
      <text:p text:style-name="P19"/>
      <text:p text:style-name="P48">Bonjour, non. <text:span text:style-name="T47">I</text:span>l s'agit de justifier que le candidat retenu (s'il est contractuel) est bien le meilleur profil. Des documents internes existent. <text:span text:style-name="T47">Ils</text:span> seront à compléter par le prestataire <text:span text:style-name="T47">et</text:span> seront fournis au titulaire au march<text:span text:style-name="T47">é</text:span>.</text:p>
      <text:p text:style-name="P51"/>
      <text:p text:style-name="P48"/>
      <text:p text:style-name="P48"/>
      <text:p text:style-name="P51"/>
      <text:p text:style-name="P46"/>
      <text:p text:style-name="P26"/>
      <text:p text:style-name="P9"><text:span text:style-name="T4">SUIVI DES </text:span>MODIFICATION<text:span text:style-name="T4">S</text:span> <text:span text:style-name="T5">CONCERNANT L</text:span>E<text:span text:style-name="T3">S DOCUMENTS DE LA CONSULTATION</text:span></text:p>
      <text:p text:style-name="P8"/>
      <text:p text:style-name="P22"/>
      <text:p text:style-name="P12">Aucune modification des documents de la consultation n’a été effectuée à ce jour.</text:p>
      <text:p text:style-name="P11"/>
      <text:p text:style-name="P4">La date limite de remise des offres reste inchangée au 3 novembre 2023 à 16h00.</text:p>
      <text:p text:style-name="P3"/>
      <text:p text:style-name="P3"/>
      <text:p text:style-name="P3"/>
      <text:p text:style-name="P3"/>
      <text:p text:style-name="P3"/>
      <text:p text:style-name="P3"/>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02T08:21:47.393000000</meta:creation-date>
    <dc:date>2023-10-19T08:44:59.380000000</dc:date>
    <meta:editing-duration>PT1H53M31S</meta:editing-duration>
    <meta:editing-cycles>59</meta:editing-cycles>
    <meta:generator>LibreOffice/7.4.7.2$Windows_X86_64 LibreOffice_project/723314e595e8007d3cf785c16538505a1c878ca5</meta:generator>
    <meta:print-date>2018-08-21T10:05:50.356000000</meta:print-date>
    <meta:document-statistic meta:table-count="1" meta:image-count="1" meta:object-count="0" meta:page-count="4" meta:paragraph-count="64" meta:word-count="1198" meta:character-count="7682" meta:non-whitespace-character-count="6528"/>
  </office:meta>
</office:document-meta>
</file>