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38fcac" officeooo:paragraph-rsid="0028a645" style:font-size-asian="10pt" style:font-weight-asian="normal" style:font-size-complex="10pt" style:font-weight-complex="normal"/>
    </style:style>
    <style:style style:name="P3" style:family="paragraph" style:parent-style-name="Header">
      <style:paragraph-properties>
        <style:tab-stops/>
      </style:paragraph-properties>
      <style:text-properties fo:text-transform="uppercase" style:use-window-font-color="true" loext:opacity="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4" style:family="paragraph" style:parent-style-name="Header">
      <style:paragraph-properties>
        <style:tab-stops/>
      </style:paragraph-properties>
      <style:text-properties fo:text-transform="uppercase" style:use-window-font-color="true" loext:opacity="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style:use-window-font-color="true" loext:opacity="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Arial" fo:font-size="6pt" officeooo:paragraph-rsid="0028a645" style:font-size-asian="5.25pt" style:font-size-complex="6pt"/>
    </style:style>
    <style:style style:name="P7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paragraph-rsid="0028a645" style:font-size-asian="11pt" style:font-size-complex="11pt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rsid="0034acbf" officeooo:paragraph-rsid="0034acbf" style:font-size-asian="11pt" style:font-size-complex="11pt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rsid="0034acbf" officeooo:paragraph-rsid="0028a645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use-window-font-color="true" loext:opacity="0%" style:font-name="Arial" fo:font-size="11pt" fo:font-weight="bold" officeooo:rsid="00402f4b" officeooo:paragraph-rsid="00402f4b" style:font-size-asian="11pt" style:font-weight-asian="bold" style:font-size-complex="11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officeooo:rsid="0039fb1b" officeooo:paragraph-rsid="0039fb1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style="italic" style:text-underline-style="solid" style:text-underline-width="auto" style:text-underline-color="font-color" fo:font-weight="bold" officeooo:rsid="000141da" officeooo:paragraph-rsid="002cc7dd" style:font-size-asian="8.75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officeooo:paragraph-rsid="0028a645"/>
    </style:style>
    <style:style style:name="P25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26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d59c6" officeooo:paragraph-rsid="003d59c6" style:font-size-asian="11pt" style:font-weight-asian="normal" style:font-size-complex="11pt" style:font-weight-complex="normal"/>
    </style:style>
    <style:style style:name="P27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402f4b" officeooo:paragraph-rsid="00402f4b" style:font-size-asian="11pt" style:font-weight-asian="normal" style:font-size-complex="11pt" style:font-weight-complex="normal"/>
    </style:style>
    <style:style style:name="T1" style:family="text">
      <style:text-properties style:font-name="ArialMT"/>
    </style:style>
    <style:style style:name="T2" style:family="text">
      <style:text-properties style:font-name="ArialMT" fo:font-size="11pt" fo:font-weight="bold" officeooo:rsid="0028a645" style:font-size-asian="11pt" style:font-weight-asian="bold" style:font-size-complex="11pt" style:font-weight-complex="bold"/>
    </style:style>
    <style:style style:name="T3" style:family="text">
      <style:text-properties style:font-name="ArialMT" fo:font-size="11pt" fo:font-weight="bold" officeooo:rsid="0042058f" style:font-size-asian="11pt" style:font-weight-asian="bold" style:font-size-complex="11pt" style:font-weight-complex="bold"/>
    </style:style>
    <style:style style:name="T4" style:family="text">
      <style:text-properties officeooo:rsid="00291e70"/>
    </style:style>
    <style:style style:name="T5" style:family="text">
      <style:text-properties officeooo:rsid="00322a6c"/>
    </style:style>
    <style:style style:name="T6" style:family="text">
      <style:text-properties officeooo:rsid="00334569"/>
    </style:style>
    <style:style style:name="T7" style:family="text">
      <style:text-properties officeooo:rsid="0039fb1b"/>
    </style:style>
    <style:style style:name="T8" style:family="text">
      <style:text-properties officeooo:rsid="003b70bf"/>
    </style:style>
    <style:style style:name="T9" style:family="text">
      <style:text-properties officeooo:rsid="00402f4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d59c6" style:font-weight-asian="bold" style:font-weight-complex="bold"/>
    </style:style>
    <style:style style:name="T12" style:family="text">
      <style:text-properties fo:font-weight="bold" officeooo:rsid="00402f4b" style:font-weight-asian="bold" style:font-weight-complex="bold"/>
    </style:style>
    <style:style style:name="T13" style:family="text">
      <style:text-properties fo:font-weight="bold" officeooo:rsid="0042521f" style:font-weight-asian="bold" style:font-weight-complex="bold"/>
    </style:style>
    <style:style style:name="T14" style:family="text">
      <style:text-properties officeooo:rsid="0042058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9"><text:span text:style-name="T5">FICHE D’I</text:span>NFORMATION A<text:span text:style-name="T5">UX</text:span> CANDIDATS</text:p>
      <text:p text:style-name="P20">CONSULTATION <text:s/>N°23_<text:span text:style-name="T14">3110</text:span></text:p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/>
          </table:table-cell>
        </table:table-row>
      </table:table>
      <text:p text:style-name="P7"/>
      <text:p text:style-name="P3"/>
      <text:p text:style-name="P4"/>
      <text:p text:style-name="P21"/>
      <text:p text:style-name="P5"/>
      <text:p text:style-name="P17">02/11/2023</text:p>
      <text:p text:style-name="P16"/>
      <text:p text:style-name="P16"/>
      <text:p text:style-name="P16"/>
      <text:p text:style-name="P16">Adresse du profil acheteur : <text:span text:style-name="T1">marchespublics.mairie-marseille.fr</text:span></text:p>
      <text:p text:style-name="P23"/>
      <text:p text:style-name="P24"><text:span text:style-name="T2">Objet : </text:span><text:span text:style-name="T3">Fourniture et livraison de matériel électrique pour les services municipaux de la Ville de Marseille – 3 lots. </text:span></text:p>
      <text:p text:style-name="P8"/>
      <text:p text:style-name="P9"/>
      <text:p text:style-name="P18"/>
      <text:p text:style-name="P11"><text:span text:style-name="T5">SUIVI DES </text:span>MODIFICATION<text:span text:style-name="T5">S</text:span> <text:span text:style-name="T6">CONCERNANT L</text:span>E<text:span text:style-name="T4">S DOCUMENTS DE LA CONSULTATION</text:span></text:p>
      <text:p text:style-name="P11"/>
      <text:p text:style-name="P12"/>
      <text:p text:style-name="P10"><text:span text:style-name="T5">En date du </text:span><text:span text:style-name="T9">02/11</text:span><text:span text:style-name="T7">/2023</text:span><text:span text:style-name="T5">, les</text:span> documents de la consultation citée en objet <text:span text:style-name="T5">ont été modifiés comme suit</text:span> :</text:p>
      <text:list text:style-name="L1">
        <text:list-item>
          <text:p text:style-name="P26">BPU Lot 1 : <text:span text:style-name="T9">Mise à jour des produits listés</text:span></text:p>
        </text:list-item>
        <text:list-item>
          <text:p text:style-name="P27">BPU Lot 2 : Mise à jour des produits listés</text:p>
        </text:list-item>
        <text:list-item>
          <text:p text:style-name="P27">BPU Lot 3 : Mise à jour des produits listés</text:p>
        </text:list-item>
        <text:list-item>
          <text:p text:style-name="P27">DQE Lot 1 : Mise à jour des produits listés</text:p>
        </text:list-item>
        <text:list-item>
          <text:p text:style-name="P27">DQE Lot 2 : Mise à jour des produits listés</text:p>
        </text:list-item>
        <text:list-item>
          <text:p text:style-name="P27">DQE Lot 3 : Mise à jour des produits listés</text:p>
        </text:list-item>
      </text:list>
      <text:p text:style-name="P13"/>
      <text:p text:style-name="P14">Les candidats devront répondre sur la base du dossier modifié sans pouvoir élever aucune réclamation à ce sujet.</text:p>
      <text:p text:style-name="P15"/>
      <text:p text:style-name="P14">Il est demandé aux candidats de veiller à bien prendre en compte cette dernière version des documents dans leur offre. Toute version antérieure à celle modifiée ce jour, remise au titre de l'offre, ne pourra pas être acceptée en entraînera l'irrégularité de l'offre pour le lot n°<text:span text:style-name="T7">1.</text:span></text:p>
      <text:p text:style-name="P14"><text:line-break/>La date limite de remise des offres initialement prévue le <text:s/><text:span text:style-name="T9">09/11/2023</text:span><text:span text:style-name="T8"> </text:span>à <text:span text:style-name="T8">16h00 </text:span><text:span text:style-name="T10">est </text:span><text:span text:style-name="T13">reportée </text:span><text:span text:style-name="T11"><text:s/>au 1</text:span><text:span text:style-name="T12">6/11</text:span><text:span text:style-name="T11">/2023 à 16h00</text:span><text:span text:style-name="T10">. </text:span></text:p>
      <text:p text:style-name="P14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2T08:21:47.393000000</meta:creation-date>
    <dc:date>2023-11-02T14:03:46.513000000</dc:date>
    <meta:editing-duration>PT58M4S</meta:editing-duration>
    <meta:editing-cycles>34</meta:editing-cycles>
    <meta:generator>LibreOffice/7.4.7.2$Windows_X86_64 LibreOffice_project/723314e595e8007d3cf785c16538505a1c878ca5</meta:generator>
    <meta:print-date>2018-08-21T10:05:50.356000000</meta:print-date>
    <meta:document-statistic meta:table-count="1" meta:image-count="1" meta:object-count="0" meta:page-count="1" meta:paragraph-count="16" meta:word-count="209" meta:character-count="1190" meta:non-whitespace-character-count="996"/>
  </office:meta>
</office:document-meta>
</file>