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2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13" style:family="paragraph" style:parent-style-name="Table_20_Contents">
      <style:text-properties fo:color="#004cbf" loext:opacity="100%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1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Header">
      <style:paragraph-properties fo:text-align="end" style:justify-single-word="false">
        <style:tab-stops/>
      </style:paragraph-properties>
      <style:text-properties fo:text-transform="uppercase" style:use-window-font-color="true" loext:opacity="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style:use-window-font-color="true" loext:opacity="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en" fo:country="GB" fo:font-weight="normal" officeooo:rsid="0179c716" officeooo:paragraph-rsid="003c062c" style:font-size-asian="11pt" style:font-weight-asian="normal" style:font-size-complex="11pt" style:font-weight-complex="normal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322a6c" officeooo:paragraph-rsid="003c062c" style:font-size-asian="11pt" style:font-weight-asian="bold" style:font-size-complex="11pt" style:font-weight-complex="bold"/>
    </style:style>
    <style:style style:name="P28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31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b32a2" officeooo:paragraph-rsid="003b32a2" style:font-size-asian="11pt" style:font-weight-asian="normal" style:font-size-complex="11pt" style:font-weight-complex="normal"/>
    </style:style>
    <style:style style:name="P33" style:family="paragraph" style:parent-style-name="Header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35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28a645" officeooo:paragraph-rsid="003c062c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334569" officeooo:paragraph-rsid="003c062c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3c062c" officeooo:paragraph-rsid="003c062c" style:font-size-asian="11pt" style:font-weight-asian="normal" style:font-size-complex="11pt" style:font-weight-complex="normal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paragraph-rsid="0028a645" style:font-size-asian="11pt" style:font-size-complex="11pt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rsid="0034acbf" officeooo:paragraph-rsid="0034acbf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8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49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8f8bc" officeooo:paragraph-rsid="0038f8bc" style:font-size-asian="11pt" style:font-weight-asian="normal" style:font-size-complex="11pt" style:font-weight-complex="normal"/>
    </style:style>
    <style:style style:name="P50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940ac" officeooo:paragraph-rsid="003940ac" style:font-size-asian="11pt" style:font-weight-asian="normal" style:font-size-complex="11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weight="bold" officeooo:rsid="0034acbf" officeooo:paragraph-rsid="0034acbf" style:font-size-asian="11pt" style:font-weight-asian="bold" style:font-size-complex="11pt" style:font-weight-complex="bold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officeooo:rsid="00327a0c"/>
    </style:style>
    <style:style style:name="T3" style:family="text">
      <style:text-properties fo:color="#f1091d" loext:opacity="100%" officeooo:rsid="002f3948"/>
    </style:style>
    <style:style style:name="T4" style:family="text">
      <style:text-properties fo:color="#f1091d" loext:opacity="100%" officeooo:rsid="003844ab"/>
    </style:style>
    <style:style style:name="T5" style:family="text">
      <style:text-properties style:font-name="ArialMT"/>
    </style:style>
    <style:style style:name="T6" style:family="text">
      <style:text-properties style:font-name="ArialMT" officeooo:rsid="003844ab"/>
    </style:style>
    <style:style style:name="T7" style:family="text">
      <style:text-properties style:font-name="ArialMT" officeooo:rsid="003df6c4"/>
    </style:style>
    <style:style style:name="T8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9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2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3" style:family="text">
      <style:text-properties officeooo:rsid="003c216f"/>
    </style:style>
    <style:style style:name="T14" style:family="text">
      <style:text-properties officeooo:rsid="00291e70"/>
    </style:style>
    <style:style style:name="T15" style:family="text">
      <style:text-properties fo:color="#007c00" loext:opacity="100%"/>
    </style:style>
    <style:style style:name="T16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17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322a6c"/>
    </style:style>
    <style:style style:name="T20" style:family="text">
      <style:text-properties fo:color="#ff000e" loext:opacity="100%"/>
    </style:style>
    <style:style style:name="T21" style:family="text">
      <style:text-properties officeooo:rsid="00334569"/>
    </style:style>
    <style:style style:name="T22" style:family="text">
      <style:text-properties officeooo:rsid="00344222"/>
    </style:style>
    <style:style style:name="T23" style:family="text">
      <style:text-properties officeooo:rsid="0036d5ce"/>
    </style:style>
    <style:style style:name="T24" style:family="text">
      <style:text-properties officeooo:rsid="003844ab"/>
    </style:style>
    <style:style style:name="T25" style:family="text">
      <style:text-properties officeooo:rsid="003b32a2"/>
    </style:style>
    <style:style style:name="T26" style:family="text">
      <style:text-properties officeooo:rsid="003c062c"/>
    </style:style>
    <style:style style:name="T27" style:family="text">
      <style:text-properties officeooo:rsid="003dcab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0"><text:span text:style-name="T19">FICHE D’I</text:span>NFORMATION A<text:span text:style-name="T19">UX</text:span> CANDIDATS</text:p>
      <text:p text:style-name="P10"><text:span text:style-name="T22">AVIS</text:span> N° <text:span text:style-name="T4">23_3044</text:span>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1"/>
      <text:p text:style-name="P24"/>
      <text:p text:style-name="P23"/>
      <text:p text:style-name="P43">A Marseille, le <text:s/><text:span text:style-name="T24">06/09/2023</text:span></text:p>
      <text:p text:style-name="P45"/>
      <text:p text:style-name="P45"/>
      <text:p text:style-name="P45">Dir<text:span text:style-name="T24">ection Générale des Services / Direction de la Communication Externe</text:span></text:p>
      <text:p text:style-name="P45"/>
      <text:p text:style-name="P45">Adresse du profil acheteur : <text:span text:style-name="T5">marchespublics.mairie-marseille.fr</text:span></text:p>
      <text:p text:style-name="P47"/>
      <text:p text:style-name="P44"><text:span text:style-name="T5">Objet : </text:span><text:span text:style-name="T6">Exécution graphique </text:span></text:p>
      <text:p text:style-name="P36"/>
      <text:p text:style-name="P36"/>
      <text:p text:style-name="P26"/>
      <text:p text:style-name="P27">RENSEIGNEMENTS COMPLÉMENTAIRES</text:p>
      <text:p text:style-name="P27"/>
      <text:p text:style-name="P27"/>
      <text:p text:style-name="P38">Nous vous informons que <text:span text:style-name="T26">contrairement a ce qui est indiqué dans le DQE, le numéro de consultation est bien le 23_3044.</text:span></text:p>
      <text:p text:style-name="P39">Le DCE modifié comprend le nouveau DQE avec le bon numéro de consultation.</text:p>
      <text:p text:style-name="P37"/>
      <text:p text:style-name="P36"/>
      <text:p text:style-name="P28"/>
      <text:p text:style-name="P28"><text:span text:style-name="T23">RÉPONSE</text:span> <text:span text:style-name="T21">SUITE A DES DEMANDES D’INFORMATION</text:span></text:p>
      <text:p text:style-name="P30"/>
      <text:p text:style-name="P34"/>
      <text:p text:style-name="P35">Question 1<text:span text:style-name="T19">, posée le </text:span><text:span text:style-name="T25">06</text:span><text:span text:style-name="T19">/</text:span><text:span text:style-name="T25">09</text:span><text:span text:style-name="T19">/</text:span><text:span text:style-name="T25">2023</text:span> :</text:p>
      <text:p text:style-name="P31"><text:span text:style-name="T25">Le </text:span>DPU_23_3044 v4.ods " inclus dans le DCE fait état de "Prestations de reportages photographiques" qui ne sont pas mentionnées dans le RC, s'agit-il d'une erreur ? Cordialement </text:p>
      <text:p text:style-name="P34"/>
      <text:p text:style-name="P35">Réponse 1<text:span text:style-name="T19">, transmise le </text:span><text:span text:style-name="T26">06</text:span><text:span text:style-name="T19">/</text:span><text:span text:style-name="T26">09</text:span><text:span text:style-name="T19">/</text:span><text:span text:style-name="T26">2023</text:span> :</text:p>
      <text:p text:style-name="P32">Bonjour,</text:p>
      <text:p text:style-name="P32">En effet, il s’agit d’une erreur. Nous modifiions le DCE et transmettons le BPU corre<text:span text:style-name="T27">spondant à la consultation d’exécution graphique</text:span>. </text:p>
      <text:p text:style-name="P46"/>
      <text:p text:style-name="P46"/>
      <text:p text:style-name="P29"><text:span text:style-name="T19">SUIVI DES </text:span>MODIFICATION<text:span text:style-name="T19">S</text:span> <text:span text:style-name="T21">CONCERNANT L</text:span>E<text:span text:style-name="T14">S DOCUMENTS DE LA CONSULTATION</text:span></text:p>
      <text:p text:style-name="P29"/>
      <text:p text:style-name="P40"/>
      <text:p text:style-name="P33"><text:span text:style-name="T19">En date du </text:span><text:span text:style-name="T26">06/09</text:span><text:span text:style-name="T19">/</text:span><text:span text:style-name="T26">2023</text:span><text:span text:style-name="T19">, les</text:span> documents de la consultation citée en objet <text:span text:style-name="T19">ont été modifiés comme suit</text:span> :</text:p>
      <text:list xml:id="list2088218218" text:style-name="L1">
        <text:list-item>
          <text:p text:style-name="P49">Le BPU : Le BPU a été modifié. <text:span text:style-name="T25">Le BPU concernant des prestations de reportages photographiques a été supprimé et remplacé par le BPU co</text:span><text:span text:style-name="T26">rrespond à la consultation 23_3044.</text:span></text:p>
        </text:list-item>
        <text:list-item>
          <text:p text:style-name="P50">Le DQE : <text:span text:style-name="T25">Le numéro de consultation renseigné était inexact. Un nouveau DQE est transmis. La seule modification est le numéro de consultation.</text:span></text:p>
        </text:list-item>
      </text:list>
      <text:p text:style-name="P41"/>
      <text:p text:style-name="P42"><text:soft-page-break/>Les candidats devront répondre sur la base du dossier modifié sans pouvoir élever aucune réclamation à ce sujet.</text:p>
      <text:p text:style-name="P4"/>
      <text:p text:style-name="P5">Il est demandé aux candidats de veiller à bien prendre en compte cette dernière version des documents (ou du document – à adapter) dans leur offre. Toute version antérieure à celle modifiée ce jour, remise au titre de l'offre, ne pourra pas être acceptée en entraînera l'irrégularité de l'offre.<text:line-break/></text:p>
      <text:p text:style-name="P51">Compte tenu de l'ensemble de ces modifications, la date limite de remise des<text:line-break/>offres initialement prévue le <text:span text:style-name="T26">25</text:span>/<text:span text:style-name="T26">09</text:span>/<text:span text:style-name="T26">2023</text:span> à <text:span text:style-name="T26">16h00</text:span> est reportée le <text:span text:style-name="T26">28</text:span>/<text:span text:style-name="T26">09</text:span>/<text:span text:style-name="T26">2023</text:span> à <text:span text:style-name="T26">16</text:span>h<text:span text:style-name="T26">00</text:span>. </text:p>
      <text:p text:style-name="P3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9-06T15:54:55.953000000</dc:date>
    <meta:editing-duration>PT54M19S</meta:editing-duration>
    <meta:editing-cycles>29</meta:editing-cycles>
    <meta:generator>LibreOffice/7.2.7.2$Windows_x86 LibreOffice_project/8d71d29d553c0f7dcbfa38fbfda25ee34cce99a2</meta:generator>
    <meta:print-date>2018-08-21T10:05:50.356000000</meta:print-date>
    <dc:creator>Lea Meloni</dc:creator>
    <meta:document-statistic meta:table-count="1" meta:image-count="1" meta:object-count="0" meta:page-count="2" meta:paragraph-count="22" meta:word-count="307" meta:character-count="1941" meta:non-whitespace-character-count="1651"/>
  </office:meta>
</office:document-meta>
</file>