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ale Sans UI1" svg:font-family="'Andale Sans UI'"/>
    <style:font-face style:name="Arial" svg:font-family="Arial" style:font-family-generic="roman" style:font-pitch="variable"/>
    <style:font-face style:name="Arial Gras" svg:font-family="'Arial Gras'" style:font-family-generic="roman" style:font-pitch="variable"/>
    <style:font-face style:name="Arial1" svg:font-family="Arial"/>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ourier New" svg:font-family="'Courier New'" style:font-family-generic="system"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ce style:name="arial2"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Standard">
      <style:paragraph-properties fo:margin-top="0.212cm" fo:margin-bottom="0cm" style:contextual-spacing="false"/>
    </style:style>
    <style:style style:name="P4" style:family="paragraph" style:parent-style-name="Footer">
      <style:paragraph-properties fo:margin-top="0.212cm" fo:margin-bottom="0cm" style:contextual-spacing="false" fo:text-align="center" style:justify-single-word="false" fo:padding="0cm" fo:border="0.26pt solid #000001" style:shadow="non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0" style:family="paragraph" style:parent-style-name="Standard">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1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12"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normal" officeooo:paragraph-rsid="001eb45f" style:font-name-asian="arial2" style:font-size-asian="10pt" style:font-style-asian="normal" style:font-weight-asian="normal" style:font-name-complex="arial2" style:font-weight-complex="normal"/>
    </style:style>
    <style:style style:name="P13" style:family="paragraph" style:parent-style-name="Standard">
      <style:paragraph-properties fo:margin-top="0.212cm" fo:margin-bottom="0cm" style:contextual-spacing="false" fo:text-align="start" style:justify-single-word="false"/>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14"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officeooo:paragraph-rsid="001ed12a" style:font-name-asian="arial2" style:font-size-asian="10pt" style:font-style-asian="normal" style:font-weight-asian="normal" style:font-name-complex="arial2"/>
    </style:style>
    <style:style style:name="P15" style:family="paragraph" style:parent-style-name="Table">
      <style:paragraph-properties fo:text-align="start" style:justify-single-word="false" fo:orphans="0" fo:widows="0"/>
      <style:text-properties fo:color="#000000" loext:opacity="100%" style:font-name="arial" fo:font-size="10pt" fo:font-style="normal" style:text-underline-style="none" fo:font-weight="normal" officeooo:paragraph-rsid="001ed12a" style:font-name-asian="arial2" style:font-size-asian="10pt" style:font-style-asian="normal" style:font-weight-asian="normal" style:font-name-complex="arial2"/>
    </style:style>
    <style:style style:name="P16"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17" style:family="paragraph" style:parent-style-name="Standard">
      <style:text-properties fo:color="#000000" loext:opacity="100%" style:font-name="arial" fo:font-size="10pt" fo:font-style="normal" style:text-underline-style="none" fo:font-weight="normal" fo:background-color="#f5eba4" style:font-name-asian="arial2" style:font-size-asian="10pt" style:font-style-asian="normal" style:font-weight-asian="normal" style:font-name-complex="arial2"/>
    </style:style>
    <style:style style:name="P18" style:family="paragraph" style:parent-style-name="Standard">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19" style:family="paragraph" style:parent-style-name="Standard">
      <style:text-properties fo:color="#000000" loext:opacity="100%" style:font-name="arial" fo:font-size="10pt" fo:font-style="normal" style:text-underline-style="none" fo:font-weight="normal" officeooo:paragraph-rsid="001f03c8" fo:background-color="transparent" style:font-name-asian="arial2" style:font-size-asian="10pt" style:font-style-asian="normal" style:font-weight-asian="normal" style:font-name-complex="arial2"/>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0baef" fo:background-color="transparent" style:font-name-asian="arial2" style:font-size-asian="10pt" style:font-style-asian="normal" style:font-weight-asian="normal" style:font-name-complex="arial2"/>
    </style:style>
    <style:style style:name="P22" style:family="paragraph" style:parent-style-name="Standard">
      <style:text-properties fo:color="#000000" loext:opacity="100%" style:font-name="arial" fo:font-size="10pt" fo:font-style="normal" style:text-underline-style="none" fo:font-weight="normal" officeooo:paragraph-rsid="0020baef" fo:background-color="transparent" style:font-name-asian="arial2" style:font-size-asian="10pt" style:font-style-asian="normal" style:font-weight-asian="normal" style:font-name-complex="arial2"/>
    </style:style>
    <style:style style:name="P23" style:family="paragraph" style:parent-style-name="Standard">
      <style:text-properties fo:color="#000000" loext:opacity="100%" style:font-name="arial" fo:font-size="10pt" fo:font-style="normal" style:text-underline-style="none" fo:font-weight="normal" officeooo:paragraph-rsid="001f03c8" fo:background-color="transparent" style:font-name-asian="arial2" style:font-size-asian="10pt" style:font-style-asian="normal" style:font-weight-asian="bold" style:font-name-complex="arial2"/>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2" style:font-size-asian="10pt" style:font-style-asian="normal" style:font-weight-asian="bold" style:font-name-complex="arial2"/>
    </style:style>
    <style:style style:name="P25" style:family="paragraph" style:parent-style-name="Standard">
      <style:text-properties fo:color="#000000" loext:opacity="100%" style:font-name="arial" fo:font-size="10pt" fo:font-style="normal" style:text-underline-style="none" fo:font-weight="bold" fo:background-color="#f5eba4" style:font-name-asian="arial2" style:font-size-asian="10pt" style:font-style-asian="normal" style:font-weight-asian="bold" style:font-name-complex="arial2"/>
    </style:style>
    <style:style style:name="P26" style:family="paragraph" style:parent-style-name="Standard">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P27"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P28"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font-weight-complex="bold"/>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228758" officeooo:paragraph-rsid="001eb45f" fo:background-color="transparent" style:font-name-asian="arial2" style:font-size-asian="10pt" style:font-style-asian="normal" style:font-weight-asian="bold" style:font-name-complex="arial2" style:font-weight-complex="bold"/>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1f03c8" fo:background-color="#f8d7da" style:font-name-asian="arial2" style:font-size-asian="10pt" style:font-style-asian="normal" style:font-weight-asian="bold" style:font-name-complex="arial2"/>
    </style:style>
    <style:style style:name="P32" style:family="paragraph" style:parent-style-name="Standard">
      <style:text-properties fo:color="#000000" loext:opacity="100%" style:font-name="arial" fo:font-size="10pt" fo:font-style="normal" style:text-underline-style="solid" style:text-underline-width="auto" style:text-underline-color="font-color" fo:font-weight="normal" fo:background-color="#f5eba4" style:font-name-asian="arial2" style:font-size-asian="10pt" style:font-style-asian="normal" style:font-weight-asian="normal" style:font-name-complex="arial2"/>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2" style:font-size-asian="10pt" style:font-style-asian="normal" style:font-weight-asian="normal" style:font-name-complex="arial2"/>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style>
    <style:style style:name="P3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2" style:font-size-asian="10pt" style:font-style-asian="normal" style:font-weight-asian="bold" style:font-name-complex="arial2"/>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f5eba4" style:font-name-asian="arial2" style:font-size-asian="10pt" style:font-style-asian="normal" style:font-weight-asian="bold" style:font-name-complex="arial2"/>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bold" fo:background-color="#f8d7da" style:font-name-asian="arial2" style:font-size-asian="10pt" style:font-style-asian="normal" style:font-weight-asian="bold" style:font-name-complex="arial2"/>
    </style:style>
    <style:style style:name="P39" style:family="paragraph" style:parent-style-name="Standard">
      <style:text-properties fo:color="#000000" loext:opacity="100%" style:font-name="arial" fo:font-size="10pt" fo:language="fr" fo:country="FR" fo:font-style="normal" style:text-underline-style="none" fo:font-weight="normal" officeooo:paragraph-rsid="001f03c8" style:letter-kerning="false" fo:background-color="transparent" style:font-name-asian="arial2" style:font-size-asian="10pt" style:language-asian="ja" style:country-asian="JP" style:font-style-asian="normal" style:font-weight-asian="normal" style:font-name-complex="arial2" style:font-size-complex="12pt" style:language-complex="fa" style:country-complex="IR"/>
    </style:style>
    <style:style style:name="P40"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20baef" fo:background-color="transparent" style:font-name-asian="arial1" style:font-size-asian="10pt" style:font-style-asian="normal" style:font-weight-asian="normal" style:font-name-complex="arial1"/>
    </style:style>
    <style:style style:name="P41"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221184" fo:background-color="transparent" style:font-name-asian="arial1" style:font-size-asian="10pt" style:font-style-asian="normal" style:font-weight-asian="normal" style:font-name-complex="arial1"/>
    </style:style>
    <style:style style:name="P42"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23408e" fo:background-color="transparent" style:font-name-asian="arial1" style:font-size-asian="10pt" style:font-style-asian="normal" style:font-weight-asian="normal" style:font-name-complex="arial1"/>
    </style:style>
    <style:style style:name="P43"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20baef" fo:background-color="transparent" style:font-name-asian="arial1" style:font-name-complex="arial1"/>
    </style:style>
    <style:style style:name="P44" style:family="paragraph" style:parent-style-name="Standard">
      <style:text-properties fo:color="#000000" loext:opacity="100%" style:font-name="arial1" fo:font-size="10pt" fo:font-style="normal" style:text-underline-style="none" fo:font-weight="normal" officeooo:paragraph-rsid="00221184" fo:background-color="transparent" style:font-name-asian="arial1" style:font-name-complex="arial1"/>
    </style:style>
    <style:style style:name="P45"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221184" fo:background-color="transparent" style:font-name-asian="arial1" style:font-name-complex="arial1"/>
    </style:style>
    <style:style style:name="P46"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1" fo:font-size="10pt" fo:font-style="normal" style:text-underline-style="none" fo:font-weight="normal" officeooo:paragraph-rsid="0023408e" fo:background-color="transparent" style:font-name-asian="arial1" style:font-name-complex="arial1"/>
    </style:style>
    <style:style style:name="P47"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23408e" fo:background-color="transparent" style:font-name-asian="arial1" style:font-name-complex="arial1"/>
    </style:style>
    <style:style style:name="P48" style:family="paragraph" style:parent-style-name="Standard">
      <style:text-properties fo:color="#000000" loext:opacity="100%" style:font-name="arial1" fo:font-size="10pt" fo:font-style="normal" style:text-underline-style="none" fo:font-weight="normal" officeooo:paragraph-rsid="0023408e" fo:background-color="transparent" style:font-name-asian="arial1" style:font-name-complex="arial1"/>
    </style:style>
    <style:style style:name="P49"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35c47b" fo:background-color="transparent" style:font-name-asian="arial1" style:font-name-complex="arial1"/>
    </style:style>
    <style:style style:name="P50" style:family="paragraph" style:parent-style-name="Standard">
      <loext:graphic-properties draw:fill-gradient-name="gradient" draw:fill-hatch-name="hatch"/>
      <style:paragraph-properties fo:margin-left="0cm" fo:margin-right="0cm" fo:margin-top="0.212cm" fo:margin-bottom="0cm" style:contextual-spacing="false" fo:text-align="justify" style:justify-single-word="false" fo:text-indent="0cm" style:auto-text-indent="false" style:vertical-align="middle"/>
      <style:text-properties fo:color="#000000" loext:opacity="100%" style:font-name="arial1" fo:font-size="10pt" fo:font-style="normal" style:text-underline-style="none" fo:font-weight="normal" officeooo:paragraph-rsid="0035c47b" fo:background-color="#ffff00" style:font-name-asian="arial1" style:font-name-complex="arial1"/>
    </style:style>
    <style:style style:name="P51" style:family="paragraph" style:parent-style-name="Standard">
      <style:text-properties fo:color="#000000" loext:opacity="100%" style:font-name="arial1" fo:font-size="10pt" fo:font-style="normal" style:text-underline-style="none" fo:font-weight="bold" officeooo:paragraph-rsid="0020baef" fo:background-color="transparent" style:font-name-asian="arial1" style:font-weight-asian="bold" style:font-name-complex="arial1" style:font-weight-complex="bold"/>
    </style:style>
    <style:style style:name="P52" style:family="paragraph" style:parent-style-name="Standard">
      <style:text-properties fo:color="#000000" loext:opacity="100%" style:font-name="arial1" fo:font-size="10pt" fo:font-style="normal" style:text-underline-style="none" fo:font-weight="bold" officeooo:paragraph-rsid="0023408e" fo:background-color="transparent" style:font-name-asian="arial1" style:font-weight-asian="bold" style:font-name-complex="arial1" style:font-weight-complex="bold"/>
    </style:style>
    <style:style style:name="P53" style:family="paragraph" style:parent-style-name="Standard">
      <style:text-properties fo:color="#000000" loext:opacity="100%" style:font-name="arial1" fo:font-size="10pt" fo:font-style="normal" style:text-underline-style="none" fo:font-weight="bold" officeooo:paragraph-rsid="0023408e" fo:background-color="transparent" style:font-name-asian="arial1" style:font-name-complex="arial1"/>
    </style:style>
    <style:style style:name="P54" style:family="paragraph" style:parent-style-name="Text_20_body">
      <style:paragraph-properties fo:margin-top="0.212cm" fo:margin-bottom="0cm" style:contextual-spacing="false"/>
      <style:text-properties fo:color="#000000" loext:opacity="100%" style:font-name="arial1" fo:font-size="10pt" fo:font-style="normal" style:text-underline-style="none" fo:font-weight="bold" officeooo:paragraph-rsid="0023408e" fo:background-color="transparent" style:font-name-asian="arial1" style:font-name-complex="arial1"/>
    </style:style>
    <style:style style:name="P55"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bold" officeooo:paragraph-rsid="0023408e" fo:background-color="#ffff00" style:font-name-asian="arial1" style:font-weight-asian="bold" style:font-name-complex="arial1" style:font-weight-complex="bold"/>
    </style:style>
    <style:style style:name="P56" style:family="paragraph" style:parent-style-name="Standard">
      <style:text-properties fo:color="#000000" loext:opacity="100%" style:font-name="arial1" fo:font-size="10pt" fo:font-style="normal" style:text-underline-style="solid" style:text-underline-width="auto" style:text-underline-color="font-color" fo:font-weight="bold" officeooo:paragraph-rsid="00221184" fo:background-color="transparent" style:font-name-asian="arial1" style:font-name-complex="arial1"/>
    </style:style>
    <style:style style:name="P57"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bold" officeooo:paragraph-rsid="0023408e" fo:background-color="transparent" style:font-name-asian="arial1" style:font-name-complex="arial1"/>
    </style:style>
    <style:style style:name="P58"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officeooo:paragraph-rsid="0023408e" fo:background-color="transparent" style:font-name-asian="arial1" style:font-name-complex="arial1"/>
    </style:style>
    <style:style style:name="P59" style:family="paragraph" style:parent-style-name="Standard">
      <style:text-properties fo:color="#000000" loext:opacity="100%" style:font-name="arial1" fo:font-size="10pt" fo:font-style="normal" style:text-underline-style="solid" style:text-underline-width="auto" style:text-underline-color="font-color" fo:font-weight="normal" officeooo:paragraph-rsid="0023408e" fo:background-color="transparent" style:font-name-asian="arial1" style:font-name-complex="arial1"/>
    </style:style>
    <style:style style:name="P60" style:family="paragraph" style:parent-style-name="Standard">
      <style:paragraph-properties fo:margin-top="0.212cm" fo:margin-bottom="0cm" style:contextual-spacing="false"/>
      <style:text-properties fo:color="#000000" loext:opacity="100%" style:font-name="arial1" fo:font-size="12pt" fo:font-style="normal" style:text-underline-style="none" fo:font-weight="normal" officeooo:paragraph-rsid="0023408e" fo:background-color="transparent" style:font-name-asian="arial1" style:font-size-asian="12pt" style:font-name-complex="arial1" style:font-size-complex="12pt"/>
    </style:style>
    <style:style style:name="P61" style:family="paragraph" style:parent-style-name="Standard_20__28_user_29_">
      <style:text-properties fo:color="#000000" loext:opacity="100%" fo:font-size="12pt" style:text-underline-style="none" style:font-size-asian="12pt" style:font-name-complex="Arial3" style:font-size-complex="12pt"/>
    </style:style>
    <style:style style:name="P62" style:family="paragraph" style:parent-style-name="Standard_20__28_user_29_">
      <style:paragraph-properties>
        <style:tab-stops>
          <style:tab-stop style:position="6.35cm"/>
        </style:tab-stops>
      </style:paragraph-properties>
      <style:text-properties fo:color="#000000" loext:opacity="100%" fo:font-size="12pt" style:text-underline-style="none" fo:font-weight="bold" style:font-size-asian="12pt" style:font-weight-asian="bold" style:font-name-complex="Arial3" style:font-size-complex="12pt"/>
    </style:style>
    <style:style style:name="P63" style:family="paragraph" style:parent-style-name="Table_20_Contents">
      <style:paragraph-properties fo:text-align="center" style:justify-single-word="false"/>
      <style:text-properties fo:color="#000000" loext:opacity="100%" fo:font-weight="bold" officeooo:paragraph-rsid="001f03c8"/>
    </style:style>
    <style:style style:name="P64" style:family="paragraph" style:parent-style-name="Table_20_Contents">
      <style:paragraph-properties fo:text-align="center" style:justify-single-word="false"/>
      <style:text-properties fo:color="#000000" loext:opacity="100%" fo:font-size="9pt" officeooo:paragraph-rsid="001f03c8" style:font-size-asian="9pt" style:font-size-complex="9pt"/>
    </style:style>
    <style:style style:name="P65" style:family="paragraph" style:parent-style-name="Table_20_Contents">
      <style:paragraph-properties fo:text-align="center" style:justify-single-word="false"/>
      <style:text-properties fo:color="#000000" loext:opacity="100%" fo:font-size="10pt" officeooo:paragraph-rsid="001f03c8" style:font-size-asian="10pt" style:font-size-complex="10pt"/>
    </style:style>
    <style:style style:name="P66" style:family="paragraph" style:parent-style-name="Table_20_Contents">
      <style:paragraph-properties fo:text-align="center" style:justify-single-word="false"/>
      <style:text-properties fo:color="#000000" loext:opacity="100%" fo:font-size="10pt" fo:font-weight="bold" officeooo:paragraph-rsid="001f03c8" style:font-size-asian="10pt" style:font-weight-asian="bold" style:font-size-complex="10pt" style:font-weight-complex="bold"/>
    </style:style>
    <style:style style:name="P67"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68" style:family="paragraph" style:parent-style-name="Standard_20__28_user_29_">
      <style:paragraph-properties fo:text-align="center" style:justify-single-word="false"/>
      <style:text-properties fo:color="#4472c4" loext:opacity="100%" fo:font-size="18pt" officeooo:paragraph-rsid="001cb7df" style:font-size-asian="18pt" style:font-name-complex="Arial3" style:font-size-complex="18pt"/>
    </style:style>
    <style:style style:name="P69" style:family="paragraph" style:parent-style-name="Standard_20__28_user_29_">
      <style:text-properties style:font-name-complex="Arial3" style:font-size-complex="10pt"/>
    </style:style>
    <style:style style:name="P70"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7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72"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18pt" fo:font-weight="normal" fo:background-color="#ffffff" style:font-size-asian="18pt" style:font-weight-asian="normal" style:font-name-complex="Arial3" style:font-size-complex="18pt" style:font-weight-complex="normal"/>
    </style:style>
    <style:style style:name="P7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20pt" officeooo:paragraph-rsid="001cb7df" fo:background-color="#ffffff" style:font-size-asian="20pt" style:font-name-complex="Arial3" style:font-size-complex="20pt"/>
    </style:style>
    <style:style style:name="P7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75" style:family="paragraph" style:parent-style-name="Contents_20_1">
      <style:paragraph-properties>
        <style:tab-stops>
          <style:tab-stop style:position="15.229cm" style:type="right" style:leader-style="dotted" style:leader-text="."/>
        </style:tab-stops>
      </style:paragraph-properties>
    </style:style>
    <style:style style:name="P76" style:family="paragraph" style:parent-style-name="Contents_20_2">
      <style:paragraph-properties>
        <style:tab-stops>
          <style:tab-stop style:position="15.229cm" style:type="right" style:leader-style="dotted" style:leader-text="."/>
        </style:tab-stops>
      </style:paragraph-properties>
    </style:style>
    <style:style style:name="P77" style:family="paragraph" style:parent-style-name="Contents_20_3">
      <style:paragraph-properties>
        <style:tab-stops>
          <style:tab-stop style:position="15.229cm" style:type="right" style:leader-style="dotted" style:leader-text="."/>
        </style:tab-stops>
      </style:paragraph-properties>
    </style:style>
    <style:style style:name="P78" style:family="paragraph" style:parent-style-name="Contents_20_2">
      <style:paragraph-properties>
        <style:tab-stops>
          <style:tab-stop style:position="14.623cm" style:type="right" style:leader-style="dotted" style:leader-text="."/>
        </style:tab-stops>
      </style:paragraph-properties>
    </style:style>
    <style:style style:name="P79" style:family="paragraph" style:parent-style-name="Contents_20_Heading">
      <style:paragraph-properties fo:break-before="page"/>
    </style:style>
    <style:style style:name="P80" style:family="paragraph" style:parent-style-name="Standard">
      <style:text-properties fo:font-weight="bold" officeooo:rsid="00228758" officeooo:paragraph-rsid="001eb45f" style:font-weight-asian="bold" style:font-weight-complex="bold"/>
    </style:style>
    <style:style style:name="P81" style:family="paragraph" style:parent-style-name="Standard">
      <style:text-properties fo:font-weight="bold" officeooo:paragraph-rsid="001eb45f" style:font-weight-asian="bold" style:font-weight-complex="bold"/>
    </style:style>
    <style:style style:name="P82" style:family="paragraph" style:parent-style-name="Standard">
      <style:text-properties officeooo:paragraph-rsid="001eb45f"/>
    </style:style>
    <style:style style:name="P83" style:family="paragraph" style:parent-style-name="Standard">
      <style:paragraph-properties fo:margin-top="0.212cm" fo:margin-bottom="0cm" style:contextual-spacing="false"/>
      <style:text-properties fo:background-color="transparent"/>
    </style:style>
    <style:style style:name="P84" style:family="paragraph" style:parent-style-name="Standard">
      <style:text-properties fo:background-color="transparent"/>
    </style:style>
    <style:style style:name="P85" style:family="paragraph" style:parent-style-name="Standard">
      <style:paragraph-properties fo:margin-top="0.212cm" fo:margin-bottom="0cm" style:contextual-spacing="false"/>
      <style:text-properties officeooo:paragraph-rsid="00221184" fo:background-color="transparent"/>
    </style:style>
    <style:style style:name="P86" style:family="paragraph" style:parent-style-name="Standard">
      <style:paragraph-properties fo:margin-top="0.212cm" fo:margin-bottom="0cm" style:contextual-spacing="false"/>
      <style:text-properties officeooo:paragraph-rsid="0023408e" fo:background-color="transparent"/>
    </style:style>
    <style:style style:name="P87" style:family="paragraph" style:parent-style-name="Standard">
      <style:paragraph-properties fo:margin-top="0.212cm" fo:margin-bottom="0cm" style:contextual-spacing="false"/>
      <style:text-properties officeooo:paragraph-rsid="0035c47b" fo:background-color="transparent"/>
    </style:style>
    <style:style style:name="P88" style:family="paragraph" style:parent-style-name="Standard">
      <style:text-properties fo:font-style="normal" style:text-underline-style="none" fo:font-weight="bold" officeooo:paragraph-rsid="0020baef"/>
    </style:style>
    <style:style style:name="P89" style:family="paragraph" style:parent-style-name="Standard">
      <style:text-properties fo:font-style="normal" style:text-underline-style="none" fo:font-weight="normal" officeooo:paragraph-rsid="001f03c8"/>
    </style:style>
    <style:style style:name="P90" style:family="paragraph" style:parent-style-name="Standard">
      <style:text-properties fo:font-style="normal" style:text-underline-style="none" fo:font-weight="normal" officeooo:paragraph-rsid="00221184" fo:background-color="transparent"/>
    </style:style>
    <style:style style:name="P91" style:family="paragraph" style:parent-style-name="Standard" style:master-page-name="">
      <loext:graphic-properties draw:fill-gradient-name="gradient" draw:fill-hatch-name="hatch"/>
      <style:paragraph-properties fo:margin-left="0cm" fo:margin-right="0cm" fo:text-align="justify" style:justify-single-word="false" fo:text-indent="0cm" style:auto-text-indent="false" style:page-number="auto" fo:break-before="auto" fo:break-after="auto" style:vertical-align="middle"/>
      <style:text-properties fo:font-style="normal" style:text-underline-style="none" fo:font-weight="normal" officeooo:paragraph-rsid="0023408e" fo:background-color="transparent"/>
    </style:style>
    <style:style style:name="P92" style:family="paragraph" style:parent-style-name="Standard">
      <loext:graphic-properties draw:fill-gradient-name="gradient" draw:fill-hatch-name="hatch"/>
      <style:paragraph-properties fo:margin-left="0cm" fo:margin-right="0cm" fo:text-align="justify" style:justify-single-word="false" fo:text-indent="0cm" style:auto-text-indent="false" style:vertical-align="middle"/>
      <style:text-properties fo:font-style="normal" style:text-underline-style="none" fo:font-weight="normal" officeooo:paragraph-rsid="0023408e" fo:background-color="transparent"/>
    </style:style>
    <style:style style:name="P9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cm"/>
        </style:tab-stops>
      </style:paragraph-properties>
      <style:text-properties fo:font-style="normal" style:text-underline-style="none" fo:font-weight="normal" officeooo:paragraph-rsid="0023408e" fo:background-color="transparent"/>
    </style:style>
    <style:style style:name="P94" style:family="paragraph" style:parent-style-name="Standard">
      <style:text-properties fo:font-style="normal" style:text-underline-style="none" fo:font-weight="normal" officeooo:paragraph-rsid="0026e046" fo:background-color="transparent"/>
    </style:style>
    <style:style style:name="P95" style:family="paragraph" style:parent-style-name="Standard">
      <loext:graphic-properties draw:fill-gradient-name="gradient" draw:fill-hatch-name="hatch"/>
      <style:paragraph-properties fo:margin-left="0cm" fo:margin-right="0cm" fo:text-indent="0cm" style:auto-text-indent="false"/>
      <style:text-properties fo:font-style="normal" style:text-underline-style="none" fo:font-weight="normal" officeooo:paragraph-rsid="003b07f6" fo:background-color="transparent"/>
    </style:style>
    <style:style style:name="P96" style:family="paragraph" style:parent-style-name="Standard">
      <style:text-properties fo:font-style="normal" style:text-underline-style="none" fo:font-weight="normal" officeooo:paragraph-rsid="001f03c8" style:font-weight-asian="normal" style:font-weight-complex="normal"/>
    </style:style>
    <style:style style:name="P97" style:family="paragraph" style:parent-style-name="Standard">
      <style:text-properties fo:font-style="normal" style:text-underline-style="none" fo:font-weight="normal" officeooo:paragraph-rsid="0020baef"/>
    </style:style>
    <style:style style:name="P98" style:family="paragraph" style:parent-style-name="Standard" style:master-page-name="">
      <style:paragraph-properties fo:margin-left="0cm" fo:margin-right="0cm" fo:text-indent="0cm" style:auto-text-indent="false" style:page-number="auto"/>
      <style:text-properties fo:font-style="normal" style:text-underline-style="none" fo:font-weight="normal" officeooo:paragraph-rsid="0023408e"/>
    </style:style>
    <style:style style:name="P99" style:family="paragraph" style:parent-style-name="Standard">
      <style:paragraph-properties fo:margin-left="0cm" fo:margin-right="0cm" fo:text-indent="0cm" style:auto-text-indent="false"/>
      <style:text-properties fo:font-style="normal" style:text-underline-style="none" fo:font-weight="normal" officeooo:paragraph-rsid="0023408e"/>
    </style:style>
    <style:style style:name="P100" style:family="paragraph" style:parent-style-name="Standard">
      <style:paragraph-properties fo:margin-top="0.212cm" fo:margin-bottom="0cm" style:contextual-spacing="false"/>
      <style:text-properties fo:font-style="normal" style:text-underline-style="solid" style:text-underline-width="auto" style:text-underline-color="font-color" officeooo:paragraph-rsid="0023408e" fo:background-color="transparent"/>
    </style:style>
    <style:style style:name="P10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text-underline-style="none" fo:font-weight="normal" officeooo:paragraph-rsid="0023408e"/>
    </style:style>
    <style:style style:name="P102"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103" style:family="paragraph" style:parent-style-name="Standard">
      <style:text-properties officeooo:paragraph-rsid="001f03c8"/>
    </style:style>
    <style:style style:name="P104" style:family="paragraph" style:parent-style-name="Standard">
      <style:paragraph-properties fo:margin-top="0.212cm" fo:margin-bottom="0cm" style:contextual-spacing="false"/>
      <style:text-properties officeooo:paragraph-rsid="001f03c8"/>
    </style:style>
    <style:style style:name="P105" style:family="paragraph" style:parent-style-name="Standard">
      <style:text-properties style:text-underline-style="solid" style:text-underline-width="auto" style:text-underline-color="font-color" officeooo:paragraph-rsid="001f03c8"/>
    </style:style>
    <style:style style:name="P106" style:family="paragraph" style:parent-style-name="Standard">
      <style:text-properties officeooo:paragraph-rsid="0020baef"/>
    </style:style>
    <style:style style:name="P107"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normal" officeooo:paragraph-rsid="0023408e" fo:background-color="transparent" style:font-name-asian="Andale Sans UI1" style:language-asian="zxx" style:country-asian="none" style:font-style-asian="normal" style:font-name-complex="Tahoma1" style:language-complex="zxx" style:country-complex="none" style:font-style-complex="normal"/>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normal" officeooo:paragraph-rsid="0023408e" fo:background-color="transparent" style:font-name-asian="Andale Sans UI1" style:language-asian="zxx" style:country-asian="none" style:font-style-asian="normal" style:font-name-complex="Tahoma1" style:language-complex="zxx" style:country-complex="none" style:font-style-complex="normal"/>
    </style:style>
    <style:style style:name="P10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fo:color="#00000a" loext:opacity="100%" style:font-name="Arial1" fo:font-size="10pt" fo:language="fr" fo:country="FR" fo:font-style="normal" style:text-underline-style="none" fo:font-weight="bold" officeooo:paragraph-rsid="0023408e" style:font-name-asian="Andale Sans UI1" style:font-weight-asian="bold" style:font-name-complex="Tahoma1" style:font-weight-complex="bold"/>
    </style:style>
    <style:style style:name="P11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0.903cm"/>
        </style:tab-stops>
      </style:paragraph-properties>
      <style:text-properties officeooo:paragraph-rsid="0023408e"/>
    </style:style>
    <style:style style:name="P111" style:family="paragraph" style:parent-style-name="Standard">
      <style:paragraph-properties fo:margin-top="0.212cm" fo:margin-bottom="0cm" style:contextual-spacing="false"/>
      <style:text-properties officeooo:paragraph-rsid="0023408e"/>
    </style:style>
    <style:style style:name="P112" style:family="paragraph" style:parent-style-name="Standard">
      <style:text-properties officeooo:paragraph-rsid="0023408e"/>
    </style:style>
    <style:style style:name="P113" style:family="paragraph" style:parent-style-name="Standard_20__28_user_29_">
      <style:paragraph-properties fo:text-align="center" style:justify-single-word="false"/>
      <style:text-properties fo:font-size="24pt" officeooo:paragraph-rsid="001cb7df" style:font-size-asian="24pt" style:font-size-complex="24pt"/>
    </style:style>
    <style:style style:name="P114" style:family="paragraph" style:parent-style-name="Text_20_body">
      <style:paragraph-properties fo:margin-top="0.49cm" fo:margin-bottom="0cm" style:contextual-spacing="false" fo:line-height="100%" fo:keep-with-next="always"/>
      <style:text-properties officeooo:paragraph-rsid="0023408e"/>
    </style:style>
    <style:style style:name="P115" style:family="paragraph" style:parent-style-name="Standard">
      <style:text-properties officeooo:paragraph-rsid="002ea4d2"/>
    </style:style>
    <style:style style:name="P116" style:family="paragraph" style:parent-style-name="Standard">
      <style:text-properties officeooo:paragraph-rsid="0032fb8c"/>
    </style:style>
    <style:style style:name="P117" style:family="paragraph" style:parent-style-name="Standard">
      <loext:graphic-properties draw:fill-gradient-name="gradient" draw:fill-hatch-name="hatch"/>
      <style:paragraph-properties fo:margin-left="0cm" fo:margin-right="0cm" fo:text-indent="0cm" style:auto-text-indent="false"/>
      <style:text-properties style:use-window-font-color="true" loext:opacity="0%" style:font-name="Arial" fo:font-size="10pt" fo:language="fr" fo:country="FR" fo:font-style="normal" style:text-underline-style="none" fo:font-weight="normal" officeooo:paragraph-rsid="003b07f6" style:letter-kerning="false" fo:background-color="transparent" style:font-name-asian="Andale Sans UI" style:font-size-asian="10pt" style:language-asian="ja" style:country-asian="JP" style:font-name-complex="Tahoma" style:font-size-complex="12pt" style:language-complex="fa" style:country-complex="IR"/>
    </style:style>
    <style:style style:name="P11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119" style:family="paragraph" style:parent-style-name="Table_20_Contents">
      <loext:graphic-properties draw:fill-gradient-name="gradient" draw:fill-hatch-name="hatch"/>
      <style:paragraph-properties fo:margin-left="0cm" fo:margin-right="0cm" fo:text-align="start" style:justify-single-word="false" fo:text-indent="0cm" style:auto-text-indent="false"/>
      <style:text-properties fo:font-style="normal" style:text-underline-style="none" fo:font-weight="bold" officeooo:paragraph-rsid="003b07f6" fo:background-color="transparent"/>
    </style:style>
    <style:style style:name="P120" style:family="paragraph" style:parent-style-name="Heading_20_1" style:list-style-name="WWNum2"/>
    <style:style style:name="P121" style:family="paragraph" style:parent-style-name="Heading_20_1" style:list-style-name="WWNum2">
      <style:paragraph-properties fo:break-before="page"/>
    </style:style>
    <style:style style:name="P122" style:family="paragraph" style:parent-style-name="Heading_20_2" style:list-style-name="WWNum2"/>
    <style:style style:name="P123" style:family="paragraph" style:parent-style-name="Heading_20_3" style:list-style-name="WWNum2"/>
    <style:style style:name="T1" style:family="text">
      <style:text-properties fo:color="#4472c4" loext:opacity="100%"/>
    </style:style>
    <style:style style:name="T2" style:family="text">
      <style:text-properties fo:color="#4472c4" loext:opacity="100%" officeooo:rsid="001e919b"/>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T11" style:family="text">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T12" style:family="text">
      <style:text-properties fo:color="#000000" loext:opacity="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T13" style:family="text">
      <style:text-properties fo:color="#000000" loext:opacity="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style>
    <style:style style:name="T14" style:family="text">
      <style:text-properties fo:color="#000000" loext:opacity="100%" style:font-name="arial" fo:font-size="10pt" style:font-name-asian="arial2" style:font-size-asian="10pt" style:font-style-asian="normal" style:font-weight-asian="normal" style:font-name-complex="arial2"/>
    </style:style>
    <style:style style:name="T15" style:family="text">
      <style:text-properties fo:color="#000000" loext:opacity="100%" style:font-name="arial1" fo:font-size="10pt" fo:font-style="normal" style:text-underline-style="none" fo:font-weight="normal" style:font-name-asian="arial1" style:font-name-complex="arial1"/>
    </style:style>
    <style:style style:name="T16" style:family="text">
      <style:text-properties fo:color="#000000" loext:opacity="100%" style:font-name="arial1" fo:font-size="10pt" fo:font-style="normal" style:text-underline-style="none" fo:font-weight="normal" fo:background-color="transparent" loext:char-shading-value="0" style:font-name-asian="arial1" style:font-name-complex="arial1"/>
    </style:style>
    <style:style style:name="T17" style:family="text">
      <style:text-properties fo:color="#000000" loext:opacity="100%" style:font-name="arial1" fo:font-size="10pt" fo:font-style="normal" style:text-underline-style="none" fo:font-weight="normal" officeooo:rsid="00498949" fo:background-color="transparent" loext:char-shading-value="0" style:font-name-asian="arial1" style:font-name-complex="arial1"/>
    </style:style>
    <style:style style:name="T18" style:family="text">
      <style:text-properties fo:color="#000000" loext:opacity="100%" style:font-name="arial1" fo:font-size="10pt" fo:font-style="normal" style:text-underline-style="none" fo:font-weight="bold" style:font-name-asian="arial1" style:font-name-complex="arial1"/>
    </style:style>
    <style:style style:name="T19" style:family="text">
      <style:text-properties fo:color="#000000" loext:opacity="100%" style:font-name="arial1" fo:font-size="10pt" fo:font-style="normal" style:text-underline-style="none" fo:font-weight="bold" style:font-name-asian="arial1" style:font-weight-asian="bold" style:font-name-complex="arial1" style:font-weight-complex="bold"/>
    </style:style>
    <style:style style:name="T20" style:family="text">
      <style:text-properties fo:color="#000000" loext:opacity="100%" style:font-name="arial1" fo:font-size="10pt" fo:font-style="normal" style:text-underline-style="none" fo:font-weight="bold" officeooo:rsid="0020f7a6" style:font-name-asian="arial1" style:font-weight-asian="bold" style:font-name-complex="arial1" style:font-weight-complex="bold"/>
    </style:style>
    <style:style style:name="T21" style:family="text">
      <style:text-properties fo:color="#000000" loext:opacity="100%" style:font-name="arial1" fo:font-size="10pt" fo:font-style="normal" style:text-underline-style="solid" style:text-underline-width="auto" style:text-underline-color="font-color" fo:font-weight="normal" fo:background-color="transparent" loext:char-shading-value="0" style:font-name-asian="arial1" style:font-name-complex="arial1"/>
    </style:style>
    <style:style style:name="T22" style:family="text">
      <style:text-properties fo:color="#000000" loext:opacity="100%" style:font-name="arial1" fo:font-size="10pt" fo:font-weight="normal" style:font-name-asian="arial1" style:font-name-complex="arial1"/>
    </style:style>
    <style:style style:name="T23" style:family="text">
      <style:text-properties fo:color="#000000" loext:opacity="100%" style:font-name="arial1" fo:font-size="10pt" fo:font-weight="normal" officeooo:rsid="00498949" style:font-name-asian="arial1" style:font-name-complex="arial1"/>
    </style:style>
    <style:style style:name="T24" style:family="text">
      <style:text-properties fo:color="#000000" loext:opacity="100%" fo:background-color="transparent" loext:char-shading-value="0"/>
    </style:style>
    <style:style style:name="T25" style:family="text">
      <style:text-properties fo:color="#0000ff" loext:opacity="100%" style:font-name="arial" fo:font-size="10pt" fo:font-style="normal" style:text-underline-style="none" fo:font-weight="bold" style:font-name-asian="arial2" style:font-size-asian="10pt" style:font-style-asian="normal" style:font-weight-asian="bold" style:font-name-complex="arial2"/>
    </style:style>
    <style:style style:name="T26" style:family="text">
      <style:text-properties officeooo:rsid="001cb7df"/>
    </style:style>
    <style:style style:name="T27" style:family="text">
      <style:text-properties fo:font-weight="bold" style:font-weight-asian="bold" style:font-weight-complex="bold"/>
    </style:style>
    <style:style style:name="T28" style:family="text">
      <style:text-properties fo:font-weight="bold" officeooo:rsid="0020f7bd" style:font-weight-asian="bold" style:font-weight-complex="bold"/>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officeooo:rsid="001eb45f"/>
    </style:style>
    <style:style style:name="T32" style:family="text">
      <style:text-properties fo:font-size="11pt" style:font-size-asian="11pt" style:font-size-complex="11pt"/>
    </style:style>
    <style:style style:name="T33" style:family="text">
      <style:text-properties fo:font-size="11pt" officeooo:rsid="00865c89" style:font-size-asian="11pt" style:font-size-complex="11pt"/>
    </style:style>
    <style:style style:name="T34" style:family="text">
      <style:text-properties officeooo:rsid="001f03c8"/>
    </style:style>
    <style:style style:name="T35" style:family="text">
      <style:text-properties style:font-weight-asian="normal" style:font-weight-complex="normal"/>
    </style:style>
    <style:style style:name="T36" style:family="text">
      <style:text-properties officeooo:rsid="001a3481" style:font-weight-asian="normal" style:font-weight-complex="normal"/>
    </style:style>
    <style:style style:name="T37" style:family="text">
      <style:text-properties officeooo:rsid="0076298a" style:font-weight-asian="normal" style:font-weight-complex="normal"/>
    </style:style>
    <style:style style:name="T38" style:family="text">
      <style:text-properties officeooo:rsid="002ef3c2"/>
    </style:style>
    <style:style style:name="T39" style:family="text">
      <style:text-properties officeooo:rsid="00185c0d"/>
    </style:style>
    <style:style style:name="T40" style:family="text">
      <style:text-properties officeooo:rsid="0025241e"/>
    </style:style>
    <style:style style:name="T41" style:family="text">
      <style:text-properties officeooo:rsid="003bf769"/>
    </style:style>
    <style:style style:name="T42" style:family="text">
      <style:text-properties fo:background-color="transparent" loext:char-shading-value="0"/>
    </style:style>
    <style:style style:name="T43" style:family="text">
      <style:text-properties officeooo:rsid="003c532c" fo:background-color="transparent" loext:char-shading-value="0"/>
    </style:style>
    <style:style style:name="T44" style:family="text">
      <style:text-properties officeooo:rsid="0025c1c3" fo:background-color="transparent" loext:char-shading-value="0"/>
    </style:style>
    <style:style style:name="T45" style:family="text">
      <style:text-properties officeooo:rsid="0023408e" fo:background-color="transparent" loext:char-shading-value="0"/>
    </style:style>
    <style:style style:name="T46" style:family="text">
      <style:text-properties officeooo:rsid="00277d49" fo:background-color="transparent" loext:char-shading-value="0"/>
    </style:style>
    <style:style style:name="T47" style:family="text">
      <style:text-properties officeooo:rsid="0032fb8c" fo:background-color="transparent" loext:char-shading-value="0"/>
    </style:style>
    <style:style style:name="T48" style:family="text">
      <style:text-properties officeooo:rsid="0035c47b" fo:background-color="transparent" loext:char-shading-value="0"/>
    </style:style>
    <style:style style:name="T49" style:family="text">
      <style:text-properties officeooo:rsid="002db1a4"/>
    </style:style>
    <style:style style:name="T50" style:family="text">
      <style:text-properties officeooo:rsid="002a0e7e"/>
    </style:style>
    <style:style style:name="T51" style:family="text">
      <style:text-properties style:text-underline-style="solid" style:text-underline-width="auto" style:text-underline-color="font-color"/>
    </style:style>
    <style:style style:name="T52" style:family="text">
      <style:text-properties officeooo:rsid="001a3481"/>
    </style:style>
    <style:style style:name="T53" style:family="text">
      <style:text-properties officeooo:rsid="0018338b"/>
    </style:style>
    <style:style style:name="T54" style:family="text">
      <style:text-properties officeooo:rsid="00498949"/>
    </style:style>
    <style:style style:name="T55" style:family="text">
      <style:text-properties fo:color="#00000a" loext:opacity="100%" style:text-outline="false" style:text-line-through-style="none" style:text-line-through-type="none" style:font-name="Arial" fo:font-size="10pt" fo:letter-spacing="normal" fo:language="fr" fo:country="FR" fo:text-shadow="none" style:text-underline-mode="continuous" style:text-overline-mode="continuous" style:text-line-through-mode="continuous" style:letter-kerning="false" style:font-name-asian="Andale Sans UI" style:font-size-asian="10pt" style:language-asian="ja" style:country-asian="JP" style:font-style-asian="normal" style:font-weight-asian="bold" style:font-name-complex="Tahoma" style:font-size-complex="12pt" style:language-complex="fa" style:country-complex="IR" style:font-style-complex="normal" style:font-weight-complex="bold" style:text-emphasize="none" style:text-overline-style="none" style:text-overline-color="font-color"/>
    </style:style>
    <style:style style:name="T56" style:family="text">
      <style:text-properties fo:color="#00000a" loext:opacity="100%" style:text-outline="false" style:text-line-through-style="none" style:text-line-through-type="none" style:font-name="Arial" fo:font-size="10pt" fo:letter-spacing="normal" fo:language="fr" fo:country="FR" fo:text-shadow="none" officeooo:rsid="0017653a" style:text-underline-mode="continuous" style:text-overline-mode="continuous" style:text-line-through-mode="continuous" style:letter-kerning="false" style:font-name-asian="Andale Sans UI" style:font-size-asian="10pt" style:language-asian="ja" style:country-asian="JP" style:font-style-asian="normal" style:font-weight-asian="bold" style:font-name-complex="Tahoma" style:font-size-complex="12pt" style:language-complex="fa" style:country-complex="IR" style:font-style-complex="normal" style:font-weight-complex="bold" style:text-emphasize="none" style:text-overline-style="none" style:text-overline-color="font-color"/>
    </style:style>
    <style:style style:name="T57" style:family="text">
      <style:text-properties fo:color="#00000a" loext:opacity="100%" style:text-outline="false" style:text-line-through-style="none" style:text-line-through-type="none" style:font-name="Arial" fo:font-size="10pt" fo:letter-spacing="normal" fo:language="fr" fo:country="FR" fo:text-shadow="none" officeooo:rsid="0017653a" style:text-underline-mode="continuous" style:text-overline-mode="continuous" style:text-line-through-mode="continuous" style:letter-kerning="fals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overline-style="none" style:text-overline-color="font-color"/>
    </style:style>
    <style:style style:name="T58" style:family="text">
      <style:text-properties fo:color="#00000a" loext:opacity="100%" style:text-outline="false" style:text-line-through-style="none" style:text-line-through-type="none" style:font-name="Arial" fo:font-size="10pt" fo:language="fr" fo:country="FR" fo:text-shadow="none" officeooo:rsid="0017653a" style:letter-kerning="fals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59" style:family="text">
      <style:text-properties fo:color="#00000a" loext:opacity="100%" style:text-outline="false" style:text-line-through-style="none" style:text-line-through-type="none" style:font-name="Arial" fo:font-size="10pt" fo:language="fr" fo:country="FR" fo:text-shadow="none" fo:font-weight="normal" officeooo:rsid="0017653a" style:letter-kerning="false" style:font-name-asian="Andale Sans UI" style:font-size-asian="10pt" style:language-asian="ja" style:country-asian="JP" style:font-weight-asian="normal" style:font-name-complex="Tahoma" style:language-complex="fa" style:country-complex="IR" style:font-weight-complex="normal" style:text-emphasize="none"/>
    </style:style>
    <style:style style:name="T60" style:family="text">
      <style:text-properties fo:color="#00000a" loext:opacity="100%" style:text-outline="false" style:text-line-through-style="none" style:text-line-through-type="none" style:font-name="Arial" fo:font-size="10pt" fo:language="fr" fo:country="FR" fo:text-shadow="none" fo:font-weight="normal" officeooo:rsid="003b07f6" style:letter-kerning="false" style:font-name-asian="Andale Sans UI" style:font-size-asian="10pt" style:language-asian="ja" style:country-asian="JP" style:font-weight-asian="normal" style:font-name-complex="Tahoma" style:language-complex="fa" style:country-complex="IR" style:font-weight-complex="normal" style:text-emphasize="none"/>
    </style:style>
    <style:style style:name="T61" style:family="text">
      <style:text-properties fo:color="#00000a" loext:opacity="100%" style:text-outline="false" style:text-line-through-style="none" style:text-line-through-type="none" style:font-name="Arial" fo:font-size="10pt" fo:language="fr" fo:country="FR" fo:text-shadow="none" fo:font-weight="normal" officeooo:rsid="0017653a" style:letter-kerning="fals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62" style:family="text">
      <style:text-properties fo:color="#00000a" loext:opacity="100%" style:text-outline="false" style:text-line-through-style="none" style:text-line-through-type="none" style:font-name="Arial" fo:font-size="10pt" fo:language="fr" fo:country="FR" fo:text-shadow="none" fo:font-weight="normal" officeooo:rsid="003b07f6" style:letter-kerning="fals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63" style:family="text">
      <style:text-properties fo:color="#00000a" loext:opacity="100%" style:text-outline="false" style:text-line-through-style="none" style:text-line-through-type="none" style:font-name="Arial" fo:font-size="10pt" fo:language="fr" fo:country="FR" fo:font-style="normal" fo:text-shadow="none" style:text-underline-style="none" fo:font-weight="normal" officeooo:rsid="0017653a" style:letter-kerning="false" fo:background-color="transparent" loext:char-shading-value="0"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text-emphasize="none"/>
    </style:style>
    <style:style style:name="T64" style:family="text">
      <style:text-properties fo:color="#00000a" loext:opacity="100%" style:font-name="Arial1" fo:font-size="10pt" fo:language="fr" fo:country="FR" fo:font-style="normal" style:text-underline-style="none" fo:font-weight="normal" style:font-name-asian="Andale Sans UI1" style:font-name-complex="Tahoma1"/>
    </style:style>
    <style:style style:name="T65" style:family="text">
      <style:text-properties fo:color="#00000a" loext:opacity="100%" style:font-name="Arial1" fo:font-size="10pt" fo:language="fr" fo:country="FR" fo:font-style="normal" style:text-underline-style="none" fo:font-weight="bold" fo:background-color="transparent" loext:char-shading-value="0" style:font-name-asian="Andale Sans UI1" style:font-weight-asian="bold" style:font-name-complex="Tahoma1" style:font-weight-complex="bold"/>
    </style:style>
    <style:style style:name="T66" style:family="text">
      <style:text-properties fo:color="#00000a" loext:opacity="100%" style:font-name="Arial1" fo:font-size="10pt" fo:language="fr" fo:country="FR" fo:font-style="normal" style:text-underline-style="none" fo:font-weight="bold" officeooo:rsid="0020f7a6" fo:background-color="transparent" loext:char-shading-value="0" style:font-name-asian="Andale Sans UI1" style:font-weight-asian="bold" style:font-name-complex="Tahoma1" style:font-weight-complex="bold"/>
    </style:style>
    <style:style style:name="T67" style:family="text">
      <style:text-properties fo:color="#00000a" loext:opacity="100%" style:text-line-through-style="none" style:text-line-through-type="none" style:font-name="Arial" fo:font-size="10pt" fo:language="fr" fo:country="FR" fo:font-style="normal" officeooo:rsid="0017653a" style:letter-kerning="false" fo:background-color="transparent" loext:char-shading-value="0" style:font-name-asian="Andale Sans UI" style:font-size-asian="10pt" style:language-asian="ja" style:country-asian="JP" style:font-style-asian="normal" style:font-weight-asian="bold" style:font-name-complex="Tahoma" style:font-size-complex="12pt" style:language-complex="fa" style:country-complex="IR" style:font-style-complex="normal" style:font-weight-complex="bold"/>
    </style:style>
    <style:style style:name="T68" style:family="text">
      <style:text-properties fo:color="#00000a" loext:opacity="100%" style:text-line-through-style="none" style:text-line-through-type="none" style:font-name="Arial" fo:font-size="10pt" fo:language="fr" fo:country="FR" fo:font-style="normal" officeooo:rsid="0017653a" style:letter-kerning="false" fo:background-color="transparent" loext:char-shading-value="0"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69" style:family="text">
      <style:text-properties fo:color="#00000a" loext:opacity="100%" style:text-line-through-style="none" style:text-line-through-type="none" style:font-name="Arial" fo:font-size="10pt" fo:language="fr" fo:country="FR" fo:font-style="normal" officeooo:rsid="0023408e" style:letter-kerning="false" fo:background-color="transparent" loext:char-shading-value="0"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70" style:family="text">
      <style:text-properties fo:color="#00000a" loext:opacity="100%" style:text-line-through-style="none" style:text-line-through-type="none" style:font-name="Arial" fo:font-size="10pt" fo:language="fr" fo:country="FR" officeooo:rsid="0017653a" style:text-underline-mode="continuous" style:text-overline-mode="continuous" style:text-line-through-mode="continuous" style:letter-kerning="false" style:font-name-asian="Andale Sans UI" style:font-size-asian="10pt" style:language-asian="ja" style:country-asian="JP" style:font-style-asian="normal" style:font-weight-asian="bold" style:font-name-complex="Tahoma" style:font-size-complex="12pt" style:language-complex="fa" style:country-complex="IR" style:font-style-complex="normal" style:font-weight-complex="bold"/>
    </style:style>
    <style:style style:name="T71" style:family="text">
      <style:text-properties fo:color="#00000a" loext:opacity="100%" style:text-line-through-style="none" style:text-line-through-type="none" style:font-name="Arial" fo:font-size="10pt" fo:language="fr" fo:country="FR" fo:font-weight="normal" officeooo:rsid="0017653a" style:letter-kerning="false" style:font-name-asian="Andale Sans UI" style:font-size-asian="10pt" style:language-asian="ja" style:country-asian="JP" style:font-weight-asian="normal" style:font-name-complex="Tahoma" style:language-complex="fa" style:country-complex="IR" style:font-weight-complex="normal"/>
    </style:style>
    <style:style style:name="T72" style:family="text">
      <style:text-properties fo:color="#00000a" loext:opacity="100%" style:text-line-through-style="none" style:text-line-through-type="none" style:font-name="Arial" fo:font-size="10pt" fo:language="fr" fo:country="FR" fo:font-weight="normal" officeooo:rsid="003c350b" style:letter-kerning="false" style:font-name-asian="Andale Sans UI" style:font-size-asian="10pt" style:language-asian="ja" style:country-asian="JP" style:font-weight-asian="normal" style:font-name-complex="Tahoma" style:language-complex="fa" style:country-complex="IR" style:font-weight-complex="normal"/>
    </style:style>
    <style:style style:name="T73" style:family="text">
      <style:text-properties fo:color="#00000a" loext:opacity="100%" style:text-line-through-style="none" style:text-line-through-type="none" style:font-name="Arial" fo:font-size="10pt" fo:language="fr" fo:country="FR" fo:font-weight="normal" officeooo:rsid="0017653a" style:letter-kerning="fals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74" style:family="text">
      <style:text-properties fo:color="#00000a" loext:opacity="100%" style:text-line-through-style="none" style:text-line-through-type="none" style:font-name="Arial" fo:font-size="10pt" fo:language="fr" fo:country="FR" fo:font-weight="normal" officeooo:rsid="003c350b" style:letter-kerning="false"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75" style:family="text">
      <style:text-properties fo:color="#00000a" loext:opacity="100%" style:font-name="Arial" fo:font-size="10pt" fo:language="fr" fo:country="FR" officeooo:rsid="003d3466" style:font-name-asian="Andale Sans UI" style:font-size-asian="10pt" style:language-asian="ja" style:country-asian="JP" style:font-style-asian="normal" style:font-weight-asian="normal" style:font-name-complex="Tahoma" style:font-size-complex="12pt" style:language-complex="fa" style:country-complex="IR" style:font-style-complex="normal" style:font-weight-complex="normal"/>
    </style:style>
    <style:style style:name="T76" style:family="text">
      <style:text-properties fo:color="#00000a" loext:opacity="100%" style:font-name="Arial" fo:font-size="10pt" fo:language="fr" fo:country="FR" fo:font-style="normal" style:text-underline-style="none" fo:font-weight="normal" style:text-underline-mode="continuous" style:text-overline-mode="continuous" style:text-line-through-mode="continuous" style:letter-kerning="false" fo:background-color="#ffffff"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77" style:family="text">
      <style:text-properties fo:color="#00000a" loext:opacity="100%" style:font-name="Arial" fo:font-size="10pt" fo:language="fr" fo:country="FR" fo:font-style="normal"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78" style:family="text">
      <style:text-properties fo:color="#00000a" loext:opacity="100%" style:font-name="Arial" fo:font-size="10pt" fo:language="fr" fo:country="FR" style:text-underline-mode="continuous" style:text-overline-mode="continuous" style:text-line-through-mode="continuous" style:letter-kerning="false" style:font-name-asian="Andale Sans UI" style:font-size-asian="10pt" style:language-asian="ja" style:country-asian="JP" style:font-weight-asian="bold" style:font-name-complex="Tahoma" style:font-size-complex="12pt" style:language-complex="fa" style:country-complex="IR" style:font-weight-complex="bold"/>
    </style:style>
    <style:style style:name="T79" style:family="text">
      <style:text-properties fo:color="#00000a" loext:opacity="100%" style:font-name="Arial"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80" style:family="text">
      <style:text-properties fo:color="#00000a" loext:opacity="100%" style:font-name="Arial"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81" style:family="text">
      <style:text-properties fo:color="#00000a" loext:opacity="100%" style:font-name="Arial" fo:font-size="10pt" fo:language="fr" fo:country="FR"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82" style:family="text">
      <style:text-properties fo:color="#00000a" loext:opacity="100%" style:font-name="Arial" fo:font-size="10pt" fo:language="fr" fo:country="FR" officeooo:rsid="0035c47b" style:letter-kerning="false" fo:background-color="transparent" loext:char-shading-value="0" style:font-name-asian="Andale Sans UI" style:font-size-asian="10pt" style:language-asian="ja" style:country-asian="JP" style:font-name-complex="Tahoma" style:font-size-complex="12pt" style:language-complex="fa" style:country-complex="IR"/>
    </style:style>
    <style:style style:name="T83" style:family="text">
      <style:text-properties fo:color="#00000a" loext:opacity="100%" style:font-name="Arial"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84" style:family="text">
      <style:text-properties fo:color="#00000a" loext:opacity="100%" style:font-name="Arial" fo:font-size="10pt" fo:language="fr" fo:country="FR" style:text-underline-style="none" fo:font-weight="bold" officeooo:rsid="003b07f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85" style:family="text">
      <style:text-properties fo:font-size="10pt"/>
    </style:style>
    <style:style style:name="T86" style:family="text">
      <style:text-properties fo:font-size="10pt" officeooo:rsid="00498949"/>
    </style:style>
    <style:style style:name="T87" style:family="text">
      <style:text-properties fo:color="#ff0000" loext:opacity="100%" style:font-name="Arial2" fo:font-size="12pt" fo:language="zxx" fo:country="none" fo:font-weight="bold" style:text-underline-mode="continuous" style:text-overline-mode="continuous" style:text-line-through-mode="continuous" style:font-name-asian="Andale Sans UI1" style:font-size-asian="12pt" style:language-asian="zxx" style:country-asian="none" style:font-weight-asian="bold" style:font-name-complex="Arial2" style:font-size-complex="12pt" style:language-complex="zxx" style:country-complex="none" style:font-weight-complex="bold"/>
    </style:style>
    <style:style style:name="T88" style:family="text">
      <style:text-properties fo:color="#729fcf" loext:opacity="100%" style:text-outline="false" style:text-line-through-style="none" style:text-line-through-type="none" style:font-name="Arial1" fo:font-size="14pt" fo:language="fr" fo:country="FR" fo:font-style="normal" fo:text-shadow="none" style:text-underline-style="none" fo:font-weight="bold" officeooo:rsid="0020f7a6" fo:background-color="transparent" loext:char-shading-value="0" style:font-name-asian="Andale Sans UI1" style:font-size-asian="14pt" style:font-style-asian="normal" style:font-weight-asian="bold" style:font-name-complex="Tahoma1" style:font-size-complex="14pt" style:font-weight-complex="bold" style:text-emphasize="none"/>
    </style:style>
    <style:style style:name="T89" style:family="text">
      <style:text-properties fo:color="#729fcf" loext:opacity="100%" style:text-outline="false" style:text-line-through-style="none" style:text-line-through-type="none" style:font-name="Arial1" fo:font-size="12pt" fo:language="fr" fo:country="FR" fo:font-style="normal" fo:text-shadow="none" style:text-underline-style="none" fo:font-weight="bold" fo:background-color="transparent" loext:char-shading-value="0" style:font-name-asian="Andale Sans UI1" style:font-size-asian="12pt" style:font-style-asian="normal" style:font-weight-asian="bold" style:font-name-complex="Tahoma1" style:font-size-complex="12pt" style:font-weight-complex="bold" style:text-emphasize="none"/>
    </style:style>
    <style:style style:name="T90" style:family="text">
      <style:text-properties fo:color="#729fcf" loext:opacity="100%" style:text-outline="false" style:text-line-through-style="none" style:text-line-through-type="none" style:font-name="Arial1" fo:font-size="13pt" fo:language="fr" fo:country="FR" fo:font-style="normal" fo:text-shadow="none" fo:font-weight="bold" officeooo:rsid="0020f7a6" style:letter-kerning="false" fo:background-color="transparent" loext:char-shading-value="0" style:font-name-asian="Andale Sans UI1" style:font-size-asian="13pt" style:language-asian="ja" style:country-asian="JP" style:font-style-asian="normal" style:font-weight-asian="bold" style:font-name-complex="Tahoma1" style:font-size-complex="13pt" style:language-complex="fa" style:country-complex="IR" style:font-weight-complex="bold" style:text-emphasize="none"/>
    </style:style>
    <style:style style:name="T91" style:family="text">
      <style:text-properties fo:color="#729fcf" loext:opacity="100%" style:text-outline="false" style:text-line-through-style="none" style:text-line-through-type="none" style:font-name="Arial1" fo:font-size="13pt" fo:language="fr" fo:country="FR" fo:text-shadow="none" fo:font-weight="bold" officeooo:rsid="0020f7a6" style:letter-kerning="false" style:font-name-asian="Andale Sans UI1" style:font-size-asian="13pt" style:language-asian="ja" style:country-asian="JP" style:font-style-asian="normal" style:font-weight-asian="bold" style:font-name-complex="Tahoma1" style:font-size-complex="13pt" style:language-complex="fa" style:country-complex="IR" style:font-weight-complex="bold" style:text-emphasize="none"/>
    </style:style>
    <style:style style:name="T92" style:family="text">
      <style:text-properties fo:color="#729fcf" loext:opacity="100%" style:text-outline="false" style:text-line-through-style="none" style:text-line-through-type="none" style:font-name="Arial1" fo:font-size="13pt" fo:language="fr" fo:country="FR" fo:text-shadow="none" fo:font-weight="bold" officeooo:rsid="0020f7a6" style:text-underline-mode="continuous" style:text-overline-mode="continuous" style:text-line-through-mode="continuous" style:letter-kerning="false" style:font-name-asian="Andale Sans UI1" style:font-size-asian="13pt" style:language-asian="ja" style:country-asian="JP" style:font-style-asian="normal" style:font-weight-asian="bold" style:font-name-complex="Tahoma1" style:font-size-complex="13pt" style:language-complex="fa" style:country-complex="IR" style:font-weight-complex="bold" style:text-emphasize="none"/>
    </style:style>
    <style:style style:name="T93" style:family="text">
      <style:text-properties fo:color="#729fcf" loext:opacity="100%" style:text-outline="false" style:text-line-through-style="none" style:text-line-through-type="none" style:font-name="Times New Roman1" fo:font-size="14pt" fo:text-shadow="none" fo:font-weight="bold" officeooo:rsid="0020f7a6" style:font-size-asian="14pt" style:font-style-asian="normal" style:font-weight-asian="bold" style:text-emphasize="none"/>
    </style:style>
    <style:style style:name="T94" style:family="text">
      <style:text-properties fo:color="#729fcf" loext:opacity="100%" style:font-name="arial1" fo:font-size="12pt" fo:font-style="normal" style:text-underline-style="none" fo:font-weight="normal" fo:background-color="transparent" loext:char-shading-value="0" style:font-name-asian="arial1" style:font-size-asian="12pt" style:font-name-complex="arial1" style:font-size-complex="12pt"/>
    </style:style>
    <style:style style:name="T95" style:family="text">
      <style:text-properties fo:color="#729fcf" loext:opacity="100%" fo:font-size="10pt"/>
    </style:style>
    <style:style style:name="T96" style:family="text">
      <style:text-properties fo:color="#729fcf" loext:opacity="100%" fo:font-size="10pt" fo:font-weight="bold" style:font-weight-asian="bold" style:font-weight-complex="bold"/>
    </style:style>
    <style:style style:name="T97" style:family="text">
      <style:text-properties fo:language="fr" fo:country="FR" officeooo:rsid="003d3466"/>
    </style:style>
    <style:style style:name="T98" style:family="text">
      <style:text-properties fo:language="fr" fo:country="FR" officeooo:rsid="0026e046"/>
    </style:style>
    <style:style style:name="T99" style:family="text">
      <style:text-properties officeooo:rsid="00277d49"/>
    </style:style>
    <style:style style:name="T100" style:family="text">
      <style:text-properties fo:font-variant="normal" fo:text-transform="none" style:text-line-through-style="none" style:text-line-through-type="none" fo:language="zxx" fo:country="none" style:text-underline-style="solid" style:text-underline-width="auto" style:text-underline-color="font-color" style:text-blinking="false" style:font-weight-asian="bold" style:font-weight-complex="bold"/>
    </style:style>
    <style:style style:name="T101" style:family="text">
      <style:text-properties fo:font-variant="normal" fo:text-transform="none" style:text-line-through-style="none" style:text-line-through-type="none" fo:language="zxx" fo:country="none" style:text-blinking="false" style:font-weight-asian="bold" style:font-weight-complex="bold"/>
    </style:style>
    <style:style style:name="T102" style:family="text">
      <style:text-properties officeooo:rsid="002f6710"/>
    </style:style>
    <style:style style:name="T103" style:family="text">
      <style:text-properties officeooo:rsid="003038ee"/>
    </style:style>
    <style:style style:name="T104" style:family="text">
      <style:text-properties officeooo:rsid="0032fb8c"/>
    </style:style>
    <style:style style:name="T105" style:family="text">
      <style:text-properties officeooo:rsid="0035c47b"/>
    </style:style>
    <style:style style:name="T106" style:family="text">
      <style:text-properties style:text-line-through-style="none" style:text-line-through-type="none"/>
    </style:style>
    <style:style style:name="T107" style:family="text">
      <style:text-properties style:text-line-through-style="none" style:text-line-through-type="none" officeooo:rsid="0035c47b" fo:background-color="transparent" loext:char-shading-value="0"/>
    </style:style>
    <style:style style:name="T108" style:family="text">
      <style:text-properties fo:language="zxx" fo:country="none" style:text-underline-mode="continuous" style:text-overline-mode="continuous" style:text-line-through-mode="continuous" fo:background-color="transparent" loext:char-shading-value="0" style:font-size-asian="12pt" style:language-asian="zxx" style:country-asian="none" style:font-weight-asian="bold" style:font-size-complex="12pt" style:language-complex="zxx" style:country-complex="none"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8"/>
      <text:p text:style-name="P8"/>
      <text:p text:style-name="P67"/>
      <text:p text:style-name="P113"><text:span text:style-name="T7">Ville de Marseille - </text:span><text:span text:style-name="T6">Mairie de Marseille</text:span></text:p>
      <text:p text:style-name="P68"><text:span text:style-name="T27">D</text:span><text:span text:style-name="T28">GAPM / DE</text:span></text:p>
      <text:p text:style-name="P69"/>
      <text:p text:style-name="P70"/>
      <text:p text:style-name="P71">Règlement de <text:span text:style-name="T26">C</text:span>onsultation</text:p>
      <text:p text:style-name="P71"/>
      <text:p text:style-name="P72">- <text:span text:style-name="T26">Commun à tous les lots -</text:span></text:p>
      <text:p text:style-name="P70"/>
      <text:p text:style-name="P69"/>
      <text:p text:style-name="P74"/>
      <text:p text:style-name="P74"/>
      <text:p text:style-name="P73">Réalisation des interventions du programme national « savoir rouler a vélo » </text:p>
      <text:p text:style-name="P73">année scolaire 2023 - 2024 <text:s/></text:p>
      <text:p text:style-name="P73">dans les écoles élémentaires publiques de la Ville de Marseille</text:p>
      <text:p text:style-name="P74"/>
      <text:p text:style-name="P74"/>
      <text:p text:style-name="P69"/>
      <text:p text:style-name="P69"/>
      <text:p text:style-name="P102"><text:span text:style-name="T9">Numéro de la consultation :</text:span><text:span text:style-name="T4"> </text:span><text:bookmark text:name="__DdeLink__57_1273219247"/><text:span text:style-name="T5">23_3023</text:span></text:p>
      <text:p text:style-name="P61"/>
      <text:p text:style-name="P102"><text:span text:style-name="T9">Procédure de passation :</text:span><text:span text:style-name="T4"> MAPA ouvert </text:span></text:p>
      <text:p text:style-name="P62"/>
      <text:p text:style-name="P9"/>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9">Table des matières</text:p>
          </text:index-title>
          <text:p text:style-name="P75"><text:a xlink:type="simple" xlink:href="#__RefHeading___Toc9225_4134459247" text:style-name="Index_20_Link" text:visited-style-name="Index_20_Link">Article 1 - <text:s/>GENERALITES<text:tab/>3</text:a></text:p>
          <text:p text:style-name="P76"><text:a xlink:type="simple" xlink:href="#__RefHeading___Toc9227_4134459247" text:style-name="Index_20_Link" text:visited-style-name="Index_20_Link">1.1 <text:s/>Objet et description de la consultation<text:tab/>3</text:a></text:p>
          <text:p text:style-name="P76"><text:a xlink:type="simple" xlink:href="#__RefHeading___Toc9229_4134459247" text:style-name="Index_20_Link" text:visited-style-name="Index_20_Link">1.2 <text:s/>Nature<text:tab/>3</text:a></text:p>
          <text:p text:style-name="P76"><text:a xlink:type="simple" xlink:href="#__RefHeading___Toc9231_4134459247" text:style-name="Index_20_Link" text:visited-style-name="Index_20_Link">1.3 <text:s/>Pouvoir adjudicateur<text:tab/>3</text:a></text:p>
          <text:p text:style-name="P76"><text:a xlink:type="simple" xlink:href="#__RefHeading___Toc9233_4134459247" text:style-name="Index_20_Link" text:visited-style-name="Index_20_Link">1.4 <text:s/>Procédure<text:tab/>3</text:a></text:p>
          <text:p text:style-name="P75"><text:a xlink:type="simple" xlink:href="#__RefHeading___Toc9235_4134459247" text:style-name="Index_20_Link" text:visited-style-name="Index_20_Link">Article 2 - <text:s/>CARACTERISTIQUES DE LA CONSULTATION<text:tab/>4</text:a></text:p>
          <text:p text:style-name="P76"><text:a xlink:type="simple" xlink:href="#__RefHeading___Toc9237_4134459247" text:style-name="Index_20_Link" text:visited-style-name="Index_20_Link">2.1 <text:s/>Décomposition en lots, tranches et postes<text:tab/>4</text:a></text:p>
          <text:p text:style-name="P77"><text:a xlink:type="simple" xlink:href="#__RefHeading___Toc9239_4134459247" text:style-name="Index_20_Link" text:visited-style-name="Index_20_Link">2.1.1 <text:s/>Décomposition en lots<text:tab/>4</text:a></text:p>
          <text:p text:style-name="P77"><text:a xlink:type="simple" xlink:href="#__RefHeading___Toc9241_4134459247" text:style-name="Index_20_Link" text:visited-style-name="Index_20_Link">2.1.2 <text:s/>Décomposition en tranches<text:tab/>4</text:a></text:p>
          <text:p text:style-name="P77"><text:a xlink:type="simple" xlink:href="#__RefHeading___Toc9243_4134459247" text:style-name="Index_20_Link" text:visited-style-name="Index_20_Link">2.1.3 <text:s/>Décomposition en postes<text:tab/>4</text:a></text:p>
          <text:p text:style-name="P76"><text:a xlink:type="simple" xlink:href="#__RefHeading___Toc9245_4134459247" text:style-name="Index_20_Link" text:visited-style-name="Index_20_Link">2.2 <text:s/>Accord-cadre à bons de commande<text:tab/>5</text:a></text:p>
          <text:p text:style-name="P76"><text:a xlink:type="simple" xlink:href="#__RefHeading___Toc9247_4134459247" text:style-name="Index_20_Link" text:visited-style-name="Index_20_Link">2.3 <text:s/>Durée<text:tab/>5</text:a></text:p>
          <text:p text:style-name="P76"><text:a xlink:type="simple" xlink:href="#__RefHeading___Toc9249_4134459247" text:style-name="Index_20_Link" text:visited-style-name="Index_20_Link">2.4 <text:s/>Options<text:tab/>6</text:a></text:p>
          <text:p text:style-name="P76"><text:a xlink:type="simple" xlink:href="#__RefHeading___Toc9251_4134459247" text:style-name="Index_20_Link" text:visited-style-name="Index_20_Link">2.5 <text:s/>Clause obligatoire d'insertion par l'activité économique<text:tab/>6</text:a></text:p>
          <text:p text:style-name="P76"><text:a xlink:type="simple" xlink:href="#__RefHeading___Toc9253_4134459247" text:style-name="Index_20_Link" text:visited-style-name="Index_20_Link">2.6 <text:s/>Groupements d'opérateurs économiques<text:tab/>6</text:a></text:p>
          <text:p text:style-name="P76"><text:a xlink:type="simple" xlink:href="#__RefHeading___Toc9255_4134459247" text:style-name="Index_20_Link" text:visited-style-name="Index_20_Link">2.7 <text:s/>Conditions relatives au marché<text:tab/>6</text:a></text:p>
          <text:p text:style-name="P77"><text:a xlink:type="simple" xlink:href="#__RefHeading___Toc9257_4134459247" text:style-name="Index_20_Link" text:visited-style-name="Index_20_Link">2.7.1 <text:s/>Cautionnement et garanties exigées<text:tab/>6</text:a></text:p>
          <text:p text:style-name="P77"><text:a xlink:type="simple" xlink:href="#__RefHeading___Toc9259_4134459247" text:style-name="Index_20_Link" text:visited-style-name="Index_20_Link">2.7.2 <text:s/>Modalités essentielles de financement et de paiement<text:tab/>6</text:a></text:p>
          <text:p text:style-name="P75"><text:a xlink:type="simple" xlink:href="#__RefHeading___Toc9261_4134459247" text:style-name="Index_20_Link" text:visited-style-name="Index_20_Link">Article 3 - <text:s/>DOSSIER DE CONSULTATION DES ENTREPRISES (DCE)<text:tab/>7</text:a></text:p>
          <text:p text:style-name="P75"><text:a xlink:type="simple" xlink:href="#__RefHeading___Toc9263_4134459247" text:style-name="Index_20_Link" text:visited-style-name="Index_20_Link">Article 4 - <text:s/>ELEMENTS EXIGES DU CANDIDAT<text:tab/>7</text:a></text:p>
          <text:p text:style-name="P76"><text:a xlink:type="simple" xlink:href="#__RefHeading___Toc9265_4134459247" text:style-name="Index_20_Link" text:visited-style-name="Index_20_Link">4.1 <text:s/>Renseignements et documents demandés à l'appui des candidatures<text:tab/>7</text:a></text:p>
          <text:p text:style-name="P76"><text:a xlink:type="simple" xlink:href="#__RefHeading___Toc9267_4134459247" text:style-name="Index_20_Link" text:visited-style-name="Index_20_Link">4.2 <text:s/>Eléments exigés au titre de l'offre<text:tab/>9</text:a></text:p>
          <text:p text:style-name="P77"><text:a xlink:type="simple" xlink:href="#__RefHeading___Toc9269_4134459247" text:style-name="Index_20_Link" text:visited-style-name="Index_20_Link">4.2.1 <text:s/>Présentation des offres<text:tab/>9</text:a></text:p>
          <text:p text:style-name="P77"><text:a xlink:type="simple" xlink:href="#__RefHeading___Toc9271_4134459247" text:style-name="Index_20_Link" text:visited-style-name="Index_20_Link">4.2.2 <text:s/>Présentation de variantes<text:tab/>9</text:a></text:p>
          <text:p text:style-name="P76"><text:a xlink:type="simple" xlink:href="#__RefHeading___Toc9273_4134459247" text:style-name="Index_20_Link" text:visited-style-name="Index_20_Link">4.3 <text:s/>Visite sur site<text:tab/>9</text:a></text:p>
          <text:p text:style-name="P75"><text:a xlink:type="simple" xlink:href="#__RefHeading___Toc9275_4134459247" text:style-name="Index_20_Link" text:visited-style-name="Index_20_Link">Article 5 - <text:s/>REMISE DES PLIS PAR LES CANDIDATS<text:tab/>9</text:a></text:p>
          <text:p text:style-name="P76"><text:a xlink:type="simple" xlink:href="#__RefHeading___Toc9277_4134459247" text:style-name="Index_20_Link" text:visited-style-name="Index_20_Link">5.1 <text:s/>Remise électronique<text:tab/>9</text:a></text:p>
          <text:p text:style-name="P76"><text:a xlink:type="simple" xlink:href="#__RefHeading___Toc9279_4134459247" text:style-name="Index_20_Link" text:visited-style-name="Index_20_Link">5.2 <text:s/>Copie de sauvegarde<text:tab/>10</text:a></text:p>
          <text:p text:style-name="P76"><text:a xlink:type="simple" xlink:href="#__RefHeading___Toc9281_4134459247" text:style-name="Index_20_Link" text:visited-style-name="Index_20_Link">5.3 <text:s/>Echantillons, maquettes, prototypes ou modèles réduits<text:tab/>10</text:a></text:p>
          <text:p text:style-name="P76"><text:a xlink:type="simple" xlink:href="#__RefHeading___Toc9283_4134459247" text:style-name="Index_20_Link" text:visited-style-name="Index_20_Link">5.4 <text:s/>Date et heure limites de remise des plis<text:tab/>10</text:a></text:p>
          <text:p text:style-name="P76"><text:a xlink:type="simple" xlink:href="#__RefHeading___Toc9285_4134459247" text:style-name="Index_20_Link" text:visited-style-name="Index_20_Link">5.5 <text:s/>Délai de validité des offres<text:tab/>10</text:a></text:p>
          <text:p text:style-name="P75"><text:a xlink:type="simple" xlink:href="#__RefHeading___Toc9287_4134459247" text:style-name="Index_20_Link" text:visited-style-name="Index_20_Link">Article 6 - <text:s/>EXAMEN DES PLIS<text:tab/>11</text:a></text:p>
          <text:p text:style-name="P76"><text:a xlink:type="simple" xlink:href="#__RefHeading___Toc9289_4134459247" text:style-name="Index_20_Link" text:visited-style-name="Index_20_Link">6.1 <text:s/>Examen des candidatures<text:tab/>11</text:a></text:p>
          <text:p text:style-name="P76"><text:a xlink:type="simple" xlink:href="#__RefHeading___Toc9291_4134459247" text:style-name="Index_20_Link" text:visited-style-name="Index_20_Link">6.2 <text:s/>Jugement des offres<text:tab/>11</text:a></text:p>
          <text:p text:style-name="P75"><text:a xlink:type="simple" xlink:href="#__RefHeading___Toc9293_4134459247" text:style-name="Index_20_Link" text:visited-style-name="Index_20_Link">Article 7 - <text:s/>PIECES A REMETTRE PAR LE(S) CANDIDAT(S) RETENU(S)<text:tab/>14</text:a></text:p>
          <text:p text:style-name="P75"><text:a xlink:type="simple" xlink:href="#__RefHeading___Toc9295_4134459247" text:style-name="Index_20_Link" text:visited-style-name="Index_20_Link">Article 8 - <text:s/>MODALITES RELATIVES AUX COMMUNICATIONS ET AUX ECHANGES D'INFORMATION<text:tab/>15</text:a></text:p>
          <text:p text:style-name="P76"><text:a xlink:type="simple" xlink:href="#__RefHeading___Toc9297_4134459247" text:style-name="Index_20_Link" text:visited-style-name="Index_20_Link">8.1 <text:s/>Règles liées aux échanges électroniques<text:tab/>15</text:a></text:p>
          <text:p text:style-name="P76"><text:a xlink:type="simple" xlink:href="#__RefHeading___Toc9299_4134459247" text:style-name="Index_20_Link" text:visited-style-name="Index_20_Link">8.2 <text:s/>Demandes de renseignements en cours de consultation<text:tab/>15</text:a></text:p>
        </text:index-body>
      </text:table-of-content>
      <text:p text:style-name="P78"/>
      <text:list xml:id="list748222999" text:style-name="WWNum2">
        <text:list-item>
          <text:h text:style-name="P121" text:outline-level="1"><text:bookmark-start text:name="__RefHeading___Toc9225_4134459247"/><text:bookmark-start text:name="_Toc3616"/>GENERALITES<text:bookmark-end text:name="__RefHeading___Toc9225_4134459247"/><text:bookmark-end text:name="_Toc3616"/></text:h>
          <text:list>
            <text:list-item>
              <text:h text:style-name="P122" text:outline-level="2"><text:bookmark-start text:name="__RefHeading___Toc9227_4134459247"/><text:bookmark-start text:name="_Toc3617"/>Objet et description de la consultation<text:bookmark-end text:name="__RefHeading___Toc9227_4134459247"/><text:bookmark-end text:name="_Toc3617"/></text:h>
            </text:list-item>
          </text:list>
        </text:list-item>
      </text:list>
      <text:p text:style-name="P10">La présente consultation a pour objet : Réalisation des interventions du programme national «savoir rouler a vélo » année scolaire 2023 - 2024 dans les écoles élémentaires publiques de la Ville de Marseille.</text:p>
      <text:p text:style-name="P10"/>
      <text:list xml:id="list143358141272431" text:continue-numbering="true" text:style-name="WWNum2">
        <text:list-item>
          <text:list>
            <text:list-item>
              <text:h text:style-name="P122" text:outline-level="2"><text:bookmark-start text:name="__RefHeading___Toc9229_4134459247"/><text:bookmark-start text:name="_Toc3618"/>Nature<text:bookmark-end text:name="__RefHeading___Toc9229_4134459247"/><text:bookmark-end text:name="_Toc3618"/></text:h>
            </text:list-item>
          </text:list>
        </text:list-item>
      </text:list>
      <text:p text:style-name="P82">Passation d'un marché de prestations de services de catégorie : <text:s text:c="2"/><text:span text:style-name="T30">2 </text:span></text:p>
      <text:p text:style-name="P12">Services administratifs, sociaux, éducatifs et culturels et soins de santé </text:p>
      <text:p text:style-name="P12"/>
      <text:list xml:id="list143359385690009" text:continue-numbering="true" text:style-name="WWNum2">
        <text:list-item>
          <text:list>
            <text:list-item>
              <text:h text:style-name="P122" text:outline-level="2"><text:bookmark-start text:name="__RefHeading___Toc9231_4134459247"/><text:bookmark-start text:name="_Toc3619"/>Pouvoir adjudicateur<text:bookmark-end text:name="__RefHeading___Toc9231_4134459247"/><text:bookmark-end text:name="_Toc3619"/></text:h>
            </text:list-item>
          </text:list>
        </text:list-item>
      </text:list>
      <text:p text:style-name="P82">Pouvoir adjudicateur : VILLE DE MARSEILLE</text:p>
      <text:p text:style-name="P82">Direction :<text:span text:style-name="T42"> Direction </text:span><text:span text:style-name="T48">Éducation</text:span><text:span text:style-name="T42"> / Service <text:s/></text:span><text:span text:style-name="T107">Politiques Éducatives</text:span></text:p>
      <text:p text:style-name="P82">Représentant légal du Pouvoir Adjudicateur : Monsieur Le Maire de Marseille ou son représentant.</text:p>
      <text:p text:style-name="P115">Délégation donnée à : <text:span text:style-name="T83">Pierre HUGUE</text:span><text:span text:style-name="T84">T</text:span><text:span text:style-name="T83">, l' Adjoint au Maire en charge de l'éducation, des cantines scolaires, du soutien scolaire et des cités éducatives.</text:span></text:p>
      <text:p text:style-name="P116">Personne habilitée à donner des renseignements prévus à l'article R2191-60 du Code de la commande publique : <text:span text:style-name="T104">Sylvie ALMERO</text:span><text:span text:style-name="T47">, </text:span><text:span text:style-name="T81">Cheffe d</text:span><text:span text:style-name="T82">u</text:span><text:span text:style-name="T81"> Service </text:span><text:span text:style-name="T82">des Politiques Éducatives </text:span><text:span text:style-name="T81">et Dir</text:span><text:span text:style-name="T79">ectrice de la Caisse des Écoles </text:span><text:span text:style-name="T80"><text:s/></text:span></text:p>
      <text:p text:style-name="P81">Service responsable de l'exécution du marché :</text:p>
      <text:p text:style-name="P80">D<text:span text:style-name="T103">irection </text:span>E<text:span text:style-name="T103">ducation</text:span></text:p>
      <text:p text:style-name="P82"><text:span text:style-name="T102">40,</text:span> rue <text:span text:style-name="T102">Fauchier</text:span></text:p>
      <text:p text:style-name="P82">13233 MARSEILLE CEDEX 20 </text:p>
      <text:p text:style-name="P30"/>
      <text:list xml:id="list143358704162824" text:continue-numbering="true" text:style-name="WWNum2">
        <text:list-item>
          <text:list>
            <text:list-item>
              <text:h text:style-name="P122" text:outline-level="2"><text:bookmark-start text:name="__RefHeading___Toc9233_4134459247"/><text:bookmark-start text:name="_Toc3620"/>Procédure<text:bookmark-end text:name="__RefHeading___Toc9233_4134459247"/><text:bookmark-end text:name="_Toc3620"/></text:h>
            </text:list-item>
          </text:list>
        </text:list-item>
      </text:list>
      <text:p text:style-name="P18">La procédure de passation est la suivante : MAPA OUVERT AVEC BOAMP - selon les articles suivants : articles L2123-1, R2123-1-<text:span text:style-name="T31">2</text:span>°, R2123-4 et 5 du Code de la commande publique.</text:p>
      <text:p text:style-name="P83"/>
      <text:p text:style-name="P24"/>
      <text:list xml:id="list143357348400501" text:continue-numbering="true" text:style-name="WWNum2">
        <text:list-item>
          <text:h text:style-name="P121" text:outline-level="1"><text:bookmark-start text:name="__RefHeading___Toc9235_4134459247"/><text:bookmark-start text:name="_Toc3621"/>CARACTERISTIQUES DE LA CONSULTATION<text:bookmark-end text:name="__RefHeading___Toc9235_4134459247"/><text:bookmark-end text:name="_Toc3621"/></text:h>
          <text:list>
            <text:list-item>
              <text:h text:style-name="P122" text:outline-level="2"><text:bookmark-start text:name="__RefHeading___Toc9237_4134459247"/><text:bookmark-start text:name="_Toc3622"/>Décomposition en lots, tranches et postes<text:bookmark-end text:name="__RefHeading___Toc9237_4134459247"/><text:bookmark-end text:name="_Toc3622"/></text:h>
              <text:list>
                <text:list-item>
                  <text:p text:style-name="P123"><text:bookmark-start text:name="__RefHeading___Toc9239_4134459247"/><text:bookmark-start text:name="_Toc3623"/>Décomposition en lots<text:bookmark-end text:name="__RefHeading___Toc9239_4134459247"/><text:bookmark-end text:name="_Toc3623"/></text:p>
                </text:list-item>
              </text:list>
            </text:list-item>
          </text:list>
        </text:list-item>
      </text:list>
      <text:p text:style-name="P10">L'ensemble des prestations est réparti en plusieurs lots traités par marchés séparés et définis comme suit :</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28">N°</text:p>
          </table:table-cell>
          <table:table-cell table:style-name="Tableau1.B1" office:value-type="string">
            <text:p text:style-name="P27">Intitulés lots séparés</text:p>
          </table:table-cell>
        </table:table-row>
        <table:table-row table:style-name="Tableau1.1">
          <table:table-cell table:style-name="Tableau1.A2" office:value-type="string">
            <text:p text:style-name="P16">1</text:p>
          </table:table-cell>
          <table:table-cell table:style-name="Tableau1.B2" office:value-type="string">
            <text:p text:style-name="P14">interventions du "Savoir Rouler à Vélo" </text:p>
            <text:p text:style-name="P15">dans les écoles des 1er et 7ème arrondissements de Marseille</text:p>
          </table:table-cell>
        </table:table-row>
        <table:table-row table:style-name="Tableau1.1">
          <table:table-cell table:style-name="Tableau1.A2" office:value-type="string">
            <text:p text:style-name="P16">2</text:p>
          </table:table-cell>
          <table:table-cell table:style-name="Tableau1.B2" office:value-type="string">
            <text:p text:style-name="P14">interventions du "Savoir Rouler à Vélo" </text:p>
            <text:p text:style-name="P15">dans les écoles des 2ème et 3ème arrondissements de Marseille</text:p>
          </table:table-cell>
        </table:table-row>
        <table:table-row table:style-name="Tableau1.1">
          <table:table-cell table:style-name="Tableau1.A2" office:value-type="string">
            <text:p text:style-name="P16">3</text:p>
          </table:table-cell>
          <table:table-cell table:style-name="Tableau1.B2" office:value-type="string">
            <text:p text:style-name="P14">interventions du "Savoir Rouler à Vélo" </text:p>
            <text:p text:style-name="P15">dans les écoles des 4ème et 5ème arrondissements de Marseille</text:p>
          </table:table-cell>
        </table:table-row>
        <table:table-row table:style-name="Tableau1.1">
          <table:table-cell table:style-name="Tableau1.A2" office:value-type="string">
            <text:p text:style-name="P16">4</text:p>
          </table:table-cell>
          <table:table-cell table:style-name="Tableau1.B2" office:value-type="string">
            <text:p text:style-name="P14">interventions du "Savoir Rouler à Vélo" </text:p>
            <text:p text:style-name="P15">dans les écoles des 6ème et 8ème arrondissements de Marseille</text:p>
          </table:table-cell>
        </table:table-row>
        <table:table-row table:style-name="Tableau1.1">
          <table:table-cell table:style-name="Tableau1.A2" office:value-type="string">
            <text:p text:style-name="P16">5</text:p>
          </table:table-cell>
          <table:table-cell table:style-name="Tableau1.B2" office:value-type="string">
            <text:p text:style-name="P14">interventions du "Savoir Rouler à Vélo" </text:p>
            <text:p text:style-name="P15">dans les écoles des 9ème et 10ème arrondissements de Marseille</text:p>
          </table:table-cell>
        </table:table-row>
        <table:table-row table:style-name="Tableau1.1">
          <table:table-cell table:style-name="Tableau1.A2" office:value-type="string">
            <text:p text:style-name="P16">6</text:p>
          </table:table-cell>
          <table:table-cell table:style-name="Tableau1.B2" office:value-type="string">
            <text:p text:style-name="P14">interventions du "Savoir Rouler à Vélo" </text:p>
            <text:p text:style-name="P15">dans les écoles des 11ème et 12ème arrondissements de Marseille</text:p>
          </table:table-cell>
        </table:table-row>
        <table:table-row table:style-name="Tableau1.1">
          <table:table-cell table:style-name="Tableau1.A2" office:value-type="string">
            <text:p text:style-name="P16">7</text:p>
          </table:table-cell>
          <table:table-cell table:style-name="Tableau1.B2" office:value-type="string">
            <text:p text:style-name="P14">interventions du "Savoir Rouler à Vélo" </text:p>
            <text:p text:style-name="P15">dans les écoles des 13ème et 14ème arrondissements de Marseille</text:p>
          </table:table-cell>
        </table:table-row>
        <table:table-row table:style-name="Tableau1.1">
          <table:table-cell table:style-name="Tableau1.A2" office:value-type="string">
            <text:p text:style-name="P16">8</text:p>
          </table:table-cell>
          <table:table-cell table:style-name="Tableau1.B2" office:value-type="string">
            <text:p text:style-name="P14">interventions du "Savoir Rouler à Vélo" </text:p>
            <text:p text:style-name="P15">dans les écoles des 15ème et 16ème arrondissements de Marseille</text:p>
          </table:table-cell>
        </table:table-row>
      </table:table>
      <text:p text:style-name="P24"/>
      <text:list xml:id="list143357783769059" text:continue-numbering="true" text:style-name="WWNum2">
        <text:list-item>
          <text:list>
            <text:list-item>
              <text:list>
                <text:list-item>
                  <text:p text:style-name="P123"><text:bookmark-start text:name="__RefHeading___Toc9241_4134459247"/><text:bookmark-start text:name="_Toc3624"/>Décomposition en tranches<text:bookmark-end text:name="__RefHeading___Toc9241_4134459247"/><text:bookmark-end text:name="_Toc3624"/></text:p>
                </text:list-item>
              </text:list>
            </text:list-item>
          </text:list>
        </text:list-item>
      </text:list>
      <text:p text:style-name="P10">L'ensemble des prestations n'est pas subdivisé en tranches.</text:p>
      <text:list xml:id="list143358430004859" text:continue-numbering="true" text:style-name="WWNum2">
        <text:list-item>
          <text:list>
            <text:list-item>
              <text:list>
                <text:list-item>
                  <text:p text:style-name="P123"><text:bookmark-start text:name="__RefHeading___Toc9243_4134459247"/><text:bookmark-start text:name="_Toc3625"/>Décomposition en postes<text:bookmark-end text:name="__RefHeading___Toc9243_4134459247"/><text:bookmark-end text:name="_Toc3625"/></text:p>
                </text:list-item>
              </text:list>
            </text:list-item>
          </text:list>
        </text:list-item>
      </text:list>
      <text:p text:style-name="P10">L'ensemble des prestations n'est pas subdivisé en postes.</text:p>
      <text:p text:style-name="P10"/>
      <text:list xml:id="list143359303852323" text:continue-numbering="true" text:style-name="WWNum2">
        <text:list-item>
          <text:list>
            <text:list-item>
              <text:h text:style-name="P122" text:outline-level="2"><text:bookmark-start text:name="__RefHeading___Toc9245_4134459247"/><text:bookmark-start text:name="_Toc3626"/><text:soft-page-break/>Accord-cadre à bons de commande<text:bookmark-end text:name="__RefHeading___Toc9245_4134459247"/><text:bookmark-end text:name="_Toc3626"/></text:h>
            </text:list-item>
          </text:list>
        </text:list-item>
      </text:list>
      <text:p text:style-name="P18">Le présent marché est un accord-cadre exécuté par l'émission de bons de commande, en application des articles R2162-1 à 6 et R2162-13 et 14 du Code de la commande publique.</text:p>
      <text:p text:style-name="P39">Les bons de commande seront émis dans les conditions et limites suivantes :</text:p>
      <text:p text:style-name="P31"/>
      <table:table table:name="Tableau2" table:style-name="Tableau2">
        <table:table-column table:style-name="Tableau2.A"/>
        <table:table-column table:style-name="Tableau2.B"/>
        <table:table-column table:style-name="Tableau2.C"/>
        <table:table-column table:style-name="Tableau2.D"/>
        <table:table-row table:style-name="TableLine386769440">
          <table:table-cell table:style-name="Tableau2.A1" office:value-type="string">
            <text:p text:style-name="P63">N°</text:p>
          </table:table-cell>
          <table:table-cell table:style-name="Tableau2.A1" office:value-type="string">
            <text:p text:style-name="P63">intitulés lots séparés</text:p>
          </table:table-cell>
          <table:table-cell table:style-name="Tableau2.A1" office:value-type="string">
            <text:p text:style-name="P63">Montant minimum du lot <text:span text:style-name="T32">(en € </text:span><text:span text:style-name="T33">HT</text:span><text:span text:style-name="T32">)</text:span></text:p>
          </table:table-cell>
          <table:table-cell table:style-name="Tableau2.D1" office:value-type="string">
            <text:p text:style-name="P63">Montant maximum du lot <text:span text:style-name="T32">(en € </text:span><text:span text:style-name="T33">HT</text:span><text:span text:style-name="T32">)</text:span></text:p>
          </table:table-cell>
        </table:table-row>
        <table:table-row table:style-name="TableLine386765488">
          <table:table-cell table:style-name="Tableau2.A2" office:value-type="float" office:value="1">
            <text:p text:style-name="P66">1</text:p>
          </table:table-cell>
          <table:table-cell table:style-name="Tableau2.B2" office:value-type="string">
            <text:p text:style-name="P64">interventions du "Savoir Rouler à Vélo" dans les écoles des 1er et 7ème arrondissements de Marseille</text:p>
          </table:table-cell>
          <table:table-cell table:style-name="Tableau2.C2" office:value-type="float" office:value="4000">
            <text:p text:style-name="P65">4 000</text:p>
          </table:table-cell>
          <table:table-cell table:style-name="Tableau2.D2" office:value-type="float" office:value="8000">
            <text:p text:style-name="P65">8 000</text:p>
          </table:table-cell>
        </table:table-row>
        <table:table-row table:style-name="TableLine386765336">
          <table:table-cell table:style-name="Tableau2.A2" office:value-type="float" office:value="2">
            <text:p text:style-name="P66">2</text:p>
          </table:table-cell>
          <table:table-cell table:style-name="Tableau2.B3" office:value-type="string">
            <text:p text:style-name="P64">interventions du "Savoir Rouler à Vélo" dans les écoles des 2ème et 3ème arrondissements de Marseille</text:p>
          </table:table-cell>
          <table:table-cell table:style-name="Tableau2.C2" office:value-type="float" office:value="9000">
            <text:p text:style-name="P65">9 000</text:p>
          </table:table-cell>
          <table:table-cell table:style-name="Tableau2.D2" office:value-type="float" office:value="17000">
            <text:p text:style-name="P65">17 000</text:p>
          </table:table-cell>
        </table:table-row>
        <table:table-row table:style-name="TableLine386772176">
          <table:table-cell table:style-name="Tableau2.A2" office:value-type="float" office:value="3">
            <text:p text:style-name="P66">3</text:p>
          </table:table-cell>
          <table:table-cell table:style-name="Tableau2.B4" office:value-type="string">
            <text:p text:style-name="P64">interventions du "Savoir Rouler à Vélo" dans les écoles des 4ème et 5ème arrondissements de Marseille</text:p>
          </table:table-cell>
          <table:table-cell table:style-name="Tableau2.C2" office:value-type="float" office:value="8000">
            <text:p text:style-name="P65">8 000</text:p>
          </table:table-cell>
          <table:table-cell table:style-name="Tableau2.D2" office:value-type="float" office:value="13000">
            <text:p text:style-name="P65">13 000</text:p>
          </table:table-cell>
        </table:table-row>
        <table:table-row table:style-name="TableLine386771264">
          <table:table-cell table:style-name="Tableau2.A2" office:value-type="float" office:value="4">
            <text:p text:style-name="P66">4</text:p>
          </table:table-cell>
          <table:table-cell table:style-name="Tableau2.B5" office:value-type="string">
            <text:p text:style-name="P64">interventions du "Savoir Rouler à Vélo" dans les écoles des 6ème et 8ème arrondissements de Marseille</text:p>
          </table:table-cell>
          <table:table-cell table:style-name="Tableau2.C2" office:value-type="float" office:value="16000">
            <text:p text:style-name="P65">16 000</text:p>
          </table:table-cell>
          <table:table-cell table:style-name="Tableau2.D2" office:value-type="float" office:value="22000">
            <text:p text:style-name="P65">22 000</text:p>
          </table:table-cell>
        </table:table-row>
        <table:table-row table:style-name="TableLine386772632">
          <table:table-cell table:style-name="Tableau2.A2" office:value-type="float" office:value="5">
            <text:p text:style-name="P66">5</text:p>
          </table:table-cell>
          <table:table-cell table:style-name="Tableau2.B6" office:value-type="string">
            <text:p text:style-name="P64">interventions du "Savoir Rouler à Vélo" dans les écoles des 9ème et 10ème arrondissements de Marseille</text:p>
          </table:table-cell>
          <table:table-cell table:style-name="Tableau2.C2" office:value-type="float" office:value="29000">
            <text:p text:style-name="P65">29 000</text:p>
          </table:table-cell>
          <table:table-cell table:style-name="Tableau2.D2" office:value-type="float" office:value="35000">
            <text:p text:style-name="P65">35 000</text:p>
          </table:table-cell>
        </table:table-row>
        <table:table-row table:style-name="TableLine386769896">
          <table:table-cell table:style-name="Tableau2.A2" office:value-type="float" office:value="6">
            <text:p text:style-name="P66">6</text:p>
          </table:table-cell>
          <table:table-cell table:style-name="Tableau2.B7" office:value-type="string">
            <text:p text:style-name="P64">interventions du "Savoir Rouler à Vélo" dans les écoles des 11ème et 12ème arrondissements de Marseille</text:p>
          </table:table-cell>
          <table:table-cell table:style-name="Tableau2.C2" office:value-type="float" office:value="25000">
            <text:p text:style-name="P65">25 000</text:p>
          </table:table-cell>
          <table:table-cell table:style-name="Tableau2.D2" office:value-type="float" office:value="31000">
            <text:p text:style-name="P65">31 000</text:p>
          </table:table-cell>
        </table:table-row>
        <table:table-row table:style-name="TableLine386770048">
          <table:table-cell table:style-name="Tableau2.A2" office:value-type="float" office:value="7">
            <text:p text:style-name="P66">7</text:p>
          </table:table-cell>
          <table:table-cell table:style-name="Tableau2.B8" office:value-type="string">
            <text:p text:style-name="P64">interventions du "Savoir Rouler à Vélo" dans les écoles des 13ème et 14ème arrondissements de Marseille</text:p>
          </table:table-cell>
          <table:table-cell table:style-name="Tableau2.C2" office:value-type="float" office:value="45000">
            <text:p text:style-name="P65">45 000</text:p>
          </table:table-cell>
          <table:table-cell table:style-name="Tableau2.D2" office:value-type="float" office:value="52000">
            <text:p text:style-name="P65">52 000</text:p>
          </table:table-cell>
        </table:table-row>
        <table:table-row table:style-name="TableLine386771568">
          <table:table-cell table:style-name="Tableau2.A2" office:value-type="float" office:value="8">
            <text:p text:style-name="P66">8</text:p>
          </table:table-cell>
          <table:table-cell table:style-name="Tableau2.B9" office:value-type="string">
            <text:p text:style-name="P64">interventions du "Savoir Rouler à Vélo" dans les écoles des 15ème et 16ème arrondissements de Marseille</text:p>
          </table:table-cell>
          <table:table-cell table:style-name="Tableau2.C2" office:value-type="float" office:value="29000">
            <text:p text:style-name="P65">29 000</text:p>
          </table:table-cell>
          <table:table-cell table:style-name="Tableau2.D2" office:value-type="float" office:value="34000">
            <text:p text:style-name="P65">34 000</text:p>
          </table:table-cell>
        </table:table-row>
      </table:table>
      <text:p text:style-name="P104"/>
      <text:list xml:id="list143357652326367" text:continue-numbering="true" text:style-name="WWNum2">
        <text:list-item>
          <text:list>
            <text:list-item>
              <text:h text:style-name="P122" text:outline-level="2"><text:bookmark-start text:name="__RefHeading___Toc9247_4134459247"/><text:bookmark-start text:name="_Toc3627"/>Durée<text:bookmark-end text:name="__RefHeading___Toc9247_4134459247"/><text:bookmark-end text:name="_Toc3627"/></text:h>
            </text:list-item>
          </text:list>
        </text:list-item>
      </text:list>
      <text:p text:style-name="P19">La durée du marché se définit comme suit : la date de début de la période de validité du marché est la date de notification du marché au titulaire.</text:p>
      <text:p text:style-name="P19">La durée du marché se définit comme suit : 11 mois à compter de la notification du marché.</text:p>
      <text:p text:style-name="P23">Le marché est <text:span text:style-name="T34">non </text:span>reconductible .</text:p>
      <text:p text:style-name="P84"><text:span text:style-name="T10">Les bons de commande émis en fin de marché ne pourront voir leur exécution se prolonger de plus de </text:span><text:span text:style-name="T11">3</text:span><text:span text:style-name="T10"> mois après la date d'expiration du marché.</text:span></text:p>
      <text:p text:style-name="P20">Les bons de commandes pourront être émis jusqu'au dernier jour de la période de validité du marché.</text:p>
      <text:p text:style-name="P25"/>
      <text:list xml:id="list143358480289750" text:continue-numbering="true" text:style-name="WWNum2">
        <text:list-item>
          <text:list>
            <text:list-item>
              <text:h text:style-name="P122" text:outline-level="2"><text:bookmark-start text:name="__RefHeading___Toc9249_4134459247"/><text:bookmark-start text:name="_Toc3628"/><text:soft-page-break/>Options<text:bookmark-end text:name="__RefHeading___Toc9249_4134459247"/><text:bookmark-end text:name="_Toc3628"/></text:h>
            </text:list-item>
          </text:list>
        </text:list-item>
      </text:list>
      <text:p text:style-name="P26">Prestations supplémentaires éventuelles (PSE)</text:p>
      <text:p text:style-name="P11">La présente consultation n'impose pas de prestations supplémentaires éventuelles.</text:p>
      <text:p text:style-name="P11"/>
      <text:list xml:id="list143357437038573" text:continue-numbering="true" text:style-name="WWNum2">
        <text:list-item>
          <text:list>
            <text:list-item>
              <text:h text:style-name="P122" text:outline-level="2"><text:bookmark-start text:name="__RefHeading___Toc9251_4134459247"/><text:bookmark-start text:name="_Toc3629"/>Clause obligatoire d'insertion par l'activité économique<text:bookmark-end text:name="__RefHeading___Toc9251_4134459247"/><text:bookmark-end text:name="_Toc3629"/></text:h>
            </text:list-item>
          </text:list>
        </text:list-item>
      </text:list>
      <text:p text:style-name="P18">Le marché ne prévoit pas la mise en place d'une clause obligatoire d'insertion par l'activité économique.</text:p>
      <text:p text:style-name="P18"/>
      <text:list xml:id="list143358990206008" text:continue-numbering="true" text:style-name="WWNum2">
        <text:list-item>
          <text:list>
            <text:list-item>
              <text:h text:style-name="P122" text:outline-level="2"><text:bookmark-start text:name="__RefHeading___Toc9253_4134459247"/><text:bookmark-start text:name="_Toc3630"/>Groupements d'opérateurs économiques<text:bookmark-end text:name="__RefHeading___Toc9253_4134459247"/><text:bookmark-end text:name="_Toc3630"/></text:h>
            </text:list-item>
          </text:list>
        </text:list-item>
      </text:list>
      <text:p text:style-name="P103">Les opérateurs économiques peuvent se porter candidats individuellement ou sous forme de groupement solidaire ou de groupement conjoint.</text:p>
      <text:p text:style-name="P10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03"/>
      <text:p text:style-name="P105">Forme juridique que devra revêtir le groupement attributaire :</text:p>
      <text:p text:style-name="P23"><text:span text:style-name="T35">Aucune forme de</text:span> groupement, conjoint ou solidaire, n'est exigée après attribution du marché. </text:p>
      <text:p text:style-name="P23"/>
      <text:list xml:id="list143357758046746" text:continue-numbering="true" text:style-name="WWNum2">
        <text:list-item>
          <text:list>
            <text:list-item>
              <text:h text:style-name="P122" text:outline-level="2"><text:bookmark-start text:name="__RefHeading___Toc9255_4134459247"/><text:bookmark-start text:name="_Toc3631"/>Conditions relatives au marché<text:bookmark-end text:name="__RefHeading___Toc9255_4134459247"/><text:bookmark-end text:name="_Toc3631"/></text:h>
              <text:list>
                <text:list-item>
                  <text:p text:style-name="P123"><text:bookmark-start text:name="__RefHeading___Toc9257_4134459247"/><text:bookmark-start text:name="_Toc3632"/>Cautionnement et garanties exigées<text:bookmark-end text:name="__RefHeading___Toc9257_4134459247"/><text:bookmark-end text:name="_Toc3632"/></text:p>
                </text:list-item>
              </text:list>
            </text:list-item>
          </text:list>
        </text:list-item>
      </text:list>
      <text:p text:style-name="P18">Pas de cautionnement, ni de garantie demandés au titre des articles R2191-32 à 42 du Code de la commande publique.</text:p>
      <text:list xml:id="list143357713709556" text:continue-numbering="true" text:style-name="WWNum2">
        <text:list-item>
          <text:list>
            <text:list-item>
              <text:list>
                <text:list-item>
                  <text:p text:style-name="P123"><text:bookmark-start text:name="__RefHeading___Toc9259_4134459247"/><text:bookmark-start text:name="_Toc3633"/>Modalités essentielles de financement et de paiement<text:bookmark-end text:name="__RefHeading___Toc9259_4134459247"/><text:bookmark-end text:name="_Toc3633"/></text:p>
                </text:list-item>
              </text:list>
            </text:list-item>
          </text:list>
        </text:list-item>
      </text:list>
      <text:p text:style-name="P19">Le marché est financé par ressources budgétaires propres.</text:p>
      <text:p text:style-name="P18">Le marché est à prix unitaire.</text:p>
      <text:p text:style-name="P18">Le marché est conclu à prix fermes.</text:p>
      <text:p text:style-name="P17"/>
      <text:list xml:id="list143358597968040" text:continue-numbering="true" text:style-name="WWNum2">
        <text:list-item>
          <text:h text:style-name="P121" text:outline-level="1"><text:bookmark-start text:name="__RefHeading___Toc9261_4134459247"/><text:bookmark-start text:name="_Toc3634"/>DOSSIER DE CONSULTATION DES ENTREPRISES (DCE)<text:bookmark-end text:name="__RefHeading___Toc9261_4134459247"/><text:bookmark-end text:name="_Toc3634"/></text:h>
        </text:list-item>
      </text:list>
      <text:p text:style-name="P18">Le Dossier de Consultation des Entreprises (DCE) est remis gratuitement à chaque candidat. Il est disponible à l'adresse électronique suivante : marchespublics.mairie-marseille.fr</text:p>
      <text:p text:style-name="P83"><text:span text:style-name="T10">Il ne sera transmis aucun DCE sur support physique.Le pouvoir adjudicateur se réserve le droit d'apporter des modifications de détail au dossier de consultation au plus tard </text:span><text:span text:style-name="T11">7 (sept)</text:span><text:span text:style-name="T10"> jours avant la date limite de réception des offres. </text:span></text:p>
      <text:p text:style-name="P2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0"/>
      <text:p text:style-name="P89"><text:s/><text:span text:style-name="T38">-</text:span> le Règlement de la Consultation (RC) </text:p>
      <text:p text:style-name="P89"><text:s/><text:span text:style-name="T38">=&gt;</text:span> l'annexe n°1 au RC relative au Guide de la dématérialisation des marchés publics.</text:p>
      <text:p text:style-name="P89"><text:s/>- le Cahier des Clauses Administratives Particulières (CCAP).</text:p>
      <text:p text:style-name="P94">- <text:s/>le Cahier des Clauses Techniques Particulières (CCTP)</text:p>
      <text:p text:style-name="P94"><text:span text:style-name="T98">=&gt; l’</text:span><text:span text:style-name="T97">annexe 1 </text:span><text:span text:style-name="T75">SRAV_V2023_Marseille</text:span></text:p>
      <text:p text:style-name="P89">- <text:s/>l'Acte d'Engagement (AE) - cadre de réponse <text:span text:style-name="T99">par lot</text:span></text:p>
      <text:p text:style-name="P89"><text:span text:style-name="T39">=&gt; </text:span>l'annexe <text:span text:style-name="T40">1 </text:span>le Bordereau de Prix Unitaires  - cadre de réponse par lot.</text:p>
      <text:p text:style-name="P89"><text:span text:style-name="T39">=&gt;</text:span> l'annexe <text:span text:style-name="T40">2 </text:span>« Protection des données et Politique de sécurité » - cadre de réponse par lot.</text:p>
      <text:p text:style-name="P89">- le Détail quantitatif et Estimatif (DQE)  - cadre de réponse par lot.</text:p>
      <text:p text:style-name="P96">- <text:span text:style-name="T41">l</text:span>e <text:span text:style-name="T43">M</text:span><text:span text:style-name="T42">émoire </text:span><text:span text:style-name="T43">T</text:span><text:span text:style-name="T42">echnique </text:span><text:span text:style-name="T46">et Organisationnel</text:span> - cadre de réponse par lot.</text:p>
      <text:p text:style-name="P89">- le formulaire de lettre de candidature DC1 (établi par le MINEFE, téléchargeable à l'adresse suivante : https://www.economie.gouv.fr/daj/formulaires-marches-publics)</text:p>
      <text:p text:style-name="P19">-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19"/>
      <text:list xml:id="list143357314181207" text:continue-numbering="true" text:style-name="WWNum2">
        <text:list-item>
          <text:h text:style-name="P120" text:outline-level="1"><text:bookmark-start text:name="__RefHeading___Toc9263_4134459247"/><text:bookmark-start text:name="_Toc3635"/>ÉLÉMENTS EXIGES DU CANDIDAT <text:bookmark-end text:name="__RefHeading___Toc9263_4134459247"/><text:bookmark-end text:name="_Toc3635"/></text:h>
        </text:list-item>
      </text:list>
      <text:p text:style-name="P10">Tous les documents, pièces et attestations remis au titre de la candidature ou de l'offre par le candidat sont établis en langue française et exprimées en EURO. A défaut, ils doivent être accompagnés d'une traduction en langue française.</text:p>
      <text:list xml:id="list143357497643246" text:continue-numbering="true" text:style-name="WWNum2">
        <text:list-item>
          <text:list>
            <text:list-item>
              <text:h text:style-name="P122" text:outline-level="2"><text:bookmark-start text:name="__RefHeading___Toc9265_4134459247"/><text:bookmark-start text:name="_Toc3636"/>Renseignements et documents demandés à l'appui des candidatures <text:bookmark-end text:name="__RefHeading___Toc9265_4134459247"/><text:bookmark-end text:name="_Toc3636"/></text:h>
            </text:list-item>
          </text:list>
        </text:list-item>
      </text:list>
      <text:p text:style-name="P10">Pour présenter leur candidature, le(s) candidat(s) peuvent utiliser soit :</text:p>
      <text:p text:style-name="P11">- les formulaires DC1 (lettre de candidature) et DC2 (déclaration du candidat) ;</text:p>
      <text:p text:style-name="P11">- le DUME (Document Unique de Marché Européen).</text:p>
      <text:p text:style-name="P11">Les informations concernant ces supports sont détaillées dans l'annexe n°1 au présent RC relative au Guide de la dématérialisation des marchés publics.</text:p>
      <text:p text:style-name="P11"><text:soft-page-break/>Chaque candidat doit produire un dossier complet comprenant les pièces décrites ci-après.</text:p>
      <text:p text:style-name="P35"/>
      <text:p text:style-name="P35">1° - Renseignements concernant la situation juridique du candidat</text:p>
      <text:p text:style-name="P11">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37"/>
      <text:p text:style-name="P36">2° - Renseignements concernant la capacité économique et financière de l'entreprise</text:p>
      <text:p text:style-name="P84"><text:span text:style-name="T10"><text:s/>- Déclaration concernant</text:span><text:span text:style-name="T12"> le chiffre d'affaires</text:span><text:span text:style-name="T10"> global et le chiffre d'affaires du domaine d'activité faisant l'objet du marché, réalisés au cours des trois derniers exercices disponibles. </text:span></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3"/>
      <text:p text:style-name="P36">3° - Renseignements concernant les références professionnelles et la capacité technique du candidat</text:p>
      <text:p text:style-name="P84"><text:span text:style-name="T10"><text:s/>- Déclaration indiquant les </text:span><text:span text:style-name="T12">effectifs</text:span><text:span text:style-name="T10"> moyens annuels du candidat et l'importance du personnel d'encadrement pour chacune des trois dernières années</text:span></text:p>
      <text:p text:style-name="P18"><text:s/>- Indication des titres d'études et professionnels du candidat et/ou des cadres de l'entreprise, et notamment des responsables de prestation de services ou de conduite des travaux de même nature que celle du marché</text:p>
      <text:p text:style-name="P84"><text:span text:style-name="T10"><text:s text:c="2"/>- Description de l'outillage, du </text:span><text:span text:style-name="T12">matériel</text:span><text:span text:style-name="T10"> et de l'équipement technique dont le candidat dispose pour la réalisation de marchés de même nature</text:span></text:p>
      <text:p text:style-name="P84"><text:span text:style-name="T10"><text:s/>- Présentation d'une </text:span><text:span text:style-name="T12">liste des principales livraisons effectuées ou des principaux services fournis</text:span><text:span text:style-name="T10">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38"/>
      <text:p text:style-name="P84"><text:span text:style-name="T13">Précisions complémentaires</text:span><text:span text:style-name="T10"> :</text:span></text:p>
      <text:p text:style-name="P20">Lorsque le candidat se présente sous la forme d'un groupement, chaque membre du groupement doit fournir les pièces et documents mentionnés ci-dessus (DC2 et annexes ou DUME).</text:p>
      <text:p text:style-name="P83"><text:span text:style-name="T10">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12"> ainsi qu'un engagement écrit de chacun d'eux justifiant que le titulaire dispose de leurs capacités pour l'exécution des prestations</text:span><text:span text:style-name="T10">. En cas de déclaration de sous-traitance (formulaire DC4), la signature électronique est facultative à ce stade.</text:span></text:p>
      <text:list xml:id="list143357362010279" text:continue-numbering="true" text:style-name="WWNum2">
        <text:list-item>
          <text:list>
            <text:list-item>
              <text:h text:style-name="P122" text:outline-level="2"><text:bookmark-start text:name="__RefHeading___Toc9267_4134459247"/><text:bookmark-start text:name="_Toc3637"/><text:soft-page-break/>Éléments exigés au titre de l'offre<text:bookmark-end text:name="__RefHeading___Toc9267_4134459247"/><text:bookmark-end text:name="_Toc3637"/></text:h>
              <text:list>
                <text:list-item>
                  <text:p text:style-name="P123"><text:bookmark-start text:name="__RefHeading___Toc9269_4134459247"/><text:bookmark-start text:name="_Toc3638"/>Présentation des offres<text:bookmark-end text:name="__RefHeading___Toc9269_4134459247"/><text:bookmark-end text:name="_Toc3638"/></text:p>
                </text:list-item>
              </text:list>
            </text:list-item>
          </text:list>
        </text:list-item>
      </text:list>
      <text:p text:style-name="P106">L'offre du candidat comporte les pièces ou documents suivants :</text:p>
      <text:p text:style-name="P97">- <text:span text:style-name="T50">l’annexe 1 de l’acte d’engagement : </text:span>le Bordereau de Prix Unitaires (BPU) <text:span text:style-name="T51">intégralement complété</text:span>, concernant le ou les lots pour le(s)quel(s) le candidat souhaite soumissionner</text:p>
      <text:p text:style-name="P97">- l'annexe <text:span text:style-name="T36">2</text:span><text:span text:style-name="T52"> </text:span><text:span text:style-name="T50">de l’acte d’engagement </text:span>portant sur la "Protection des données"<text:span text:style-name="T53">-</text:span> <text:span text:style-name="T35">Cadre de réponse </text:span><text:span text:style-name="T37">par lot</text:span>.</text:p>
      <text:p text:style-name="P88">□ - Nota Bene<text:span text:style-name="T29"> : l'annexe à l'acte d'engagement concernant la "Protection des données"  n'est que facultative au moment du dépôt de l'offre, mais elle sera exigée pour l'attributaire, si ce dernier ne l'a pas déjà remise dans son offre. </text:span></text:p>
      <text:p text:style-name="P97"><text:s/>- le Détail Quantitatif et Estimatif (DQE) concernant le ou les lots pour le(s)quel(s) le candidat souhaite soumissionner</text:p>
      <text:p text:style-name="P97"><text:s/>- le mémoire technique <text:span text:style-name="T49">et organisationnel </text:span>du candidat concernant le ou les lots pour le(s)quel(s) le candidat souhaite soumissionner</text:p>
      <text:list xml:id="list143357685155506" text:continue-numbering="true" text:style-name="WWNum2">
        <text:list-item>
          <text:list>
            <text:list-item>
              <text:list>
                <text:list-item>
                  <text:p text:style-name="P123"><text:bookmark-start text:name="__RefHeading___Toc9271_4134459247"/><text:bookmark-start text:name="_Toc3639"/>Présentation de variantes<text:bookmark-end text:name="__RefHeading___Toc9271_4134459247"/><text:bookmark-end text:name="_Toc3639"/></text:p>
                </text:list-item>
              </text:list>
            </text:list-item>
          </text:list>
        </text:list-item>
      </text:list>
      <text:p text:style-name="P10">Les candidats ne sont pas autorisés à proposer des variantes de leur propre initiative.</text:p>
      <text:p text:style-name="P10"/>
      <text:list xml:id="list143358768681130" text:continue-numbering="true" text:style-name="WWNum2">
        <text:list-item>
          <text:list>
            <text:list-item>
              <text:h text:style-name="P122" text:outline-level="2"><text:bookmark-start text:name="__RefHeading___Toc9273_4134459247"/><text:bookmark-start text:name="_Toc3640"/>Visite sur site<text:bookmark-end text:name="__RefHeading___Toc9273_4134459247"/><text:bookmark-end text:name="_Toc3640"/></text:h>
            </text:list-item>
          </text:list>
        </text:list-item>
      </text:list>
      <text:p text:style-name="P18">Il n'est pas prévu de visite sur site.</text:p>
      <text:p text:style-name="P18"/>
      <text:list xml:id="list143358212235646" text:continue-numbering="true" text:style-name="WWNum2">
        <text:list-item>
          <text:h text:style-name="P120" text:outline-level="1"><text:bookmark-start text:name="__RefHeading___Toc9275_4134459247"/><text:bookmark-start text:name="_Toc3641"/>REMISE DES PLIS PAR LES CANDIDATS<text:bookmark-end text:name="__RefHeading___Toc9275_4134459247"/><text:bookmark-end text:name="_Toc3641"/></text:h>
          <text:list>
            <text:list-item>
              <text:h text:style-name="P122" text:outline-level="2"><text:bookmark-start text:name="__RefHeading___Toc9277_4134459247"/><text:bookmark-start text:name="_Toc3642"/>Remise électronique<text:bookmark-end text:name="__RefHeading___Toc9277_4134459247"/><text:bookmark-end text:name="_Toc3642"/></text:h>
            </text:list-item>
          </text:list>
        </text:list-item>
      </text:list>
      <text:p text:style-name="P10">Le pouvoir adjudicateur impose la transmission des plis par voie électronique sur son profil acheteur marchespublics.mairie-marseille.fr. La transmission par voie papier n'est pas autorisée.</text:p>
      <text:p text:style-name="P1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1">Les modalités relatives à la réponse par voie électronique sont détaillées dans l'annexe n°1 au présent RC intitulée Guide de la dématérialisation des marchés publics.</text:p>
      <text:p text:style-name="P11"/>
      <text:list xml:id="list143357581354364" text:continue-numbering="true" text:style-name="WWNum2">
        <text:list-item>
          <text:list>
            <text:list-item>
              <text:h text:style-name="P122" text:outline-level="2"><text:bookmark-start text:name="__RefHeading___Toc9279_4134459247"/><text:bookmark-start text:name="_Toc3643"/>Copie de sauvegarde<text:bookmark-end text:name="__RefHeading___Toc9279_4134459247"/><text:bookmark-end text:name="_Toc3643"/></text:h>
            </text:list-item>
          </text:list>
        </text:list-item>
      </text:list>
      <text:p text:style-name="P10">Le pli électronique peut être doublé d'une copie de sauvegarde transmise dans les délais impartis, sur support physique électronique ou sur support papier. </text:p>
      <text:p text:style-name="P11">Cette copie de sauvegarde devra comporter l'intégralité des éléments exigés au Règlement de consultation.</text:p>
      <text:p text:style-name="P34"><text:soft-page-break/>Cette copie est transmise sous pli scellé et comporte obligatoirement la mention « copie de sauvegarde », ainsi que le nom du candidat, l'objet et le numéro de la consultation concernée.</text:p>
      <text:p text:style-name="P20">Les dossiers des candidats sont transmis par tout moyen permettant de déterminer de façon certaine la date et l'heure de leur réception et de garantir la confidentialité.</text:p>
      <text:p text:style-name="P51"/>
      <text:p text:style-name="P51">ENVOI POSTAL :</text:p>
      <text:p text:style-name="P43">En cas d'envoi postal, les copies de sauvegarde doivent être adressées à l'adresse suivante :</text:p>
      <text:p text:style-name="P43">Ville de Marseille</text:p>
      <text:p text:style-name="P43">Direction des marchés et procédures d'achats publics (D<text:span text:style-name="T54">ACP</text:span>)</text:p>
      <text:p text:style-name="P43">39 Bis, Rue Sainte</text:p>
      <text:p text:style-name="P40">13233 MARSEILLE Cedex 20</text:p>
      <text:p text:style-name="P3"/>
      <text:p text:style-name="P29">REMISE CONTRE R<text:span text:style-name="T105">É</text:span>C<text:span text:style-name="T105">É</text:span>PISS<text:span text:style-name="T105">É</text:span> :</text:p>
      <text:p text:style-name="P43">Les copies de sauvegarde peuvent être remises contre récépissé à l'adresse suivante :</text:p>
      <text:p text:style-name="P43">Direction des marchés et procédures d'achats publics (D<text:span text:style-name="T54">ACP</text:span>)</text:p>
      <text:p text:style-name="P43">(anciennement Service des marchés publics - DSJ )</text:p>
      <text:p text:style-name="P43">Passage Timon David, rue Sainte (1er arrondissement)</text:p>
      <text:p text:style-name="P43">13001 Marseille</text:p>
      <text:p text:style-name="P21">Horaires de réception des plis : du lundi au vendredi, de 9h00 à 12h00 et de 13h00 à 16h00, hors jours fériés et chômés.</text:p>
      <text:p text:style-name="P21"/>
      <text:list xml:id="list143357571247918" text:continue-numbering="true" text:style-name="WWNum2">
        <text:list-item>
          <text:list>
            <text:list-item>
              <text:h text:style-name="P122" text:outline-level="2"><text:bookmark-start text:name="__RefHeading___Toc9281_4134459247"/><text:bookmark-start text:name="_Toc3644"/>Échantillons, maquettes, prototypes ou modèles réduits<text:bookmark-end text:name="__RefHeading___Toc9281_4134459247"/><text:bookmark-end text:name="_Toc3644"/></text:h>
            </text:list-item>
          </text:list>
        </text:list-item>
      </text:list>
      <text:p text:style-name="P18">Sans objet.</text:p>
      <text:p text:style-name="P18"/>
      <text:list xml:id="list143357798762024" text:continue-numbering="true" text:style-name="WWNum2">
        <text:list-item>
          <text:list>
            <text:list-item>
              <text:h text:style-name="P122" text:outline-level="2"><text:bookmark-start text:name="__RefHeading___Toc9283_4134459247"/><text:bookmark-start text:name="_Toc3645"/>Date et heure limites de remise des plis<text:bookmark-end text:name="__RefHeading___Toc9283_4134459247"/><text:bookmark-end text:name="_Toc3645"/></text:h>
            </text:list-item>
          </text:list>
        </text:list-item>
      </text:list>
      <text:p text:style-name="P22">Les date et heure limites de réception des plis sont celles indiquées dans l'avis d'appel public à la concurrence, qui valent également pour la transmission des « copies de sauvegarde » des candidats. </text:p>
      <text:p text:style-name="P22"/>
      <text:list xml:id="list143358246494201" text:continue-numbering="true" text:style-name="WWNum2">
        <text:list-item>
          <text:list>
            <text:list-item>
              <text:h text:style-name="P122" text:outline-level="2"><text:bookmark-start text:name="__RefHeading___Toc9285_4134459247"/><text:bookmark-start text:name="_Toc3646"/>Délai de validité des offres<text:bookmark-end text:name="__RefHeading___Toc9285_4134459247"/><text:bookmark-end text:name="_Toc3646"/></text:h>
            </text:list-item>
          </text:list>
        </text:list-item>
      </text:list>
      <text:p text:style-name="P84"><text:span text:style-name="T10">Le délai de validité des offres est de </text:span><text:span text:style-name="T11">3 mois</text:span><text:span text:style-name="T10"> à compter de la date limite fixée pour la réception des offres.</text:span></text:p>
      <text:p text:style-name="P3"/>
      <text:p text:style-name="P3"/>
      <text:list xml:id="list143359091283099" text:continue-numbering="true" text:style-name="WWNum2">
        <text:list-item>
          <text:h text:style-name="P120" text:outline-level="1"><text:bookmark-start text:name="__RefHeading___Toc9287_4134459247"/><text:bookmark-start text:name="_Toc3647"/><text:soft-page-break/>EXAMEN DES PLIS<text:bookmark-end text:name="__RefHeading___Toc9287_4134459247"/><text:bookmark-end text:name="_Toc3647"/></text:h>
        </text:list-item>
      </text:list>
      <text:p text:style-name="P18">La présentation telle qu'exposée ci-après ne préjuge en rien de l'ordre dans lequel l'acheteur procédera à l'examen des plis. Ainsi, celui-ci peut, en cas de procédure ouverte, décider d'examiner les offres avant les candidatures.</text:p>
      <text:list xml:id="list143358877153386" text:continue-numbering="true" text:style-name="WWNum2">
        <text:list-item>
          <text:list>
            <text:list-item>
              <text:h text:style-name="P122" text:outline-level="2"><text:bookmark-start text:name="__RefHeading___Toc9289_4134459247"/><text:bookmark-start text:name="_Toc3648"/>Examen des candidatures <text:bookmark-end text:name="__RefHeading___Toc9289_4134459247"/><text:bookmark-end text:name="_Toc3648"/></text:h>
            </text:list-item>
          </text:list>
        </text:list-item>
      </text:list>
      <text:p text:style-name="P1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8">Il n'est pas exigé de niveaux minimaux de capacités financières ou techniques.</text:p>
      <text:p text:style-name="P32"/>
      <text:p text:style-name="P33">En ce qui concerne la capacité économique et financière, l'acheteur exige les niveaux minimaux suivants :</text:p>
      <text:p text:style-name="P90">Situation économique et financière de l'entreprise présentée à travers ses chiffres <text:span text:style-name="T14">d'affaires. </text:span></text:p>
      <text:p text:style-name="P32"/>
      <text:p text:style-name="P33">En ce qui concerne les capacités professionnelles et techniques, l'acheteur exige les niveaux minimaux suivants :</text:p>
      <text:p text:style-name="P44">Exigence de garanties et capacités techniques en rapport avec la prestation demandée. </text:p>
      <text:p text:style-name="P56"/>
      <text:p text:style-name="P56">Exclusions à l'appréciation de l'acheteur</text:p>
      <text:p text:style-name="P45">Le Code de la Commande Publique prévoit différents cas d'exclusion laissés à l'appréciation de la Collectivité, et notamment :</text:p>
      <text:p text:style-name="P85"><text:span text:style-name="T15">- En application de </text:span><text:span text:style-name="T18">l'article L2141-8 du code de la commande publique</text:span><text:span text:style-name="T15">,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85"><text:span text:style-name="T15">- De même, en application de</text:span><text:span text:style-name="T18"> l'article L2141-10 du code de la commande publique</text:span><text:span text:style-name="T15">, le pouvoir adjudicateur peut exclure de la présente procédure, les opérateurs économiques qui créent une situation de conflit d'intérêts, telle que définie dans ce même article.</text:span></text:p>
      <text:p text:style-name="P4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41"/>
      <text:p text:style-name="P41"/>
      <text:p text:style-name="P41"/>
      <text:list xml:id="list143358271131020" text:continue-numbering="true" text:style-name="WWNum2">
        <text:list-item>
          <text:list>
            <text:list-item>
              <text:h text:style-name="P122" text:outline-level="2"><text:bookmark-start text:name="__RefHeading___Toc9291_4134459247"/><text:bookmark-start text:name="_Toc3649"/><text:soft-page-break/>Jugement des offres<text:bookmark-end text:name="__RefHeading___Toc9291_4134459247"/><text:bookmark-end text:name="_Toc3649"/></text:h>
            </text:list-item>
          </text:list>
        </text:list-item>
      </text:list>
      <text:p text:style-name="P18">Le Représentant du Pouvoir Adjudicateur procède à l'analyse des offres et rejette les offres inappropriées.</text:p>
      <text:p text:style-name="P83"><text:span text:style-name="T10">Conformément aux dispositions des articles R2123-4 et 5 du Code de la commande publique, le pouvoir adjudicateur</text:span><text:span text:style-name="T11"> se réserve la possibilité d'engager</text:span><text:span text:style-name="T10"> des négociations avec les candidats ayant remis une offre, à l'exception des offres inappropriées, avant attribution du marché.</text:span></text:p>
      <text:p text:style-name="P18"><text:s/>Conformément à l'article R 2152-2 du CCP, en cas d'offres irrégulières, la régularisation des offres concernées (qu'il y ait négociation ou non), ne pourra avoir pour effet d'en modifier les caractéristiques substantielles.</text:p>
      <text:p text:style-name="P18">Le jugement des offres sera effectué dans les conditions prévues aux articles R2152-1 à 12 du Code de la commande publique et donnera lieu à un classement des offres.</text:p>
      <text:p text:style-name="P36">Le jugement des offres sera effectué sur les critères pondérés suivants :</text:p>
      <text:p text:style-name="P111"><text:span text:style-name="T17">1</text:span><text:span text:style-name="T16">°) Valeur technique de l'offre <text:s/></text:span><text:span text:style-name="T88">70</text:span><text:span text:style-name="T89"> </text:span><text:span text:style-name="T94"><text:s/>%</text:span></text:p>
      <text:p text:style-name="P60"><text:span text:style-name="T86">2</text:span><text:span text:style-name="T85">°) Prix de l'offre</text:span><text:span text:style-name="T95"> <text:s/></text:span><text:span text:style-name="T93">30</text:span><text:span text:style-name="T95"> </text:span><text:span text:style-name="T96">%</text:span></text:p>
      <text:p text:style-name="P57">Modalités de mise en œuvre de ces critères :</text:p>
      <text:p text:style-name="P58"/>
      <text:p text:style-name="P58"><text:span text:style-name="T54">1</text:span>°) Valeur technique de l'offre</text:p>
      <text:p text:style-name="P46">La Valeur Technique de l'Offre sera appréciée à partir des renseignements demandés dans le Mémoire <text:span text:style-name="T106">Technique e</text:span>t Organisationnel. </text:p>
      <text:p text:style-name="P98">Un Mémoire Technique et Organisationnel vierge, propre à chaque lot, est fourni au candidat.</text:p>
      <text:p text:style-name="P99">Il convient de préciser que les rubriques de ce  cadre de mémoire technique sont strictement intangibles. Toutefois, la taille et la forme du  cadre de mémoire technique peuvent varier en fonction de l'importance des éléments que le candidat souhaite apporter dans sa réponse.</text:p>
      <text:p text:style-name="P99">Attention : de simples renvois généraux à un mémoire technique seront considérés comme <text:span text:style-name="T42">un</text:span> non renseignement et non traité.</text:p>
      <text:p text:style-name="P107"/>
      <text:p text:style-name="P108">Ce cadre de mémoire technique porte sur les sous-critères suivants :</text:p>
      <text:p text:style-name="P108"/>
      <text:p text:style-name="P110"><text:span text:style-name="T64">Valeur technique de l'offre sera appréciée au regard du mémoire technique de chaque matériel proposé et répondant à l'attente de l'acheteur :</text:span><text:span text:style-name="T65"> </text:span><text:span text:style-name="T66">70</text:span><text:span text:style-name="T65"> points</text:span></text:p>
      <text:p text:style-name="P109"/>
      <text:p text:style-name="P101"><text:span text:style-name="T77">I. </text:span><text:span text:style-name="T67">Moyens humains dédiés à l’exécution de ce marché </text:span><text:span text:style-name="T68">: le candidat devra décrire la composition de l’équipe et le nombre d’intervenants (noms, qualifications, compétences, </text:span><text:span text:style-name="T69">etc)</text:span><text:span text:style-name="T68"> pour une classe </text:span><text:span text:style-name="Police_20_par_20_défaut"><text:span text:style-name="T90">20 points</text:span></text:span></text:p>
      <text:p text:style-name="P93"><text:span text:style-name="Police_20_par_20_défaut"><text:span text:style-name="T76"/></text:span></text:p>
      <text:p text:style-name="P95"><text:span text:style-name="Police_20_par_20_défaut"><text:span text:style-name="T78">II. </text:span></text:span><text:span text:style-name="Police_20_par_20_défaut"><text:span text:style-name="T70"><text:s/>Description de la méthodologie d’intervention et le matériel utilisé pour l’exécution de ce marché </text:span></text:span><text:span text:style-name="Police_20_par_20_défaut"><text:span text:style-name="T91">40 points. </text:span></text:span><text:span text:style-name="Police_20_par_20_défaut"><text:span text:style-name="T58"><text:s/>Le candidat devra décrire :</text:span></text:span></text:p>
      <text:p text:style-name="P95"><text:span text:style-name="Police_20_par_20_défaut"><text:span text:style-name="T58">- Le temps pédagogique de préparation en amont du projet : les étapes du montage du programme pédagogique avec les responsables de l’éducation Nationale (CPC, direction, enseignant(e) ), les possibilités d’intégration des enseignants au cycle SRAV (en amont et pendant le cycle) (20 points)</text:span></text:span></text:p>
      <text:p text:style-name="P119"><text:span text:style-name="Police_20_par_20_défaut"><text:span text:style-name="T61">- la méthodologie d’intervention </text:span></text:span><text:span text:style-name="Police_20_par_20_défaut"><text:span text:style-name="T62">(20 points)</text:span></text:span><text:span text:style-name="Police_20_par_20_défaut"><text:span text:style-name="T61"> : </text:span></text:span><text:span text:style-name="T73"><text:s/>Les modalités d’interventions prévues sur les 3 blocs, </text:span><text:span text:style-name="T74">l</text:span><text:span text:style-name="T73">e matériel mise à disposition par la structure (flotte(s) de vélos, kits pédagogique, remorque, stockage matériel), les compétences et les ajustements prévus avec un public handicapé sur les 3 blocs, le nombre de sorties prévu sur le bloc 3 et la description de la prise en </text:span><text:soft-page-break/><text:span text:style-name="T73">charge sécurisé des élèves en situation réelle de circulation,</text:span><text:span text:style-name="Police_20_par_20_défaut"><text:span text:style-name="T61"> le(s) partenariat(s) mise en place (logistique, réparation, suite pédagogique).</text:span></text:span></text:p>
      <text:p text:style-name="P117"/>
      <text:p text:style-name="P91"><text:span text:style-name="Police_20_par_20_défaut"><text:span text:style-name="T55">III. </text:span></text:span><text:span text:style-name="Police_20_par_20_défaut"><text:span text:style-name="T56">Développement durable : </text:span></text:span><text:span text:style-name="Police_20_par_20_défaut"><text:span text:style-name="T57">Le candidat devra décrire  la démarche qu'il a engagée, pour la bonne exécution de ce marché, en vue de respecter les volets environnemental et social du développement durable </text:span></text:span><text:span text:style-name="Police_20_par_20_défaut"><text:span text:style-name="T92">10 points</text:span></text:span></text:p>
      <text:p text:style-name="P87"><text:span text:style-name="T15">Le total des points relatif à la valeur technique constituera la valeur technique (VT) du candidat, le maximum pouvant être de </text:span><text:span text:style-name="T20">70</text:span><text:span text:style-name="T19"> points.</text:span></text:p>
      <text:p text:style-name="P49">Le total des points attribués à chaque sous-critère, constituera la valeur technique initiale VT (i) du candidat.</text:p>
      <text:p text:style-name="P49">Après élimination éventuelle des offres irrégulières ou inappropriées, la notation de l'offre du candidat (i) sera effectuée à l'aide de la formule suivante :</text:p>
      <text:p text:style-name="P87"><text:span text:style-name="T15">VT = </text:span><text:span text:style-name="T20">70 </text:span><text:span text:style-name="T15">* (VT(i)/VT(m))</text:span></text:p>
      <text:p text:style-name="P49">Dans laquelle :</text:p>
      <text:p text:style-name="P49">VT est la note finale attribuée à la valeur technique du candidat (i) ;</text:p>
      <text:p text:style-name="P49">VT (i) est la valeur technique initiale obtenue par le candidat (i) ;</text:p>
      <text:p text:style-name="P50"><text:span text:style-name="Police_20_par_20_défaut"><text:span text:style-name="T108">VT (m) est la valeur technique initiale obtenue par le candidat ayant la meilleure offre.</text:span></text:span></text:p>
      <text:p text:style-name="P92"><text:span text:style-name="Police_20_par_20_défaut"><text:span text:style-name="T87"/></text:span></text:p>
      <text:p text:style-name="P100"><text:span text:style-name="T23">2</text:span><text:span text:style-name="T22">°) Prix de l'offre</text:span></text:p>
      <text:p text:style-name="P86"><text:span text:style-name="T19">La note maximum est de </text:span><text:span text:style-name="T20">30</text:span><text:span text:style-name="T19"> points</text:span><text:span text:style-name="T15">. Après élimination des offres anormalement basses, la notation de l'offre du candidat (i) sera effectuée à l'aide de la formule suivante : </text:span></text:p>
      <text:p text:style-name="P86"><text:span text:style-name="T15">N(i) = </text:span><text:span text:style-name="T20">30</text:span><text:span text:style-name="T15"> x P(m)/P(i)</text:span></text:p>
      <text:p text:style-name="P47">Dans laquelle : </text:p>
      <text:p text:style-name="P47">N(i) est la note attribuée à l'offre de prix du candidat (i)</text:p>
      <text:p text:style-name="P47">P(i) est le prix de l'offre du candidat</text:p>
      <text:p text:style-name="P47">P(m) est le prix de l'offre la moins-disante.</text:p>
      <text:p text:style-name="P55"/>
      <text:p text:style-name="P59"/>
      <text:p text:style-name="P112"><text:span text:style-name="T21">Analyse du prix de l'offre</text:span><text:span text:style-name="T16"> :</text:span></text:p>
      <text:p text:style-name="P47">Les offres doivent obligatoirement être libellées en euros.</text:p>
      <text:p text:style-name="P53">Prix unitaires :</text:p>
      <text:p text:style-name="P47">La comparaison des Prix sera effectuée à l'aide du Détail Quantitatif Estimatif (DQE) complété par le candidat.</text:p>
      <text:p text:style-name="P47">Ce dernier complétera le Bordereau de Prix Unitaires (BPU) ainsi que le DQE fournis en indiquant les prix unitaires et totaux.</text:p>
      <text:p text:style-name="P47">Chaque candidat veillera à la concordance entre le BPU et le DQE. En cas de discordance entre ces deux documents, c'est le prix unitaire figurant sur le BPU qui prévaudra et le DQE sera corrigé en conséquence.</text:p>
      <text:p text:style-name="P47">La comparaison des Prix sera effectuée à l'aide du Détail Quantitatif Estimatif (DQE) complété par le candidat.</text:p>
      <text:p text:style-name="P47"><text:soft-page-break/>Ce dernier complétera le Bordereau de Prix Unitaires (BPU) ainsi que le DQE fournis en indiquant les prix unitaires et totaux.</text:p>
      <text:p text:style-name="P47">Chaque candidat veillera à la concordance entre le BPU et le DQE. En cas de discordance entre ces deux documents, c'est le prix unitaire figurant sur le BPU qui prévaudra et le DQE sera corrigé en conséquence.</text:p>
      <text:p text:style-name="P48">Modalités particulières d'attribution des lots séparés : (par exemple, marchés réservés articles L2113-12 et L2113-13 du Code de la commande publique).</text:p>
      <text:p text:style-name="P48"/>
      <text:p text:style-name="P48"/>
      <text:p text:style-name="P52">Évaluation finale :</text:p>
      <text:p text:style-name="P48">Les offres sont classées suivant la valeur de la note N correspondant à la note définitive. L'entreprise classée première est celle ayant la note la plus élevée.</text:p>
      <text:p text:style-name="P86"><text:span text:style-name="T19">La pondération s'effectuera sur la base de : </text:span><text:span text:style-name="T20">30</text:span><text:span text:style-name="T19">% pour le prix, </text:span><text:span text:style-name="T20">70</text:span><text:span text:style-name="T19">% pour la valeur technique</text:span><text:span text:style-name="T15">, en fonction de la formule suivante :</text:span></text:p>
      <text:p text:style-name="P47">N(note définitive) = N(i) + VT</text:p>
      <text:p text:style-name="P47"/>
      <text:p text:style-name="P54"><text:span text:style-name="T100">Limitation du nombre de lots séparés attribués à un même candidat</text:span><text:span text:style-name="T101"> :</text:span></text:p>
      <text:p text:style-name="P114"><text:span text:style-name="T42">En tout état de cause, il ne sera pas attribué plus de </text:span><text:span text:style-name="T45">3</text:span><text:span text:style-name="T44"> </text:span><text:span text:style-name="T42">lots à un même candidat.<text:line-break/></text:span><text:span text:style-name="T24">Si une entreprise est classée première sur un nombre de lots supérieur à celui auquel elle peut prétendre, elle se verra attribuer le(s) lot(s) dans l'ordre </text:span><text:span text:style-name="Strong_20_Emphasis"><text:span text:style-name="T24">numérique</text:span></text:span><text:span text:style-name="T24"> (lot 1, puis lot 2). </text:span></text:p>
      <text:p text:style-name="P42">Le pouvoir adjudicateur peut ne pas donner suite à la consultation.</text:p>
      <text:p text:style-name="P42"/>
      <text:list xml:id="list143359129446641" text:continue-numbering="true" text:style-name="WWNum2">
        <text:list-item>
          <text:h text:style-name="P120" text:outline-level="1"><text:bookmark-start text:name="__RefHeading___Toc9293_4134459247"/><text:bookmark-start text:name="_Toc3650"/>PIÈCES A REMETTRE PAR LE(S) CANDIDAT(S) RETENU(S)<text:bookmark-end text:name="__RefHeading___Toc9293_4134459247"/><text:bookmark-end text:name="_Toc3650"/></text:h>
        </text:list-item>
      </text:list>
      <text:p text:style-name="P1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0">Si le candidat retenu est un groupement, la demande du pouvoir adjudicateur sera adressée au mandataire qui devra présenter les pièces exigées pour l'ensemble des membres du groupement dans le délai indiqué au présent article.</text:p>
      <text:p text:style-name="P20"><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83"><text:span text:style-name="T1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http://www.e-attestations.com/</text:a><text:span text:style-name="T10"> </text:span></text:p>
      <text:p text:style-name="P20"/>
      <text:p text:style-name="P20"/>
      <text:list xml:id="list143357558112637" text:continue-numbering="true" text:style-name="WWNum2">
        <text:list-item>
          <text:h text:style-name="P120" text:outline-level="1"><text:bookmark-start text:name="__RefHeading___Toc9295_4134459247"/><text:bookmark-start text:name="_Toc3651"/>MODALITÉS RELATIVES AUX COMMUNICATIONS ET AUX ÉCHANGES D'INFORMATION<text:bookmark-end text:name="__RefHeading___Toc9295_4134459247"/><text:bookmark-end text:name="_Toc3651"/></text:h>
          <text:list>
            <text:list-item>
              <text:h text:style-name="P122" text:outline-level="2"><text:bookmark-start text:name="__RefHeading___Toc9297_4134459247"/><text:bookmark-start text:name="_Toc3652"/>Règles liées aux échanges électroniques<text:bookmark-end text:name="__RefHeading___Toc9297_4134459247"/><text:bookmark-end text:name="_Toc3652"/></text:h>
            </text:list-item>
          </text:list>
        </text:list-item>
      </text:list>
      <text:p text:style-name="P1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
      <text:p text:style-name="P13">Afin de garantir la lecture et l'exploitation des échanges dans le cadre de cette consultation, seuls les formats de fichiers suivants sont acceptés : .odt ; .ods ; .odg ; .doc ; .docx ; .rtf ; .pdf ; .ods ; .xls ; .xlsx ; .rar ; .zip ; .gif ; .jpeg ; .png ; .tif ; .ppt ; .odp ; .dwg ; .dxf.</text:p>
      <text:p text:style-name="P13"/>
      <text:list xml:id="list143359120853627" text:continue-numbering="true" text:style-name="WWNum2">
        <text:list-item>
          <text:list>
            <text:list-item>
              <text:h text:style-name="P122" text:outline-level="2"><text:bookmark-start text:name="__RefHeading___Toc9299_4134459247"/><text:bookmark-start text:name="_Toc3653"/>Demandes de renseignements en cours de consultation<text:bookmark-end text:name="__RefHeading___Toc9299_4134459247"/><text:bookmark-end text:name="_Toc3653"/></text:h>
            </text:list-item>
          </text:list>
        </text:list-item>
      </text:list>
      <text:p text:style-name="P18">Les soumissionnaires peuvent déposer des demandes de renseignements complémentaires sous forme de questions, par exemple, et obtenir des réponses à ces questions ou tout autre renseignement via le profil d'acheteur dont l'adresse internet est <text:span text:style-name="T27">marchespublics.mairie-marseille.fr</text:span></text:p>
      <text:p text:style-name="P83"><text:span text:style-name="T10">Ces demandes peuvent être adressées au représentant du pouvoir adjudicateur, par écrit, au plus tard</text:span><text:span text:style-name="T25">10 (dix)</text:span><text:span text:style-name="T10"> jours calendaires avant la date limite de remise des plis. Une réponse sera alors adressée au plus tard</text:span><text:span text:style-name="T25"> 7 (sept)</text:span><text:span text:style-name="T10">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dale Sans UI1" svg:font-family="'Andale Sans UI'"/>
    <style:font-face style:name="Arial" svg:font-family="Arial" style:font-family-generic="roman" style:font-pitch="variable"/>
    <style:font-face style:name="Arial Gras" svg:font-family="'Arial Gras'" style:font-family-generic="roman" style:font-pitch="variable"/>
    <style:font-face style:name="Arial1" svg:font-family="Arial"/>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ourier New" svg:font-family="'Courier New'" style:font-family-generic="system"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ce style:name="arial2" svg:font-family="arial" style:font-family-generic="system" style:font-pitch="variable"/>
    <style:font-face style:name="simsun, 宋体" svg:font-family="'simsun, 宋体'"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list-style-name="WWNum2"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text-underline-style="solid" style:text-underline-width="auto" style:text-underline-color="font-colo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0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fo:language="fr" fo:country="FR" style:font-name-asian="Calibri"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text-align="center" style:justify-single-word="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e919b"/>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text:span><text:span text:style-name="MT2">23_3023<text:tab/></text:span><text:span text:style-name="MT2"><text:page-number text:select-page="current">15</text:page-number></text:span><text:span text:style-name="MT2">/</text:span><text:span text:style-name="MT2"><text:page-count>15</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Règlement de consultation</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33:56.916000000</dc:date>
    <meta:editing-cycles>42</meta:editing-cycles>
    <meta:editing-duration>PT2H22M19S</meta:editing-duration>
    <meta:generator>LibreOffice/7.2.7.2$Windows_x86 LibreOffice_project/8d71d29d553c0f7dcbfa38fbfda25ee34cce99a2</meta:generator>
    <meta:print-date>2023-07-28T11:27:40.457000000</meta:print-date>
    <meta:document-statistic meta:table-count="2" meta:image-count="1" meta:object-count="0" meta:page-count="15" meta:paragraph-count="327" meta:word-count="4574" meta:character-count="28982" meta:non-whitespace-character-count="2462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