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2"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2"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 fo:font-weight="bold" fo:background-color="#ffffff" style:font-weight-asian="bold" style:font-name-complex="Arial"/>
    </style:style>
    <style:style style:name="P1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4"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5"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6"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 officeooo:paragraph-rsid="009749f0"/>
    </style:style>
    <style:style style:name="P18"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2"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2"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2"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2"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bbc8c3"/>
    </style:style>
    <style:style style:name="P40"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T9" style:family="text">
      <style:text-properties fo:color="#000000" loext:opacity="100%" style:font-name="Arial2" officeooo:rsid="0055ae04" fo:background-color="transparent" loext:char-shading-value="0"/>
    </style:style>
    <style:style style:name="T10" style:family="text">
      <style:text-properties fo:color="#000000" loext:opacity="100%" style:font-name="Arial2" officeooo:rsid="0092a28a" fo:background-color="transparent" loext:char-shading-value="0"/>
    </style:style>
    <style:style style:name="T11" style:family="text">
      <style:text-properties fo:color="#000000" loext:opacity="100%" style:font-name="Arial2" officeooo:rsid="00962368" fo:background-color="transparent" loext:char-shading-value="0"/>
    </style:style>
    <style:style style:name="T12" style:family="text">
      <style:text-properties fo:color="#000000" loext:opacity="100%" style:font-name="Arial2" officeooo:rsid="0086fb93" fo:background-color="transparent" loext:char-shading-value="0"/>
    </style:style>
    <style:style style:name="T13" style:family="text">
      <style:text-properties fo:color="#000000" loext:opacity="100%" style:font-name="Arial2" officeooo:rsid="009d8869" fo:background-color="transparent" loext:char-shading-value="0"/>
    </style:style>
    <style:style style:name="T14" style:family="text">
      <style:text-properties fo:color="#000000" loext:opacity="100%" style:font-name="Arial2" officeooo:rsid="00b32e7f" fo:background-color="transparent" loext:char-shading-value="0"/>
    </style:style>
    <style:style style:name="T15" style:family="text">
      <style:text-properties fo:color="#000000" loext:opacity="100%" style:font-name="Arial2" fo:font-weight="bold" officeooo:rsid="0092a28a" fo:background-color="transparent" loext:char-shading-value="0" style:font-weight-asian="bold" style:font-weight-complex="bold"/>
    </style:style>
    <style:style style:name="T16" style:family="text">
      <style:text-properties fo:color="#000000" loext:opacity="100%" style:font-name="Arial2" fo:font-weight="bold" officeooo:rsid="00aa6d60" fo:background-color="transparent" loext:char-shading-value="0" style:font-weight-asian="bold" style:font-weight-complex="bold"/>
    </style:style>
    <style:style style:name="T17" style:family="text">
      <style:text-properties fo:color="#000000" loext:opacity="100%" style:font-name="Arial2" fo:font-weight="bold" officeooo:rsid="00af1258" fo:background-color="transparent" loext:char-shading-value="0" style:font-weight-asian="bold" style:font-weight-complex="bold"/>
    </style:style>
    <style:style style:name="T18"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19"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0"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1"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2"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3"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5"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6"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9"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0"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1" style:family="text">
      <style:text-properties style:font-name="Arial2" officeooo:rsid="02543810" fo:background-color="transparent" loext:char-shading-value="0"/>
    </style:style>
    <style:style style:name="T32" style:family="text">
      <style:text-properties style:text-line-through-style="none" style:text-line-through-type="none" style:text-underline-style="none" officeooo:rsid="009bafe4"/>
    </style:style>
    <style:style style:name="T33" style:family="text">
      <style:text-properties style:text-line-through-style="none" style:text-line-through-type="none" style:text-underline-style="none" officeooo:rsid="00a1ee72"/>
    </style:style>
    <style:style style:name="T34" style:family="text">
      <style:text-properties style:text-line-through-style="none" style:text-line-through-type="none" style:text-underline-style="none" fo:font-weight="normal" style:font-weight-asian="normal" style:font-weight-complex="normal"/>
    </style:style>
    <style:style style:name="T35"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6"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7" style:family="text">
      <style:text-properties officeooo:rsid="00aa6d60"/>
    </style:style>
    <style:style style:name="T38" style:family="text">
      <style:text-properties fo:font-weight="normal" style:font-weight-asian="normal" style:font-weight-complex="normal"/>
    </style:style>
    <style:style style:name="T39" style:family="text">
      <style:text-properties fo:font-size="12pt" officeooo:rsid="00627c89" fo:background-color="transparent" loext:char-shading-value="0" style:font-size-asian="12pt" style:font-size-complex="12pt"/>
    </style:style>
    <style:style style:name="T40" style:family="text">
      <style:text-properties fo:font-size="12pt" officeooo:rsid="006c3b35" fo:background-color="transparent" loext:char-shading-value="0" style:font-size-asian="12pt" style:font-size-complex="12pt"/>
    </style:style>
    <style:style style:name="T41" style:family="text">
      <style:text-properties fo:font-size="12pt" officeooo:rsid="008e5d42" fo:background-color="transparent" loext:char-shading-value="0" style:font-size-asian="12pt" style:font-size-complex="12pt"/>
    </style:style>
    <style:style style:name="T42" style:family="text">
      <style:text-properties fo:font-size="12pt" officeooo:rsid="009bafe4" fo:background-color="transparent" loext:char-shading-value="0" style:font-size-asian="12pt" style:font-size-complex="12pt"/>
    </style:style>
    <style:style style:name="T43" style:family="text">
      <style:text-properties fo:font-size="12pt" fo:language="fr" fo:country="FR" officeooo:rsid="0007611d" fo:background-color="transparent" loext:char-shading-value="0" style:font-name-asian="Calibri1" style:font-size-asian="12pt" style:language-asian="en" style:country-asian="US" style:font-name-complex="Arial3" style:font-size-complex="12pt" style:language-complex="ar" style:country-complex="SA"/>
    </style:style>
    <style:style style:name="T44" style:family="text">
      <style:text-properties fo:font-size="12pt" fo:language="fr" fo:country="FR" officeooo:rsid="0086fb93" fo:background-color="transparent" loext:char-shading-value="0" style:font-name-asian="Calibri1" style:font-size-asian="12pt" style:language-asian="en" style:country-asian="US" style:font-name-complex="Arial3" style:font-size-complex="12pt" style:language-complex="ar" style:country-complex="SA"/>
    </style:style>
    <style:style style:name="T45"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6"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7"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officeooo:rsid="00af1258"/>
    </style:style>
    <style:style style:name="T50" style:family="text">
      <style:text-properties officeooo:rsid="00b32e7f"/>
    </style:style>
    <style:style style:name="T51"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2" style:family="text">
      <style:text-properties officeooo:rsid="00962368"/>
    </style:style>
    <style:style style:name="T53" style:family="text">
      <style:text-properties officeooo:rsid="00a1ee72"/>
    </style:style>
    <style:style style:name="T54" style:family="text">
      <style:text-properties officeooo:rsid="00a504fd"/>
    </style:style>
    <style:style style:name="T55" style:family="text">
      <style:text-properties fo:font-size="11pt" fo:font-weight="normal" officeooo:rsid="00962368" style:font-size-asian="11pt" style:font-weight-asian="normal" style:font-size-complex="11pt" style:font-weight-complex="normal"/>
    </style:style>
    <style:style style:name="T56" style:family="text">
      <style:text-properties fo:font-size="11pt" fo:font-weight="normal" officeooo:rsid="005ec5ed" style:font-size-asian="11pt" style:font-weight-asian="normal" style:font-size-complex="11pt" style:font-weight-complex="normal"/>
    </style:style>
    <style:style style:name="T57" style:family="text">
      <style:text-properties officeooo:rsid="00ba8ce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7">MÉMOIRE TECHNIQUE </text:p>
      <text:p text:style-name="P7"/>
      <text:p text:style-name="P9">LOT <text:span text:style-name="T57">3</text:span></text:p>
      <text:p text:style-name="P7"/>
      <text:p text:style-name="P18">RÉALISATION DES INTERVENTIONS DU PROGRAMME NATIONAL « SAVOIR ROULER A VÉLO » </text:p>
      <text:p text:style-name="P32"><text:span text:style-name="T21">ANNÉE SCOLAIRE</text:span><text:span text:style-name="T22"> 2023 - 2024 <text:s/></text:span></text:p>
      <text:p text:style-name="P8"><text:span text:style-name="Strong_20_Emphasis"><text:span text:style-name="T20">DANS</text:span></text:span><text:span text:style-name="Strong_20_Emphasis"><text:span text:style-name="T18"> LES </text:span></text:span><text:span text:style-name="Strong_20_Emphasis"><text:span text:style-name="T20">É</text:span></text:span><text:span text:style-name="Strong_20_Emphasis"><text:span text:style-name="T18">COLES </text:span></text:span><text:span text:style-name="Strong_20_Emphasis"><text:span text:style-name="T19">ÉLÉMENTAIRES </text:span></text:span><text:span text:style-name="Strong_20_Emphasis"><text:span text:style-name="T18">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0">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5">Moyens humains dédiés à l’exécution de ce marché </text:span><text:span text:style-name="T10">: </text:span><text:span text:style-name="T11">le candidat devra décrire</text:span><text:span text:style-name="T9"> </text:span><text:span text:style-name="T12">la composition de l’équipe </text:span><text:span text:style-name="T13">et le nombre </text:span><text:span text:style-name="T12">d’intervenants (noms, qualifications, compétences, </text:span><text:span text:style-name="T14">etc) </text:span><text:span text:style-name="T13">pour une classe </text:span><text:span text:style-name="T16">(</text:span><text:span text:style-name="T17">2</text:span><text:span text:style-name="T16">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7">D</text:span>escription de la méthodologie d’intervention et le matériel utilisé pour l’exécution de ce march<text:span text:style-name="T37">é </text:span>(<text:span text:style-name="T49">4</text:span>0 points)</text:p>
          </table:table-cell>
        </table:table-row>
        <table:table-row table:style-name="Tableau4.2">
          <table:table-cell table:style-name="Tableau4.A2" office:value-type="string">
            <text:p text:style-name="P2"><text:span text:style-name="T32">L</text:span><text:span text:style-name="T33">e temps pédagogique de préparation en amont du projet : </text:span><text:span text:style-name="T34"><text:s/></text:span><text:span text:style-name="T35">l</text:span><text:span text:style-name="T36">e candidat devra décrire </text:span><text:span text:style-name="T51"><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2">Méthodologie d’intervention </text:span><text:span text:style-name="T38">: </text:span><text:span text:style-name="T55">l</text:span><text:span text:style-name="T56">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3">le nombre de sorties prévu sur le bloc 3 et la description de la prise en charge sécurisé des élèves </text:span><text:span text:style-name="T54">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39">Développement durable </text:span><text:span text:style-name="T40">(</text:span><text:span text:style-name="T41">1</text:span><text:span text:style-name="T42">0</text:span><text:span text:style-name="T40"> points) : </text:span><text:span text:style-name="T45">L</text:span><text:span text:style-name="T46">e candidat devra décrire  la démarche qu'il a engagée, pour la bonne exécution d</text:span><text:span text:style-name="T47">e ce</text:span><text:span text:style-name="T46"> marché, en vue de respecter le</text:span><text:span text:style-name="T48">s</text:span><text:span text:style-name="T46"> volet</text:span><text:span text:style-name="T48">s</text:span><text:span text:style-name="T46"> </text:span><text:span text:style-name="T43">environnemental </text:span><text:span text:style-name="T44">et social </text:span><text:span text:style-name="T43">du développement durable.</text:span><text:span text:style-name="T31"> <text:s/></text:span></text:p>
          </table:table-cell>
        </table:table-row>
        <table:table-row table:style-name="Tableau6.2">
          <table:table-cell table:style-name="Tableau6.A2" office:value-type="string">
            <text:list xml:id="list3215853798"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021861492347"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2167676326" text:style-name="WWNum2">
              <text:list-header>
                <text:p text:style-name="P38"><text:span text:style-name="Strong_20_Emphasis"><text:span text:style-name="T30"/></text:span></text:p>
                <text:p text:style-name="P42"/>
              </text:list-header>
            </text:list>
            <text:p text:style-name="P25"/>
            <text:p text:style-name="P25"/>
            <text:p text:style-name="P25"/>
            <text:p text:style-name="P25"/>
            <text:list xml:id="list151022324942588"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bbc8c3"/>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 </text:span><text:span text:style-name="MT3"><text:s/></text:span><text:span text:style-name="MT4">March</text:span><text:span text:style-name="MT5">é <text:s/></text:span><text:span text:style-name="MT6">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0:20.458000000</dc:date>
    <meta:editing-cycles>685</meta:editing-cycles>
    <meta:editing-duration>P2DT22H59M50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1"/>
  </office:meta>
</office:document-meta>
</file>