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12"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3" style:family="paragraph" style:parent-style-name="TypeDocument3">
      <style:paragraph-properties fo:text-align="start" style:justify-single-word="false"/>
      <style:text-properties style:font-name="Arial" officeooo:paragraph-rsid="00756833"/>
    </style:style>
    <style:style style:name="P14" style:family="paragraph" style:parent-style-name="Text_20_body">
      <style:paragraph-properties fo:text-align="start" style:justify-single-word="false"/>
      <style:text-properties officeooo:paragraph-rsid="003b4bcf"/>
    </style:style>
    <style:style style:name="P15" style:family="paragraph" style:parent-style-name="Text_20_body">
      <style:paragraph-properties fo:text-align="start" style:justify-single-word="false"/>
      <style:text-properties officeooo:paragraph-rsid="0016e488"/>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9"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0" style:family="paragraph" style:parent-style-name="Text_20_body">
      <style:paragraph-properties fo:text-align="justify" style:justify-single-word="false"/>
      <style:text-properties officeooo:paragraph-rsid="0016e488"/>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2"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 fo:font-size="24pt" officeooo:rsid="007390d0" officeooo:paragraph-rsid="00771719" style:font-size-asian="24pt" style:font-size-complex="24pt"/>
    </style:style>
    <style:style style:name="P23" style:family="paragraph" style:parent-style-name="Heading_20_2">
      <style:text-properties fo:color="#000040" loext:opacity="10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1" style:font-size-complex="15pt" style:font-style-complex="italic" style:font-weight-complex="bold"/>
    </style:style>
    <style:style style:name="P24"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5"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6"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7" style:family="paragraph" style:parent-style-name="Standard" style:list-style-name="L1">
      <style:paragraph-properties fo:text-align="start" style:justify-single-word="false"/>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8" style:family="paragraph" style:parent-style-name="Standard" style:list-style-name="L1">
      <style:paragraph-properties fo:line-height="115%"/>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Text_20_body" style:list-style-name="L1">
      <style:text-properties officeooo:paragraph-rsid="0060a795"/>
    </style:style>
    <style:style style:name="P30"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1" style:family="paragraph" style:parent-style-name="Text_20_body" style:list-style-name="L1">
      <style:paragraph-properties fo:margin-top="0cm" fo:margin-bottom="0cm" style:contextual-spacing="false" fo:text-align="start" style:justify-single-word="false"/>
      <style:text-properties officeooo:paragraph-rsid="004dea88"/>
    </style:style>
    <style:style style:name="P32"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33"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34"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35"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36" style:family="paragraph" style:parent-style-name="Text_20_body" style:list-style-name="L1">
      <style:paragraph-properties fo:margin-top="0cm" fo:margin-bottom="0cm" style:contextual-spacing="false" fo:text-align="start" style:justify-single-word="false"/>
      <style:text-properties officeooo:paragraph-rsid="00584a90"/>
    </style:style>
    <style:style style:name="P37" style:family="paragraph" style:parent-style-name="Text_20_body" style:list-style-name="L1">
      <style:paragraph-properties fo:margin-top="0cm" fo:margin-bottom="0cm" style:contextual-spacing="false" fo:text-align="start" style:justify-single-word="false"/>
      <style:text-properties officeooo:paragraph-rsid="005c180a"/>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39" style:family="paragraph" style:parent-style-name="Text_20_body" style:list-style-name="L1">
      <style:paragraph-properties fo:text-align="start" style:justify-single-word="false"/>
      <style:text-properties officeooo:paragraph-rsid="0060a795"/>
    </style:style>
    <style:style style:name="P40"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41"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84bed2"/>
    </style:style>
    <style:style style:name="P43" style:family="paragraph" style:parent-style-name="Text_20_body" style:list-style-name="L1">
      <style:paragraph-properties fo:text-align="start" style:justify-single-word="false"/>
      <style:text-properties officeooo:paragraph-rsid="0084bed2"/>
    </style:style>
    <style:style style:name="P44" style:family="paragraph" style:parent-style-name="Text_20_body" style:list-style-name="L1">
      <style:paragraph-properties fo:text-align="start" style:justify-single-word="false"/>
      <style:text-properties officeooo:paragraph-rsid="006a23cc"/>
    </style:style>
    <style:style style:name="P45"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46"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49"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50" style:family="paragraph" style:parent-style-name="Text_20_body" style:list-style-name="L1">
      <style:paragraph-properties fo:text-align="start" style:justify-single-word="false"/>
      <style:text-properties officeooo:paragraph-rsid="006cfc62"/>
    </style:style>
    <style:style style:name="P51"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52" style:family="paragraph" style:parent-style-name="Text_20_body">
      <style:paragraph-properties fo:text-align="start" style:justify-single-word="false"/>
      <style:text-properties officeooo:paragraph-rsid="006a23cc"/>
    </style:style>
    <style:style style:name="P53"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style: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style:contextual-spacing="false" fo:text-align="start" style:justify-single-word="false"/>
      <style:text-properties style:font-name="Arial" officeooo:paragraph-rsid="00584a90"/>
    </style:style>
    <style:style style:name="P56" style:family="paragraph" style:parent-style-name="Text_20_body" style:list-style-name="L1">
      <style:text-properties style:font-name="Arial"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text-align="start" style:justify-single-word="false"/>
      <style:text-properties style:font-name="Arial" fo:font-size="12pt" officeooo:rsid="006de4ba" officeooo:paragraph-rsid="006f1be7" style:font-size-asian="12pt" style:font-size-complex="12pt"/>
    </style:style>
    <style:style style:name="P60" style:family="paragraph" style:parent-style-name="Text_20_body" style:list-style-name="L1">
      <style:paragraph-properties fo:text-align="justify" style:justify-single-word="false"/>
      <style:text-properties style:font-name="Arial" officeooo:paragraph-rsid="0084bed2"/>
    </style:style>
    <style:style style:name="P61" style:family="paragraph" style:parent-style-name="Text_20_body" style:list-style-name="L1">
      <style:paragraph-properties fo:text-align="justify" style:justify-single-word="false"/>
      <style:text-properties style:font-name="Arial" officeooo:rsid="0017143f" officeooo:paragraph-rsid="0084bed2"/>
    </style:style>
    <style:style style:name="P62"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63"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64" style:family="paragraph" style:parent-style-name="Text_20_body" style:list-style-name="L1">
      <style:paragraph-properties fo:text-align="justify" style:justify-single-word="false"/>
      <style:text-properties officeooo:paragraph-rsid="0084bed2"/>
    </style:style>
    <style:style style:name="P65" style:family="paragraph" style:parent-style-name="Text_20_body" style:list-style-name="L1">
      <style:paragraph-properties fo:text-align="justify" style:justify-single-word="false"/>
      <style:text-properties officeooo:paragraph-rsid="00867458"/>
    </style:style>
    <style:style style:name="P66" style:family="paragraph" style:parent-style-name="Text_20_body" style:list-style-name="L1">
      <style:paragraph-properties fo:text-align="justify" style:justify-single-word="false"/>
      <style:text-properties officeooo:paragraph-rsid="008d35b7"/>
    </style:style>
    <style:style style:name="P67" style:family="paragraph" style:parent-style-name="Text_20_body" style:list-style-name="L1">
      <style:paragraph-properties fo:text-align="justify" style:justify-single-word="false"/>
      <style:text-properties officeooo:rsid="0013d532" officeooo:paragraph-rsid="0084bed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5450cf" style:font-style-asian="normal" style:font-weight-asian="normal" style:font-style-complex="normal" style:font-weight-complex="normal"/>
    </style:style>
    <style:style style:name="T87"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88" style:family="text">
      <style:text-properties style:font-name="Arial" officeooo:rsid="004da139"/>
    </style:style>
    <style:style style:name="T89" style:family="text">
      <style:text-properties style:font-name="Arial" officeooo:rsid="00375ebd"/>
    </style:style>
    <style:style style:name="T90" style:family="text">
      <style:text-properties style:font-name="Arial" officeooo:rsid="0038b91f"/>
    </style:style>
    <style:style style:name="T91" style:family="text">
      <style:text-properties style:font-name="Arial" officeooo:rsid="00383937"/>
    </style:style>
    <style:style style:name="T92" style:family="text">
      <style:text-properties style:font-name="Arial" fo:background-color="transparent" loext:char-shading-value="0"/>
    </style:style>
    <style:style style:name="T93" style:family="text">
      <style:text-properties style:font-name="Arial" fo:font-style="italic" fo:font-weight="normal" style:font-style-asian="italic" style:font-weight-asian="normal" style:font-style-complex="italic" style:font-weight-complex="normal"/>
    </style:style>
    <style:style style:name="T94" style:family="text">
      <style:text-properties style:font-name="Arial" officeooo:rsid="003a616b"/>
    </style:style>
    <style:style style:name="T95" style:family="text">
      <style:text-properties style:font-name="Arial" officeooo:rsid="001cf6f3"/>
    </style:style>
    <style:style style:name="T96"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7"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98"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officeooo:rsid="002655bb"/>
    </style:style>
    <style:style style:name="T100" style:family="text">
      <style:text-properties style:font-name="Arial" officeooo:rsid="002e9fa1"/>
    </style:style>
    <style:style style:name="T101" style:family="text">
      <style:text-properties style:font-name="Arial" officeooo:rsid="0060a795"/>
    </style:style>
    <style:style style:name="T102" style:family="text">
      <style:text-properties style:font-name="Arial" officeooo:rsid="006a23cc"/>
    </style:style>
    <style:style style:name="T103" style:family="text">
      <style:text-properties style:font-name="Arial" officeooo:rsid="006c45ef"/>
    </style:style>
    <style:style style:name="T104" style:family="text">
      <style:text-properties style:font-name="Arial" officeooo:rsid="0013d532"/>
    </style:style>
    <style:style style:name="T105" style:family="text">
      <style:text-properties style:font-name="Arial" officeooo:rsid="009091f7"/>
    </style:style>
    <style:style style:name="T106" style:family="text">
      <style:text-properties officeooo:rsid="001cf6f3"/>
    </style:style>
    <style:style style:name="T107" style:family="text">
      <style:text-properties fo:font-style="italic" fo:font-weight="bold"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fo:font-style="italic" fo:font-weight="normal" officeooo:rsid="0022e999" style:font-style-asian="italic" style:font-weight-asian="normal" style:font-style-complex="italic" style:font-weight-complex="normal"/>
    </style:style>
    <style:style style:name="T110" style:family="text">
      <style:text-properties fo:font-style="italic" fo:font-weight="normal" officeooo:rsid="0017fff9" style:font-style-asian="italic" style:font-weight-asian="normal" style:font-style-complex="italic" style:font-weight-complex="normal"/>
    </style:style>
    <style:style style:name="T111" style:family="text">
      <style:text-properties fo:font-style="italic" fo:font-weight="normal" officeooo:rsid="0021ce3d" style:font-style-asian="italic" style:font-weight-asian="normal" style:font-style-complex="italic" style:font-weight-complex="normal"/>
    </style:style>
    <style:style style:name="T112" style:family="text">
      <style:text-properties fo:font-style="italic" fo:font-weight="normal" officeooo:rsid="003acd1f" style:font-style-asian="italic" style:font-weight-asian="normal" style:font-style-complex="italic" style:font-weight-complex="normal"/>
    </style:style>
    <style:style style:name="T113" style:family="text">
      <style:text-properties fo:font-style="italic" fo:font-weight="normal" officeooo:rsid="0020066a" style:font-style-asian="italic" style:font-weight-asian="normal" style:font-style-complex="italic" style:font-weight-complex="normal"/>
    </style:style>
    <style:style style:name="T114" style:family="text">
      <style:text-properties fo:font-style="italic" fo:font-weight="normal" officeooo:rsid="00437c63" style:font-style-asian="italic" style:font-weight-asian="normal" style:font-style-complex="italic" style:font-weight-complex="normal"/>
    </style:style>
    <style:style style:name="T115" style:family="text">
      <style:text-properties fo:font-style="italic" fo:font-weight="normal" officeooo:rsid="004b2e94" style:font-style-asian="italic" style:font-weight-asian="normal" style:font-style-complex="italic" style:font-weight-complex="normal"/>
    </style:style>
    <style:style style:name="T116" style:family="text">
      <style:text-properties officeooo:rsid="0026f0d1"/>
    </style:style>
    <style:style style:name="T117" style:family="text">
      <style:text-properties officeooo:rsid="004a0637"/>
    </style:style>
    <style:style style:name="T118" style:family="text">
      <style:text-properties officeooo:rsid="00598072"/>
    </style:style>
    <style:style style:name="T119" style:family="text">
      <style:text-properties officeooo:rsid="004d968d"/>
    </style:style>
    <style:style style:name="T120" style:family="text">
      <style:text-properties fo:font-weight="bold" style:font-weight-asian="bold" style:font-weight-complex="bold"/>
    </style:style>
    <style:style style:name="T121" style:family="text">
      <style:text-properties fo:font-weight="bold" officeooo:rsid="003b4bcf" style:font-weight-asian="bold" style:font-weight-complex="bold"/>
    </style:style>
    <style:style style:name="T122" style:family="text">
      <style:text-properties fo:font-weight="bold" officeooo:rsid="0026b99a" style:font-weight-asian="bold" style:font-weight-complex="bold"/>
    </style:style>
    <style:style style:name="T123" style:family="text">
      <style:text-properties fo:font-weight="bold" officeooo:rsid="003c3604" style:font-weight-asian="bold" style:font-weight-complex="bold"/>
    </style:style>
    <style:style style:name="T124" style:family="text">
      <style:text-properties fo:font-weight="bold" officeooo:rsid="004412ab" style:font-weight-asian="bold" style:font-weight-complex="bold"/>
    </style:style>
    <style:style style:name="T125" style:family="text">
      <style:text-properties fo:font-weight="bold" officeooo:rsid="0046a574" style:font-weight-asian="bold" style:font-weight-complex="bold"/>
    </style:style>
    <style:style style:name="T126" style:family="text">
      <style:text-properties fo:font-weight="bold" officeooo:rsid="004cdec3" style:font-weight-asian="bold" style:font-weight-complex="bold"/>
    </style:style>
    <style:style style:name="T127" style:family="text">
      <style:text-properties fo:font-weight="normal" style:font-weight-asian="normal" style:font-weight-complex="normal"/>
    </style:style>
    <style:style style:name="T128" style:family="text">
      <style:text-properties fo:font-style="normal" fo:font-weight="normal" officeooo:rsid="0017fff9" style:font-style-asian="normal" style:font-weight-asian="normal" style:font-style-complex="normal" style:font-weight-complex="normal"/>
    </style:style>
    <style:style style:name="T129" style:family="text">
      <style:text-properties fo:font-style="normal" fo:font-weight="normal" officeooo:rsid="003d4063" style:font-style-asian="normal" style:font-weight-asian="normal" style:font-style-complex="normal" style:font-weight-complex="normal"/>
    </style:style>
    <style:style style:name="T130" style:family="text">
      <style:text-properties fo:font-style="normal" fo:font-weight="normal" officeooo:rsid="004412ab" style:font-style-asian="normal" style:font-weight-asian="normal" style:font-style-complex="normal" style:font-weight-complex="normal"/>
    </style:style>
    <style:style style:name="T131" style:family="text">
      <style:text-properties officeooo:rsid="003a50be"/>
    </style:style>
    <style:style style:name="T132" style:family="text">
      <style:text-properties style:text-position="super 58%" officeooo:rsid="003a50be"/>
    </style:style>
    <style:style style:name="T133" style:family="text">
      <style:text-properties style:font-name="Wingdings" fo:font-style="normal" fo:font-weight="normal" officeooo:rsid="003d4063" style:font-style-asian="normal" style:font-weight-asian="normal" style:font-style-complex="normal" style:font-weight-complex="normal"/>
    </style:style>
    <style:style style:name="T134" style:family="text">
      <style:text-properties officeooo:rsid="004cdec3"/>
    </style:style>
    <style:style style:name="T135" style:family="text">
      <style:text-properties style:text-line-through-style="none" style:text-line-through-type="none" style:font-name="Arial" fo:font-size="12pt" style:text-underline-style="none" officeooo:rsid="005fe145" style:font-size-asian="12pt" style:font-size-complex="12pt"/>
    </style:style>
    <style:style style:name="T136" style:family="text">
      <style:text-properties style:text-line-through-style="none" style:text-line-through-type="none" style:font-name="Arial" fo:font-size="12pt" style:text-underline-style="none" officeooo:rsid="007cd0a0" style:font-size-asian="12pt" style:font-size-complex="12pt"/>
    </style:style>
    <style:style style:name="T137"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8" style:family="text">
      <style:text-properties officeooo:rsid="006de4ba"/>
    </style:style>
    <style:style style:name="T139"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0" style:family="text">
      <style:text-properties fo:font-size="15pt" fo:font-weight="normal" officeooo:rsid="002da9a6" style:font-size-asian="15pt" style:font-weight-asian="normal" style:font-name-complex="Arial" style:font-size-complex="15pt" style:font-weight-complex="normal"/>
    </style:style>
    <style:style style:name="T141"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2" style:family="text">
      <style:text-properties fo:font-size="15pt" fo:font-weight="normal" officeooo:rsid="009920d4" fo:background-color="transparent" loext:char-shading-value="0" style:font-size-asian="15pt" style:font-weight-asian="normal" style:font-name-complex="Arial" style:font-size-complex="15pt" style:font-weight-complex="normal"/>
    </style:style>
    <style:style style:name="T143" style:family="text">
      <style:text-properties fo:font-size="15pt" fo:font-weight="bold" officeooo:rsid="009920d4" fo:background-color="transparent" loext:char-shading-value="0" style:font-size-asian="15pt" style:font-weight-asian="bold" style:font-name-complex="Arial" style:font-size-complex="15pt" style:font-weight-complex="bold"/>
    </style:style>
    <style:style style:name="T144" style:family="text">
      <style:text-properties fo:font-size="15pt" fo:font-weight="bold" officeooo:rsid="009acfd1" fo:background-color="transparent" loext:char-shading-value="0" style:font-size-asian="15pt" style:font-weight-asian="bold" style:font-name-complex="Arial" style:font-size-complex="15pt" style:font-weight-complex="bold"/>
    </style:style>
    <style:style style:name="T145" style:family="text">
      <style:text-properties fo:font-size="15pt" fo:font-weight="bold" officeooo:rsid="009b1024" fo:background-color="transparent" loext:char-shading-value="0" style:font-size-asian="15pt" style:font-weight-asian="bold" style:font-name-complex="Arial" style:font-size-complex="15pt" style:font-weight-complex="bold"/>
    </style:style>
    <style:style style:name="T146" style:family="text">
      <style:text-properties fo:font-size="15pt" fo:font-weight="bold" officeooo:rsid="009bd7b6" fo:background-color="transparent" loext:char-shading-value="0" style:font-size-asian="15pt" style:font-weight-asian="bold" style:font-name-complex="Arial" style:font-size-complex="15pt" style:font-weight-complex="bold"/>
    </style:style>
    <style:style style:name="T147" style:family="text">
      <style:text-properties fo:font-size="15pt" fo:font-weight="bold" officeooo:rsid="009c867a" fo:background-color="transparent" loext:char-shading-value="0" style:font-size-asian="15pt" style:font-weight-asian="bold" style:font-name-complex="Arial" style:font-size-complex="15pt" style:font-weight-complex="bold"/>
    </style:style>
    <style:style style:name="T148" style:family="text">
      <style:text-properties fo:font-size="15pt" fo:font-weight="bold" officeooo:rsid="009d8130" fo:background-color="transparent" loext:char-shading-value="0" style:font-size-asian="15pt" style:font-weight-asian="bold" style:font-name-complex="Arial" style:font-size-complex="15pt" style:font-weight-complex="bold"/>
    </style:style>
    <style:style style:name="T149" style:family="text">
      <style:text-properties fo:font-size="15pt" fo:font-weight="bold" officeooo:rsid="009ddbec" fo:background-color="transparent" loext:char-shading-value="0" style:font-size-asian="15pt" style:font-weight-asian="bold" style:font-name-complex="Arial" style:font-size-complex="15pt" style:font-weight-complex="bold"/>
    </style:style>
    <style:style style:name="T150" style:family="text">
      <style:text-properties fo:font-size="15pt" fo:font-weight="bold" officeooo:rsid="009f829d" fo:background-color="transparent" loext:char-shading-value="0" style:font-size-asian="15pt" style:font-weight-asian="bold" style:font-name-complex="Arial" style:font-size-complex="15pt" style:font-weight-complex="bold"/>
    </style:style>
    <style:style style:name="T151" style:family="text">
      <style:text-properties fo:color="#000040" loext:opacity="100%"/>
    </style:style>
    <style:style style:name="T152"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1" style:font-size-complex="15pt" style:font-style-complex="italic" style:font-weight-complex="bold"/>
    </style:style>
    <style:style style:name="T153"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1" style:font-size-complex="15pt" style:font-style-complex="italic" style:font-weight-complex="bold"/>
    </style:style>
    <style:style style:name="T154" style:family="text">
      <style:text-properties fo:color="#000040" loext:opacity="100%" officeooo:rsid="0032e081"/>
    </style:style>
    <style:style style:name="T155" style:family="text">
      <style:text-properties fo:color="#000040" loext:opacity="100%" officeooo:rsid="0025bcb1"/>
    </style:style>
    <style:style style:name="T156" style:family="text">
      <style:text-properties fo:font-size="18pt" officeooo:rsid="002da9a6" style:font-size-asian="18pt" style:font-size-complex="18pt"/>
    </style:style>
    <style:style style:name="T157" style:family="text">
      <style:text-properties fo:font-size="18pt" officeooo:rsid="009920d4" style:font-size-asian="18pt" style:font-size-complex="18pt"/>
    </style:style>
    <style:style style:name="T158" style:family="text">
      <style:text-properties fo:font-size="18pt" fo:font-weight="normal" officeooo:rsid="002da9a6" style:font-size-asian="18pt" style:font-weight-asian="normal" style:font-size-complex="18pt" style:font-weight-complex="normal"/>
    </style:style>
    <style:style style:name="T159" style:family="text">
      <style:text-properties fo:font-size="18pt" officeooo:rsid="002da9a6" fo:background-color="transparent" loext:char-shading-value="0" style:font-size-asian="18pt" style:font-size-complex="18pt"/>
    </style:style>
    <style:style style:name="T160" style:family="text">
      <style:text-properties officeooo:rsid="0015444c"/>
    </style:style>
    <style:style style:name="T161" style:family="text">
      <style:text-properties officeooo:rsid="0013d532"/>
    </style:style>
    <style:style style:name="T162" style:family="text">
      <style:text-properties officeooo:rsid="00883cce"/>
    </style:style>
    <style:style style:name="T163" style:family="text">
      <style:text-properties fo:color="#000000" loext:opacity="1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64"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65"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6" style:family="text">
      <style:text-properties fo:color="#000000" loext:opacity="1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7" style:family="text">
      <style:text-properties fo:color="#000000" loext:opacity="1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3"><text:span text:style-name="T158">ANNEXE N°</text:span><text:span text:style-name="T156"> </text:span><text:span text:style-name="T157">1</text:span><text:span text:style-name="T159"> <text:s text:c="5"/></text:span><text:span text:style-name="T158">A L’ACTE D’ENGAGEMENT<text:line-break/></text:span><text:span text:style-name="T139">Numéro de la consultation<text:tab/>:</text:span><text:span text:style-name="T140"><text:tab/></text:span><text:span text:style-name="T142">23_3023 <text:s/>- </text:span><text:span text:style-name="T143">LOT N°</text:span><text:span text:style-name="T150">7</text:span><text:span text:style-name="T141"><text:line-break/></text:span></text:p>
      <text:p text:style-name="P22">Obligations relatives à la protection des données personnelles et <text:line-break/>à la politique de sécurité <text:line-break/>de la Ville de Marseille</text:p>
      <text:h text:style-name="P23" text:outline-level="2"><text:bookmark-start text:name="__RefHeading___Toc3092_1994661219"/>I. Objet<text:line-break/><text:bookmark-end text:name="__RefHeading___Toc3092_1994661219"/></text:h>
      <text:p text:style-name="P6">L<text:span text:style-name="T131">a</text:span> présente <text:span text:style-name="T131">annexe a</text:span> pour objet de définir les conditions dans lesquelles le <text:span text:style-name="T106">Titulaire</text:span> s’engage à effectuer pour le compte d<text:span text:style-name="T106">e la Collectivité</text:span> les opérations de traitement de données à caractère personnel <text:span text:style-name="T131">conformément à l’article 5 du CCAG applicable au marché entré en vigueur le 1</text:span><text:span text:style-name="T132">er</text:span><text:span text:style-name="T131"> avril 2021 ; le Titulaire s’engage également à respecter les consignes de sécurité édictées par la Collectivité.</text:span></text:p>
      <text:p text:style-name="P20"><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2"/>
      <text:h text:style-name="P24" text:outline-level="2"><text:bookmark-start text:name="__RefHeading___Toc3094_1994661219"/><text:span text:style-name="T152">II. Description détaillée du traitement</text:span><text:span text:style-name="T106"><text:line-break/></text:span><text:bookmark-end text:name="__RefHeading___Toc3094_1994661219"/></text:h>
      <text:p text:style-name="P21"><text:span text:style-name="T95">P</text:span><text:span text:style-name="T1">artie à compléter par le </text:span><text:span text:style-name="T100">candidat / </text:span><text:span text:style-name="T1">titulaire</text:span></text:p>
      <text:p text:style-name="P11"><text:span text:style-name="T128"><text:line-break/></text:span>Le <text:span text:style-name="T134">T</text:span>itulaire est autorisé à traiter pour le compte <text:span text:style-name="T134">de la Collectivité</text:span> responsable de traitement, les données à caractère personnel nécessaires pour fournir le ou les service(s) objet du présent marché.</text:p>
      <text:p text:style-name="P1"/>
      <text:p text:style-name="P14"><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1">N</text:span><text:span text:style-name="T120">ature des opérations réalisées </text:span><text:span text:style-name="T122">par le </text:span><text:span text:style-name="T126">T</text:span><text:span text:style-name="T122">itulaire </text:span><text:span text:style-name="T120">sur les données<text:line-break/></text:span> <text:span text:style-name="T108">[</text:span><text:span text:style-name="T111">à compléter précisément </text:span><text:span text:style-name="T112">pour décrire le traitement, par e</text:span><text:span text:style-name="T111">xemple : </text:span><text:span text:style-name="T115">collecte de données personnelles, </text:span><text:span text:style-name="T111">consultation, modification, </text:span><text:span text:style-name="T115">analyse, </text:span><text:span text:style-name="T109">sauvegarde, maintenance,…]</text:span></text:p>
      <text:p text:style-name="P7"><text:span text:style-name="T109">……....…..….……..........….....…….…...........….…….............….….…...….….….….......….…...….……..….….………………………………………………..…..….………………………</text:span><text:span text:style-name="T110">.</text:span></text:p>
      <text:p text:style-name="P5">Finalité(s) du traitement</text:p>
      <text:p text:style-name="P7"><text:span text:style-name="T115">…………………………………………………………………………………………………………………………………………………………………………………………………………………..</text:span><text:span text:style-name="T127"><text:line-break/></text:span></text:p>
      <text:p text:style-name="P9"><text:span text:style-name="T123">Type de </text:span><text:span text:style-name="T120">données à caractère personnel </text:span><text:span text:style-name="T125">collectées et traitées</text:span><text:span text:style-name="T120"> </text:span><text:span text:style-name="T108">: </text:span><text:span text:style-name="T113">[ </text:span><text:span text:style-name="T114">cocher les cases correspondant à votre t</text:span><text:span text:style-name="T109">raitement</text:span><text:span text:style-name="T113">]</text:span></text:p>
      <text:p text:style-name="P18"><text:span text:style-name="T127">r</text:span><text:span text:style-name="T51"> <text:s/>Données d’état-civil, données d’identification, images</text:span></text:p>
      <text:p text:style-name="P18"><text:span text:style-name="T127">r</text:span><text:span text:style-name="T51"> <text:s/>Données concernant la vie personnelle (habitudes de vie, situation familiale,etc)</text:span></text:p>
      <text:p text:style-name="P18"><text:span text:style-name="T127">r</text:span><text:span text:style-name="T51"> <text:s/>Informations d’ordre économique et financier (revenus, situation financière, situations fiscale, etc)</text:span></text:p>
      <text:p text:style-name="P18"><text:span text:style-name="T127">r</text:span><text:span text:style-name="T51"> <text:s/>Données de connexion (adresse IP, logs, etc)</text:span></text:p>
      <text:p text:style-name="P18"><text:span text:style-name="T127">r</text:span><text:span text:style-name="T51"> <text:s/>Données de localisation ( déplacements, données GPS, adresse,etc)</text:span></text:p>
      <text:p text:style-name="P18"><text:span text:style-name="T127">r</text:span><text:span text:style-name="T51"> <text:s/>Données sensibles - origines raciales ou ethniques, opinions politiques, religieuses ou philosophiques, appartenance syndicale, </text:span><text:span text:style-name="T52">orientation sexuelle</text:span></text:p>
      <text:p text:style-name="P18"><text:span text:style-name="T127">r</text:span><text:span text:style-name="T51"> <text:s/>Données sensibles – données génétiques, biométriques, données de santé</text:span></text:p>
      <text:p text:style-name="P18"><text:span text:style-name="T127">r</text:span><text:span text:style-name="T51"> <text:s/></text:span><text:span text:style-name="T52">Données sensibles – condamnations pénales, infractions</text:span></text:p>
      <text:p text:style-name="P19"><text:span text:style-name="T127">r</text:span><text:span text:style-name="T51"> <text:s/>Données sensibles – Numéro de Sécurité Sociale (NIR)</text:span></text:p>
      <text:p text:style-name="P3"/>
      <text:p text:style-name="P8"><text:span text:style-name="T124">C</text:span><text:span text:style-name="T120">atégories de personnes concernées </text:span>: </text:p>
      <text:p text:style-name="P8"><text:span text:style-name="T107"><text:line-break/></text:span><text:span text:style-name="T133">r</text:span><text:span text:style-name="T129"> <text:s/></text:span><text:span text:style-name="T130">Agents de la Ville de Marseille</text:span></text:p>
      <text:p text:style-name="P17"><text:span text:style-name="T127">r</text:span><text:span text:style-name="T51"> <text:s/></text:span><text:span text:style-name="T53">Citoyens, administrés</text:span></text:p>
      <text:p text:style-name="P17"><text:span text:style-name="T127">r</text:span><text:span text:style-name="T51"> </text:span><text:span text:style-name="T93"><text:s/></text:span><text:span text:style-name="T53">Personnel du titulaire</text:span></text:p>
      <text:p text:style-name="P17"><text:span text:style-name="T127">r</text:span><text:span text:style-name="T51"> <text:s/></text:span><text:span text:style-name="T54">Personnes vulnérables</text:span></text:p>
      <text:p text:style-name="P16"><text:span text:style-name="T127">r</text:span><text:span text:style-name="T51"> <text:s/></text:span><text:span text:style-name="T55">Autres (préciser) : ………………………</text:span></text:p>
      <text:p text:style-name="P4"/>
      <text:p text:style-name="P4"><text:soft-page-break/></text:p>
      <text:h text:style-name="P26" text:outline-level="2"><text:bookmark-start text:name="__RefHeading___Toc3098_1994661219"/><text:span text:style-name="T151">I</text:span><text:span text:style-name="T154">II</text:span><text:span text:style-name="T151">. Obligations du </text:span><text:span text:style-name="T155">Titulaire</text:span><text:span text:style-name="T151"> vis-à-vis d</text:span><text:span text:style-name="T155">e la Ville de Marseille, responsable de traitement</text:span><text:bookmark-end text:name="__RefHeading___Toc3098_1994661219"/></text:h>
      <text:p text:style-name="P6"/>
      <text:p text:style-name="P6">Le <text:span text:style-name="T116">Titulaire</text:span> s'engage à :<text:line-break/></text:p>
      <text:list xml:id="list242155561" text:style-name="L1">
        <text:list-item>
          <text:p text:style-name="P30"><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1"><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2"><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33"><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34"><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35"><text:span text:style-name="Strong_20_Emphasis"><text:span text:style-name="T1">Sous-traitance</text:span></text:span><text:span text:style-name="T1"> </text:span><text:span text:style-name="T49">du Titulai</text:span><text:span text:style-name="T50">re</text:span></text:p>
          <text:p text:style-name="P54"/>
          <text:p text:style-name="P35"><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36"><text:span text:style-name="Strong_20_Emphasis"><text:span text:style-name="T1">Droit d’information des personnes concernées</text:span></text:span><text:span text:style-name="T1"> <text:line-break/><text:line-break/></text:span><text:span text:style-name="T88">En amont de la collecte de toute donnée à caractère personnel, la formulation et le format de l’information à fournir aux personnes concernées doit être convenu entre la Collectivité et le Titulaire.</text:span><text:span text:style-name="T1"><text:line-break/></text:span><text:span text:style-name="T88">A</text:span><text:span text:style-name="T1">u moment de la collecte des données, </text:span><text:span text:style-name="T88">l</text:span><text:span text:style-name="T1">e </text:span><text:span text:style-name="T89">Titulaire </text:span><text:span text:style-name="T1">doit fournir aux personnes concernées par les opérations de traitement l’information relative aux traitements de données qu’il réalise. </text:span></text:p>
          <text:p text:style-name="P55"/>
        </text:list-item>
        <text:list-item>
          <text:p text:style-name="P37"><text:span text:style-name="Strong_20_Emphasis"><text:span text:style-name="T1">Exercice des droits des personnes</text:span></text:span><text:span text:style-name="T1"> <text:line-break/><text:line-break/></text:span><text:span text:style-name="T90">Dans la mesure du possible, l</text:span><text:span text:style-name="T1">e </text:span><text:span text:style-name="T91">Titulaire</text:span><text:span text:style-name="T1"> doit aider l</text:span><text:span text:style-name="T91">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2">l’objet d’une décision individuelle automatisée (y compris le profilage).</text:span></text:p>
          <text:p text:style-name="P37"><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38"><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56"><text:span text:style-name="T127">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9"><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9"><text:span text:style-name="T135">La communication à la personne concernée décrit, en des termes clairs et simples, la nature de la violation de données à caractère personnel et contient au moins </text:span><text:span text:style-name="T136">les mêmes éléments que ceux fournis à l’autorité de contrôle</text:span><text:span text:style-name="T135">.</text:span><text:span text:style-name="T1"><text:line-break/></text:span></text:p>
        </text:list-item>
        <text:list-item>
          <text:p text:style-name="P40"><text:span text:style-name="T1"><text:s text:c="2"/></text:span><text:span text:style-name="Strong_20_Emphasis"><text:span text:style-name="T105">Devoir de conseil du </text:span></text:span><text:span text:style-name="Strong_20_Emphasis"><text:span text:style-name="T94">Titulaire</text:span></text:span><text:span text:style-name="Strong_20_Emphasis"><text:span text:style-name="T1"> dans le cadre du respect </text:span></text:span><text:span text:style-name="Strong_20_Emphasis"><text:span text:style-name="T101">par la Collectivité de ses obligations</text:span></text:span><text:span text:style-name="Strong_20_Emphasis"><text:span text:style-name="T1"> <text:line-break/></text:span></text:span><text:span text:style-name="Strong_20_Emphasis"><text:span text:style-name="T135"><text:line-break/></text:span></text:span><text:span text:style-name="Strong_20_Emphasis"><text:span text:style-name="T165">L</text:span></text:span><text:span text:style-name="Strong_20_Emphasis"><text:span text:style-name="T164">e titulaire est tenu à une obligation permanente de conseil et de mise en garde, relative aux matériels, logiciels et prestations fournies à l</text:span></text:span><text:span text:style-name="Strong_20_Emphasis"><text:span text:style-name="T166">a Collectivité</text:span></text:span><text:span text:style-name="Strong_20_Emphasis"><text:span text:style-name="T164">. </text:span></text:span></text:p>
          <text:p text:style-name="P27"/>
          <text:p text:style-name="P28">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p>
          <text:p text:style-name="P63"><text:span text:style-name="Strong_20_Emphasis"><text:span text:style-name="T137">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6">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1"><text:span text:style-name="Strong_20_Emphasis"><text:span text:style-name="T1"><text:line-break/></text:span></text:span><text:span text:style-name="Strong_20_Emphasis"><text:span text:style-name="T163">Dans l’hypothèse où le titulaire ne respecte pas cette obligation, il ne peut se prévaloir d’une incohérence dans le marché pour s’exonérer de sa responsabilité. </text:span></text:span></text:p>
          <text:p text:style-name="P40"><text:span text:style-name="Strong_20_Emphasis"/></text:p>
        </text:list-item>
        <text:list-item>
          <text:p text:style-name="P42"><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7">Accès sécurisé au SI</text:span></text:span></text:p>
          <text:p text:style-name="P6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64"><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6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67"><text:span text:style-name="Emphasis"><text:span text:style-name="T67">Cette solution implique également la création d’un compte d’accès externe individuel pour chaque personnel intervenant au nom du Titulaire.</text:span></text:span></text:p>
          <text:p text:style-name="P6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6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6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6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6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4"> Titulaire </text:span><text:span text:style-name="T1">les mesures </text:span><text:span text:style-name="T104">et sanctions </text:span><text:span text:style-name="T1">adéquates (cf Art 323-1 du nouveau code pénal </text:span><text:span text:style-name="T104">relatif à</text:span><text:span text:style-name="T1"> l’accès frauduleux et </text:span><text:span text:style-name="T104">au</text:span><text:span text:style-name="T1"> maintien dans tout ou partie d’un système d’information).</text:span></text:p>
              <text:p text:style-name="P60"><text:span text:style-name="T162">- </text:span>L<text:span text:style-name="T161">e Titulaire</text:span> prendra toutes les dispositions nécessaires lui permettant de maintenir un historique des interventions (date, heure, <text:span text:style-name="T160">identité</text:span> de l'intervenant, actions réalisées, ...).</text:p>
            </text:list-header>
          </text:list>
          <text:p text:style-name="P61"><text:soft-page-break/>La Ville de Marseille autorise cet accès sécurisé dans les plages horaires suivantes : 6h30 à 23h (heure française), 7 jours sur 7 ;</text:p>
          <text:p text:style-name="P43"><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4"><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52"><text:span text:style-name="Emphasis"/></text:p>
      <text:list xml:id="list140132835241204" text:continue-numbering="true" text:style-name="L1">
        <text:list-header>
          <text:p text:style-name="P45"><text:span text:style-name="Emphasis"><text:span text:style-name="T96">P</text:span></text:span><text:span text:style-name="Emphasis"><text:span text:style-name="T97">artie à compléter par le </text:span></text:span><text:span text:style-name="Emphasis"><text:span text:style-name="T98">candidat / </text:span></text:span><text:span text:style-name="Emphasis"><text:span text:style-name="T97">titulaire</text:span></text:span></text:p>
          <text:p text:style-name="P44"><text:span text:style-name="Strong_20_Emphasis"><text:span text:style-name="T99">Les mesures organisationnelles mises en place sont les suivantes :</text:span></text:span><text:span text:style-name="Strong_20_Emphasis"><text:span text:style-name="T59"> …………..……………………………………………………………………………………………………..……………………………………………………………………………………………..………………………………………………………………………………………………...</text:span></text:span></text:p>
          <text:p text:style-name="P46"><text:span text:style-name="Strong_20_Emphasis"><text:span text:style-name="T99">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47"><text:span text:style-name="Strong_20_Emphasis"><text:span text:style-name="T1"><text:s text:c="2"/></text:span></text:span><text:span text:style-name="Strong_20_Emphasis"><text:span text:style-name="T102">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2"><text:line-break/></text:span></text:span></text:p>
        </text:list-item>
        <text:list-item>
          <text:p text:style-name="P48"><text:span text:style-name="Strong_20_Emphasis"><text:span text:style-name="T102"><text:s text:c="2"/></text:span></text:span><text:span text:style-name="Strong_20_Emphasis"><text:span text:style-name="T103">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6">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3"><text:line-break/></text:span></text:span></text:p>
          <text:p text:style-name="P49"><text:span text:style-name="Emphasis"><text:span text:style-name="T96">P</text:span></text:span><text:span text:style-name="Emphasis"><text:span text:style-name="T97">artie à compléter par le </text:span></text:span><text:span text:style-name="Emphasis"><text:span text:style-name="T98">candidat / </text:span></text:span><text:span text:style-name="Emphasis"><text:span text:style-name="T97">titulaire</text:span></text:span></text:p>
          <text:p text:style-name="P50"><text:span text:style-name="Strong_20_Emphasis"><text:span text:style-name="T16">Nom et prénom du DPO :</text:span></text:span><text:span text:style-name="Strong_20_Emphasis"><text:span text:style-name="T39">……………………………………..…………………………</text:span></text:span></text:p>
          <text:p text:style-name="P50"><text:span text:style-name="Strong_20_Emphasis"><text:span text:style-name="T16">Adresse mail du DPO :</text:span></text:span><text:span text:style-name="Strong_20_Emphasis"><text:span text:style-name="T39">……………………………………………………………………</text:span></text:span></text:p>
          <text:p text:style-name="P48"><text:span text:style-name="Strong_20_Emphasis"><text:span text:style-name="T16">Téléphone du DPO : </text:span></text:span><text:span text:style-name="Strong_20_Emphasis"><text:span text:style-name="T39">……………………………………………………………………</text:span></text:span><text:span text:style-name="Strong_20_Emphasis"><text:span text:style-name="T103"><text:line-break/></text:span></text:span></text:p>
        </text:list-item>
        <text:list-item>
          <text:p text:style-name="P51"><text:span text:style-name="Strong_20_Emphasis"><text:span text:style-name="T103"><text:s text:c="2"/></text:span></text:span><text:span text:style-name="Strong_20_Emphasis"><text:span text:style-name="T19">Registre des catégories d’activités de traitement<text:line-break/><text:line-break/></text:span></text:span><text:soft-page-break/><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1"><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1"><text:span text:style-name="T4">- les catégories de traitements effectués pour le compte d</text:span><text:span text:style-name="T12">e la </text:span><text:span text:style-name="Emphasis"><text:span text:style-name="T23">Collectivité</text:span></text:span><text:span text:style-name="T4">;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7">R</text:span>èglement <text:span text:style-name="T118">Général</text:span> sur la <text:span text:style-name="T117">P</text:span>rotection des <text:span text:style-name="T117">D</text:span>onnées, les documents attestant de l'existence de garanties appropriées; <text:line-break/><text:span text:style-name="T138">-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51"><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8"><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8"/>
        </text:list-item>
      </text:list>
      <text:h text:style-name="P25" text:outline-level="2"><text:bookmark-start text:name="__RefHeading___Toc3100_1994661219"/><text:span text:style-name="T152">IV. Obligations de la </text:span><text:span text:style-name="T153">Collectivité responsable de traitement</text:span><text:span text:style-name="T152"> vis-à-vis du Titulaire</text:span><text:span text:style-name="T119"><text:line-break/></text:span><text:bookmark-end text:name="__RefHeading___Toc3100_1994661219"/></text:h>
      <text:p text:style-name="P15"><text:span text:style-name="T4">L</text:span><text:span text:style-name="T5">a Ville de Marseille </text:span><text:span text:style-name="T4">s’engage à :</text:span></text:p>
      <text:list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1-05T10:24:00</meta:creation-date>
    <dc:date>2023-10-30T14:01:30.871000000</dc:date>
    <meta:editing-duration>PT6H52M</meta:editing-duration>
    <meta:editing-cycles>118</meta:editing-cycles>
    <meta:generator>LibreOffice/7.4.7.2$Windows_X86_64 LibreOffice_project/723314e595e8007d3cf785c16538505a1c878ca5</meta:generator>
    <meta:initial-creator>PERNIN Magali</meta:initial-creator>
    <meta:document-statistic meta:table-count="0" meta:image-count="0" meta:object-count="0" meta:page-count="8" meta:paragraph-count="88" meta:word-count="2460" meta:character-count="16685" meta:non-whitespace-character-count="14226"/>
  </office:meta>
</office:document-meta>
</file>