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font-size="15pt" fo:font-weight="bold" officeooo:rsid="009b1024" fo:background-color="transparent" loext:char-shading-value="0" style:font-size-asian="15pt" style:font-weight-asian="bold" style:font-name-complex="Arial" style:font-size-complex="15pt" style:font-weight-complex="bold"/>
    </style:style>
    <style:style style:name="T146" style:family="text">
      <style:text-properties fo:color="#000040" loext:opacity="100%"/>
    </style:style>
    <style:style style:name="T147"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48"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49" style:family="text">
      <style:text-properties fo:color="#000040" loext:opacity="100%" officeooo:rsid="0032e081"/>
    </style:style>
    <style:style style:name="T150" style:family="text">
      <style:text-properties fo:color="#000040" loext:opacity="100%" officeooo:rsid="0025bcb1"/>
    </style:style>
    <style:style style:name="T151" style:family="text">
      <style:text-properties fo:font-size="18pt" officeooo:rsid="002da9a6" style:font-size-asian="18pt" style:font-size-complex="18pt"/>
    </style:style>
    <style:style style:name="T152" style:family="text">
      <style:text-properties fo:font-size="18pt" officeooo:rsid="009920d4" style:font-size-asian="18pt" style:font-size-complex="18pt"/>
    </style:style>
    <style:style style:name="T153" style:family="text">
      <style:text-properties fo:font-size="18pt" fo:font-weight="normal" officeooo:rsid="002da9a6" style:font-size-asian="18pt" style:font-weight-asian="normal" style:font-size-complex="18pt" style:font-weight-complex="normal"/>
    </style:style>
    <style:style style:name="T154" style:family="text">
      <style:text-properties fo:font-size="18pt" officeooo:rsid="002da9a6" fo:background-color="transparent" loext:char-shading-value="0" style:font-size-asian="18pt" style:font-size-complex="18pt"/>
    </style:style>
    <style:style style:name="T155" style:family="text">
      <style:text-properties officeooo:rsid="0015444c"/>
    </style:style>
    <style:style style:name="T156" style:family="text">
      <style:text-properties officeooo:rsid="0013d532"/>
    </style:style>
    <style:style style:name="T157" style:family="text">
      <style:text-properties officeooo:rsid="00883cce"/>
    </style:style>
    <style:style style:name="T158"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0"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1"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2"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3">ANNEXE N°</text:span><text:span text:style-name="T151"> </text:span><text:span text:style-name="T152">1</text:span><text:span text:style-name="T154"> <text:s text:c="5"/></text:span><text:span text:style-name="T153">A L’ACTE D’ENGAGEMENT<text:line-break/></text:span><text:span text:style-name="T139">Numéro de la consultation<text:tab/>:</text:span><text:span text:style-name="T140"><text:tab/></text:span><text:span text:style-name="T142">23_3023 <text:s/>- </text:span><text:span text:style-name="T143">LOT N°</text:span><text:span text:style-name="T145">2</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47">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46">I</text:span><text:span text:style-name="T149">II</text:span><text:span text:style-name="T146">. Obligations du </text:span><text:span text:style-name="T150">Titulaire</text:span><text:span text:style-name="T146"> vis-à-vis d</text:span><text:span text:style-name="T150">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60">L</text:span></text:span><text:span text:style-name="Strong_20_Emphasis"><text:span text:style-name="T159">e titulaire est tenu à une obligation permanente de conseil et de mise en garde, relative aux matériels, logiciels et prestations fournies à l</text:span></text:span><text:span text:style-name="Strong_20_Emphasis"><text:span text:style-name="T161">a Collectivité</text:span></text:span><text:span text:style-name="Strong_20_Emphasis"><text:span text:style-name="T159">.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58">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57">- </text:span>L<text:span text:style-name="T156">e Titulaire</text:span> prendra toutes les dispositions nécessaires lui permettant de maintenir un historique des interventions (date, heure, <text:span text:style-name="T155">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40010402163843"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47">IV. Obligations de la </text:span><text:span text:style-name="T148">Collectivité responsable de traitement</text:span><text:span text:style-name="T147">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4:00:09.699000000</dc:date>
    <meta:editing-duration>PT6H50M42S</meta:editing-duration>
    <meta:editing-cycles>113</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