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Liberation Serif" svg:font-family="'Liberation Serif'" style:font-family-generic="roman"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Tableau1" style:family="table">
      <style:table-properties style:width="15.228cm" fo:margin-left="0.009cm" fo:margin-top="0cm" fo:margin-bottom="0cm" table:align="left" style:writing-mode="lr-tb"/>
    </style:style>
    <style:style style:name="Tableau1.A" style:family="table-column">
      <style:table-column-properties style:column-width="1.522cm"/>
    </style:style>
    <style:style style:name="Tableau1.B" style:family="table-column">
      <style:table-column-properties style:column-width="13.705cm"/>
    </style:style>
    <style:style style:name="Tableau1.1" style:family="table-row">
      <style:table-row-properties fo:keep-together="always"/>
    </style:style>
    <style:style style:name="Tableau1.A1" style:family="table-cell">
      <style:table-cell-properties style:vertical-align="middle" fo:background-color="#c0c0c0" fo:padding-left="0.191cm" fo:padding-right="0.191cm" fo:padding-top="0cm" fo:padding-bottom="0cm" fo:border="0.5pt solid #000000">
        <style:background-image/>
      </style:table-cell-properties>
    </style:style>
    <style:style style:name="Tableau1.B1" style:family="table-cell">
      <style:table-cell-properties style:vertical-align="" fo:background-color="#c0c0c0" fo:padding-left="0.191cm" fo:padding-right="0.191cm" fo:padding-top="0cm" fo:padding-bottom="0cm" fo:border="0.5pt solid #000000">
        <style:background-image/>
      </style:table-cell-properties>
    </style:style>
    <style:style style:name="Tableau1.A2"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au1.B2" style:family="table-cell">
      <style:table-cell-properties style:vertical-align="" fo:background-color="#ffffff" fo:padding-left="0.191cm" fo:padding-right="0.191cm" fo:padding-top="0cm" fo:padding-bottom="0cm" fo:border="0.5pt solid #000000">
        <style:background-image/>
      </style:table-cell-properties>
    </style:style>
    <style:style style:name="Tableau2" style:family="table">
      <style:table-properties style:width="15.108cm" table:align="left" style:writing-mode="lr-tb"/>
    </style:style>
    <style:style style:name="Tableau2.A" style:family="table-column">
      <style:table-column-properties style:column-width="1.402cm"/>
    </style:style>
    <style:style style:name="Tableau2.B" style:family="table-column">
      <style:table-column-properties style:column-width="5.9cm"/>
    </style:style>
    <style:style style:name="Tableau2.C" style:family="table-column">
      <style:table-column-properties style:column-width="3.81cm"/>
    </style:style>
    <style:style style:name="Tableau2.D" style:family="table-column">
      <style:table-column-properties style:column-width="3.995cm"/>
    </style:style>
    <style:style style:name="Tableau2.A1" style:family="table-cell">
      <style:table-cell-properties fo:padding="0.049cm" fo:border-left="0.05pt solid #000000" fo:border-right="none" fo:border-top="0.05pt solid #000000" fo:border-bottom="0.05pt solid #000000" style:writing-mode="page"/>
    </style:style>
    <style:style style:name="Tableau2.D1" style:family="table-cell">
      <style:table-cell-properties fo:padding="0.049cm" fo:border="0.05pt solid #000000" style:writing-mode="page"/>
    </style:style>
    <style:style style:name="Tableau2.A2" style:family="table-cell" style:data-style-name="N0">
      <style:table-cell-properties style:vertical-align="middle" fo:padding="0.049cm" fo:border-left="0.05pt solid #000000" fo:border-right="none" fo:border-top="none" fo:border-bottom="0.05pt solid #000000" style:writing-mode="page"/>
    </style:style>
    <style:style style:name="Tableau2.B2" style:family="table-cell">
      <style:table-cell-properties style:vertical-align="middle" fo:padding="0.049cm" fo:border-left="0.05pt solid #000000" fo:border-right="none" fo:border-top="none" fo:border-bottom="0.05pt solid #000000" style:writing-mode="page"/>
    </style:style>
    <style:style style:name="Tableau2.C2" style:family="table-cell" style:data-style-name="N3">
      <style:table-cell-properties style:vertical-align="middle" fo:padding="0.049cm" fo:border-left="0.05pt solid #000000" fo:border-right="none" fo:border-top="none" fo:border-bottom="0.05pt solid #000000" style:writing-mode="page"/>
    </style:style>
    <style:style style:name="Tableau2.D2" style:family="table-cell" style:data-style-name="N3">
      <style:table-cell-properties style:vertical-align="middle" fo:padding="0.049cm" fo:border-left="0.05pt solid #000000" fo:border-right="0.05pt solid #000000" fo:border-top="none" fo:border-bottom="0.05pt solid #000000" style:writing-mode="page"/>
    </style:style>
    <style:style style:name="Tableau2.B3" style:family="table-cell">
      <style:table-cell-properties style:vertical-align="middle" fo:padding="0.049cm" fo:border-left="0.05pt solid #000000" fo:border-right="none" fo:border-top="none" fo:border-bottom="0.05pt solid #000000" style:writing-mode="page"/>
    </style:style>
    <style:style style:name="Tableau2.B4" style:family="table-cell">
      <style:table-cell-properties style:vertical-align="middle" fo:padding="0.049cm" fo:border-left="0.05pt solid #000000" fo:border-right="none" fo:border-top="none" fo:border-bottom="0.05pt solid #000000" style:writing-mode="page"/>
    </style:style>
    <style:style style:name="Tableau2.B5" style:family="table-cell">
      <style:table-cell-properties style:vertical-align="middle" fo:padding="0.049cm" fo:border-left="0.05pt solid #000000" fo:border-right="none" fo:border-top="none" fo:border-bottom="0.05pt solid #000000" style:writing-mode="page"/>
    </style:style>
    <style:style style:name="Tableau2.B6" style:family="table-cell">
      <style:table-cell-properties style:vertical-align="middle" fo:padding="0.049cm" fo:border-left="0.05pt solid #000000" fo:border-right="none" fo:border-top="none" fo:border-bottom="0.05pt solid #000000" style:writing-mode="page"/>
    </style:style>
    <style:style style:name="Tableau2.B7" style:family="table-cell">
      <style:table-cell-properties style:vertical-align="middle" fo:padding="0.049cm" fo:border-left="0.05pt solid #000000" fo:border-right="none" fo:border-top="none" fo:border-bottom="0.05pt solid #000000" style:writing-mode="page"/>
    </style:style>
    <style:style style:name="Tableau2.B8" style:family="table-cell">
      <style:table-cell-properties style:vertical-align="middle" fo:padding="0.049cm" fo:border-left="0.05pt solid #000000" fo:border-right="none" fo:border-top="none" fo:border-bottom="0.05pt solid #000000" style:writing-mode="page"/>
    </style:style>
    <style:style style:name="Tableau2.B9" style:family="table-cell">
      <style:table-cell-properties style:vertical-align="middle" fo:padding="0.049cm" fo:border-left="0.05pt solid #000000" fo:border-right="none" fo:border-top="none" fo:border-bottom="0.05pt solid #000000" style:writing-mode="page"/>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hadow="none"/>
    </style:style>
    <style:style style:name="P3" style:family="paragraph" style:parent-style-name="Footer">
      <style:paragraph-properties fo:margin-top="0.212cm" fo:margin-bottom="0cm" style:contextual-spacing="false"/>
    </style:style>
    <style:style style:name="P4" style:family="paragraph" style:parent-style-name="Standard">
      <style:paragraph-properties fo:margin-top="0.212cm" fo:margin-bottom="0cm" style:contextual-spacing="false"/>
    </style:style>
    <style:style style:name="P5"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7" style:family="paragraph" style:parent-style-name="Standard">
      <style:paragraph-properties fo:margin-top="0cm" fo:margin-bottom="0cm" style:contextual-spacing="false" fo:text-align="start" style:justify-single-word="false" fo:orphans="0" fo:widows="0"/>
    </style:style>
    <style:style style:name="P8" style:family="paragraph" style:parent-style-name="Standard_20__28_user_29_">
      <style:text-properties fo:color="#000000" loext:opacity="100%" style:text-underline-style="solid" style:text-underline-width="auto" style:text-underline-color="font-color" fo:font-weight="bold" style:font-weight-asian="bold" style:font-name-complex="Arial3" style:font-size-complex="10pt" style:font-weight-complex="bold"/>
    </style:style>
    <style:style style:name="P9" style:family="paragraph" style:parent-style-name="Standard_20__28_user_29_">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style:font-size-asian="12pt" style:font-weight-asian="bold" style:font-name-complex="Arial3" style:font-size-complex="12pt"/>
    </style:style>
    <style:style style:name="P10" style:family="paragraph" style:parent-style-name="Standard_20__28_user_29_">
      <style:text-properties fo:color="#000000" loext:opacity="100%" fo:font-size="12pt" style:text-underline-style="none" style:font-size-asian="12pt" style:font-name-complex="Arial3" style:font-size-complex="12pt"/>
    </style:style>
    <style:style style:name="P11"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style:font-size-complex="10pt"/>
    </style:style>
    <style:style style:name="P12" style:family="paragraph" style:parent-style-name="Table">
      <style:paragraph-properties fo:text-align="start" style:justify-single-word="false" fo:keep-together="always" fo:orphans="0" fo:widows="0" fo:keep-with-next="always"/>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P13" style:family="paragraph" style:parent-style-name="Table">
      <style:paragraph-properties fo:text-align="center" style:justify-single-word="false" fo:keep-together="always" fo:orphans="0" fo:widows="0" fo:keep-with-next="always"/>
      <style:text-properties fo:color="#000000" loext:opacity="100%" style:font-name="arial" fo:font-size="10pt" fo:font-style="normal" style:text-underline-style="none" fo:font-weight="bold" style:font-name-asian="arial1" style:font-size-asian="10pt" style:font-style-asian="normal" style:font-weight-asian="bold" style:font-name-complex="arial1" style:font-weight-complex="bold"/>
    </style:style>
    <style:style style:name="P14" style:family="paragraph" style:parent-style-name="Standard">
      <style:paragraph-properties fo:break-before="page"/>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P15"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fo:background-color="#f5eba4" style:font-name-asian="arial1" style:font-size-asian="10pt" style:font-style-asian="normal" style:font-weight-asian="bold" style:font-name-complex="arial1"/>
    </style:style>
    <style:style style:name="P16"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officeooo:paragraph-rsid="000ecace" fo:background-color="#f5eba4" style:font-name-asian="arial1" style:font-size-asian="10pt" style:font-style-asian="normal" style:font-weight-asian="bold" style:font-name-complex="arial1"/>
    </style:style>
    <style:style style:name="P17"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fo:background-color="transparent" style:font-name-asian="arial1" style:font-size-asian="10pt" style:font-style-asian="normal" style:font-weight-asian="bold" style:font-name-complex="arial1"/>
    </style:style>
    <style:style style:name="P18" style:family="paragraph" style:parent-style-name="Standard">
      <style:text-properties fo:color="#000000" loext:opacity="100%" style:font-name="arial" fo:font-size="10pt" fo:font-style="normal" style:text-underline-style="none" fo:font-weight="bold" officeooo:rsid="00228758" officeooo:paragraph-rsid="00209675" fo:background-color="transparent" style:font-name-asian="arial1" style:font-size-asian="10pt" style:font-style-asian="normal" style:font-weight-asian="bold" style:font-name-complex="arial1" style:font-weight-complex="bold"/>
    </style:style>
    <style:style style:name="P19" style:family="paragraph" style:parent-style-name="Table">
      <style:paragraph-properties fo:text-align="start" style:justify-single-word="false" fo:keep-together="always" fo:orphans="0" fo:widows="0" fo:keep-with-next="always"/>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20" style:family="paragraph" style:parent-style-name="Standard">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21"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22" style:family="paragraph" style:parent-style-name="Standard">
      <style:text-properties fo:color="#000000" loext:opacity="100%" style:font-name="arial" fo:font-size="10pt" fo:font-style="normal" style:text-underline-style="none" fo:font-weight="normal" fo:background-color="#f5eba4" style:font-name-asian="arial1" style:font-size-asian="10pt" style:font-style-asian="normal" style:font-weight-asian="normal" style:font-name-complex="arial1"/>
    </style:style>
    <style:style style:name="P23"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f5eba4" style:font-name-asian="arial1" style:font-size-asian="10pt" style:font-style-asian="normal" style:font-weight-asian="normal" style:font-name-complex="arial1"/>
    </style:style>
    <style:style style:name="P24" style:family="paragraph" style:parent-style-name="Standard">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25"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26" style:family="paragraph" style:parent-style-name="Standard">
      <style:text-properties fo:color="#000000" loext:opacity="100%" style:font-name="arial" fo:font-size="10pt" fo:font-style="normal" style:text-underline-style="none" fo:font-weight="normal" officeooo:paragraph-rsid="000ecace" fo:background-color="transparent" style:font-name-asian="arial1" style:font-size-asian="10pt" style:font-style-asian="normal" style:font-weight-asian="normal" style:font-name-complex="arial1"/>
    </style:style>
    <style:style style:name="P27"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0ecace" fo:background-color="transparent" style:font-name-asian="arial1" style:font-size-asian="10pt" style:font-style-asian="normal" style:font-weight-asian="normal" style:font-name-complex="arial1"/>
    </style:style>
    <style:style style:name="P28"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1b8ed8" fo:background-color="transparent" style:font-name-asian="arial1" style:font-size-asian="10pt" style:font-style-asian="normal" style:font-weight-asian="normal" style:font-name-complex="arial1"/>
    </style:style>
    <style:style style:name="P29" style:family="paragraph" style:parent-style-name="Standard">
      <style:text-properties fo:color="#000000" loext:opacity="100%" style:font-name="arial" fo:font-size="10pt" fo:font-style="normal" style:text-underline-style="none" fo:font-weight="normal" officeooo:paragraph-rsid="00180ad9" fo:background-color="transparent" style:font-name-asian="arial1" style:font-size-asian="10pt" style:font-style-asian="normal" style:font-weight-asian="normal" style:font-name-complex="arial1"/>
    </style:style>
    <style:style style:name="P30" style:family="paragraph" style:parent-style-name="Standard">
      <style:text-properties fo:color="#000000" loext:opacity="100%" style:font-name="arial" fo:font-size="10pt" fo:font-style="normal" style:text-underline-style="none" fo:font-weight="normal" officeooo:paragraph-rsid="000ecace" fo:background-color="transparent" style:font-name-asian="arial1" style:font-size-asian="10pt" style:font-style-asian="normal" style:font-weight-asian="bold" style:font-name-complex="arial1"/>
    </style:style>
    <style:style style:name="P31" style:family="paragraph" style:parent-style-name="Standard">
      <style:text-properties fo:color="#000000" loext:opacity="100%" style:font-name="arial" fo:font-size="10pt" fo:font-style="normal" style:text-underline-style="none" fo:font-weight="normal" officeooo:paragraph-rsid="00147270" fo:background-color="transparent" style:font-name-asian="arial1" style:font-size-asian="10pt" style:font-style-asian="normal" style:font-weight-asian="bold" style:font-name-complex="arial1"/>
    </style:style>
    <style:style style:name="P32"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22b1ef" fo:background-color="#f8d7da" style:font-name-asian="arial1" style:font-size-asian="10pt" style:font-style-asian="normal" style:font-weight-asian="normal" style:font-name-complex="arial1"/>
    </style:style>
    <style:style style:name="P33" style:family="paragraph" style:parent-style-name="Standard">
      <style:text-properties fo:color="#000000" loext:opacity="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style>
    <style:style style:name="P34" style:family="paragraph" style:parent-style-name="Standard">
      <style:text-properties fo:color="#000000" loext:opacity="100%" style:font-name="arial" fo:font-size="10pt" fo:font-style="normal" style:text-underline-style="solid" style:text-underline-width="auto" style:text-underline-color="font-color" fo:font-weight="bold" fo:background-color="#f5eba4" style:font-name-asian="arial1" style:font-size-asian="10pt" style:font-style-asian="normal" style:font-weight-asian="bold" style:font-name-complex="arial1"/>
    </style:style>
    <style:style style:name="P35" style:family="paragraph" style:parent-style-name="Standard">
      <style:text-properties fo:color="#000000" loext:opacity="100%" style:font-name="arial" fo:font-size="10pt" fo:font-style="normal" style:text-underline-style="solid" style:text-underline-width="auto" style:text-underline-color="font-color" fo:font-weight="bold" fo:background-color="transparent" style:font-name-asian="arial1" style:font-size-asian="10pt" style:font-style-asian="normal" style:font-weight-asian="bold" style:font-name-complex="arial1"/>
    </style:style>
    <style:style style:name="P36" style:family="paragraph" style:parent-style-name="Standard">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P37"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P38" style:family="paragraph" style:parent-style-name="Standard">
      <style:text-properties fo:color="#000000" loext:opacity="100%" style:font-name="arial" fo:font-size="10pt" fo:font-style="normal" style:text-underline-style="solid" style:text-underline-width="auto" style:text-underline-color="font-color" fo:font-weight="normal" fo:background-color="transparent" style:font-name-asian="arial1" style:font-size-asian="10pt" style:font-style-asian="normal" style:font-weight-asian="normal" style:font-name-complex="arial1"/>
    </style:style>
    <style:style style:name="P39"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style:font-name-asian="arial1" style:font-size-asian="10pt" style:font-style-asian="italic" style:font-weight-asian="normal" style:font-name-complex="arial1"/>
    </style:style>
    <style:style style:name="P40"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fo:background-color="transparent" style:font-name-asian="arial1" style:font-size-asian="10pt" style:font-style-asian="italic" style:font-weight-asian="normal" style:font-name-complex="arial1"/>
    </style:style>
    <style:style style:name="P41" style:family="paragraph" style:parent-style-name="Table_20_Contents">
      <style:paragraph-properties fo:text-align="center" style:justify-single-word="false"/>
      <style:text-properties fo:color="#000000" loext:opacity="100%" fo:font-weight="bold" officeooo:paragraph-rsid="000ecace"/>
    </style:style>
    <style:style style:name="P42" style:family="paragraph" style:parent-style-name="Table_20_Contents">
      <style:paragraph-properties fo:text-align="center" style:justify-single-word="false"/>
      <style:text-properties fo:color="#000000" loext:opacity="100%" fo:font-size="10pt" fo:font-weight="bold" officeooo:paragraph-rsid="000ecace" style:font-size-asian="10pt" style:font-weight-asian="bold" style:font-size-complex="10pt" style:font-weight-complex="bold"/>
    </style:style>
    <style:style style:name="P43" style:family="paragraph" style:parent-style-name="Table_20_Contents">
      <style:paragraph-properties fo:text-align="center" style:justify-single-word="false"/>
      <style:text-properties fo:color="#000000" loext:opacity="100%" fo:font-size="10pt" officeooo:paragraph-rsid="000ecace" style:font-size-asian="10pt" style:font-size-complex="10pt"/>
    </style:style>
    <style:style style:name="P44" style:family="paragraph" style:parent-style-name="Table_20_Contents">
      <style:paragraph-properties fo:text-align="center" style:justify-single-word="false"/>
      <style:text-properties fo:color="#000000" loext:opacity="100%" fo:font-size="9pt" officeooo:paragraph-rsid="000ecace" style:font-size-asian="9pt" style:font-size-complex="9pt"/>
    </style:style>
    <style:style style:name="P45" style:family="paragraph" style:parent-style-name="Standard">
      <style:text-properties fo:color="#000000" loext:opacity="100%" style:font-name="Arial1" fo:font-size="9.5pt" fo:language="fr" fo:country="FR" fo:font-weight="bold" officeooo:rsid="002c6416" officeooo:paragraph-rsid="00220f65" style:letter-kerning="true" fo:background-color="transparent" style:font-name-asian="Times New Roman" style:font-size-asian="9.5pt" style:language-asian="zxx" style:country-asian="none" style:font-weight-asian="bold" style:font-name-complex="Times New Roman" style:font-size-complex="9.5pt" style:language-complex="ar" style:country-complex="SA" style:font-weight-complex="bold"/>
    </style:style>
    <style:style style:name="P46" style:family="paragraph" style:parent-style-name="Standard_20__28_user_29_">
      <style:paragraph-properties fo:text-align="center" style:justify-single-word="false"/>
      <style:text-properties fo:color="#4472c4" loext:opacity="100%" fo:font-size="18pt" style:font-size-asian="18pt" style:font-name-complex="Arial3" style:font-size-complex="18pt"/>
    </style:style>
    <style:style style:name="P47" style:family="paragraph" style:parent-style-name="Standard_20__28_user_29_">
      <style:paragraph-properties fo:text-align="center" style:justify-single-word="false"/>
      <style:text-properties fo:color="#4472c4" loext:opacity="100%" fo:font-size="18pt" officeooo:paragraph-rsid="000c2fb4" style:font-size-asian="18pt" style:font-name-complex="Arial3" style:font-size-complex="18pt"/>
    </style:style>
    <style:style style:name="P48" style:family="paragraph" style:parent-style-name="Standard_20__28_user_29_">
      <style:text-properties style:font-name-complex="Arial3" style:font-size-complex="10pt"/>
    </style:style>
    <style:style style:name="P49" style:family="paragraph" style:parent-style-name="Titre1">
      <loext:graphic-properties draw:fill="solid" draw:fill-color="#ffffff"/>
      <style:paragraph-properties fo:text-align="start" style:justify-single-word="false" fo:background-color="#ffffff" style:writing-mode="lr-tb"/>
      <style:text-properties fo:color="#5b9bd5" loext:opacity="100%" fo:font-size="22pt" fo:background-color="#ffffff" style:font-size-asian="22pt" style:font-size-complex="22pt"/>
    </style:style>
    <style:style style:name="P50" style:family="paragraph" style:parent-style-name="Titre1">
      <loext:graphic-properties draw:fill="solid" draw:fill-color="#ffffff" draw:opacity="100%"/>
      <style:paragraph-properties fo:text-align="center" style:justify-single-word="false" fo:background-color="#ffffff" style:writing-mode="lr-tb"/>
      <style:text-properties fo:color="#5b9bd5" loext:opacity="100%" fo:font-size="22pt" officeooo:paragraph-rsid="000c2fb4" fo:background-color="#ffffff" style:font-size-asian="22pt" style:font-size-complex="22pt"/>
    </style:style>
    <style:style style:name="P51" style:family="paragraph" style:parent-style-name="Titre1">
      <loext:graphic-properties draw:fill="solid" draw:fill-color="#ffffff"/>
      <style:paragraph-properties fo:text-align="center" style:justify-single-word="false" fo:background-color="#ffffff" style:writing-mode="lr-tb"/>
      <style:text-properties fo:color="#5b9bd5" loext:opacity="100%" fo:font-size="22pt" fo:background-color="#ffffff" style:font-size-asian="22pt" style:font-name-complex="Arial3" style:font-size-complex="22pt"/>
    </style:style>
    <style:style style:name="P52"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5b9bd5" loext:opacity="100%" fo:font-size="18pt" officeooo:paragraph-rsid="000c2fb4" fo:background-color="#ffffff" style:font-size-asian="18pt" style:font-name-complex="Arial3" style:font-size-complex="18pt"/>
    </style:style>
    <style:style style:name="P53"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font-size="10pt" style:font-size-asian="10pt" style:font-name-complex="Arial3" style:font-size-complex="10pt"/>
    </style:style>
    <style:style style:name="P54"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55" style:family="paragraph" style:parent-style-name="Contents_20_1">
      <style:paragraph-properties>
        <style:tab-stops>
          <style:tab-stop style:position="15.229cm" style:type="right" style:leader-style="dotted" style:leader-text="."/>
        </style:tab-stops>
      </style:paragraph-properties>
    </style:style>
    <style:style style:name="P56" style:family="paragraph" style:parent-style-name="Contents_20_2">
      <style:paragraph-properties>
        <style:tab-stops>
          <style:tab-stop style:position="15.229cm" style:type="right" style:leader-style="dotted" style:leader-text="."/>
        </style:tab-stops>
      </style:paragraph-properties>
    </style:style>
    <style:style style:name="P57" style:family="paragraph" style:parent-style-name="Contents_20_Heading">
      <style:paragraph-properties fo:break-before="page"/>
    </style:style>
    <style:style style:name="P58" style:family="paragraph" style:parent-style-name="Standard">
      <style:paragraph-properties fo:break-before="page"/>
    </style:style>
    <style:style style:name="P59" style:family="paragraph" style:parent-style-name="Standard">
      <style:text-properties fo:font-weight="bold" officeooo:rsid="00228758" officeooo:paragraph-rsid="00209675" style:font-weight-asian="bold" style:font-weight-complex="bold"/>
    </style:style>
    <style:style style:name="P60" style:family="paragraph" style:parent-style-name="Standard">
      <style:text-properties fo:font-weight="bold" officeooo:paragraph-rsid="00209675" style:font-weight-asian="bold" style:font-weight-complex="bold"/>
    </style:style>
    <style:style style:name="P61" style:family="paragraph" style:parent-style-name="Standard">
      <style:text-properties fo:background-color="transparent"/>
    </style:style>
    <style:style style:name="P62" style:family="paragraph" style:parent-style-name="Standard">
      <style:paragraph-properties fo:margin-top="0.212cm" fo:margin-bottom="0cm" style:contextual-spacing="false"/>
      <style:text-properties fo:background-color="transparent"/>
    </style:style>
    <style:style style:name="P63" style:family="paragraph" style:parent-style-name="Standard">
      <style:text-properties officeooo:paragraph-rsid="000ecace" fo:background-color="transparent"/>
    </style:style>
    <style:style style:name="P64" style:family="paragraph" style:parent-style-name="Standard">
      <style:paragraph-properties fo:margin-top="0.212cm" fo:margin-bottom="0cm" style:contextual-spacing="false"/>
      <style:text-properties officeooo:paragraph-rsid="000ecace"/>
    </style:style>
    <style:style style:name="P65" style:family="paragraph" style:parent-style-name="Standard_20__28_user_29_">
      <style:paragraph-properties fo:text-align="center" style:justify-single-word="false"/>
      <style:text-properties fo:font-size="24pt" officeooo:paragraph-rsid="000c2fb4" style:font-size-asian="24pt" style:font-size-complex="24pt"/>
    </style:style>
    <style:style style:name="P66" style:family="paragraph" style:parent-style-name="Standard_20__28_user_29_">
      <style:paragraph-properties fo:margin-left="6.35cm" fo:margin-right="0cm" fo:text-indent="-6.35cm" style:auto-text-indent="false">
        <style:tab-stops>
          <style:tab-stop style:position="6.35cm"/>
        </style:tab-stops>
      </style:paragraph-properties>
      <style:text-properties style:text-underline-style="none"/>
    </style:style>
    <style:style style:name="P67"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officeooo:paragraph-rsid="00147270"/>
    </style:style>
    <style:style style:name="P68" style:family="paragraph" style:parent-style-name="Standard">
      <style:text-properties officeooo:paragraph-rsid="00147270"/>
    </style:style>
    <style:style style:name="P69" style:family="paragraph" style:parent-style-name="Standard">
      <style:text-properties officeooo:paragraph-rsid="00156b9b"/>
    </style:style>
    <style:style style:name="P70" style:family="paragraph" style:parent-style-name="Standard">
      <style:text-properties officeooo:paragraph-rsid="00209675"/>
    </style:style>
    <style:style style:name="P71" style:family="paragraph" style:parent-style-name="Standard">
      <style:text-properties fo:font-weight="normal" officeooo:paragraph-rsid="00220f65" fo:background-color="transparent"/>
    </style:style>
    <style:style style:name="P72" style:family="paragraph" style:parent-style-name="Standard">
      <style:text-properties officeooo:paragraph-rsid="0022b1ef"/>
    </style:style>
    <style:style style:name="P73" style:family="paragraph" style:parent-style-name="Standard">
      <style:paragraph-properties fo:margin-top="0.212cm" fo:margin-bottom="0cm" style:contextual-spacing="false"/>
      <style:text-properties officeooo:paragraph-rsid="0022b1ef"/>
    </style:style>
    <style:style style:name="P74" style:family="paragraph" style:parent-style-name="Standard">
      <style:text-properties fo:text-transform="uppercase" fo:color="#000000" loext:opacity="100%" style:font-name="Liberation Serif" fo:font-size="12pt" fo:language="fr" fo:country="FR" fo:font-style="normal" style:text-underline-style="none" fo:font-weight="bold" officeooo:rsid="00a9183f" officeooo:paragraph-rsid="00220f65" style:letter-kerning="true" fo:background-color="transparent"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75" style:family="paragraph" style:parent-style-name="Standard">
      <style:text-properties fo:text-transform="uppercase" fo:color="#000000" loext:opacity="100%" style:font-name="Liberation Serif" fo:font-size="12pt" fo:language="fr" fo:country="FR" fo:font-style="normal" style:text-underline-style="none" fo:font-weight="normal" officeooo:rsid="00a9183f" officeooo:paragraph-rsid="00220f65" style:letter-kerning="true" fo:background-color="transparent"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76" style:family="paragraph" style:parent-style-name="Standard">
      <style:text-properties fo:text-transform="uppercase" fo:color="#000000" loext:opacity="100%" style:font-name="Arial1" fo:font-size="12pt" fo:language="fr" fo:country="FR" fo:font-style="normal" style:text-underline-style="none" fo:font-weight="bold" officeooo:rsid="00a9183f" officeooo:paragraph-rsid="00220f65" style:letter-kerning="true" fo:background-color="transparent"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77" style:family="paragraph" style:parent-style-name="Standard">
      <style:text-properties officeooo:paragraph-rsid="00379019"/>
    </style:style>
    <style:style style:name="P78" style:family="paragraph" style:parent-style-name="Standard_20__28_user_29_" style:master-page-name="First_20_Page">
      <style:paragraph-properties fo:margin-top="0.212cm" fo:margin-bottom="0cm" style:contextual-spacing="false" style:page-number="auto"/>
      <style:text-properties fo:color="#000000" loext:opacity="100%" style:text-underline-style="solid" style:text-underline-width="auto" style:text-underline-color="font-color" fo:font-weight="bold" style:font-weight-asian="bold" style:font-name-complex="Arial3" style:font-size-complex="10pt" style:font-weight-complex="bold"/>
    </style:style>
    <style:style style:name="P79" style:family="paragraph" style:parent-style-name="Heading_20_1" style:list-style-name="WWNum2"/>
    <style:style style:name="P80" style:family="paragraph" style:parent-style-name="Heading_20_1" style:list-style-name="WWNum2">
      <style:paragraph-properties fo:break-before="page"/>
    </style:style>
    <style:style style:name="P81" style:family="paragraph" style:parent-style-name="Heading_20_1" style:list-style-name="">
      <style:paragraph-properties fo:text-align="start" style:justify-single-word="false" fo:orphans="0" fo:widows="0" fo:hyphenation-ladder-count="no-limit"/>
      <style:text-properties fo:hyphenate="false" fo:hyphenation-remain-char-count="2" fo:hyphenation-push-char-count="2" loext:hyphenation-no-caps="false"/>
    </style:style>
    <style:style style:name="P82" style:family="paragraph" style:parent-style-name="Heading_20_2" style:list-style-name="WWNum2"/>
    <style:style style:name="P83" style:family="paragraph" style:parent-style-name="Standard" style:list-style-name="L1">
      <style:text-properties fo:color="#000000" loext:opacity="100%" style:font-name="arial" fo:font-size="10pt" fo:font-style="normal" style:text-underline-style="none" fo:font-weight="normal" officeooo:paragraph-rsid="001b8ed8" fo:background-color="transparent" style:font-name-asian="arial1" style:font-size-asian="10pt" style:font-style-asian="normal" style:font-weight-asian="normal" style:font-name-complex="arial1"/>
    </style:style>
    <style:style style:name="P84" style:family="paragraph" style:parent-style-name="Standard">
      <style:text-properties officeooo:paragraph-rsid="00209675" fo:background-color="transparent"/>
    </style:style>
    <style:style style:name="P85" style:family="paragraph" style:parent-style-name="Standard">
      <style:text-properties officeooo:paragraph-rsid="00379019" fo:background-color="transparent"/>
    </style:style>
    <style:style style:name="T1" style:family="text">
      <style:text-properties fo:color="#4472c4" loext:opacity="100%"/>
    </style:style>
    <style:style style:name="T2" style:family="text">
      <style:text-properties fo:color="#4472c4" loext:opacity="100%" officeooo:rsid="000fbb2d"/>
    </style:style>
    <style:style style:name="T3"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3" style:font-size-complex="9pt" style:font-weight-complex="normal"/>
    </style:style>
    <style:style style:name="T4" style:family="text">
      <style:text-properties fo:color="#4472c4" loext:opacity="100%" fo:font-size="12pt" style:font-size-asian="12pt" style:font-name-complex="Arial3" style:font-size-complex="12pt"/>
    </style:style>
    <style:style style:name="T5" style:family="text">
      <style:text-properties fo:color="#4472c4" loext:opacity="100%" fo:font-size="12pt" fo:font-weight="bold" style:font-size-asian="12pt" style:font-weight-asian="bold" style:font-name-complex="Arial3" style:font-size-complex="12pt" style:font-weight-complex="bold"/>
    </style:style>
    <style:style style:name="T6" style:family="text">
      <style:text-properties fo:color="#4472c4" loext:opacity="100%" style:font-name-complex="Arial3"/>
    </style:style>
    <style:style style:name="T7" style:family="text">
      <style:text-properties fo:color="#4472c4" loext:opacity="100%" officeooo:rsid="0021c749" style:font-name-complex="Arial3"/>
    </style:style>
    <style:style style:name="T8"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3" style:font-size-complex="9pt" style:font-weight-complex="normal"/>
    </style:style>
    <style:style style:name="T9" style:family="text">
      <style:text-properties fo:color="#000000" loext:opacity="100%" fo:font-size="12pt" fo:font-weight="bold" style:font-size-asian="12pt" style:font-weight-asian="bold" style:font-name-complex="Arial3" style:font-size-complex="12pt" style:font-weight-complex="bold"/>
    </style:style>
    <style:style style:name="T10" style:family="text">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T11" style:family="text">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T12" style:family="text">
      <style:text-properties fo:color="#000000" loext:opacity="100%" style:font-name="arial" fo:font-size="10pt" fo:font-style="normal" style:text-underline-style="none" fo:font-weight="bold" officeooo:rsid="000d6bf1" style:font-name-asian="arial1" style:font-size-asian="10pt" style:font-style-asian="normal" style:font-weight-asian="bold" style:font-name-complex="arial1"/>
    </style:style>
    <style:style style:name="T13" style:family="text">
      <style:text-properties fo:color="#000000" loext:opacity="100%" style:font-name="arial" fo:font-size="10pt" fo:font-style="normal" style:text-underline-style="none" fo:font-weight="bold" style:font-name-asian="arial1" style:font-size-asian="10pt" style:font-style-asian="normal" style:font-weight-asian="bold" style:font-name-complex="arial1" style:font-weight-complex="bold"/>
    </style:style>
    <style:style style:name="T14" style:family="text">
      <style:text-properties fo:color="#000000" loext:opacity="100%" style:font-name="arial" fo:font-size="10pt" fo:font-style="normal" style:text-underline-style="none" style:font-name-asian="arial1" style:font-size-asian="10pt" style:font-style-asian="normal" style:font-weight-asian="normal" style:font-name-complex="arial1"/>
    </style:style>
    <style:style style:name="T15" style:family="text">
      <style:text-properties fo:color="#000000" loext:opacity="100%" style:font-name="arial" fo:font-size="10pt" fo:font-style="normal" style:text-underline-style="none" officeooo:rsid="0024f603" style:font-name-asian="arial1" style:font-size-asian="10pt" style:font-style-asian="normal" style:font-weight-asian="normal" style:font-name-complex="arial1"/>
    </style:style>
    <style:style style:name="T16" style:family="text">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T17" style:family="text">
      <style:text-properties fo:color="#000000" loext:opacity="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style>
    <style:style style:name="T18" style:family="text">
      <style:text-properties fo:font-weight="bold" style:font-weight-asian="bold" style:font-weight-complex="bold"/>
    </style:style>
    <style:style style:name="T19" style:family="text">
      <style:text-properties fo:font-weight="bold" officeooo:rsid="0020f7bd" style:font-weight-asian="bold" style:font-weight-complex="bold"/>
    </style:style>
    <style:style style:name="T20" style:family="text">
      <style:text-properties fo:font-size="11pt" style:font-size-asian="11pt" style:font-size-complex="11pt"/>
    </style:style>
    <style:style style:name="T21" style:family="text">
      <style:text-properties fo:font-size="11pt" officeooo:rsid="00865c89" style:font-size-asian="11pt" style:font-size-complex="11pt"/>
    </style:style>
    <style:style style:name="T22" style:family="text">
      <style:text-properties officeooo:rsid="001f03c8"/>
    </style:style>
    <style:style style:name="T23" style:family="text">
      <style:text-properties officeooo:rsid="000ecace"/>
    </style:style>
    <style:style style:name="T24" style:family="text">
      <style:text-properties style:font-name="Arial2" fo:font-size="10.5pt" fo:language="zxx" fo:country="none" fo:font-weight="normal" officeooo:rsid="00686735" style:font-size-asian="12pt" style:language-asian="zxx" style:country-asian="none" style:font-weight-asian="normal" style:font-name-complex="Arial1" style:font-size-complex="12pt" style:language-complex="zxx" style:country-complex="none" style:font-weight-complex="normal"/>
    </style:style>
    <style:style style:name="T25" style:family="text">
      <style:text-properties style:font-name="Arial2" fo:font-size="10.5pt" fo:language="zxx" fo:country="none" fo:font-weight="normal" officeooo:rsid="0032fb8c" style:font-size-asian="12pt" style:language-asian="zxx" style:country-asian="none" style:font-weight-asian="normal" style:font-name-complex="Arial1" style:font-size-complex="12pt" style:language-complex="zxx" style:country-complex="none" style:font-weight-complex="normal"/>
    </style:style>
    <style:style style:name="T26" style:family="text">
      <style:text-properties fo:font-weight="normal" style:font-weight-asian="normal" style:font-weight-complex="normal"/>
    </style:style>
    <style:style style:name="T27" style:family="text">
      <style:text-properties fo:background-color="transparent" loext:char-shading-value="0"/>
    </style:style>
    <style:style style:name="T28" style:family="text">
      <style:text-properties fo:background-color="transparent" loext:char-shading-value="0" style:font-weight-complex="normal"/>
    </style:style>
    <style:style style:name="T29" style:family="text">
      <style:text-properties officeooo:rsid="0022b1ef" fo:background-color="transparent" loext:char-shading-value="0" style:font-weight-complex="normal"/>
    </style:style>
    <style:style style:name="T30" style:family="text">
      <style:text-properties officeooo:rsid="0032fb8c" fo:background-color="transparent" loext:char-shading-value="0"/>
    </style:style>
    <style:style style:name="T31" style:family="text">
      <style:text-properties officeooo:rsid="0032fb8c" fo:background-color="transparent" loext:char-shading-value="0"/>
    </style:style>
    <style:style style:name="T32" style:family="text">
      <style:text-properties fo:background-color="transparent" loext:char-shading-value="0"/>
    </style:style>
    <style:style style:name="T33" style:family="text">
      <style:text-properties officeooo:rsid="001eb45f"/>
    </style:style>
    <style:style style:name="T34" style:family="text">
      <style:text-properties fo:color="#00000a" loext:opacity="100%" style:font-name="Arial" fo:font-size="10pt" fo:language="fr" fo:country="FR" style:text-underline-style="none" fo:font-weight="bold" officeooo:rsid="002c6416" style:letter-kerning="false" fo:background-color="transparent" loext:char-shading-value="0" style:font-name-asian="Andale Sans UI" style:font-size-asian="10pt" style:language-asian="ja" style:country-asian="JP" style:font-weight-asian="bold" style:font-name-complex="Tahoma" style:font-size-complex="12pt" style:language-complex="fa" style:country-complex="IR" style:font-weight-complex="bold"/>
    </style:style>
    <style:style style:name="T35" style:family="text">
      <style:text-properties fo:color="#00000a" loext:opacity="100%" style:font-name="Arial" fo:font-size="10pt" fo:language="fr" fo:country="FR" style:text-underline-style="none" fo:font-weight="bold" officeooo:rsid="002c6416" style:letter-kerning="false" style:font-name-asian="Andale Sans UI" style:font-size-asian="10pt" style:language-asian="ja" style:country-asian="JP" style:font-weight-asian="bold" style:font-name-complex="Tahoma" style:font-size-complex="12pt" style:language-complex="fa" style:country-complex="IR" style:font-weight-complex="bold"/>
    </style:style>
    <style:style style:name="T36" style:family="text">
      <style:text-properties fo:color="#00000a" loext:opacity="100%" style:font-name="Arial" fo:font-size="10pt" fo:language="fr" fo:country="FR" style:letter-kerning="false" style:font-name-asian="Andale Sans UI" style:font-size-asian="10pt" style:language-asian="ja" style:country-asian="JP" style:font-name-complex="Tahoma" style:font-size-complex="12pt" style:language-complex="fa" style:country-complex="IR"/>
    </style:style>
    <style:style style:name="T37" style:family="text">
      <style:text-properties fo:color="#00000a" loext:opacity="100%" style:font-name="Arial" fo:font-size="10pt" fo:language="fr" fo:country="FR" officeooo:rsid="0032fb8c" style:letter-kerning="false" style:font-name-asian="Andale Sans UI" style:font-size-asian="10pt" style:language-asian="ja" style:country-asian="JP" style:font-name-complex="Tahoma" style:font-size-complex="12pt" style:language-complex="fa" style:country-complex="IR"/>
    </style:style>
    <style:style style:name="T38" style:family="text">
      <style:text-properties fo:color="#00000a" loext:opacity="100%" style:font-name="Arial" fo:font-size="10pt" fo:language="fr" fo:country="FR" officeooo:rsid="0032fb8c" style:letter-kerning="false" fo:background-color="#ffff00" loext:char-shading-value="0" style:font-name-asian="Andale Sans UI" style:font-size-asian="10pt" style:language-asian="ja" style:country-asian="JP" style:font-name-complex="Tahoma" style:font-size-complex="12pt" style:language-complex="fa" style:country-complex="IR"/>
    </style:style>
    <style:style style:name="T39" style:family="text">
      <style:text-properties fo:color="#00000a" loext:opacity="100%" style:font-name="Arial" fo:font-size="10pt" fo:language="fr" fo:country="FR" officeooo:rsid="002ab85d" style:letter-kerning="false" fo:background-color="#ffff00" loext:char-shading-value="0" style:font-name-asian="Andale Sans UI" style:font-size-asian="10pt" style:language-asian="ja" style:country-asian="JP" style:font-name-complex="Tahoma" style:font-size-complex="12pt" style:language-complex="fa" style:country-complex="IR"/>
    </style:style>
    <style:style style:name="T40" style:family="text">
      <style:text-properties fo:color="#00000a" loext:opacity="100%" style:font-name="Arial" fo:font-size="10pt" fo:language="fr" fo:country="FR" style:letter-kerning="false" fo:background-color="transparent" loext:char-shading-value="0" style:font-name-asian="Andale Sans UI" style:font-size-asian="10pt" style:language-asian="ja" style:country-asian="JP" style:font-name-complex="Tahoma" style:font-size-complex="12pt" style:language-complex="fa" style:country-complex="IR"/>
    </style:style>
    <style:style style:name="T41" style:family="text">
      <style:text-properties fo:color="#00000a" loext:opacity="100%" style:font-name="Arial" fo:font-size="10pt" fo:language="fr" fo:country="FR" officeooo:rsid="0032fb8c" style:letter-kerning="false" fo:background-color="transparent" loext:char-shading-value="0" style:font-name-asian="Andale Sans UI" style:font-size-asian="10pt" style:language-asian="ja" style:country-asian="JP" style:font-name-complex="Tahoma" style:font-size-complex="12pt" style:language-complex="fa" style:country-complex="IR"/>
    </style:style>
    <style:style style:name="T42" style:family="text">
      <style:text-properties fo:color="#00000a" loext:opacity="100%" style:font-name="Arial" fo:font-size="10pt" fo:language="fr" fo:country="FR" officeooo:rsid="0032fb8c" style:letter-kerning="false" fo:background-color="transparent" loext:char-shading-value="0" style:font-name-asian="Andale Sans UI" style:font-size-asian="10pt" style:language-asian="ja" style:country-asian="JP" style:font-name-complex="Tahoma" style:font-size-complex="12pt" style:language-complex="fa" style:country-complex="IR"/>
    </style:style>
    <style:style style:name="T43" style:family="text">
      <style:text-properties fo:color="#00000a" loext:opacity="100%" style:font-name="Arial" fo:font-size="10pt" fo:language="fr" fo:country="FR" officeooo:rsid="002ab85d" style:letter-kerning="false" fo:background-color="transparent" loext:char-shading-value="0" style:font-name-asian="Andale Sans UI" style:font-size-asian="10pt" style:language-asian="ja" style:country-asian="JP" style:font-name-complex="Tahoma" style:font-size-complex="12pt" style:language-complex="fa" style:country-complex="IR"/>
    </style:style>
    <style:style style:name="T44" style:family="text">
      <style:text-properties fo:color="#00000a" loext:opacity="100%" style:font-name="Arial" fo:font-size="10pt" fo:language="fr" fo:country="FR" officeooo:rsid="002ab85d" style:letter-kerning="false" fo:background-color="transparent" loext:char-shading-value="0" style:font-name-asian="Andale Sans UI" style:font-size-asian="10pt" style:language-asian="ja" style:country-asian="JP" style:font-name-complex="Tahoma" style:font-size-complex="12pt" style:language-complex="fa" style:country-complex="IR"/>
    </style:style>
    <style:style style:name="T45" style:family="text">
      <style:text-properties fo:color="#00000a" loext:opacity="100%" style:font-name="Arial" fo:font-size="10pt" fo:language="fr" fo:country="FR" style:letter-kerning="false" fo:background-color="transparent" loext:char-shading-value="0" style:font-name-asian="Andale Sans UI" style:font-size-asian="10pt" style:language-asian="ja" style:country-asian="JP" style:font-name-complex="Tahoma" style:font-size-complex="12pt" style:language-complex="fa" style:country-complex="IR"/>
    </style:style>
    <style:style style:name="T46" style:family="text">
      <style:text-properties fo:color="#00000a" loext:opacity="100%" style:font-name="Arial" fo:font-size="10pt" fo:language="fr" fo:country="FR" fo:font-weight="normal" officeooo:rsid="00686735" style:letter-kerning="false" style:font-name-asian="Andale Sans UI" style:font-size-asian="10pt" style:language-asian="ja" style:country-asian="JP" style:font-weight-asian="normal" style:font-name-complex="Tahoma" style:font-size-complex="12pt" style:language-complex="fa" style:country-complex="IR" style:font-weight-complex="normal"/>
    </style:style>
    <style:style style:name="T47" style:family="text">
      <style:text-properties officeooo:rsid="003038ee"/>
    </style:style>
    <style:style style:name="T48" style:family="text">
      <style:text-properties officeooo:rsid="002f6710"/>
    </style:style>
    <style:style style:name="T49" style:family="text">
      <style:text-properties officeooo:rsid="0032fb8c"/>
    </style:style>
    <style:style style:name="T50" style:family="text">
      <style:text-properties officeooo:rsid="0022b1ef"/>
    </style:style>
    <style:style style:name="T51" style:family="text">
      <style:text-properties officeooo:rsid="003681d4"/>
    </style:style>
    <style:style style:name="T52" style:family="text">
      <style:text-properties fo:background-color="#ffff00" loext:char-shading-value="0"/>
    </style:style>
    <style:style style:name="T53" style:family="text">
      <style:text-properties officeooo:rsid="002ab029" fo:background-color="#ffff00" loext:char-shading-value="0"/>
    </style:style>
    <style:style style:name="T54" style:family="text">
      <style:text-properties officeooo:rsid="002ab029"/>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3">
      <number:number number:decimal-places="0" number:min-decimal-places="0"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
      <text:p text:style-name="P8"/>
      <text:p text:style-name="P8"/>
      <text:p text:style-name="P46"/>
      <text:p text:style-name="P65"><text:span text:style-name="T7">Ville de Marseille - </text:span><text:span text:style-name="T6">Mairie de Marseille</text:span></text:p>
      <text:p text:style-name="P47"><text:span text:style-name="T18">D</text:span><text:span text:style-name="T19">GAPM / DE</text:span></text:p>
      <text:p text:style-name="P48"/>
      <text:p text:style-name="P49"/>
      <text:p text:style-name="P51">Acte d'engagement</text:p>
      <text:p text:style-name="P50">- LOT <text:span text:style-name="T51">8</text:span> -</text:p>
      <text:p text:style-name="P48"/>
      <text:p text:style-name="P53"/>
      <text:p text:style-name="P53"/>
      <text:p text:style-name="P52">Réalisation des interventions du programme national « savoir rouler a vélo » </text:p>
      <text:p text:style-name="P52">année scolaire 2023 - 2024 <text:s/></text:p>
      <text:p text:style-name="P52">dans les écoles élémentaires publiques de la Ville de Marseille</text:p>
      <text:p text:style-name="P53"/>
      <text:p text:style-name="P53"/>
      <text:p text:style-name="P48"/>
      <text:p text:style-name="P48"/>
      <text:p text:style-name="P66"><text:span text:style-name="T9">Numéro de la consultation :</text:span><text:span text:style-name="T4"> </text:span><text:bookmark text:name="__DdeLink__57_1273219247"/><text:span text:style-name="T5">23_3023</text:span></text:p>
      <text:p text:style-name="P10"/>
      <text:p text:style-name="P66"><text:span text:style-name="T9">Procédure de passation :</text:span><text:span text:style-name="T4"> MAPA ouvert </text:span></text:p>
      <text:p text:style-name="P9"/>
      <text:p text:style-name="P11"/>
      <text:p text:style-name="Standard_20__28_user_29_"/>
      <text:p text:style-name="P7"/>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57">Table des matières</text:p>
          </text:index-title>
          <text:p text:style-name="P55"><text:a xlink:type="simple" xlink:href="#__RefHeading___Toc4358_1780100072" text:style-name="Index_20_Link" text:visited-style-name="Index_20_Link">Article 1 - <text:s/>INFORMATIONS ADMINISTRATIVES (RENSEIGNE PAR LA COLLECTIVITE)<text:tab/>3</text:a></text:p>
          <text:p text:style-name="P56"><text:a xlink:type="simple" xlink:href="#__RefHeading___Toc4360_1780100072" text:style-name="Index_20_Link" text:visited-style-name="Index_20_Link">1.1 <text:s/>Marché<text:tab/>3</text:a></text:p>
          <text:p text:style-name="P56"><text:a xlink:type="simple" xlink:href="#__RefHeading___Toc4362_1780100072" text:style-name="Index_20_Link" text:visited-style-name="Index_20_Link">1.2 <text:s/>Pouvoir adjudicateur<text:tab/>3</text:a></text:p>
          <text:p text:style-name="P56"><text:a xlink:type="simple" xlink:href="#__RefHeading___Toc4364_1780100072" text:style-name="Index_20_Link" text:visited-style-name="Index_20_Link">1.3 <text:s/>Informations comptables et financières<text:tab/>3</text:a></text:p>
          <text:p text:style-name="P56"><text:a xlink:type="simple" xlink:href="#__RefHeading___Toc4366_1780100072" text:style-name="Index_20_Link" text:visited-style-name="Index_20_Link">1.4 <text:s/>Code CPV<text:tab/>4</text:a></text:p>
          <text:p text:style-name="P56"><text:a xlink:type="simple" xlink:href="#__RefHeading___Toc4368_1780100072" text:style-name="Index_20_Link" text:visited-style-name="Index_20_Link">1.5 <text:s/>Réemploi, réutilisation ou intégration de matières recyclées<text:tab/>4</text:a></text:p>
          <text:p text:style-name="P55"><text:a xlink:type="simple" xlink:href="#__RefHeading___Toc4370_1780100072" text:style-name="Index_20_Link" text:visited-style-name="Index_20_Link">Article 2 - <text:s/>CONTRACTANT(S)<text:tab/>4</text:a></text:p>
          <text:p text:style-name="P56"><text:a xlink:type="simple" xlink:href="#__RefHeading___Toc4372_1780100072" text:style-name="Index_20_Link" text:visited-style-name="Index_20_Link">2.1 <text:s/>Identification<text:tab/>4</text:a></text:p>
          <text:p text:style-name="P56"><text:a xlink:type="simple" xlink:href="#__RefHeading___Toc4374_1780100072" text:style-name="Index_20_Link" text:visited-style-name="Index_20_Link">2.2 <text:s/>Compte à créditer<text:tab/>7</text:a></text:p>
          <text:p text:style-name="P55"><text:a xlink:type="simple" xlink:href="#__RefHeading___Toc4376_1780100072" text:style-name="Index_20_Link" text:visited-style-name="Index_20_Link">Article 3 - <text:s/>OBJET<text:tab/>9</text:a></text:p>
          <text:p text:style-name="P55"><text:a xlink:type="simple" xlink:href="#__RefHeading___Toc4378_1780100072" text:style-name="Index_20_Link" text:visited-style-name="Index_20_Link">Article 4 - <text:s/>MONTANT ET PRIX DU MARCHE<text:tab/>10</text:a></text:p>
          <text:p text:style-name="P56"><text:a xlink:type="simple" xlink:href="#__RefHeading___Toc4380_1780100072" text:style-name="Index_20_Link" text:visited-style-name="Index_20_Link">4.1 <text:s/>Forme du prix<text:tab/>10</text:a></text:p>
          <text:p text:style-name="P56"><text:a xlink:type="simple" xlink:href="#__RefHeading___Toc4382_1780100072" text:style-name="Index_20_Link" text:visited-style-name="Index_20_Link">4.2 <text:s/>Montant<text:tab/>10</text:a></text:p>
          <text:p text:style-name="P56"><text:a xlink:type="simple" xlink:href="#__RefHeading___Toc4384_1780100072" text:style-name="Index_20_Link" text:visited-style-name="Index_20_Link">4.3 <text:s/>Sous traitance<text:tab/>11</text:a></text:p>
          <text:p text:style-name="P55"><text:a xlink:type="simple" xlink:href="#__RefHeading___Toc4386_1780100072" text:style-name="Index_20_Link" text:visited-style-name="Index_20_Link">Article 5 - <text:s/>AVANCE<text:tab/>12</text:a></text:p>
          <text:p text:style-name="P55"><text:a xlink:type="simple" xlink:href="#__RefHeading___Toc4388_1780100072" text:style-name="Index_20_Link" text:visited-style-name="Index_20_Link">Article 6 - <text:s/>DUREE<text:tab/>12</text:a></text:p>
          <text:p text:style-name="P55"><text:a xlink:type="simple" xlink:href="#__RefHeading___Toc4390_1780100072" text:style-name="Index_20_Link" text:visited-style-name="Index_20_Link">Article 7 - <text:s/>PROVENANCE DES FOURNITURES<text:tab/>12</text:a></text:p>
          <text:p text:style-name="P55"><text:a xlink:type="simple" xlink:href="#__RefHeading___Toc4392_1780100072" text:style-name="Index_20_Link" text:visited-style-name="Index_20_Link">Article 8 - <text:s/>DELAI DE VALIDITE DES OFFRES<text:tab/>12</text:a></text:p>
          <text:p text:style-name="P55"><text:a xlink:type="simple" xlink:href="#__RefHeading___Toc4394_1780100072" text:style-name="Index_20_Link" text:visited-style-name="Index_20_Link">Article 9 - <text:s/>ENGAGEMENT ET SIGNATURE DU CANDIDAT<text:tab/>13</text:a></text:p>
          <text:p text:style-name="P55"><text:a xlink:type="simple" xlink:href="#__RefHeading___Toc4396_1780100072" text:style-name="Index_20_Link" text:visited-style-name="Index_20_Link">Article 10 - <text:s/>SIGNATURE DU POUVOIR ADJUDICATEUR<text:tab/>14</text:a></text:p>
          <text:p text:style-name="P55"><text:a xlink:type="simple" xlink:href="#__RefHeading___Toc4398_1780100072" text:style-name="Index_20_Link" text:visited-style-name="Index_20_Link">Article 11 - <text:s/>NOTIFICATION DU MARCHE<text:tab/>15</text:a></text:p>
          <text:p text:style-name="P55"><text:a xlink:type="simple" xlink:href="#__RefHeading___Toc4400_1780100072" text:style-name="Index_20_Link" text:visited-style-name="Index_20_Link">Article 12 - <text:s/>EXEMPLAIRE UNIQUE ET NANTISSEMENT OU CESSION DE CREANCE<text:tab/>16</text:a></text:p>
        </text:index-body>
      </text:table-of-content>
      <text:p text:style-name="P54"/>
      <text:list xml:id="list1557570760" text:style-name="WWNum2">
        <text:list-item>
          <text:h text:style-name="P80" text:outline-level="1"><text:bookmark-start text:name="__RefHeading___Toc4358_1780100072"/><text:bookmark-start text:name="_Toc3964"/>INFORMATIONS ADMINISTRATIVES (RENSEIGNE PAR LA COLLECTIVITE)<text:bookmark-end text:name="__RefHeading___Toc4358_1780100072"/><text:bookmark-end text:name="_Toc3964"/></text:h>
          <text:list>
            <text:list-item>
              <text:h text:style-name="P82" text:outline-level="2"><text:bookmark-start text:name="__RefHeading___Toc4360_1780100072"/><text:bookmark-start text:name="_Toc3965"/>Marché<text:bookmark-end text:name="__RefHeading___Toc4360_1780100072"/><text:bookmark-end text:name="_Toc3965"/></text:h>
            </text:list-item>
          </text:list>
        </text:list-item>
      </text:list>
      <text:p text:style-name="P20">Numéro du marché :</text:p>
      <text:p text:style-name="P24">Absence de délibération spécifique au présent marché.</text:p>
      <text:p text:style-name="P29">La procédure de passation est la suivante : MAPA OUVERT AVEC BOAMP - selon les articles suivants : articles L2123-1, R2123-1-<text:span text:style-name="T33">2</text:span>°, R2123-4 et 5 du Code de la commande publique.</text:p>
      <text:p text:style-name="P20">Consultation allotie (articles R2113-1 à 3 du Code de la commande publique).</text:p>
      <text:p text:style-name="P20">Accord-cadre à bons de commande (articles R2162-1 à 6 et R2162-13 et 14 du Code de la commande publique).</text:p>
      <text:p text:style-name="P20">Nature des prestations : Services</text:p>
      <text:p text:style-name="P20"/>
      <text:list xml:id="list142358085640598" text:continue-numbering="true" text:style-name="WWNum2">
        <text:list-item>
          <text:list>
            <text:list-item>
              <text:h text:style-name="P82" text:outline-level="2"><text:bookmark-start text:name="__RefHeading___Toc4362_1780100072"/><text:bookmark-start text:name="_Toc3966"/>Pouvoir adjudicateur<text:bookmark-end text:name="__RefHeading___Toc4362_1780100072"/><text:bookmark-end text:name="_Toc3966"/></text:h>
            </text:list-item>
          </text:list>
        </text:list-item>
      </text:list>
      <text:p text:style-name="P84">Pouvoir adjudicateur : VILLE DE MARSEILLE</text:p>
      <text:p text:style-name="P85">Direction : : Direction <text:span text:style-name="T54">de l’Education</text:span> / Service : <text:span text:style-name="T54">Politiques Educatives</text:span></text:p>
      <text:p text:style-name="P84">Représentant légal du Pouvoir Adjudicateur : Monsieur Le Maire de Marseille ou son représentant.</text:p>
      <text:p text:style-name="P84">Délégation donnée à : <text:span text:style-name="T35">Pierre HUGUET, l' Adjoint au Maire en charge de l'éducation, des cantines scolaires, du soutien scolaire et des cités éducatives.</text:span></text:p>
      <text:p text:style-name="P77"><text:span text:style-name="T32">Personne habilitée à donner des renseignements prévus à l'article R2191-60 du Code de la commande publique : </text:span><text:span text:style-name="T31">Sylvie ALMERO, <text:s/></text:span><text:span text:style-name="T42">Cheffe de Service </text:span><text:span text:style-name="T44">des Politiques Éducatives</text:span><text:span text:style-name="T45"> </text:span><text:span text:style-name="T36">et Directrice de la Caisse des Écoles </text:span><text:span text:style-name="T37"><text:s/></text:span><text:span text:style-name="T36">.</text:span></text:p>
      <text:p text:style-name="P60">Service responsable de l'exécution du marché :</text:p>
      <text:p text:style-name="P59">D<text:span text:style-name="T47">irection </text:span>Éducation</text:p>
      <text:p text:style-name="P70"><text:span text:style-name="T48">40,</text:span> rue <text:span text:style-name="T48">Fauchier</text:span></text:p>
      <text:p text:style-name="P18">13233 MARSEILLE CEDEX 20 </text:p>
      <text:list xml:id="list142357694103274" text:continue-numbering="true" text:style-name="WWNum2">
        <text:list-item>
          <text:list>
            <text:list-item>
              <text:h text:style-name="P82" text:outline-level="2"><text:bookmark-start text:name="__RefHeading___Toc4364_1780100072"/><text:bookmark-start text:name="_Toc3967"/>Informations comptables et financières<text:bookmark-end text:name="__RefHeading___Toc4364_1780100072"/><text:bookmark-end text:name="_Toc3967"/></text:h>
            </text:list-item>
          </text:list>
        </text:list-item>
      </text:list>
      <text:p text:style-name="P20">Comptable public assignataire des paiements :</text:p>
      <text:p text:style-name="P21">Monsieur l'Administrateur Finances Publiques de la Ville de Marseille</text:p>
      <text:p text:style-name="P21">Trésorerie de Marseille Municipale</text:p>
      <text:p text:style-name="P21">33 A rue Montgrand</text:p>
      <text:p text:style-name="P21">13251 MARSEILLE CEDEX 20</text:p>
      <text:p text:style-name="P4"/>
      <text:p text:style-name="P24"><text:s/>Imputation budgétaire : </text:p>
      <text:list xml:id="list142356780471230" text:continue-numbering="true" text:style-name="WWNum2">
        <text:list-item>
          <text:list>
            <text:list-item>
              <text:h text:style-name="P82" text:outline-level="2"><text:bookmark-start text:name="__RefHeading___Toc4366_1780100072"/><text:bookmark-start text:name="_Toc3968"/><text:soft-page-break/>Code CPV<text:bookmark-end text:name="__RefHeading___Toc4366_1780100072"/><text:bookmark-end text:name="_Toc3968"/></text:h>
            </text:list-item>
          </text:list>
        </text:list-item>
      </text:list>
      <text:p text:style-name="P61"><text:span text:style-name="T16">Code CPV principal</text:span><text:span text:style-name="T10"> : </text:span><text:span text:style-name="T12">92331210 Service d’animation pour les enfants</text:span></text:p>
      <text:p text:style-name="P24">Il n'y a pas de CPV complémentaires.</text:p>
      <text:p text:style-name="P24"/>
      <text:list xml:id="list142358033685033" text:continue-numbering="true" text:style-name="WWNum2">
        <text:list-item>
          <text:list>
            <text:list-item>
              <text:h text:style-name="P82" text:outline-level="2"><text:bookmark-start text:name="__RefHeading___Toc4368_1780100072"/><text:bookmark-start text:name="_Toc3969"/>Réemploi, réutilisation ou intégration de matières recyclées<text:bookmark-end text:name="__RefHeading___Toc4368_1780100072"/><text:bookmark-end text:name="_Toc3969"/></text:h>
            </text:list-item>
          </text:list>
        </text:list-item>
      </text:list>
      <text:p text:style-name="P24">Sans objet.</text:p>
      <text:p text:style-name="P24"/>
      <text:list xml:id="list142358417303213" text:continue-numbering="true" text:style-name="WWNum2">
        <text:list-item>
          <text:h text:style-name="P79" text:outline-level="1"><text:bookmark-start text:name="__RefHeading___Toc4370_1780100072"/><text:bookmark-start text:name="_Toc3970"/>CONTRACTANT(S)<text:bookmark-end text:name="__RefHeading___Toc4370_1780100072"/><text:bookmark-end text:name="_Toc3970"/></text:h>
          <text:list>
            <text:list-item>
              <text:h text:style-name="P82" text:outline-level="2"><text:bookmark-start text:name="__RefHeading___Toc4372_1780100072"/><text:bookmark-start text:name="_Toc3971"/>Identification<text:bookmark-end text:name="__RefHeading___Toc4372_1780100072"/><text:bookmark-end text:name="_Toc3971"/></text:h>
            </text:list-item>
          </text:list>
        </text:list-item>
      </text:list>
      <text:p text:style-name="P33">EN CAS DE CANDIDATURE INDIVIDUELLE</text:p>
      <text:p text:style-name="P21">Nom, prénom et qualité du signataire : ....................................................................</text:p>
      <text:p text:style-name="P21">Adresse professionnelle : .............................................................................................................</text:p>
      <text:p text:style-name="P21">...........................................................................................................................</text:p>
      <text:p text:style-name="P21">Code Postal : ................  Ville : ............................................................................</text:p>
      <text:p text:style-name="P21">Tél : ...................................................................................................................</text:p>
      <text:p text:style-name="P21">Courriel : .............................................................................................................</text:p>
      <text:p text:style-name="P4"><text:span text:style-name="T10">* </text:span><text:span text:style-name="T16">agissant pour mon compte</text:span></text:p>
      <text:p text:style-name="P4"><text:span text:style-name="T10">*</text:span><text:span text:style-name="T16"> agissant pour le compte de la société</text:span></text:p>
      <text:p text:style-name="P21">(Rayez ci-dessus la mention inutile)</text:p>
      <text:p text:style-name="P21">Forme juridique (indiquer SA, SARL, ...) : .........................</text:p>
      <text:p text:style-name="P21">Dénomination sociale : ..........................................................................................</text:p>
      <text:p text:style-name="P21">Domicilié à : ..........................................................................................</text:p>
      <text:p text:style-name="P21">.............................................................................................................</text:p>
      <text:p text:style-name="P21">Tél : ...................................................................................................................</text:p>
      <text:p text:style-name="P21">Dont le siège social est à : .......................................................................</text:p>
      <text:p text:style-name="P21">Tél : ...................................................................................................................</text:p>
      <text:p text:style-name="P21">Courriel : ....................................</text:p>
      <text:p text:style-name="P21">N° SIRET : ............................................ Code APE : ..................................</text:p>
      <text:p text:style-name="P21">N° TVA intracommunautaire : .....................................</text:p>
      <text:p text:style-name="P21">(pour les candidats européens sans établissement en France)</text:p>
      <text:p text:style-name="P21">N.B. Les informations (dénomination sociale, forme juridique, SIRET...) doivent correspondre à celles indiquées dans le Kbis de la société.</text:p>
      <text:p text:style-name="P21"/>
      <text:p text:style-name="P14">EN CAS DE CANDIDATURE SOUS FORME DE GROUPEMENT D'ENTREPRISES</text:p>
      <text:p text:style-name="P4"><text:span text:style-name="T10">- </text:span><text:span text:style-name="T17">1er co-contractant</text:span><text:span text:style-name="T10"> :  </text:span><text:span text:style-name="T11">MANDATAIRE</text:span></text:p>
      <text:p text:style-name="P21">Nom, prénom et qualité du signataire : ...................................................................................</text:p>
      <text:p text:style-name="P21">Adresse professionnelle : ................................................................................................................</text:p>
      <text:p text:style-name="P21">...........................................................................................................................</text:p>
      <text:p text:style-name="P21">Code Postal : ...................................... Ville : .......................................................</text:p>
      <text:p text:style-name="P21">Tél : ...................................................................................................................</text:p>
      <text:p text:style-name="P21">Courriel : .............................................................................................................</text:p>
      <text:p text:style-name="P4"><text:span text:style-name="T10">* </text:span><text:span text:style-name="T16">agissant pour mon compte</text:span></text:p>
      <text:p text:style-name="P4"><text:span text:style-name="T10">*</text:span><text:span text:style-name="T16"> agissant pour le compte de la société</text:span></text:p>
      <text:p text:style-name="P21">(Rayez ci-dessus la mention inutile)</text:p>
      <text:p text:style-name="P21">Forme juridique (indiquer SA, SARL, ...) : .......................................</text:p>
      <text:p text:style-name="P21">Dénomination sociale : ........................................................................................................</text:p>
      <text:p text:style-name="P21">Domicilié à : ........................................................................................................</text:p>
      <text:p text:style-name="P21">................................................................................................................</text:p>
      <text:p text:style-name="P21">Tél : ...................................................................................................................</text:p>
      <text:p text:style-name="P21">Dont le siège social est à : .....................................................................................</text:p>
      <text:p text:style-name="P21">Tél : ...................................................................................................................</text:p>
      <text:p text:style-name="P21">Courriel : ............................................................................................................</text:p>
      <text:p text:style-name="P21">N° SIRET : ................................................ Code APE : .........................................</text:p>
      <text:p text:style-name="P21">N° TVA intracommunautaire : .................................................................................</text:p>
      <text:p text:style-name="P21">(pour les candidats européens sans établissement en France)</text:p>
      <text:p text:style-name="P4"/>
      <text:p text:style-name="P4"><text:span text:style-name="T16">agissant en tant que mandataire</text:span><text:span text:style-name="T10"> :</text:span></text:p>
      <text:p text:style-name="P21">* du groupement conjoint</text:p>
      <text:p text:style-name="P21">* du groupement conjoint pour lequel il est solidaire des cotraitants du groupement</text:p>
      <text:p text:style-name="P21">* du groupement solidaire</text:p>
      <text:p text:style-name="P21">(Rayez ci-dessus les mentions inutiles)</text:p>
      <text:p text:style-name="P4"/>
      <text:p text:style-name="P4"><text:span text:style-name="T10">- </text:span><text:span text:style-name="T17">2ème co-contractant</text:span><text:span text:style-name="T10">:</text:span></text:p>
      <text:p text:style-name="P21">Nom, prénom et qualité du signataire : ....................................................................</text:p>
      <text:p text:style-name="P21">Adresse professionnelle : .....................................................................................................</text:p>
      <text:p text:style-name="P21">...........................................................................................................................</text:p>
      <text:p text:style-name="P21">Code Postal : ...................................... Ville : .......................................................</text:p>
      <text:p text:style-name="P21">Tél : ...................................................................................................................</text:p>
      <text:p text:style-name="P21">Courriel : .............................................................................................................</text:p>
      <text:p text:style-name="P4"><text:span text:style-name="T10">* </text:span><text:span text:style-name="T16">agissant pour mon compte</text:span></text:p>
      <text:p text:style-name="P4"><text:soft-page-break/><text:span text:style-name="T10">*</text:span><text:span text:style-name="T16"> agissant pour le compte de la société</text:span></text:p>
      <text:p text:style-name="P21">(Rayez ci-dessus la mention inutile)</text:p>
      <text:p text:style-name="P21">Forme juridique (indiquer SA, SARL, ...) : .........................</text:p>
      <text:p text:style-name="P21">Dénomination sociale : ..........................................................................................</text:p>
      <text:p text:style-name="P21">Domicilié à : ........................................................................................................</text:p>
      <text:p text:style-name="P21">................................................................................................................</text:p>
      <text:p text:style-name="P21">Tél : ...................................................................................................................</text:p>
      <text:p text:style-name="P21">Dont le siège social est à : ...............................................................................................................</text:p>
      <text:p text:style-name="P21">Tél : ...................................................................................................................</text:p>
      <text:p text:style-name="P21">Courriel : .............................................................................................................</text:p>
      <text:p text:style-name="P21">N° SIRET : ................................................ Code APE : .........................................</text:p>
      <text:p text:style-name="P21">N° TVA intracommunautaire : .................................................................................</text:p>
      <text:p text:style-name="P21">(pour les candidats européens sans établissement en France)</text:p>
      <text:p text:style-name="P4"/>
      <text:p text:style-name="P4"><text:span text:style-name="T10">-</text:span><text:span text:style-name="T17"> 3ème co-contractant</text:span><text:span text:style-name="T10"> :</text:span></text:p>
      <text:p text:style-name="P21">Nom, prénom et qualité du signataire : ....................................................................</text:p>
      <text:p text:style-name="P21">Adresse professionnelle : .........................................................................................................</text:p>
      <text:p text:style-name="P21">...........................................................................................................................</text:p>
      <text:p text:style-name="P21">Code Postal : ...................................... Ville : .......................................................</text:p>
      <text:p text:style-name="P21">Tél : ...................................................................................................................</text:p>
      <text:p text:style-name="P21">Courriel : .............................................................................................................</text:p>
      <text:p text:style-name="P21">* agissant pour mon compte</text:p>
      <text:p text:style-name="P21">* agissant pour le compte de la société</text:p>
      <text:p text:style-name="P21">(Rayez ci-dessus la mention inutile)</text:p>
      <text:p text:style-name="P21">Forme juridique (indiquer SA, SARL, ...) : .........................</text:p>
      <text:p text:style-name="P21">Dénomination sociale : ..........................................................................................</text:p>
      <text:p text:style-name="P21">Domicilié à : ........................................................................................................</text:p>
      <text:p text:style-name="P21">................................................................................................................</text:p>
      <text:p text:style-name="P21">Tél : ...................................................................................................................</text:p>
      <text:p text:style-name="P21">Dont le siège social est à : ..................................................................................................</text:p>
      <text:p text:style-name="P21">Tél : ...................................................................................................................</text:p>
      <text:p text:style-name="P21">Courriel : .............................................................................................................</text:p>
      <text:p text:style-name="P21">N° SIRET : ................................................ Code APE : .........................................</text:p>
      <text:p text:style-name="P21">N° TVA intracommunautaire : .................................................................................</text:p>
      <text:p text:style-name="P21">(pour les candidats européens sans établissement en France)</text:p>
      <text:p text:style-name="P21"/>
      <text:list xml:id="list142357487367485" text:continue-numbering="true" text:style-name="WWNum2">
        <text:list-item>
          <text:list>
            <text:list-item>
              <text:h text:style-name="P82" text:outline-level="2"><text:bookmark-start text:name="__RefHeading___Toc4374_1780100072"/><text:bookmark-start text:name="_Toc3972"/><text:soft-page-break/>Compte à créditer<text:bookmark-end text:name="__RefHeading___Toc4374_1780100072"/><text:bookmark-end text:name="_Toc3972"/></text:h>
            </text:list-item>
          </text:list>
        </text:list-item>
      </text:list>
      <text:p text:style-name="P36">Règlement sur un compte unique</text:p>
      <text:p text:style-name="P21">En cas de candidat unique ou de groupement solidaire sans répartition de paiement :</text:p>
      <text:p text:style-name="P21">Compte ouvert au nom de :</text:p>
      <text:p text:style-name="P21">IBAN : ...........</text:p>
      <text:p text:style-name="P21">BIC : ..............</text:p>
      <text:p text:style-name="P21">Joindre un relevé BIC (bank indentification code) ou IBAN (international bank accompt number).</text:p>
      <text:p text:style-name="P21">Dans le cas d'un groupement solidaire, les paiements seront effectués sur un compte unique ouvert au nom de chacun des membres du groupement, ou sur le compte du mandataire, qui devra alors être dûment habilité par chacun des cotraitants.</text:p>
      <text:p text:style-name="P37">Règlements sur des comptes séparés</text:p>
      <text:p text:style-name="P21">En cas de groupement conjoint ou de groupement solidaire avec répartition de paiement :</text:p>
      <text:p text:style-name="P21">- Compte ouvert au nom de :</text:p>
      <text:p text:style-name="P21">Domiciliation :</text:p>
      <text:p text:style-name="P21">IBAN : ...........</text:p>
      <text:p text:style-name="P21">BIC : ..............</text:p>
      <text:p text:style-name="P21">Joindre un relevé BIC (bank indentification code) ou IBAN (international bank accompt number).</text:p>
      <text:p text:style-name="P21">- Compte ouvert au nom de :</text:p>
      <text:p text:style-name="P21">Domiciliation :</text:p>
      <text:p text:style-name="P21">IBAN : ...........</text:p>
      <text:p text:style-name="P21">BIC : ..............</text:p>
      <text:p text:style-name="P21">Joindre un relevé BIC (bank indentification code) ou IBAN (international bank accompt number).</text:p>
      <text:p text:style-name="P21">Dans ce cas, les montants dus sont portés au crédit des comptes désignés ci-dessus. Joindre les relevés bancaires de chaque co-traitant.</text:p>
      <text:p text:style-name="P21">Une répartition des paiements entre membres du groupement sera jointe au présent acte d'engagement (sauf exception type accord-cadre à bons de commande).</text:p>
      <text:p text:style-name="P58"><text:span text:style-name="T17">Obligation du titulaire d'informer le Représentant du Pouvoir Adjudicateur de tout changement de sa situation</text:span><text:span text:style-name="T11"> :</text:span></text:p>
      <text:p text:style-name="P2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1">A ce titre, il notifie toute modification survenant au cours de l'exécution du marché et se rapportant notamment :</text:p>
      <text:p text:style-name="P21">- à son statut (cession, fusion, changement de forme juridique, de raison sociale, de dénomination, de siège social, ...),</text:p>
      <text:p text:style-name="P21">- à un changement d'adresse,</text:p>
      <text:p text:style-name="P21">- à un changement de domiciliation bancaire,</text:p>
      <text:p text:style-name="P21">- à la mise en oeuvre à son encontre d'une procédure de redressement judiciaire, de liquidation judiciaire ou de toute autre mesure d'interdiction de concourir.</text:p>
      <text:p text:style-name="P2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4"/>
      <text:list xml:id="list142356914409863" text:continue-numbering="true" text:style-name="WWNum2">
        <text:list-item>
          <text:h text:style-name="P80" text:outline-level="1"><text:bookmark-start text:name="__RefHeading___Toc4376_1780100072"/><text:bookmark-start text:name="_Toc3973"/>OBJET<text:bookmark-end text:name="__RefHeading___Toc4376_1780100072"/><text:bookmark-end text:name="_Toc3973"/></text:h>
        </text:list-item>
      </text:list>
      <text:p text:style-name="P20"><text:s/>Réalisation des interventions du programme national « savoir rouler a vélo » année scolaire 2023 - 2024 dans les écoles élémentaires publiques de la Ville de Marseille</text:p>
      <text:p text:style-name="P20"/>
      <table:table table:name="Tableau1" table:style-name="Tableau1">
        <table:table-column table:style-name="Tableau1.A"/>
        <table:table-column table:style-name="Tableau1.B"/>
        <table:table-row table:style-name="Tableau1.1">
          <table:table-cell table:style-name="Tableau1.A1" office:value-type="string">
            <text:p text:style-name="P13">N°</text:p>
          </table:table-cell>
          <table:table-cell table:style-name="Tableau1.B1" office:value-type="string">
            <text:p text:style-name="P12">Intitulés lots séparés</text:p>
          </table:table-cell>
        </table:table-row>
        <table:table-row table:style-name="Tableau1.1">
          <table:table-cell table:style-name="Tableau1.A2" office:value-type="string">
            <text:p text:style-name="P13">1</text:p>
          </table:table-cell>
          <table:table-cell table:style-name="Tableau1.B2" office:value-type="string">
            <text:p text:style-name="P19">interventions du "Savoir Rouler à Vélo" dans les écoles des 1er et 7ème arrondissements de Marseille</text:p>
          </table:table-cell>
        </table:table-row>
        <table:table-row table:style-name="Tableau1.1">
          <table:table-cell table:style-name="Tableau1.A2" office:value-type="string">
            <text:p text:style-name="P13">2</text:p>
          </table:table-cell>
          <table:table-cell table:style-name="Tableau1.B2" office:value-type="string">
            <text:p text:style-name="P19">interventions du "Savoir Rouler à Vélo" dans les écoles des 2ème et 3ème arrondissements de Marseille</text:p>
          </table:table-cell>
        </table:table-row>
        <table:table-row table:style-name="Tableau1.1">
          <table:table-cell table:style-name="Tableau1.A2" office:value-type="string">
            <text:p text:style-name="P13">3</text:p>
          </table:table-cell>
          <table:table-cell table:style-name="Tableau1.B2" office:value-type="string">
            <text:p text:style-name="P19">interventions du "Savoir Rouler à Vélo" dans les écoles des 4ème et 5ème arrondissements de Marseille</text:p>
          </table:table-cell>
        </table:table-row>
        <table:table-row table:style-name="Tableau1.1">
          <table:table-cell table:style-name="Tableau1.A2" office:value-type="string">
            <text:p text:style-name="P13">4</text:p>
          </table:table-cell>
          <table:table-cell table:style-name="Tableau1.B2" office:value-type="string">
            <text:p text:style-name="P19">interventions du "Savoir Rouler à Vélo" dans les écoles des 6ème et 8ème arrondissements de Marseille</text:p>
          </table:table-cell>
        </table:table-row>
        <table:table-row table:style-name="Tableau1.1">
          <table:table-cell table:style-name="Tableau1.A2" office:value-type="string">
            <text:p text:style-name="P13">5</text:p>
          </table:table-cell>
          <table:table-cell table:style-name="Tableau1.B2" office:value-type="string">
            <text:p text:style-name="P19">interventions du "Savoir Rouler à Vélo" dans les écoles des 9ème et 10ème arrondissements de Marseille</text:p>
          </table:table-cell>
        </table:table-row>
        <table:table-row table:style-name="Tableau1.1">
          <table:table-cell table:style-name="Tableau1.A2" office:value-type="string">
            <text:p text:style-name="P13">6</text:p>
          </table:table-cell>
          <table:table-cell table:style-name="Tableau1.B2" office:value-type="string">
            <text:p text:style-name="P19">interventions du "Savoir Rouler à Vélo" dans les écoles des 11ème et 12ème arrondissements de Marseille</text:p>
          </table:table-cell>
        </table:table-row>
        <table:table-row table:style-name="Tableau1.1">
          <table:table-cell table:style-name="Tableau1.A2" office:value-type="string">
            <text:p text:style-name="P13">7</text:p>
          </table:table-cell>
          <table:table-cell table:style-name="Tableau1.B2" office:value-type="string">
            <text:p text:style-name="P19">interventions du "Savoir Rouler à Vélo" dans les écoles des 13ème et 14ème arrondissements de Marseille</text:p>
          </table:table-cell>
        </table:table-row>
        <table:table-row table:style-name="Tableau1.1">
          <table:table-cell table:style-name="Tableau1.A2" office:value-type="string">
            <text:p text:style-name="P13">8</text:p>
          </table:table-cell>
          <table:table-cell table:style-name="Tableau1.B2" office:value-type="string">
            <text:p text:style-name="P19">interventions du "Savoir Rouler à Vélo" dans les écoles des 15ème et 16ème arrondissements de Marseille</text:p>
          </table:table-cell>
        </table:table-row>
      </table:table>
      <text:h text:style-name="P81" text:outline-level="1"/>
      <text:list xml:id="list142358359340313" text:continue-numbering="true" text:style-name="WWNum2">
        <text:list-item>
          <text:h text:style-name="P80" text:outline-level="1"><text:bookmark-start text:name="__RefHeading___Toc4378_1780100072"/><text:bookmark-start text:name="_Toc3974"/>MONTANT ET PRIX DU MARCHE<text:bookmark-end text:name="__RefHeading___Toc4378_1780100072"/><text:bookmark-end text:name="_Toc3974"/></text:h>
          <text:list>
            <text:list-item>
              <text:h text:style-name="P82" text:outline-level="2"><text:bookmark-start text:name="__RefHeading___Toc4380_1780100072"/><text:bookmark-start text:name="_Toc3975"/>Forme du prix<text:bookmark-end text:name="__RefHeading___Toc4380_1780100072"/><text:bookmark-end text:name="_Toc3975"/></text:h>
            </text:list-item>
          </text:list>
        </text:list-item>
      </text:list>
      <text:p text:style-name="P20">Le(s) marché(s) sera (seront) traité(s) à prix unitaires.</text:p>
      <text:p text:style-name="P20"/>
      <text:list xml:id="list142356921615277" text:continue-numbering="true" text:style-name="WWNum2">
        <text:list-item>
          <text:list>
            <text:list-item>
              <text:h text:style-name="P82" text:outline-level="2"><text:bookmark-start text:name="__RefHeading___Toc4382_1780100072"/><text:bookmark-start text:name="_Toc3976"/>Montant<text:bookmark-end text:name="__RefHeading___Toc4382_1780100072"/><text:bookmark-end text:name="_Toc3976"/></text:h>
            </text:list-item>
          </text:list>
        </text:list-item>
      </text:list>
      <text:p text:style-name="P24">Les bons de commandes seront émis dans les conditions et limites suivantes :</text:p>
      <text:p text:style-name="P16"/>
      <table:table table:name="Tableau2" table:style-name="Tableau2">
        <table:table-column table:style-name="Tableau2.A"/>
        <table:table-column table:style-name="Tableau2.B"/>
        <table:table-column table:style-name="Tableau2.C"/>
        <table:table-column table:style-name="Tableau2.D"/>
        <table:table-row table:style-name="TableLine395923608">
          <table:table-cell table:style-name="Tableau2.A1" office:value-type="string">
            <text:p text:style-name="P41">N°</text:p>
          </table:table-cell>
          <table:table-cell table:style-name="Tableau2.A1" office:value-type="string">
            <text:p text:style-name="P41">intitulés lots séparés</text:p>
          </table:table-cell>
          <table:table-cell table:style-name="Tableau2.A1" office:value-type="string">
            <text:p text:style-name="P41">Montant minimum du lot <text:span text:style-name="T20">(en € </text:span><text:span text:style-name="T21">HT</text:span><text:span text:style-name="T20">)</text:span></text:p>
          </table:table-cell>
          <table:table-cell table:style-name="Tableau2.D1" office:value-type="string">
            <text:p text:style-name="P41">Montant maximum du lot <text:span text:style-name="T20">(en € </text:span><text:span text:style-name="T21">HT</text:span><text:span text:style-name="T20">)</text:span></text:p>
          </table:table-cell>
        </table:table-row>
        <table:table-row table:style-name="TableLine395925128">
          <table:table-cell table:style-name="Tableau2.A2" office:value-type="float" office:value="1">
            <text:p text:style-name="P42">1</text:p>
          </table:table-cell>
          <table:table-cell table:style-name="Tableau2.B2" office:value-type="string">
            <text:p text:style-name="P44">interventions du "Savoir Rouler à Vélo" dans les écoles des 1er et 7ème arrondissements de Marseille</text:p>
          </table:table-cell>
          <table:table-cell table:style-name="Tableau2.C2" office:value-type="float" office:value="4000">
            <text:p text:style-name="P43">4 000</text:p>
          </table:table-cell>
          <table:table-cell table:style-name="Tableau2.D2" office:value-type="float" office:value="8000">
            <text:p text:style-name="P43">8 000</text:p>
          </table:table-cell>
        </table:table-row>
        <table:table-row table:style-name="TableLine395927408">
          <table:table-cell table:style-name="Tableau2.A2" office:value-type="float" office:value="2">
            <text:p text:style-name="P42">2</text:p>
          </table:table-cell>
          <table:table-cell table:style-name="Tableau2.B3" office:value-type="string">
            <text:p text:style-name="P44">interventions du "Savoir Rouler à Vélo" dans les écoles des 2ème et 3ème arrondissements de Marseille</text:p>
          </table:table-cell>
          <table:table-cell table:style-name="Tableau2.C2" office:value-type="float" office:value="9000">
            <text:p text:style-name="P43">9 000</text:p>
          </table:table-cell>
          <table:table-cell table:style-name="Tableau2.D2" office:value-type="float" office:value="17000">
            <text:p text:style-name="P43">17 000</text:p>
          </table:table-cell>
        </table:table-row>
        <table:table-row table:style-name="TableLine395928320">
          <table:table-cell table:style-name="Tableau2.A2" office:value-type="float" office:value="3">
            <text:p text:style-name="P42">3</text:p>
          </table:table-cell>
          <table:table-cell table:style-name="Tableau2.B4" office:value-type="string">
            <text:p text:style-name="P44">interventions du "Savoir Rouler à Vélo" dans les écoles des 4ème et 5ème arrondissements de Marseille</text:p>
          </table:table-cell>
          <table:table-cell table:style-name="Tableau2.C2" office:value-type="float" office:value="8000">
            <text:p text:style-name="P43">8 000</text:p>
          </table:table-cell>
          <table:table-cell table:style-name="Tableau2.D2" office:value-type="float" office:value="13000">
            <text:p text:style-name="P43">13 000</text:p>
          </table:table-cell>
        </table:table-row>
        <table:table-row table:style-name="TableLine395928624">
          <table:table-cell table:style-name="Tableau2.A2" office:value-type="float" office:value="4">
            <text:p text:style-name="P42">4</text:p>
          </table:table-cell>
          <table:table-cell table:style-name="Tableau2.B5" office:value-type="string">
            <text:p text:style-name="P44">interventions du "Savoir Rouler à Vélo" dans les écoles des 6ème et 8ème arrondissements de Marseille</text:p>
          </table:table-cell>
          <table:table-cell table:style-name="Tableau2.C2" office:value-type="float" office:value="16000">
            <text:p text:style-name="P43">16 000</text:p>
          </table:table-cell>
          <table:table-cell table:style-name="Tableau2.D2" office:value-type="float" office:value="22000">
            <text:p text:style-name="P43">22 000</text:p>
          </table:table-cell>
        </table:table-row>
        <table:table-row table:style-name="TableLine395928928">
          <table:table-cell table:style-name="Tableau2.A2" office:value-type="float" office:value="5">
            <text:p text:style-name="P42">5</text:p>
          </table:table-cell>
          <table:table-cell table:style-name="Tableau2.B6" office:value-type="string">
            <text:p text:style-name="P44">interventions du "Savoir Rouler à Vélo" dans les écoles des 9ème et 10ème arrondissements de Marseille</text:p>
          </table:table-cell>
          <table:table-cell table:style-name="Tableau2.C2" office:value-type="float" office:value="29000">
            <text:p text:style-name="P43">29 000</text:p>
          </table:table-cell>
          <table:table-cell table:style-name="Tableau2.D2" office:value-type="float" office:value="35000">
            <text:p text:style-name="P43">35 000</text:p>
          </table:table-cell>
        </table:table-row>
        <table:table-row table:style-name="TableLine395930752">
          <table:table-cell table:style-name="Tableau2.A2" office:value-type="float" office:value="6">
            <text:p text:style-name="P42">6</text:p>
          </table:table-cell>
          <table:table-cell table:style-name="Tableau2.B7" office:value-type="string">
            <text:p text:style-name="P44">interventions du "Savoir Rouler à Vélo" dans les écoles des 11ème et 12ème arrondissements de Marseille</text:p>
          </table:table-cell>
          <table:table-cell table:style-name="Tableau2.C2" office:value-type="float" office:value="25000">
            <text:p text:style-name="P43">25 000</text:p>
          </table:table-cell>
          <table:table-cell table:style-name="Tableau2.D2" office:value-type="float" office:value="31000">
            <text:p text:style-name="P43">31 000</text:p>
          </table:table-cell>
        </table:table-row>
        <table:table-row table:style-name="TableLine395930144">
          <table:table-cell table:style-name="Tableau2.A2" office:value-type="float" office:value="7">
            <text:p text:style-name="P42">7</text:p>
          </table:table-cell>
          <table:table-cell table:style-name="Tableau2.B8" office:value-type="string">
            <text:p text:style-name="P44">interventions du "Savoir Rouler à Vélo" dans les écoles des 13ème et 14ème arrondissements de Marseille</text:p>
          </table:table-cell>
          <table:table-cell table:style-name="Tableau2.C2" office:value-type="float" office:value="45000">
            <text:p text:style-name="P43">45 000</text:p>
          </table:table-cell>
          <table:table-cell table:style-name="Tableau2.D2" office:value-type="float" office:value="52000">
            <text:p text:style-name="P43">52 000</text:p>
          </table:table-cell>
        </table:table-row>
        <table:table-row table:style-name="TableLine395931816">
          <table:table-cell table:style-name="Tableau2.A2" office:value-type="float" office:value="8">
            <text:p text:style-name="P42">8</text:p>
          </table:table-cell>
          <table:table-cell table:style-name="Tableau2.B9" office:value-type="string">
            <text:p text:style-name="P44">interventions du "Savoir Rouler à Vélo" dans les écoles des 15ème et 16ème arrondissements de Marseille</text:p>
          </table:table-cell>
          <table:table-cell table:style-name="Tableau2.C2" office:value-type="float" office:value="29000">
            <text:p text:style-name="P43">29 000</text:p>
          </table:table-cell>
          <table:table-cell table:style-name="Tableau2.D2" office:value-type="float" office:value="34000">
            <text:p text:style-name="P43">34 000</text:p>
          </table:table-cell>
        </table:table-row>
      </table:table>
      <text:p text:style-name="P64"/>
      <text:p text:style-name="P24"><text:s/>Les prix unitaires du marché sont détaillés dans :</text:p>
      <text:list xml:id="list3993436589" text:style-name="L1">
        <text:list-item>
          <text:p text:style-name="P83">l'annexe au présent marché intitulée "Bordereau des Prix Unitaires" (BPU).</text:p>
        </text:list-item>
      </text:list>
      <text:p text:style-name="P25">Le prix du marché résulte de l'application des quantités réellement exécutées aux prix unitaires du Bordereau des Prix Unitaires.</text:p>
      <text:p text:style-name="P20">Le marché pourra faire l'objet d'une cession ou d'un nantissement de créances, conformément aux articles R2191-45 à 63 du Code de la commande publique.</text:p>
      <text:list xml:id="list142358271323051" text:continue-list="list142356921615277" text:style-name="WWNum2">
        <text:list-item>
          <text:list>
            <text:list-item>
              <text:h text:style-name="P82" text:outline-level="2"><text:bookmark-start text:name="__RefHeading___Toc4384_1780100072"/><text:bookmark-start text:name="_Toc3977"/><text:soft-page-break/>Sous traitance<text:bookmark-end text:name="__RefHeading___Toc4384_1780100072"/><text:bookmark-end text:name="_Toc3977"/></text:h>
            </text:list-item>
          </text:list>
        </text:list-item>
      </text:list>
      <text:p text:style-name="P67">(Dans le cas où l'entreprise ne présenterait pas de sous-traitant, maintenir le présent paragraphe sans le compléter et en le barrant.)</text:p>
      <text:p text:style-name="P68">Les déclarations de sous traitance (imprimé DC4 disponible à l'adresse suivante : </text:p>
      <text:p text:style-name="P68">http://www.economie.gouv.fr/daj/formulaires ) </text:p>
      <text:p text:style-name="P68">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68">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68">Le relevé bancaire (BIC ou IBAN) du sous-traitant est joint. </text:p>
      <text:p text:style-name="P68"/>
      <text:p text:style-name="P68">Le montant total des prestations que j'envisage de sous-traiter conformément à cette(ces) annexe(s) est de :</text:p>
      <text:p text:style-name="P68">En chiffres : .........................................................€ HT</text:p>
      <text:p text:style-name="P68">En chiffres : ........................................................ € TTC</text:p>
      <text:p text:style-name="P68">En lettres : ...............................................................................................................................</text:p>
      <text:p text:style-name="P68">............................................................................................................................................</text:p>
      <text:p text:style-name="P68">Déduction faite de l'ensemble des prestations sous-traitées, le montant maximal de la créance que je pourrai présenter en nantissement en tant qu'entrepreneur titulaire du marché est ainsi ramené à :</text:p>
      <text:p text:style-name="P68">Montant total du marché € HT : ............................................................</text:p>
      <text:p text:style-name="P68">Montant total du marché € TTC : ............................................................</text:p>
      <text:p text:style-name="P68">Montant acte(s) de sous-traitance € HT :  ...........</text:p>
      <text:p text:style-name="P68">Montant acte(s) de sous-traitance € TTC : ..........</text:p>
      <text:p text:style-name="P68">Montant maximal de la créance pouvant être présentée en nantissement € HT : </text:p>
      <text:p text:style-name="P68">....................................................................................................</text:p>
      <text:p text:style-name="P68">Montant maximal de la créance pouvant être présentée en nantissement € TTC : </text:p>
      <text:p text:style-name="P68">....................................................................................................</text:p>
      <text:p text:style-name="P68"/>
      <text:p text:style-name="P31">Les déclarations à remplir par le(les) sous-traitant(s) énumérées ci-dessus sont annexées au présent acte d'engagement. </text:p>
      <text:p text:style-name="P31"/>
      <text:list xml:id="list142357861319119" text:continue-numbering="true" text:style-name="WWNum2">
        <text:list-item>
          <text:h text:style-name="P80" text:outline-level="1"><text:bookmark-start text:name="__RefHeading___Toc4386_1780100072"/><text:bookmark-start text:name="_Toc3978"/>AVANCE<text:bookmark-end text:name="__RefHeading___Toc4386_1780100072"/><text:bookmark-end text:name="_Toc3978"/></text:h>
        </text:list-item>
      </text:list>
      <text:p text:style-name="P17">Le candidat est une PME* : oui/non</text:p>
      <text:p text:style-name="P17">Je renonce au bénéfice de l'avance : oui/non</text:p>
      <text:p text:style-name="P25">(Rayez la mention inutile)</text:p>
      <text:p text:style-name="P4"/>
      <text:list xml:id="list142357790189243" text:continue-numbering="true" text:style-name="WWNum2">
        <text:list-item>
          <text:h text:style-name="P79" text:outline-level="1"><text:bookmark-start text:name="__RefHeading___Toc4388_1780100072"/><text:bookmark-start text:name="_Toc3979"/>D<text:bookmark-end text:name="_Toc3979"/>URÉE<text:bookmark-end text:name="__RefHeading___Toc4388_1780100072"/></text:h>
        </text:list-item>
      </text:list>
      <text:p text:style-name="P26">La durée du marché se définit comme suit :la date de début de la période de validité du marché est la date de notification du marché au titulaire.</text:p>
      <text:p text:style-name="P26">La durée du marché se définit comme suit : 11 mois à compter de la notification du marché.</text:p>
      <text:p text:style-name="P30">Le marché est <text:span text:style-name="T22">non </text:span>reconductible .</text:p>
      <text:p text:style-name="P63"><text:span text:style-name="T10">Les bons de commande émis en fin de marché ne pourront voir leur exécution se prolonger de plus de </text:span><text:span text:style-name="T11">3</text:span><text:span text:style-name="T10"> mois après la date d'expiration du marché.</text:span></text:p>
      <text:p text:style-name="P27">Les bons de commandes pourront être émis jusqu'au dernier jour de la période de validité du marché.</text:p>
      <text:p text:style-name="P20">Toute information complémentaire relative à la durée et/ou aux délais figure au CCAP / CCP.</text:p>
      <text:p text:style-name="P20"/>
      <text:list xml:id="list142358078646059" text:continue-numbering="true" text:style-name="WWNum2">
        <text:list-item>
          <text:h text:style-name="P79" text:outline-level="1"><text:bookmark-start text:name="__RefHeading___Toc4390_1780100072"/><text:bookmark-start text:name="_Toc3980"/>PROVENANCE DES FOURNITURES<text:bookmark-end text:name="__RefHeading___Toc4390_1780100072"/><text:bookmark-end text:name="_Toc3980"/></text:h>
        </text:list-item>
      </text:list>
      <text:p text:style-name="P24"><text:span text:style-name="T23">S</text:span>ans objet.</text:p>
      <text:p text:style-name="P24"/>
      <text:list xml:id="list142358833236715" text:continue-numbering="true" text:style-name="WWNum2">
        <text:list-item>
          <text:h text:style-name="P79" text:outline-level="1"><text:bookmark-start text:name="__RefHeading___Toc4392_1780100072"/><text:bookmark-start text:name="_Toc3981"/>DÉLAI DE VALIDITÉ DES OFFRES<text:bookmark-end text:name="__RefHeading___Toc4392_1780100072"/><text:bookmark-end text:name="_Toc3981"/></text:h>
        </text:list-item>
      </text:list>
      <text:p text:style-name="P61"><text:span text:style-name="T10">Le candidat est tenu de maintenir son offre, à compter de la date limite de remise des offres, pendant un délai de : </text:span><text:span text:style-name="T11"> 3</text:span><text:span text:style-name="T13"> mois.</text:span></text:p>
      <text:list xml:id="list142356807561234" text:continue-numbering="true" text:style-name="WWNum2">
        <text:list-item>
          <text:h text:style-name="P80" text:outline-level="1"><text:bookmark-start text:name="__RefHeading___Toc4394_1780100072"/><text:bookmark-start text:name="_Toc3982"/>ENGAGEMENT ET SIGNATURE DU CANDIDAT<text:bookmark-end text:name="__RefHeading___Toc4394_1780100072"/><text:bookmark-end text:name="_Toc3982"/></text:h>
        </text:list-item>
      </text:list>
      <text:p text:style-name="P34"/>
      <text:p text:style-name="P35">Clause de protection des données (RGPD)</text:p>
      <text:p text:style-name="P25">Le présent marché est concerné.</text:p>
      <text:p text:style-name="P38"/>
      <text:p text:style-name="P61"><text:span text:style-name="T16">Les annexes au présent document sont les suivante</text:span><text:span text:style-name="T10">s :</text:span></text:p>
      <text:p text:style-name="P28">- <text:s/>Bordereau des Prix Unitaires</text:p>
      <text:p text:style-name="P25">- Annexe « Protection des données et Politique de sécurité »</text:p>
      <text:p text:style-name="P15"/>
      <text:p text:style-name="P20">Après avoir pris connaissance des documents constitutifs du dossier de marché, tels que listés au CCAP/CCP en tant que documents contractuels,</text:p>
      <text:p text:style-name="P4"/>
      <text:p text:style-name="P21">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4"/>
      <text:p text:style-name="P4"/>
      <text:p text:style-name="P20">A ......................................., le .......................................</text:p>
      <text:p text:style-name="P4"/>
      <text:p text:style-name="P21">En un seul original</text:p>
      <text:p text:style-name="P4"/>
      <text:p text:style-name="P21">Le candidat ou le mandataire</text:p>
      <text:p text:style-name="P39">Signature du candidat, précédée des nom, </text:p>
      <text:p text:style-name="P39">prénom et qualité du signataire</text:p>
      <text:p text:style-name="P21">(Le signataire doit avoir le pouvoir d'engager la personne qu'il représente).</text:p>
      <text:p text:style-name="P4"/>
      <text:p text:style-name="P4"/>
      <text:p text:style-name="P4"/>
      <text:p text:style-name="P4"/>
      <text:list xml:id="list142358066677899" text:continue-numbering="true" text:style-name="WWNum2">
        <text:list-item>
          <text:h text:style-name="P80" text:outline-level="1"><text:bookmark-start text:name="__RefHeading___Toc4396_1780100072"/><text:bookmark-start text:name="_Toc3983"/>SIGNATURE DU POUVOIR ADJUDICATEUR<text:bookmark-end text:name="__RefHeading___Toc4396_1780100072"/><text:bookmark-end text:name="_Toc3983"/></text:h>
        </text:list-item>
      </text:list>
      <text:p text:style-name="P22"/>
      <text:p text:style-name="P24">La présente offre est acceptée.</text:p>
      <text:p text:style-name="P22"/>
      <text:p text:style-name="P22"/>
      <text:p text:style-name="P22"/>
      <text:p text:style-name="P22"/>
      <text:p text:style-name="P4"/>
      <text:p text:style-name="P62"/>
      <text:p text:style-name="P24">A Marseille, le .......................................</text:p>
      <text:p text:style-name="P62"/>
      <text:p text:style-name="P25">Signature</text:p>
      <text:p text:style-name="P40">(Représentant du pouvoir adjudicateur habilité à signer)</text:p>
      <text:p text:style-name="P4"/>
      <text:p text:style-name="P4"/>
      <text:p text:style-name="P4"/>
      <text:p text:style-name="P4"/>
      <text:p text:style-name="P4"/>
      <text:p text:style-name="P71"><text:span text:style-name="T15">P</text:span><text:span text:style-name="T14">our Le Maire et par délégation</text:span></text:p>
      <text:p text:style-name="P74"/>
      <text:p text:style-name="P76">Pierre HUGUET</text:p>
      <text:p text:style-name="P45">L'Adjoint au Maire en charge de l'éducation, des cantines scolaires, du soutien scolaire et des cités éducatives.</text:p>
      <text:p text:style-name="P75"/>
      <text:p text:style-name="P4"/>
      <text:p text:style-name="P4"/>
      <text:p text:style-name="P23"/>
      <text:list xml:id="list142357485674235" text:continue-numbering="true" text:style-name="WWNum2">
        <text:list-item>
          <text:h text:style-name="P80" text:outline-level="1"><text:bookmark-start text:name="__RefHeading___Toc4398_1780100072"/><text:bookmark-start text:name="_Toc3984"/>NOTIFICATION DU MARCHE<text:bookmark-end text:name="__RefHeading___Toc4398_1780100072"/><text:bookmark-end text:name="_Toc3984"/></text:h>
        </text:list-item>
      </text:list>
      <text:p text:style-name="P20">En cas de remise contre récépissé, le titulaire signera la formule ci-dessous :</text:p>
      <text:p text:style-name="P21"><text:s/>"Reçu à titre de notification une copie du présent marché"</text:p>
      <text:p text:style-name="P4"/>
      <text:p text:style-name="P4"/>
      <text:p text:style-name="P21">A ........................................, le .......................................</text:p>
      <text:p text:style-name="P4"/>
      <text:p text:style-name="P21">Signature du titulaire</text:p>
      <text:p text:style-name="P4"/>
      <text:p text:style-name="P4"/>
      <text:p text:style-name="P4"/>
      <text:p text:style-name="P21">En cas d'envoi en recommandé avec accusé de réception, l'avis de réception postal, daté et signé du titulaire sera annexé au présent document.</text:p>
      <text:p text:style-name="P21">En cas de notification par voie électronique, indiquer la date et l'heure d'accusé de réception de la présente notification par le titulaire.</text:p>
      <text:list xml:id="list142358320530258" text:continue-numbering="true" text:style-name="WWNum2">
        <text:list-item>
          <text:h text:style-name="P80" text:outline-level="1"><text:bookmark-start text:name="__RefHeading___Toc4400_1780100072"/><text:bookmark-start text:name="_Toc3985"/>EXEMPLAIRE UNIQUE ET NANTISSEMENT OU CESSION DE C<text:bookmark-end text:name="_Toc3985"/>RÉANCE<text:bookmark-end text:name="__RefHeading___Toc4400_1780100072"/></text:h>
        </text:list-item>
      </text:list>
      <text:p text:style-name="P20">CADRE POUR LA FORMULE DE NANTISSEMENT OU DE CESSION DE CREANCES</text:p>
      <text:p text:style-name="P21">-------------------------------------------------------------------------------------------------------------------------------</text:p>
      <text:p text:style-name="P69">Pouvoir adjudicateur : Ville de Marseille - Mairie de Marseille </text:p>
      <text:p text:style-name="P69">(voir l'article 1.2) </text:p>
      <text:p text:style-name="P69"/>
      <text:p text:style-name="P69">Direction / Service : DGAPM - Direction <text:span text:style-name="T50">Éducation</text:span></text:p>
      <text:p text:style-name="P72">A l'attention de :<text:span text:style-name="T26"> </text:span><text:span text:style-name="T24"><text:s/></text:span><text:span text:style-name="T25">Sylvie ALMERO, </text:span><text:span text:style-name="T46">Cheffe de Service et Directrice de la Caisse des Écoles</text:span></text:p>
      <text:p text:style-name="P72"><text:span text:style-name="T48">40,</text:span> rue <text:span text:style-name="T48">Fauchier</text:span></text:p>
      <text:p text:style-name="P72">13233 MARSEILLE CEDEX 20 </text:p>
      <text:p text:style-name="P69">Tél : 04 91 54 56 33</text:p>
      <text:p text:style-name="P32"><text:span text:style-name="T27">Courriel : <text:s/></text:span><text:a xlink:type="simple" xlink:href="mailto:salmero@marseille.fr" text:style-name="Internet_20_link" text:visited-style-name="Visited_20_Internet_20_Link"><text:span text:style-name="T29">salmero</text:span></text:a><text:a xlink:type="simple" xlink:href="mailto:salmero@marseille.fr" text:style-name="Internet_20_link" text:visited-style-name="Visited_20_Internet_20_Link"><text:span text:style-name="T28">@marseille.fr</text:span></text:a></text:p>
      <text:p text:style-name="P73"/>
      <text:p text:style-name="P21">A remplir par l'administration (pouvoir adjudicateur) en original sur une photocopie</text:p>
      <text:p text:style-name="P21">Copie délivrée en unique exemplaire pour être remise à l'établissement de crédit ou au bénéficiaire de la cession ou du nantissement de droit commun en cas de cession ou de nantissement de créance de :</text:p>
      <text:p text:style-name="P21">La totalité du marché dont le montant est de (indiquer le montant en chiffres et en lettres) :..........</text:p>
      <text:p text:style-name="P4"/>
      <text:p text:style-name="P21">La totalité du bon de commande n° .......... afférent au marché (indiquer le montant en chiffres et en lettres) :..........</text:p>
      <text:p text:style-name="P4"/>
      <text:p text:style-name="P21">La partie des prestations que le titulaire n'envisage pas de confier à des sous traitants bénéficiant du paiement direct évaluée à (indiquer le montant en chiffres et en lettres) :.......... </text:p>
      <text:p text:style-name="P4"/>
      <text:p text:style-name="P21">et devant être exécutée par ....... en qualité de ..........</text:p>
      <text:p text:style-name="P20">A Marseille, le ..........</text:p>
      <text:p text:style-name="P21">Signature du représentant du pouvoir adjudicateur :</text:p>
      <text:p text:style-name="P4"/>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Liberation Serif" svg:font-family="'Liberation Serif'" style:font-family-generic="roman"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fo:hyphenation-ladder-count="no-limit" style:writing-mode="lr-tb"/>
      <style:text-properties fo:color="#00000a" loext:opacity="100%" style:font-name="Arial"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Heading" style:family="paragraph" style:parent-style-name="Standard" style:next-style-name="Standard" style:default-outline-level="" style:class="text">
      <style:paragraph-properties fo:margin-top="1cm" fo:margin-bottom="1cm" style:contextual-spacing="false" fo:text-align="center" style:justify-single-word="false" fo:orphans="0" fo:widows="0" fo:padding="0.035cm" fo:border="2.24pt solid #666666" style:shadow="none" fo:keep-with-next="always" style:writing-mode="lr-tb"/>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writing-mode="lr-tb"/>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fo:text-align="start" style:justify-single-word="false" fo:orphans="0" fo:widows="0" style:writing-mode="lr-tb"/>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writing-mode="lr-tb"/>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writing-mode="lr-tb"/>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writing-mode="lr-tb"/>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nex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writing-mode="lr-tb"/>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499cm" fo:margin-bottom="0.101cm" style:contextual-spacing="false" fo:text-align="start" style:justify-single-word="false" fo:keep-together="always" fo:orphans="0" fo:widows="0" fo:keep-with-next="always" style:writing-mode="lr-tb"/>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next-style-name="Standard"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next-style-name="Standard"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next-style-name="Standard"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next-style-name="Standard"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Title" style:family="paragraph" style:parent-style-name="Standard" style:nex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nex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nex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nex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 style:family="paragraph" style:parent-style-name="Standard" style:default-outline-level="" style:class="extra"/>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writing-mode="lr-tb">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fo:hyphenation-ladder-count="no-limit" style:writing-mode="lr-tb"/>
      <style:text-properties fo:color="#00000a" loext:opacity="100%" style:font-name="Arial"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Contents_20_1" style:display-name="Contents 1" style:family="paragraph" style:parent-style-name="Index" style:auto-update="true"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aption" style:family="paragraph" style:parent-style-name="Standard_20__28_user_29_" style:default-outline-level="">
      <style:paragraph-properties fo:margin-top="0.212cm" fo:margin-bottom="0.212cm" style:contextual-spacing="false"/>
      <style:text-properties fo:font-style="italic" style:font-style-asian="italic" style:font-style-complex="italic"/>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next-style-name="Standard"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next-style-name="Standard"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Standard" style:default-outline-level="" style:class="index">
      <style:paragraph-properties fo:margin-left="0.85cm" fo:margin-right="0cm" fo:text-align="start" style:justify-single-word="false" fo:orphans="2" fo:widows="2" fo:text-indent="0cm" style:auto-text-indent="false" style:writing-mode="lr-tb">
        <style:tab-stops>
          <style:tab-stop style:position="16.3cm" style:type="right" style:leader-style="dotted" style:leader-text="."/>
        </style:tab-stops>
      </style:paragraph-properties>
      <style:text-properties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hyphenation-ladder-count="no-limit" fo:background-color="#ffffff" style:writing-mode="lr-tb"/>
      <style:text-properties fo:color="#00000a" loext:opacity="100%" style:font-name="Arial" fo:font-family="Arial" style:font-family-generic="roman" style:font-pitch="variable" fo:font-size="20pt" fo:language="fr" fo:country="FR" fo:font-weight="bold" style:letter-kerning="false"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3" style:font-family-asian="Arial" style:font-family-generic-asian="system" style:font-pitch-asian="variable" style:font-size-asian="20pt" style:font-name-complex="Arial3"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3" style:font-family-asian="Arial" style:font-family-generic-asian="system" style:font-pitch-asian="variable" style:font-size-asian="15pt" style:font-name-complex="Arial3"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3" style:font-family-asian="Arial" style:font-family-generic-asian="system" style:font-pitch-asian="variable" style:font-size-asian="13pt" style:font-weight-asian="bold" style:font-name-complex="Arial3"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3" style:font-family-asian="Arial" style:font-family-generic-asian="system" style:font-pitch-asian="variable" style:font-size-asian="11pt" style:font-style-asian="italic" style:font-weight-asian="bold" style:font-name-complex="Arial3"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3" style:font-family-asian="Arial" style:font-family-generic-asian="system" style:font-pitch-asian="variable" style:font-size-asian="11pt" style:font-style-asian="italic" style:font-name-complex="Arial3"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3" style:font-family-asian="Arial" style:font-family-generic-asian="system" style:font-pitch-asian="variable" style:font-size-asian="10.5pt" style:font-style-asian="italic" style:font-name-complex="Arial3"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Note_20_de_20_fin_20_Car" style:display-name="Note de fin C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2" style:display-name="Numérotation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3" style:display-name="Numérotation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4" style:display-name="Numérotation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5" style:display-name="Numérotation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percentage-style style:name="N109">
      <number:text>+</number:text>
      <number:number number:decimal-places="2" number:min-decimal-places="2" number:min-integer-digits="1"/>
      <number:text> %</number:text>
    </number:percentage-style>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4472c4" loext:opacity="100%" officeooo:rsid="000fbb2d"/>
    </style:style>
    <style:style style:name="MT3"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3" style:font-size-complex="9pt" style:font-weight-complex="normal"/>
    </style:style>
    <style:style style:name="MT4"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3" style:font-size-complex="9pt" style:font-weight-complex="normal"/>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AE_</text:span><text:span text:style-name="MT2">23_3023<text:tab/></text:span><text:span text:style-name="MT2"><text:page-number text:select-page="current">16</text:page-number></text:span><text:span text:style-name="MT2">/</text:span><text:span text:style-name="MT2"><text:page-count>16</text:page-count></text:span><text:tab/><text:tab/></text:p>
      </style:footer>
    </style:master-page>
    <style:master-page style:name="First_20_Page" style:display-name="First Page" style:page-layout-name="Mpm1" draw:style-name="Mdp1" style:next-style-name="Standard">
      <style:header>
        <text:p text:style-name="MP3"/>
        <text:p text:style-name="MP4"><draw:frame draw:style-name="Mfr1" draw:name="Image1" text:anchor-type="char" svg:x="5.281cm" svg:y="0.238cm" svg:width="4.244cm" svg:height="2.79cm" draw:z-index="0"><draw:image xlink:href="Pictures/100000000000023300000172B2F3A40E4060B804.jpg" xlink:type="simple" xlink:show="embed" xlink:actuate="onLoad" draw:mime-type="image/jpeg"/></draw:frame></text:p>
        <text:p text:style-name="MP4"/>
      </style:header>
      <style:footer>
        <text:p text:style-name="MP5"><text:span text:style-name="Police_20_par_20_défaut"><text:span text:style-name="MT3">Acte d'engagement</text:span></text:span><text:span text:style-name="Police_20_par_20_défaut"><text:span text:style-name="MT4"> <text:s/>consultation : </text:span></text:span><text:span text:style-name="Police_20_par_20_défaut"><text:span text:style-name="MT3">23_3023</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1T21:11:00</meta:creation-date>
    <meta:initial-creator>PRB</meta:initial-creator>
    <dc:language>fr-FR</dc:language>
    <dc:date>2023-10-03T14:23:56.468000000</dc:date>
    <meta:editing-cycles>40</meta:editing-cycles>
    <meta:editing-duration>PT1H15M37S</meta:editing-duration>
    <meta:generator>LibreOffice/7.2.7.2$Windows_x86 LibreOffice_project/8d71d29d553c0f7dcbfa38fbfda25ee34cce99a2</meta:generator>
    <meta:print-date>2023-07-25T16:36:03.701000000</meta:print-date>
    <meta:document-statistic meta:table-count="2" meta:image-count="1" meta:object-count="0" meta:page-count="16" meta:paragraph-count="337" meta:word-count="2763" meta:character-count="23490" meta:non-whitespace-character-count="21009"/>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