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user_29_">
      <style:text-properties fo:color="#000000" loext:opacity="100%" fo:font-size="12pt" style:text-underline-style="none" style:font-size-asian="12pt" style:font-name-complex="Arial3" style:font-size-complex="12pt"/>
    </style:style>
    <style:style style:name="P1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14" style:family="paragraph" style:parent-style-name="Standard">
      <style:paragraph-properties fo:break-before="pag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ecace" fo:background-color="#f5eba4"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officeooo:rsid="00228758" officeooo:paragraph-rsid="00209675" fo:background-color="transparent" style:font-name-asian="arial1" style:font-size-asian="10pt" style:font-style-asian="normal" style:font-weight-asian="bold" style:font-name-complex="arial1" style:font-weight-complex="bold"/>
    </style:style>
    <style:style style:name="P1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normal" officeooo:paragraph-rsid="00180ad9"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147270" fo:background-color="transparent"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b1ef" fo:background-color="#f8d7da"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5eba4" style:font-name-asian="arial1" style:font-size-asian="10pt" style:font-style-asian="normal" style:font-weight-asian="bold" style:font-name-complex="arial1"/>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1" style:family="paragraph" style:parent-style-name="Table_20_Contents">
      <style:paragraph-properties fo:text-align="center" style:justify-single-word="false"/>
      <style:text-properties fo:color="#000000" loext:opacity="100%" fo:font-weight="bold" officeooo:paragraph-rsid="000ecace"/>
    </style:style>
    <style:style style:name="P42" style:family="paragraph" style:parent-style-name="Table_20_Contents">
      <style:paragraph-properties fo:text-align="center" style:justify-single-word="false"/>
      <style:text-properties fo:color="#000000" loext:opacity="100%" fo:font-size="10pt" fo:font-weight="bold" officeooo:paragraph-rsid="000ecace"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000000" loext:opacity="100%" fo:font-size="10pt" officeooo:paragraph-rsid="000ecace" style:font-size-asian="10pt" style:font-size-complex="10pt"/>
    </style:style>
    <style:style style:name="P44" style:family="paragraph" style:parent-style-name="Table_20_Contents">
      <style:paragraph-properties fo:text-align="center" style:justify-single-word="false"/>
      <style:text-properties fo:color="#000000" loext:opacity="100%" fo:font-size="9pt" officeooo:paragraph-rsid="000ecace" style:font-size-asian="9pt" style:font-size-complex="9pt"/>
    </style:style>
    <style:style style:name="P45"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46" style:family="paragraph" style:parent-style-name="Standard_20__28_user_29_">
      <style:paragraph-properties fo:text-align="center" style:justify-single-word="false"/>
      <style:text-properties fo:color="#4472c4" loext:opacity="100%" fo:font-size="18pt" officeooo:paragraph-rsid="000c2fb4" style:font-size-asian="18pt" style:font-name-complex="Arial3" style:font-size-complex="18pt"/>
    </style:style>
    <style:style style:name="P47" style:family="paragraph" style:parent-style-name="Standard_20__28_user_29_">
      <style:text-properties style:font-name-complex="Arial3" style:font-size-complex="10pt"/>
    </style:style>
    <style:style style:name="P48"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49" style:family="paragraph" style:parent-style-name="Titre1">
      <loext:graphic-properties draw:fill="solid" draw:fill-color="#ffffff" draw:opacity="100%"/>
      <style:paragraph-properties fo:text-align="center" style:justify-single-word="false" fo:background-color="#ffffff" style:writing-mode="lr-tb"/>
      <style:text-properties fo:color="#5b9bd5" loext:opacity="100%" fo:font-size="22pt" officeooo:paragraph-rsid="000c2fb4" fo:background-color="#ffffff" style:font-size-asian="22pt" style:font-size-complex="22pt"/>
    </style:style>
    <style:style style:name="P50"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5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c2fb4" fo:background-color="#ffffff" style:font-size-asian="18pt" style:font-name-complex="Arial3" style:font-size-complex="18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3"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4" style:family="paragraph" style:parent-style-name="Contents_20_1">
      <style:paragraph-properties>
        <style:tab-stops>
          <style:tab-stop style:position="15.229cm" style:type="right" style:leader-style="dotted" style:leader-text="."/>
        </style:tab-stops>
      </style:paragraph-properties>
    </style:style>
    <style:style style:name="P55" style:family="paragraph" style:parent-style-name="Contents_20_2">
      <style:paragraph-properties>
        <style:tab-stops>
          <style:tab-stop style:position="15.229cm" style:type="right" style:leader-style="dotted" style:leader-text="."/>
        </style:tab-stops>
      </style:paragraph-properties>
    </style:style>
    <style:style style:name="P56" style:family="paragraph" style:parent-style-name="Contents_20_Heading">
      <style:paragraph-properties fo:break-before="page"/>
    </style:style>
    <style:style style:name="P57" style:family="paragraph" style:parent-style-name="Standard">
      <style:paragraph-properties fo:break-before="page"/>
    </style:style>
    <style:style style:name="P58" style:family="paragraph" style:parent-style-name="Standard">
      <style:text-properties fo:font-weight="bold" officeooo:rsid="00228758" officeooo:paragraph-rsid="00209675" style:font-weight-asian="bold" style:font-weight-complex="bold"/>
    </style:style>
    <style:style style:name="P59" style:family="paragraph" style:parent-style-name="Standard">
      <style:text-properties fo:font-weight="bold" officeooo:paragraph-rsid="00209675" style:font-weight-asian="bold" style:font-weight-complex="bold"/>
    </style:style>
    <style:style style:name="P60" style:family="paragraph" style:parent-style-name="Standard">
      <style:text-properties fo:background-color="transparent"/>
    </style:style>
    <style:style style:name="P61" style:family="paragraph" style:parent-style-name="Standard">
      <style:paragraph-properties fo:margin-top="0.212cm" fo:margin-bottom="0cm" style:contextual-spacing="false"/>
      <style:text-properties fo:background-color="transparent"/>
    </style:style>
    <style:style style:name="P62" style:family="paragraph" style:parent-style-name="Standard">
      <style:text-properties officeooo:paragraph-rsid="000ecace" fo:background-color="transparent"/>
    </style:style>
    <style:style style:name="P63" style:family="paragraph" style:parent-style-name="Standard">
      <style:paragraph-properties fo:margin-top="0.212cm" fo:margin-bottom="0cm" style:contextual-spacing="false"/>
      <style:text-properties officeooo:paragraph-rsid="000ecace"/>
    </style:style>
    <style:style style:name="P64" style:family="paragraph" style:parent-style-name="Standard_20__28_user_29_">
      <style:paragraph-properties fo:text-align="center" style:justify-single-word="false"/>
      <style:text-properties fo:font-size="24pt" officeooo:paragraph-rsid="000c2fb4" style:font-size-asian="24pt" style:font-size-complex="24pt"/>
    </style:style>
    <style:style style:name="P65"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147270"/>
    </style:style>
    <style:style style:name="P67" style:family="paragraph" style:parent-style-name="Standard">
      <style:text-properties officeooo:paragraph-rsid="00147270"/>
    </style:style>
    <style:style style:name="P68" style:family="paragraph" style:parent-style-name="Standard">
      <style:text-properties officeooo:paragraph-rsid="00156b9b"/>
    </style:style>
    <style:style style:name="P69" style:family="paragraph" style:parent-style-name="Standard">
      <style:text-properties officeooo:paragraph-rsid="00209675"/>
    </style:style>
    <style:style style:name="P70" style:family="paragraph" style:parent-style-name="Standard">
      <style:text-properties fo:font-weight="normal" officeooo:paragraph-rsid="00220f65" fo:background-color="transparent"/>
    </style:style>
    <style:style style:name="P71" style:family="paragraph" style:parent-style-name="Standard">
      <style:text-properties officeooo:paragraph-rsid="0022b1ef"/>
    </style:style>
    <style:style style:name="P72" style:family="paragraph" style:parent-style-name="Standard">
      <style:paragraph-properties fo:margin-top="0.212cm" fo:margin-bottom="0cm" style:contextual-spacing="false"/>
      <style:text-properties officeooo:paragraph-rsid="0022b1ef"/>
    </style:style>
    <style:style style:name="P73"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74" style:family="paragraph" style:parent-style-name="Heading_20_1" style:list-style-name="WWNum2"/>
    <style:style style:name="P75" style:family="paragraph" style:parent-style-name="Heading_20_1" style:list-style-name="WWNum2">
      <style:paragraph-properties fo:break-before="page"/>
    </style:style>
    <style:style style:name="P76" style:family="paragraph" style:parent-style-name="Heading_20_1"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77" style:family="paragraph" style:parent-style-name="Heading_20_2" style:list-style-name="WWNum2"/>
    <style:style style:name="P78" style:family="paragraph" style:parent-style-name="Standard" style:list-style-name="L1">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79" style:family="paragraph" style:parent-style-name="Standard">
      <style:text-properties fo:color="#000000" loext:opacity="100%" style:font-name="Arial1" fo:font-size="9.5pt" fo:language="fr" fo:country="FR" fo:font-weight="bold" officeooo:rsid="002c6416" officeooo:paragraph-rsid="00220f65" style:letter-kerning="true" fo:background-color="transparent"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80" style:family="paragraph" style:parent-style-name="Standard">
      <style:text-properties fo:text-transform="uppercase" fo:color="#000000" loext:opacity="100%" style:font-name="Liberation Serif" fo:font-size="12pt" fo:language="fr" fo:country="FR" fo:font-style="normal" style:text-underline-style="none" fo:font-weight="bold"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1" style:family="paragraph" style:parent-style-name="Standard">
      <style:text-properties fo:text-transform="uppercase" fo:color="#000000" loext:opacity="100%" style:font-name="Liberation Serif" fo:font-size="12pt" fo:language="fr" fo:country="FR" fo:font-style="normal" style:text-underline-style="none" fo:font-weight="normal"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2" style:family="paragraph" style:parent-style-name="Standard">
      <style:text-properties fo:text-transform="uppercase" fo:color="#000000" loext:opacity="100%" style:font-name="Arial1" fo:font-size="12pt" fo:language="fr" fo:country="FR" fo:font-style="normal" style:text-underline-style="none" fo:font-weight="bold" officeooo:rsid="00a9183f" officeooo:paragraph-rsid="00220f6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3" style:family="paragraph" style:parent-style-name="Standard">
      <style:text-properties officeooo:paragraph-rsid="002e1f5b"/>
    </style:style>
    <style:style style:name="T1" style:family="text">
      <style:text-properties fo:color="#4472c4" loext:opacity="100%"/>
    </style:style>
    <style:style style:name="T2" style:family="text">
      <style:text-properties fo:color="#4472c4" loext:opacity="100%" officeooo:rsid="000fbb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officeooo:rsid="000d6bf1"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4" style:family="text">
      <style:text-properties fo:color="#000000" loext:opacity="100%" style:font-name="arial" fo:font-size="10pt" fo:font-style="normal" style:text-underline-style="non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officeooo:rsid="0024f60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8" style:family="text">
      <style:text-properties fo:font-weight="bold" style:font-weight-asian="bold" style:font-weight-complex="bold"/>
    </style:style>
    <style:style style:name="T19" style:family="text">
      <style:text-properties fo:font-weight="bold" officeooo:rsid="0020f7bd" style:font-weight-asian="bold" style:font-weight-complex="bold"/>
    </style:style>
    <style:style style:name="T20" style:family="text">
      <style:text-properties fo:font-size="11pt" style:font-size-asian="11pt" style:font-size-complex="11pt"/>
    </style:style>
    <style:style style:name="T21" style:family="text">
      <style:text-properties fo:font-size="11pt" officeooo:rsid="00865c89" style:font-size-asian="11pt" style:font-size-complex="11pt"/>
    </style:style>
    <style:style style:name="T22" style:family="text">
      <style:text-properties officeooo:rsid="001f03c8"/>
    </style:style>
    <style:style style:name="T23" style:family="text">
      <style:text-properties officeooo:rsid="000ecace"/>
    </style:style>
    <style:style style:name="T24" style:family="text">
      <style:text-properties style:font-name="Arial2" fo:font-size="10.5pt" fo:language="zxx" fo:country="none" fo:font-weight="normal" officeooo:rsid="00686735" style:font-size-asian="12pt" style:language-asian="zxx" style:country-asian="none" style:font-weight-asian="normal" style:font-name-complex="Arial1" style:font-size-complex="12pt" style:language-complex="zxx" style:country-complex="none" style:font-weight-complex="normal"/>
    </style:style>
    <style:style style:name="T25" style:family="text">
      <style:text-properties style:font-name="Arial2" fo:font-size="10.5pt" fo:language="zxx" fo:country="none" fo:font-weight="normal" officeooo:rsid="0032fb8c" style:font-size-asian="12pt" style:language-asian="zxx" style:country-asian="none" style:font-weight-asian="normal" style:font-name-complex="Arial1" style:font-size-complex="12pt" style:language-complex="zxx" style:country-complex="none" style:font-weight-complex="normal"/>
    </style:style>
    <style:style style:name="T26" style:family="text">
      <style:text-properties fo:font-weight="normal" style:font-weight-asian="normal" style:font-weight-complex="normal"/>
    </style:style>
    <style:style style:name="T27" style:family="text">
      <style:text-properties fo:background-color="transparent" loext:char-shading-value="0"/>
    </style:style>
    <style:style style:name="T28" style:family="text">
      <style:text-properties fo:background-color="transparent" loext:char-shading-value="0" style:font-weight-complex="normal"/>
    </style:style>
    <style:style style:name="T29" style:family="text">
      <style:text-properties officeooo:rsid="0022b1ef" fo:background-color="transparent" loext:char-shading-value="0" style:font-weight-complex="normal"/>
    </style:style>
    <style:style style:name="T30" style:family="text">
      <style:text-properties officeooo:rsid="001eb45f"/>
    </style:style>
    <style:style style:name="T31" style:family="text">
      <style:text-properties fo:color="#00000a" loext:opacity="100%" style:font-name="Arial"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2" style:family="text">
      <style:text-properties fo:color="#00000a" loext:opacity="100%" style:font-name="Arial"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33" style:family="text">
      <style:text-properties fo:color="#00000a" loext:opacity="100%" style:font-name="Arial"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34" style:family="text">
      <style:text-properties fo:color="#00000a" loext:opacity="100%" style:font-name="Arial" fo:font-size="10pt" fo:language="fr" fo:country="FR" officeooo:rsid="002ab85d" style:letter-kerning="false" style:font-name-asian="Andale Sans UI" style:font-size-asian="10pt" style:language-asian="ja" style:country-asian="JP" style:font-name-complex="Tahoma" style:font-size-complex="12pt" style:language-complex="fa" style:country-complex="IR"/>
    </style:style>
    <style:style style:name="T35" style:family="text">
      <style:text-properties fo:color="#00000a" loext:opacity="100%" style:font-name="Arial" fo:font-size="10pt" fo:language="fr" fo:country="FR" officeooo:rsid="0032fb8c"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36" style:family="text">
      <style:text-properties fo:color="#00000a" loext:opacity="100%" style:font-name="Arial" fo:font-size="10pt" fo:language="fr" fo:country="FR" officeooo:rsid="002ab85d"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37" style:family="text">
      <style:text-properties fo:color="#00000a" loext:opacity="100%" style:font-name="Arial" fo:font-size="10pt" fo:language="fr" fo:country="FR" fo:font-weight="normal" officeooo:rsid="00686735"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8" style:family="text">
      <style:text-properties fo:color="#00000a" loext:opacity="100%" style:font-name="Arial" fo:font-size="10pt" fo:language="fr" fo:country="FR" fo:font-weight="normal" officeooo:rsid="002e1f5b"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9" style:family="text">
      <style:text-properties officeooo:rsid="003038ee"/>
    </style:style>
    <style:style style:name="T40" style:family="text">
      <style:text-properties officeooo:rsid="002f6710"/>
    </style:style>
    <style:style style:name="T41" style:family="text">
      <style:text-properties officeooo:rsid="0032fb8c"/>
    </style:style>
    <style:style style:name="T42" style:family="text">
      <style:text-properties officeooo:rsid="0022b1ef"/>
    </style:style>
    <style:style style:name="T43" style:family="text">
      <style:text-properties officeooo:rsid="002d1543"/>
    </style:style>
    <style:style style:name="T44" style:family="text">
      <style:text-properties fo:background-color="#ffff00" loext:char-shading-value="0"/>
    </style:style>
    <style:style style:name="T45" style:family="text">
      <style:text-properties officeooo:rsid="002ab029"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8"/>
      <text:p text:style-name="P8"/>
      <text:p text:style-name="P45"/>
      <text:p text:style-name="P64"><text:span text:style-name="T7">Ville de Marseille - </text:span><text:span text:style-name="T6">Mairie de Marseille</text:span></text:p>
      <text:p text:style-name="P46"><text:span text:style-name="T18">D</text:span><text:span text:style-name="T19">GAPM / DE</text:span></text:p>
      <text:p text:style-name="P47"/>
      <text:p text:style-name="P48"/>
      <text:p text:style-name="P50">Acte d'engagement</text:p>
      <text:p text:style-name="P49">- LOT <text:span text:style-name="T43">4</text:span> -</text:p>
      <text:p text:style-name="P47"/>
      <text:p text:style-name="P52"/>
      <text:p text:style-name="P52"/>
      <text:p text:style-name="P51">Réalisation des interventions du programme national « savoir rouler a vélo » </text:p>
      <text:p text:style-name="P51">année scolaire 2023 - 2024 <text:s/></text:p>
      <text:p text:style-name="P51">dans les écoles élémentaires publiques de la Ville de Marseille</text:p>
      <text:p text:style-name="P52"/>
      <text:p text:style-name="P52"/>
      <text:p text:style-name="P47"/>
      <text:p text:style-name="P47"/>
      <text:p text:style-name="P65"><text:span text:style-name="T9">Numéro de la consultation :</text:span><text:span text:style-name="T4"> </text:span><text:bookmark text:name="__DdeLink__57_1273219247"/><text:span text:style-name="T5">23_3023</text:span></text:p>
      <text:p text:style-name="P10"/>
      <text:p text:style-name="P65"><text:span text:style-name="T9">Procédure de passation :</text:span><text:span text:style-name="T4"> MAPA ouvert </text:span></text:p>
      <text:p text:style-name="P9"/>
      <text:p text:style-name="P11"/>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6">Table des matières</text:p>
          </text:index-title>
          <text:p text:style-name="P54"><text:a xlink:type="simple" xlink:href="#__RefHeading___Toc4358_1780100072" text:style-name="Index_20_Link" text:visited-style-name="Index_20_Link">Article 1 - <text:s/>INFORMATIONS ADMINISTRATIVES (RENSEIGNE PAR LA COLLECTIVITE)<text:tab/>3</text:a></text:p>
          <text:p text:style-name="P55"><text:a xlink:type="simple" xlink:href="#__RefHeading___Toc4360_1780100072" text:style-name="Index_20_Link" text:visited-style-name="Index_20_Link">1.1 <text:s/>Marché<text:tab/>3</text:a></text:p>
          <text:p text:style-name="P55"><text:a xlink:type="simple" xlink:href="#__RefHeading___Toc4362_1780100072" text:style-name="Index_20_Link" text:visited-style-name="Index_20_Link">1.2 <text:s/>Pouvoir adjudicateur<text:tab/>3</text:a></text:p>
          <text:p text:style-name="P55"><text:a xlink:type="simple" xlink:href="#__RefHeading___Toc4364_1780100072" text:style-name="Index_20_Link" text:visited-style-name="Index_20_Link">1.3 <text:s/>Informations comptables et financières<text:tab/>3</text:a></text:p>
          <text:p text:style-name="P55"><text:a xlink:type="simple" xlink:href="#__RefHeading___Toc4366_1780100072" text:style-name="Index_20_Link" text:visited-style-name="Index_20_Link">1.4 <text:s/>Code CPV<text:tab/>4</text:a></text:p>
          <text:p text:style-name="P55"><text:a xlink:type="simple" xlink:href="#__RefHeading___Toc4368_1780100072" text:style-name="Index_20_Link" text:visited-style-name="Index_20_Link">1.5 <text:s/>Réemploi, réutilisation ou intégration de matières recyclées<text:tab/>4</text:a></text:p>
          <text:p text:style-name="P54"><text:a xlink:type="simple" xlink:href="#__RefHeading___Toc4370_1780100072" text:style-name="Index_20_Link" text:visited-style-name="Index_20_Link">Article 2 - <text:s/>CONTRACTANT(S)<text:tab/>4</text:a></text:p>
          <text:p text:style-name="P55"><text:a xlink:type="simple" xlink:href="#__RefHeading___Toc4372_1780100072" text:style-name="Index_20_Link" text:visited-style-name="Index_20_Link">2.1 <text:s/>Identification<text:tab/>4</text:a></text:p>
          <text:p text:style-name="P55"><text:a xlink:type="simple" xlink:href="#__RefHeading___Toc4374_1780100072" text:style-name="Index_20_Link" text:visited-style-name="Index_20_Link">2.2 <text:s/>Compte à créditer<text:tab/>7</text:a></text:p>
          <text:p text:style-name="P54"><text:a xlink:type="simple" xlink:href="#__RefHeading___Toc4376_1780100072" text:style-name="Index_20_Link" text:visited-style-name="Index_20_Link">Article 3 - <text:s/>OBJET<text:tab/>9</text:a></text:p>
          <text:p text:style-name="P54"><text:a xlink:type="simple" xlink:href="#__RefHeading___Toc4378_1780100072" text:style-name="Index_20_Link" text:visited-style-name="Index_20_Link">Article 4 - <text:s/>MONTANT ET PRIX DU MARCHE<text:tab/>10</text:a></text:p>
          <text:p text:style-name="P55"><text:a xlink:type="simple" xlink:href="#__RefHeading___Toc4380_1780100072" text:style-name="Index_20_Link" text:visited-style-name="Index_20_Link">4.1 <text:s/>Forme du prix<text:tab/>10</text:a></text:p>
          <text:p text:style-name="P55"><text:a xlink:type="simple" xlink:href="#__RefHeading___Toc4382_1780100072" text:style-name="Index_20_Link" text:visited-style-name="Index_20_Link">4.2 <text:s/>Montant<text:tab/>10</text:a></text:p>
          <text:p text:style-name="P55"><text:a xlink:type="simple" xlink:href="#__RefHeading___Toc4384_1780100072" text:style-name="Index_20_Link" text:visited-style-name="Index_20_Link">4.3 <text:s/>Sous traitance<text:tab/>11</text:a></text:p>
          <text:p text:style-name="P54"><text:a xlink:type="simple" xlink:href="#__RefHeading___Toc4386_1780100072" text:style-name="Index_20_Link" text:visited-style-name="Index_20_Link">Article 5 - <text:s/>AVANCE<text:tab/>12</text:a></text:p>
          <text:p text:style-name="P54"><text:a xlink:type="simple" xlink:href="#__RefHeading___Toc4388_1780100072" text:style-name="Index_20_Link" text:visited-style-name="Index_20_Link">Article 6 - <text:s/>DUREE<text:tab/>12</text:a></text:p>
          <text:p text:style-name="P54"><text:a xlink:type="simple" xlink:href="#__RefHeading___Toc4390_1780100072" text:style-name="Index_20_Link" text:visited-style-name="Index_20_Link">Article 7 - <text:s/>PROVENANCE DES FOURNITURES<text:tab/>12</text:a></text:p>
          <text:p text:style-name="P54"><text:a xlink:type="simple" xlink:href="#__RefHeading___Toc4392_1780100072" text:style-name="Index_20_Link" text:visited-style-name="Index_20_Link">Article 8 - <text:s/>DELAI DE VALIDITE DES OFFRES<text:tab/>12</text:a></text:p>
          <text:p text:style-name="P54"><text:a xlink:type="simple" xlink:href="#__RefHeading___Toc4394_1780100072" text:style-name="Index_20_Link" text:visited-style-name="Index_20_Link">Article 9 - <text:s/>ENGAGEMENT ET SIGNATURE DU CANDIDAT<text:tab/>13</text:a></text:p>
          <text:p text:style-name="P54"><text:a xlink:type="simple" xlink:href="#__RefHeading___Toc4396_1780100072" text:style-name="Index_20_Link" text:visited-style-name="Index_20_Link">Article 10 - <text:s/>SIGNATURE DU POUVOIR ADJUDICATEUR<text:tab/>14</text:a></text:p>
          <text:p text:style-name="P54"><text:a xlink:type="simple" xlink:href="#__RefHeading___Toc4398_1780100072" text:style-name="Index_20_Link" text:visited-style-name="Index_20_Link">Article 11 - <text:s/>NOTIFICATION DU MARCHE<text:tab/>15</text:a></text:p>
          <text:p text:style-name="P54"><text:a xlink:type="simple" xlink:href="#__RefHeading___Toc4400_1780100072" text:style-name="Index_20_Link" text:visited-style-name="Index_20_Link">Article 12 - <text:s/>EXEMPLAIRE UNIQUE ET NANTISSEMENT OU CESSION DE CREANCE<text:tab/>16</text:a></text:p>
        </text:index-body>
      </text:table-of-content>
      <text:p text:style-name="P53"/>
      <text:list xml:id="list941559268" text:style-name="WWNum2">
        <text:list-item>
          <text:h text:style-name="P75" text:outline-level="1"><text:bookmark-start text:name="_Toc3964"/><text:bookmark-start text:name="__RefHeading___Toc4358_1780100072"/>INFORMATIONS ADMINISTRATIVES (RENSEIGNE PAR LA COLLECTIVITÉ)<text:bookmark-end text:name="_Toc3964"/><text:bookmark-end text:name="__RefHeading___Toc4358_1780100072"/></text:h>
          <text:list>
            <text:list-item>
              <text:h text:style-name="P77" text:outline-level="2"><text:bookmark-start text:name="_Toc3965"/><text:bookmark-start text:name="__RefHeading___Toc4360_1780100072"/>Marché<text:bookmark-end text:name="_Toc3965"/><text:bookmark-end text:name="__RefHeading___Toc4360_1780100072"/></text:h>
            </text:list-item>
          </text:list>
        </text:list-item>
      </text:list>
      <text:p text:style-name="P20">Numéro du marché :</text:p>
      <text:p text:style-name="P24">Absence de délibération spécifique au présent marché.</text:p>
      <text:p text:style-name="P29">La procédure de passation est la suivante : MAPA OUVERT AVEC BOAMP - selon les articles suivants : articles L2123-1, R2123-1-<text:span text:style-name="T30">2</text:span>°, R2123-4 et 5 du Code de la commande publique.</text:p>
      <text:p text:style-name="P20">Consultation allotie (articles R2113-1 à 3 du Code de la commande publique).</text:p>
      <text:p text:style-name="P20">Accord-cadre à bons de commande (articles R2162-1 à 6 et R2162-13 et 14 du Code de la commande publique).</text:p>
      <text:p text:style-name="P20">Nature des prestations : Services</text:p>
      <text:p text:style-name="P20"/>
      <text:list xml:id="list165128854807420" text:continue-numbering="true" text:style-name="WWNum2">
        <text:list-item>
          <text:list>
            <text:list-item>
              <text:h text:style-name="P77" text:outline-level="2"><text:bookmark-start text:name="_Toc3966"/><text:bookmark-start text:name="__RefHeading___Toc4362_1780100072"/>Pouvoir adjudicateur<text:bookmark-end text:name="_Toc3966"/><text:bookmark-end text:name="__RefHeading___Toc4362_1780100072"/></text:h>
            </text:list-item>
          </text:list>
        </text:list-item>
      </text:list>
      <text:p text:style-name="P69">Pouvoir adjudicateur : VILLE DE MARSEILLE</text:p>
      <text:p text:style-name="P83">Direction : <text:s/><text:span text:style-name="T44">: Direction </text:span><text:span text:style-name="T45">de l’Education</text:span><text:span text:style-name="T44"> / Service : </text:span><text:span text:style-name="T45">Politiques Educatives</text:span></text:p>
      <text:p text:style-name="P69">Représentant légal du Pouvoir Adjudicateur : Monsieur Le Maire de Marseille ou son représentant.</text:p>
      <text:p text:style-name="P69">Délégation donnée à : <text:span text:style-name="T31">Pierre HUGUET, l' Adjoint au Maire en charge de l'éducation, des cantines scolaires, du soutien scolaire et des cités éducatives.</text:span></text:p>
      <text:p text:style-name="P83">Personne habilitée à donner des renseignements prévus à l'article R2191-60 du Code de la commande publique : <text:span text:style-name="T41">Sylvie ALMERO, </text:span><text:span text:style-name="T35">Cheffe de Service </text:span><text:span text:style-name="T36">des Politiques Éducatives</text:span><text:span text:style-name="T34"> </text:span><text:span text:style-name="T32"><text:s/>et Directrice de la Caisse des Écoles </text:span><text:span text:style-name="T33"><text:s/></text:span><text:span text:style-name="T32">.</text:span></text:p>
      <text:p text:style-name="P59">Service responsable de l'exécution du marché :</text:p>
      <text:p text:style-name="P58">D<text:span text:style-name="T39">irection </text:span>Éducation</text:p>
      <text:p text:style-name="P69"><text:span text:style-name="T40">40,</text:span> rue <text:span text:style-name="T40">Fauchier</text:span></text:p>
      <text:p text:style-name="P18">13233 MARSEILLE CEDEX 20 </text:p>
      <text:list xml:id="list165129083697719" text:continue-numbering="true" text:style-name="WWNum2">
        <text:list-item>
          <text:list>
            <text:list-item>
              <text:h text:style-name="P77" text:outline-level="2"><text:bookmark-start text:name="_Toc3967"/><text:bookmark-start text:name="__RefHeading___Toc4364_1780100072"/>Informations comptables et financières<text:bookmark-end text:name="_Toc3967"/><text:bookmark-end text:name="__RefHeading___Toc4364_1780100072"/></text:h>
            </text:list-item>
          </text:list>
        </text:list-item>
      </text:list>
      <text:p text:style-name="P20">Comptable public assignataire des paiements :</text:p>
      <text:p text:style-name="P21">Monsieur l'Administrateur Finances Publiques de la Ville de Marseille</text:p>
      <text:p text:style-name="P21">Trésorerie de Marseille Municipale</text:p>
      <text:p text:style-name="P21">33 A rue Montgrand</text:p>
      <text:p text:style-name="P21">13251 MARSEILLE CEDEX 20</text:p>
      <text:p text:style-name="P4"/>
      <text:p text:style-name="P24"><text:s/>Imputation budgétaire : </text:p>
      <text:list xml:id="list165130180541870" text:continue-numbering="true" text:style-name="WWNum2">
        <text:list-item>
          <text:list>
            <text:list-item>
              <text:h text:style-name="P77" text:outline-level="2"><text:bookmark-start text:name="_Toc3968"/><text:bookmark-start text:name="__RefHeading___Toc4366_1780100072"/><text:soft-page-break/>Code CPV<text:bookmark-end text:name="_Toc3968"/><text:bookmark-end text:name="__RefHeading___Toc4366_1780100072"/></text:h>
            </text:list-item>
          </text:list>
        </text:list-item>
      </text:list>
      <text:p text:style-name="P60"><text:span text:style-name="T16">Code CPV principal</text:span><text:span text:style-name="T10"> : </text:span><text:span text:style-name="T12">92331210 Service d’animation pour les enfants</text:span></text:p>
      <text:p text:style-name="P24">Il n'y a pas de CPV complémentaires.</text:p>
      <text:p text:style-name="P24"/>
      <text:list xml:id="list165129721212938" text:continue-numbering="true" text:style-name="WWNum2">
        <text:list-item>
          <text:list>
            <text:list-item>
              <text:h text:style-name="P77" text:outline-level="2"><text:bookmark-start text:name="_Toc3969"/><text:bookmark-start text:name="__RefHeading___Toc4368_1780100072"/>Réemploi, réutilisation ou intégration de matières recyclées<text:bookmark-end text:name="_Toc3969"/><text:bookmark-end text:name="__RefHeading___Toc4368_1780100072"/></text:h>
            </text:list-item>
          </text:list>
        </text:list-item>
      </text:list>
      <text:p text:style-name="P24">Sans objet.</text:p>
      <text:p text:style-name="P24"/>
      <text:list xml:id="list165129471949131" text:continue-numbering="true" text:style-name="WWNum2">
        <text:list-item>
          <text:h text:style-name="P74" text:outline-level="1"><text:bookmark-start text:name="_Toc3970"/><text:bookmark-start text:name="__RefHeading___Toc4370_1780100072"/>CONTRACTANT(S)<text:bookmark-end text:name="_Toc3970"/><text:bookmark-end text:name="__RefHeading___Toc4370_1780100072"/></text:h>
          <text:list>
            <text:list-item>
              <text:h text:style-name="P77" text:outline-level="2"><text:bookmark-start text:name="_Toc3971"/><text:bookmark-start text:name="__RefHeading___Toc4372_1780100072"/>Identification<text:bookmark-end text:name="_Toc3971"/><text:bookmark-end text:name="__RefHeading___Toc4372_1780100072"/></text:h>
            </text:list-item>
          </text:list>
        </text:list-item>
      </text:list>
      <text:p text:style-name="P33">EN CAS DE CANDIDATURE INDIVIDUELLE</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N.B. Les informations (dénomination sociale, forme juridique, SIRET...) doivent correspondre à celles indiquées dans le Kbis de la société.</text:p>
      <text:p text:style-name="P21"/>
      <text:p text:style-name="P14">EN CAS DE CANDIDATURE SOUS FORME DE GROUPEMENT D'ENTREPRISES</text:p>
      <text:p text:style-name="P4"><text:span text:style-name="T10">- </text:span><text:span text:style-name="T17">1er co-contractant</text:span><text:span text:style-name="T10"> :  </text:span><text:span text:style-name="T11">MANDATAIRE</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6">agissant en tant que mandataire</text:span><text:span text:style-name="T10">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4"/>
      <text:p text:style-name="P4"><text:span text:style-name="T10">- </text:span><text:span text:style-name="T17">2ème co-contractant</text:span><text:span text:style-name="T10">:</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oft-page-break/><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0">-</text:span><text:span text:style-name="T17"> 3ème co-contractant</text:span><text:span text:style-name="T10">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65129385842770" text:continue-numbering="true" text:style-name="WWNum2">
        <text:list-item>
          <text:list>
            <text:list-item>
              <text:h text:style-name="P77" text:outline-level="2"><text:bookmark-start text:name="_Toc3972"/><text:bookmark-start text:name="__RefHeading___Toc4374_1780100072"/><text:soft-page-break/>Compte à créditer<text:bookmark-end text:name="_Toc3972"/><text:bookmark-end text:name="__RefHeading___Toc4374_1780100072"/></text:h>
            </text:list-item>
          </text:list>
        </text:list-item>
      </text:list>
      <text:p text:style-name="P36">Règlement sur un compte unique</text:p>
      <text:p text:style-name="P21">En cas de candidat unique ou de groupement solidaire sans répartition de paiement :</text:p>
      <text:p text:style-name="P21">Compte ouvert au nom de :</text:p>
      <text:p text:style-name="P21">IBAN : ...........</text:p>
      <text:p text:style-name="P21">BIC : ..............</text:p>
      <text:p text:style-name="P21">Joindre un relevé BIC (bank indentification code) ou IBAN (international bank accompt number).</text:p>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37">Règlements sur des comptes séparés</text:p>
      <text:p text:style-name="P21">En cas de groupement conjoint ou de groupement solidaire avec répartition de paiement :</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57"><text:span text:style-name="T17">Obligation du titulaire d'informer le Représentant du Pouvoir Adjudicateur de tout changement de sa situation</text:span><text:span text:style-name="T11">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list xml:id="list165128656197774" text:continue-numbering="true" text:style-name="WWNum2">
        <text:list-item>
          <text:h text:style-name="P75" text:outline-level="1"><text:bookmark-start text:name="_Toc3973"/><text:bookmark-start text:name="__RefHeading___Toc4376_1780100072"/>OBJET<text:bookmark-end text:name="_Toc3973"/><text:bookmark-end text:name="__RefHeading___Toc4376_1780100072"/></text:h>
        </text:list-item>
      </text:list>
      <text:p text:style-name="P20"><text:s/>Réalisation des interventions du programme national « savoir rouler a vélo » année scolaire 2023 - 2024 dans les écoles élémentaires publiques de la Ville de Marseille</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B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B2" office:value-type="string">
            <text:p text:style-name="P19">interventions du "Savoir Rouler à Vélo" dans les écoles des 1er et 7ème arrondissements de Marseille</text:p>
          </table:table-cell>
        </table:table-row>
        <table:table-row table:style-name="Tableau1.1">
          <table:table-cell table:style-name="Tableau1.A2" office:value-type="string">
            <text:p text:style-name="P13">2</text:p>
          </table:table-cell>
          <table:table-cell table:style-name="Tableau1.B2" office:value-type="string">
            <text:p text:style-name="P19">interventions du "Savoir Rouler à Vélo" dans les écoles des 2ème et 3ème arrondissements de Marseille</text:p>
          </table:table-cell>
        </table:table-row>
        <table:table-row table:style-name="Tableau1.1">
          <table:table-cell table:style-name="Tableau1.A2" office:value-type="string">
            <text:p text:style-name="P13">3</text:p>
          </table:table-cell>
          <table:table-cell table:style-name="Tableau1.B2" office:value-type="string">
            <text:p text:style-name="P19">interventions du "Savoir Rouler à Vélo" dans les écoles des 4ème et 5ème arrondissements de Marseille</text:p>
          </table:table-cell>
        </table:table-row>
        <table:table-row table:style-name="Tableau1.1">
          <table:table-cell table:style-name="Tableau1.A2" office:value-type="string">
            <text:p text:style-name="P13">4</text:p>
          </table:table-cell>
          <table:table-cell table:style-name="Tableau1.B2" office:value-type="string">
            <text:p text:style-name="P19">interventions du "Savoir Rouler à Vélo" dans les écoles des 6ème et 8ème arrondissements de Marseille</text:p>
          </table:table-cell>
        </table:table-row>
        <table:table-row table:style-name="Tableau1.1">
          <table:table-cell table:style-name="Tableau1.A2" office:value-type="string">
            <text:p text:style-name="P13">5</text:p>
          </table:table-cell>
          <table:table-cell table:style-name="Tableau1.B2" office:value-type="string">
            <text:p text:style-name="P19">interventions du "Savoir Rouler à Vélo" dans les écoles des 9ème et 10ème arrondissements de Marseille</text:p>
          </table:table-cell>
        </table:table-row>
        <table:table-row table:style-name="Tableau1.1">
          <table:table-cell table:style-name="Tableau1.A2" office:value-type="string">
            <text:p text:style-name="P13">6</text:p>
          </table:table-cell>
          <table:table-cell table:style-name="Tableau1.B2" office:value-type="string">
            <text:p text:style-name="P19">interventions du "Savoir Rouler à Vélo" dans les écoles des 11ème et 12ème arrondissements de Marseille</text:p>
          </table:table-cell>
        </table:table-row>
        <table:table-row table:style-name="Tableau1.1">
          <table:table-cell table:style-name="Tableau1.A2" office:value-type="string">
            <text:p text:style-name="P13">7</text:p>
          </table:table-cell>
          <table:table-cell table:style-name="Tableau1.B2" office:value-type="string">
            <text:p text:style-name="P19">interventions du "Savoir Rouler à Vélo" dans les écoles des 13ème et 14ème arrondissements de Marseille</text:p>
          </table:table-cell>
        </table:table-row>
        <table:table-row table:style-name="Tableau1.1">
          <table:table-cell table:style-name="Tableau1.A2" office:value-type="string">
            <text:p text:style-name="P13">8</text:p>
          </table:table-cell>
          <table:table-cell table:style-name="Tableau1.B2" office:value-type="string">
            <text:p text:style-name="P19">interventions du "Savoir Rouler à Vélo" dans les écoles des 15ème et 16ème arrondissements de Marseille</text:p>
          </table:table-cell>
        </table:table-row>
      </table:table>
      <text:h text:style-name="P76" text:outline-level="1"/>
      <text:list xml:id="list165128363997965" text:continue-numbering="true" text:style-name="WWNum2">
        <text:list-item>
          <text:h text:style-name="P75" text:outline-level="1"><text:bookmark-start text:name="_Toc3974"/><text:bookmark-start text:name="__RefHeading___Toc4378_1780100072"/>MONTANT ET PRIX DU MARCHE<text:bookmark-end text:name="_Toc3974"/><text:bookmark-end text:name="__RefHeading___Toc4378_1780100072"/></text:h>
          <text:list>
            <text:list-item>
              <text:h text:style-name="P77" text:outline-level="2"><text:bookmark-start text:name="_Toc3975"/><text:bookmark-start text:name="__RefHeading___Toc4380_1780100072"/>Forme du prix<text:bookmark-end text:name="_Toc3975"/><text:bookmark-end text:name="__RefHeading___Toc4380_1780100072"/></text:h>
            </text:list-item>
          </text:list>
        </text:list-item>
      </text:list>
      <text:p text:style-name="P20">Le(s) marché(s) sera (seront) traité(s) à prix unitaires.</text:p>
      <text:p text:style-name="P20"/>
      <text:list xml:id="list165128485902338" text:continue-numbering="true" text:style-name="WWNum2">
        <text:list-item>
          <text:list>
            <text:list-item>
              <text:h text:style-name="P77" text:outline-level="2"><text:bookmark-start text:name="_Toc3976"/><text:bookmark-start text:name="__RefHeading___Toc4382_1780100072"/>Montant<text:bookmark-end text:name="_Toc3976"/><text:bookmark-end text:name="__RefHeading___Toc4382_1780100072"/></text:h>
            </text:list-item>
          </text:list>
        </text:list-item>
      </text:list>
      <text:p text:style-name="P24">Les bons de commandes seront émis dans les conditions et limites suivantes :</text:p>
      <text:p text:style-name="P16"/>
      <table:table table:name="Tableau2" table:style-name="Tableau2">
        <table:table-column table:style-name="Tableau2.A"/>
        <table:table-column table:style-name="Tableau2.B"/>
        <table:table-column table:style-name="Tableau2.C"/>
        <table:table-column table:style-name="Tableau2.D"/>
        <table:table-row table:style-name="TableLine1574930489904">
          <table:table-cell table:style-name="Tableau2.A1" office:value-type="string">
            <text:p text:style-name="P41">N°</text:p>
          </table:table-cell>
          <table:table-cell table:style-name="Tableau2.A1" office:value-type="string">
            <text:p text:style-name="P41">intitulés lots séparés</text:p>
          </table:table-cell>
          <table:table-cell table:style-name="Tableau2.A1" office:value-type="string">
            <text:p text:style-name="P41">Montant minimum du lot <text:span text:style-name="T20">(en € </text:span><text:span text:style-name="T21">HT</text:span><text:span text:style-name="T20">)</text:span></text:p>
          </table:table-cell>
          <table:table-cell table:style-name="Tableau2.D1" office:value-type="string">
            <text:p text:style-name="P41">Montant maximum du lot <text:span text:style-name="T20">(en € </text:span><text:span text:style-name="T21">HT</text:span><text:span text:style-name="T20">)</text:span></text:p>
          </table:table-cell>
        </table:table-row>
        <table:table-row table:style-name="TableLine1574930480656">
          <table:table-cell table:style-name="Tableau2.A2" office:value-type="float" office:value="1">
            <text:p text:style-name="P42">1</text:p>
          </table:table-cell>
          <table:table-cell table:style-name="Tableau2.B2" office:value-type="string">
            <text:p text:style-name="P44">interventions du "Savoir Rouler à Vélo" dans les écoles des 1er et 7ème arrondissements de Marseille</text:p>
          </table:table-cell>
          <table:table-cell table:style-name="Tableau2.C2" office:value-type="float" office:value="4000">
            <text:p text:style-name="P43">4 000</text:p>
          </table:table-cell>
          <table:table-cell table:style-name="Tableau2.D2" office:value-type="float" office:value="8000">
            <text:p text:style-name="P43">8 000</text:p>
          </table:table-cell>
        </table:table-row>
        <table:table-row table:style-name="TableLine1574930489632">
          <table:table-cell table:style-name="Tableau2.A2" office:value-type="float" office:value="2">
            <text:p text:style-name="P42">2</text:p>
          </table:table-cell>
          <table:table-cell table:style-name="Tableau2.B3" office:value-type="string">
            <text:p text:style-name="P44">interventions du "Savoir Rouler à Vélo" dans les écoles des 2ème et 3ème arrondissements de Marseille</text:p>
          </table:table-cell>
          <table:table-cell table:style-name="Tableau2.C2" office:value-type="float" office:value="9000">
            <text:p text:style-name="P43">9 000</text:p>
          </table:table-cell>
          <table:table-cell table:style-name="Tableau2.D2" office:value-type="float" office:value="17000">
            <text:p text:style-name="P43">17 000</text:p>
          </table:table-cell>
        </table:table-row>
        <table:table-row table:style-name="TableLine1574930481744">
          <table:table-cell table:style-name="Tableau2.A2" office:value-type="float" office:value="3">
            <text:p text:style-name="P42">3</text:p>
          </table:table-cell>
          <table:table-cell table:style-name="Tableau2.B4" office:value-type="string">
            <text:p text:style-name="P44">interventions du "Savoir Rouler à Vélo" dans les écoles des 4ème et 5ème arrondissements de Marseille</text:p>
          </table:table-cell>
          <table:table-cell table:style-name="Tableau2.C2" office:value-type="float" office:value="8000">
            <text:p text:style-name="P43">8 000</text:p>
          </table:table-cell>
          <table:table-cell table:style-name="Tableau2.D2" office:value-type="float" office:value="13000">
            <text:p text:style-name="P43">13 000</text:p>
          </table:table-cell>
        </table:table-row>
        <table:table-row table:style-name="TableLine1574930486096">
          <table:table-cell table:style-name="Tableau2.A2" office:value-type="float" office:value="4">
            <text:p text:style-name="P42">4</text:p>
          </table:table-cell>
          <table:table-cell table:style-name="Tableau2.B5" office:value-type="string">
            <text:p text:style-name="P44">interventions du "Savoir Rouler à Vélo" dans les écoles des 6ème et 8ème arrondissements de Marseille</text:p>
          </table:table-cell>
          <table:table-cell table:style-name="Tableau2.C2" office:value-type="float" office:value="16000">
            <text:p text:style-name="P43">16 000</text:p>
          </table:table-cell>
          <table:table-cell table:style-name="Tableau2.D2" office:value-type="float" office:value="22000">
            <text:p text:style-name="P43">22 000</text:p>
          </table:table-cell>
        </table:table-row>
        <table:table-row table:style-name="TableLine1574930483376">
          <table:table-cell table:style-name="Tableau2.A2" office:value-type="float" office:value="5">
            <text:p text:style-name="P42">5</text:p>
          </table:table-cell>
          <table:table-cell table:style-name="Tableau2.B6" office:value-type="string">
            <text:p text:style-name="P44">interventions du "Savoir Rouler à Vélo" dans les écoles des 9ème et 10ème arrondissements de Marseille</text:p>
          </table:table-cell>
          <table:table-cell table:style-name="Tableau2.C2" office:value-type="float" office:value="29000">
            <text:p text:style-name="P43">29 000</text:p>
          </table:table-cell>
          <table:table-cell table:style-name="Tableau2.D2" office:value-type="float" office:value="35000">
            <text:p text:style-name="P43">35 000</text:p>
          </table:table-cell>
        </table:table-row>
        <table:table-row table:style-name="TableLine1574930484736">
          <table:table-cell table:style-name="Tableau2.A2" office:value-type="float" office:value="6">
            <text:p text:style-name="P42">6</text:p>
          </table:table-cell>
          <table:table-cell table:style-name="Tableau2.B7" office:value-type="string">
            <text:p text:style-name="P44">interventions du "Savoir Rouler à Vélo" dans les écoles des 11ème et 12ème arrondissements de Marseille</text:p>
          </table:table-cell>
          <table:table-cell table:style-name="Tableau2.C2" office:value-type="float" office:value="25000">
            <text:p text:style-name="P43">25 000</text:p>
          </table:table-cell>
          <table:table-cell table:style-name="Tableau2.D2" office:value-type="float" office:value="31000">
            <text:p text:style-name="P43">31 000</text:p>
          </table:table-cell>
        </table:table-row>
        <table:table-row table:style-name="TableLine1574930487728">
          <table:table-cell table:style-name="Tableau2.A2" office:value-type="float" office:value="7">
            <text:p text:style-name="P42">7</text:p>
          </table:table-cell>
          <table:table-cell table:style-name="Tableau2.B8" office:value-type="string">
            <text:p text:style-name="P44">interventions du "Savoir Rouler à Vélo" dans les écoles des 13ème et 14ème arrondissements de Marseille</text:p>
          </table:table-cell>
          <table:table-cell table:style-name="Tableau2.C2" office:value-type="float" office:value="45000">
            <text:p text:style-name="P43">45 000</text:p>
          </table:table-cell>
          <table:table-cell table:style-name="Tableau2.D2" office:value-type="float" office:value="52000">
            <text:p text:style-name="P43">52 000</text:p>
          </table:table-cell>
        </table:table-row>
        <table:table-row table:style-name="TableLine1574930490720">
          <table:table-cell table:style-name="Tableau2.A2" office:value-type="float" office:value="8">
            <text:p text:style-name="P42">8</text:p>
          </table:table-cell>
          <table:table-cell table:style-name="Tableau2.B9" office:value-type="string">
            <text:p text:style-name="P44">interventions du "Savoir Rouler à Vélo" dans les écoles des 15ème et 16ème arrondissements de Marseille</text:p>
          </table:table-cell>
          <table:table-cell table:style-name="Tableau2.C2" office:value-type="float" office:value="29000">
            <text:p text:style-name="P43">29 000</text:p>
          </table:table-cell>
          <table:table-cell table:style-name="Tableau2.D2" office:value-type="float" office:value="34000">
            <text:p text:style-name="P43">34 000</text:p>
          </table:table-cell>
        </table:table-row>
      </table:table>
      <text:p text:style-name="P63"/>
      <text:p text:style-name="P24"><text:s/>Les prix unitaires du marché sont détaillés dans :</text:p>
      <text:list xml:id="list974717557" text:style-name="L1">
        <text:list-item>
          <text:p text:style-name="P78">l'annexe au présent marché intitulée "Bordereau des Prix Unitaires" (BPU).</text:p>
        </text:list-item>
      </text:list>
      <text:p text:style-name="P25">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list xml:id="list165129568766483" text:continue-list="list165128485902338" text:style-name="WWNum2">
        <text:list-item>
          <text:list>
            <text:list-item>
              <text:h text:style-name="P77" text:outline-level="2"><text:bookmark-start text:name="_Toc3977"/><text:bookmark-start text:name="__RefHeading___Toc4384_1780100072"/><text:soft-page-break/>Sous traitance<text:bookmark-end text:name="_Toc3977"/><text:bookmark-end text:name="__RefHeading___Toc4384_1780100072"/></text:h>
            </text:list-item>
          </text:list>
        </text:list-item>
      </text:list>
      <text:p text:style-name="P66">(Dans le cas où l'entreprise ne présenterait pas de sous-traitant, maintenir le présent paragraphe sans le compléter et en le barrant.)</text:p>
      <text:p text:style-name="P67">Les déclarations de sous traitance (imprimé DC4 disponible à l'adresse suivante : </text:p>
      <text:p text:style-name="P67">http://www.economie.gouv.fr/daj/formulaires ) </text:p>
      <text:p text:style-name="P6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7">Le relevé bancaire (BIC ou IBAN) du sous-traitant est joint. </text:p>
      <text:p text:style-name="P67"/>
      <text:p text:style-name="P67">Le montant total des prestations que j'envisage de sous-traiter conformément à cette(ces) annexe(s) est de :</text:p>
      <text:p text:style-name="P67">En chiffres : .........................................................€ HT</text:p>
      <text:p text:style-name="P67">En chiffres : ........................................................ € TTC</text:p>
      <text:p text:style-name="P67">En lettres : ...............................................................................................................................</text:p>
      <text:p text:style-name="P67">............................................................................................................................................</text:p>
      <text:p text:style-name="P67">Déduction faite de l'ensemble des prestations sous-traitées, le montant maximal de la créance que je pourrai présenter en nantissement en tant qu'entrepreneur titulaire du marché est ainsi ramené à :</text:p>
      <text:p text:style-name="P67">Montant total du marché € HT : ............................................................</text:p>
      <text:p text:style-name="P67">Montant total du marché € TTC : ............................................................</text:p>
      <text:p text:style-name="P67">Montant acte(s) de sous-traitance € HT :  ...........</text:p>
      <text:p text:style-name="P67">Montant acte(s) de sous-traitance € TTC : ..........</text:p>
      <text:p text:style-name="P67">Montant maximal de la créance pouvant être présentée en nantissement € HT : </text:p>
      <text:p text:style-name="P67">....................................................................................................</text:p>
      <text:p text:style-name="P67">Montant maximal de la créance pouvant être présentée en nantissement € TTC : </text:p>
      <text:p text:style-name="P67">....................................................................................................</text:p>
      <text:p text:style-name="P67"/>
      <text:p text:style-name="P31">Les déclarations à remplir par le(les) sous-traitant(s) énumérées ci-dessus sont annexées au présent acte d'engagement. </text:p>
      <text:p text:style-name="P31"/>
      <text:list xml:id="list165129115736112" text:continue-numbering="true" text:style-name="WWNum2">
        <text:list-item>
          <text:h text:style-name="P75" text:outline-level="1"><text:bookmark-start text:name="_Toc3978"/><text:bookmark-start text:name="__RefHeading___Toc4386_1780100072"/>AVANCE<text:bookmark-end text:name="_Toc3978"/><text:bookmark-end text:name="__RefHeading___Toc4386_1780100072"/></text:h>
        </text:list-item>
      </text:list>
      <text:p text:style-name="P17">Le candidat est une PME* : oui/non</text:p>
      <text:p text:style-name="P17">Je renonce au bénéfice de l'avance : oui/non</text:p>
      <text:p text:style-name="P25">(Rayez la mention inutile)</text:p>
      <text:p text:style-name="P4"/>
      <text:list xml:id="list165129717921014" text:continue-numbering="true" text:style-name="WWNum2">
        <text:list-item>
          <text:h text:style-name="P74" text:outline-level="1"><text:bookmark-start text:name="_Toc3979"/><text:bookmark-start text:name="__RefHeading___Toc4388_1780100072"/>D<text:bookmark-end text:name="_Toc3979"/>URÉE<text:bookmark-end text:name="__RefHeading___Toc4388_1780100072"/></text:h>
        </text:list-item>
      </text:list>
      <text:p text:style-name="P26">La durée du marché se définit comme suit :la date de début de la période de validité du marché est la date de notification du marché au titulaire.</text:p>
      <text:p text:style-name="P26">La durée du marché se définit comme suit : 11 mois à compter de la notification du marché.</text:p>
      <text:p text:style-name="P30">Le marché est <text:span text:style-name="T22">non </text:span>reconductible .</text:p>
      <text:p text:style-name="P62"><text:span text:style-name="T10">Les bons de commande émis en fin de marché ne pourront voir leur exécution se prolonger de plus de </text:span><text:span text:style-name="T11">3</text:span><text:span text:style-name="T10"> mois après la date d'expiration du marché.</text:span></text:p>
      <text:p text:style-name="P27">Les bons de commandes pourront être émis jusqu'au dernier jour de la période de validité du marché.</text:p>
      <text:p text:style-name="P20">Toute information complémentaire relative à la durée et/ou aux délais figure au CCAP / CCP.</text:p>
      <text:p text:style-name="P20"/>
      <text:list xml:id="list165128494001059" text:continue-numbering="true" text:style-name="WWNum2">
        <text:list-item>
          <text:h text:style-name="P74" text:outline-level="1"><text:bookmark-start text:name="_Toc3980"/><text:bookmark-start text:name="__RefHeading___Toc4390_1780100072"/>PROVENANCE DES FOURNITURES<text:bookmark-end text:name="_Toc3980"/><text:bookmark-end text:name="__RefHeading___Toc4390_1780100072"/></text:h>
        </text:list-item>
      </text:list>
      <text:p text:style-name="P24"><text:span text:style-name="T23">S</text:span>ans objet.</text:p>
      <text:p text:style-name="P24"/>
      <text:list xml:id="list165128790210026" text:continue-numbering="true" text:style-name="WWNum2">
        <text:list-item>
          <text:h text:style-name="P74" text:outline-level="1"><text:bookmark-start text:name="_Toc3981"/><text:bookmark-start text:name="__RefHeading___Toc4392_1780100072"/>DÉLAI DE VALIDITÉ DES OFFRES<text:bookmark-end text:name="_Toc3981"/><text:bookmark-end text:name="__RefHeading___Toc4392_1780100072"/></text:h>
        </text:list-item>
      </text:list>
      <text:p text:style-name="P60"><text:span text:style-name="T10">Le candidat est tenu de maintenir son offre, à compter de la date limite de remise des offres, pendant un délai de : </text:span><text:span text:style-name="T11"> 3</text:span><text:span text:style-name="T13"> mois.</text:span></text:p>
      <text:list xml:id="list165128415565319" text:continue-numbering="true" text:style-name="WWNum2">
        <text:list-item>
          <text:h text:style-name="P75" text:outline-level="1"><text:bookmark-start text:name="_Toc3982"/><text:bookmark-start text:name="__RefHeading___Toc4394_1780100072"/>ENGAGEMENT ET SIGNATURE DU CANDIDAT<text:bookmark-end text:name="_Toc3982"/><text:bookmark-end text:name="__RefHeading___Toc4394_1780100072"/></text:h>
        </text:list-item>
      </text:list>
      <text:p text:style-name="P34"/>
      <text:p text:style-name="P35">Clause de protection des données (RGPD)</text:p>
      <text:p text:style-name="P25">Le présent marché est concerné.</text:p>
      <text:p text:style-name="P38"/>
      <text:p text:style-name="P60"><text:span text:style-name="T16">Les annexes au présent document sont les suivante</text:span><text:span text:style-name="T10">s :</text:span></text:p>
      <text:p text:style-name="P28">- <text:s/>Bordereau des Prix Unitaires</text:p>
      <text:p text:style-name="P25">- Annexe « Protection des données et Politique de sécurité »</text:p>
      <text:p text:style-name="P15"/>
      <text:p text:style-name="P20">Après avoir pris connaissance des documents constitutifs du dossier de marché, tels que listés au CCAP/CCP en tant que documents contractuels,</text:p>
      <text:p text:style-name="P4"/>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0">A ......................................., le .......................................</text:p>
      <text:p text:style-name="P4"/>
      <text:p text:style-name="P21">En un seul original</text:p>
      <text:p text:style-name="P4"/>
      <text:p text:style-name="P21">Le candidat ou le mandataire</text:p>
      <text:p text:style-name="P39">Signature du candidat, précédée des nom, </text:p>
      <text:p text:style-name="P39">prénom et qualité du signataire</text:p>
      <text:p text:style-name="P21">(Le signataire doit avoir le pouvoir d'engager la personne qu'il représente).</text:p>
      <text:p text:style-name="P4"/>
      <text:p text:style-name="P4"/>
      <text:p text:style-name="P4"/>
      <text:p text:style-name="P4"/>
      <text:list xml:id="list165130139388263" text:continue-numbering="true" text:style-name="WWNum2">
        <text:list-item>
          <text:h text:style-name="P75" text:outline-level="1"><text:bookmark-start text:name="_Toc3983"/><text:bookmark-start text:name="__RefHeading___Toc4396_1780100072"/>SIGNATURE DU POUVOIR ADJUDICATEUR<text:bookmark-end text:name="_Toc3983"/><text:bookmark-end text:name="__RefHeading___Toc4396_1780100072"/></text:h>
        </text:list-item>
      </text:list>
      <text:p text:style-name="P22"/>
      <text:p text:style-name="P24">La présente offre est acceptée.</text:p>
      <text:p text:style-name="P22"/>
      <text:p text:style-name="P22"/>
      <text:p text:style-name="P22"/>
      <text:p text:style-name="P22"/>
      <text:p text:style-name="P4"/>
      <text:p text:style-name="P61"/>
      <text:p text:style-name="P24">A Marseille, le .......................................</text:p>
      <text:p text:style-name="P61"/>
      <text:p text:style-name="P25">Signature</text:p>
      <text:p text:style-name="P40">(Représentant du pouvoir adjudicateur habilité à signer)</text:p>
      <text:p text:style-name="P4"/>
      <text:p text:style-name="P4"/>
      <text:p text:style-name="P4"/>
      <text:p text:style-name="P4"/>
      <text:p text:style-name="P4"/>
      <text:p text:style-name="P70"><text:span text:style-name="T15">P</text:span><text:span text:style-name="T14">our Le Maire et par délégation</text:span></text:p>
      <text:p text:style-name="P80"/>
      <text:p text:style-name="P82">Pierre HUGUET</text:p>
      <text:p text:style-name="P79">L'Adjoint au Maire en charge de l'éducation, des cantines scolaires, du soutien scolaire et des cités éducatives.</text:p>
      <text:p text:style-name="P81"/>
      <text:p text:style-name="P4"/>
      <text:p text:style-name="P4"/>
      <text:p text:style-name="P23"/>
      <text:list xml:id="list165128597917623" text:continue-numbering="true" text:style-name="WWNum2">
        <text:list-item>
          <text:h text:style-name="P75" text:outline-level="1"><text:bookmark-start text:name="_Toc3984"/><text:bookmark-start text:name="__RefHeading___Toc4398_1780100072"/>NOTIFICATION DU MARCHE<text:bookmark-end text:name="_Toc3984"/><text:bookmark-end text:name="__RefHeading___Toc4398_1780100072"/></text:h>
        </text:list-item>
      </text:list>
      <text:p text:style-name="P20">En cas de remise contre récépissé, le titulaire signera la formule ci-dessous :</text:p>
      <text:p text:style-name="P21"><text:s/>"Reçu à titre de notification une copie du présent marché"</text:p>
      <text:p text:style-name="P4"/>
      <text:p text:style-name="P4"/>
      <text:p text:style-name="P21">A ........................................, le .......................................</text:p>
      <text:p text:style-name="P4"/>
      <text:p text:style-name="P21">Signature du titulaire</text:p>
      <text:p text:style-name="P4"/>
      <text:p text:style-name="P4"/>
      <text:p text:style-name="P4"/>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65129907952529" text:continue-numbering="true" text:style-name="WWNum2">
        <text:list-item>
          <text:h text:style-name="P75" text:outline-level="1"><text:bookmark-start text:name="_Toc3985"/><text:bookmark-start text:name="__RefHeading___Toc4400_1780100072"/>EXEMPLAIRE UNIQUE ET NANTISSEMENT OU CESSION DE CREANCE<text:bookmark-end text:name="_Toc3985"/><text:bookmark-end text:name="__RefHeading___Toc4400_1780100072"/></text:h>
        </text:list-item>
      </text:list>
      <text:p text:style-name="P20">CADRE POUR LA FORMULE DE NANTISSEMENT OU DE CESSION DE CREANCES</text:p>
      <text:p text:style-name="P21">-------------------------------------------------------------------------------------------------------------------------------</text:p>
      <text:p text:style-name="P68">Pouvoir adjudicateur : Ville de Marseille - Mairie de Marseille </text:p>
      <text:p text:style-name="P68">(voir l'article 1.2) </text:p>
      <text:p text:style-name="P68"/>
      <text:p text:style-name="P68">Direction / Service : DGAPM - Direction <text:span text:style-name="T42">Éducation</text:span></text:p>
      <text:p text:style-name="P71">A l'attention de :<text:span text:style-name="T26"> </text:span><text:span text:style-name="T24"><text:s/></text:span><text:span text:style-name="T25">Sylvie ALMERO, </text:span><text:span text:style-name="T37">Cheffe de Service </text:span><text:span text:style-name="T38">des Politiques Éducatives </text:span><text:span text:style-name="T37">et Directrice de la Caisse des Écoles</text:span></text:p>
      <text:p text:style-name="P71"><text:span text:style-name="T40">40,</text:span> rue <text:span text:style-name="T40">Fauchier</text:span></text:p>
      <text:p text:style-name="P71">13233 MARSEILLE CEDEX 20 </text:p>
      <text:p text:style-name="P68">Tél : 04 91 54 56 33</text:p>
      <text:p text:style-name="P32"><text:span text:style-name="T27">Courriel : <text:s/></text:span><text:a xlink:type="simple" xlink:href="mailto:salmero@marseille.fr" text:style-name="Internet_20_link" text:visited-style-name="Visited_20_Internet_20_Link"><text:span text:style-name="T29">salmero</text:span></text:a><text:a xlink:type="simple" xlink:href="mailto:salmero@marseille.fr" text:style-name="Internet_20_link" text:visited-style-name="Visited_20_Internet_20_Link"><text:span text:style-name="T28">@marseille.fr</text:span></text:a></text:p>
      <text:p text:style-name="P72"/>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4"/>
      <text:p text:style-name="P21">La totalité du bon de commande n° .......... afférent au marché (indiquer le montant en chiffres et en lettres) :..........</text:p>
      <text:p text:style-name="P4"/>
      <text:p text:style-name="P21">La partie des prestations que le titulaire n'envisage pas de confier à des sous traitants bénéficiant du paiement direct évaluée à (indiquer le montant en chiffres et en lettres) :.......... </text:p>
      <text:p text:style-name="P4"/>
      <text:p text:style-name="P21">et devant être exécutée par ....... en qualité de ..........</text:p>
      <text:p text:style-name="P20">A Marseille, le ..........</text:p>
      <text:p text:style-name="P21">Signature du représentant du pouvoir adjudicateur :</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fbb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3023<text:tab/></text:span><text:span text:style-name="MT2"><text:page-number text:select-page="current">16</text:page-number></text:span><text:span text:style-name="MT2">/</text:span><text:span text:style-name="MT2"><text:page-count>16</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7-26T16:51:27.853000000</dc:date>
    <meta:editing-cycles>35</meta:editing-cycles>
    <meta:editing-duration>PT1H14M57S</meta:editing-duration>
    <meta:generator>LibreOffice/7.2.7.2$Windows_X86_64 LibreOffice_project/8d71d29d553c0f7dcbfa38fbfda25ee34cce99a2</meta:generator>
    <meta:print-date>2023-07-25T16:36:03.701000000</meta:print-date>
    <meta:document-statistic meta:table-count="2" meta:image-count="1" meta:object-count="0" meta:page-count="16" meta:paragraph-count="337" meta:word-count="2766" meta:character-count="23517" meta:non-whitespace-character-count="2103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