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8.196cm" fo:margin-left="0.208cm" fo:margin-top="0cm" fo:margin-bottom="0cm" style:page-number="auto" table:align="left" style:writing-mode="lr-tb"/>
    </style:style>
    <style:style style:name="Tableau1.A" style:family="table-column">
      <style:table-column-properties style:column-width="2.461cm"/>
    </style:style>
    <style:style style:name="Tableau1.B" style:family="table-column">
      <style:table-column-properties style:column-width="3.466cm"/>
    </style:style>
    <style:style style:name="Tableau1.C" style:family="table-column">
      <style:table-column-properties style:column-width="3.66cm"/>
    </style:style>
    <style:style style:name="Tableau1.D" style:family="table-column">
      <style:table-column-properties style:column-width="1.362cm"/>
    </style:style>
    <style:style style:name="Tableau1.E" style:family="table-column">
      <style:table-column-properties style:column-width="7.248cm"/>
    </style:style>
    <style:style style:name="Tableau1.1" style:family="table-row">
      <style:table-row-properties style:min-row-height="1.159cm" fo:keep-together="auto"/>
    </style:style>
    <style:style style:name="Tableau1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.A2" style:family="table-cell">
      <style:table-cell-properties fo:padding-left="0.004cm" fo:padding-right="0.004cm" fo:padding-top="0cm" fo:padding-bottom="0cm" fo:border="0.25pt solid #000000"/>
    </style:style>
    <style:style style:name="Tableau1.B2" style:family="table-cell">
      <style:table-cell-properties fo:padding-left="0.004cm" fo:padding-right="0.004cm" fo:padding-top="0cm" fo:padding-bottom="0cm" fo:border="0.25pt solid #000000"/>
    </style:style>
    <style:style style:name="Tableau1.C2" style:family="table-cell">
      <style:table-cell-properties fo:padding-left="0.004cm" fo:padding-right="0.004cm" fo:padding-top="0cm" fo:padding-bottom="0cm" fo:border="0.25pt solid #000000"/>
    </style:style>
    <style:style style:name="Tableau1.D2" style:family="table-cell">
      <style:table-cell-properties fo:padding-left="0.004cm" fo:padding-right="0.004cm" fo:padding-top="0cm" fo:padding-bottom="0cm" fo:border="0.25pt solid #000000"/>
    </style:style>
    <style:style style:name="Tableau1.E2" style:family="table-cell">
      <style:table-cell-properties fo:padding-left="0.004cm" fo:padding-right="0.004cm" fo:padding-top="0cm" fo:padding-bottom="0cm" fo:border="0.25pt solid #000000"/>
    </style:style>
    <style:style style:name="Tableau1.A3" style:family="table-cell">
      <style:table-cell-properties fo:padding-left="0.004cm" fo:padding-right="0.004cm" fo:padding-top="0cm" fo:padding-bottom="0cm" fo:border="0.25pt solid #000000"/>
    </style:style>
    <style:style style:name="Tableau1.B3" style:family="table-cell">
      <style:table-cell-properties fo:padding-left="0.004cm" fo:padding-right="0.004cm" fo:padding-top="0cm" fo:padding-bottom="0cm" fo:border="0.25pt solid #000000"/>
    </style:style>
    <style:style style:name="Tableau1.C3" style:family="table-cell">
      <style:table-cell-properties fo:padding-left="0.004cm" fo:padding-right="0.004cm" fo:padding-top="0cm" fo:padding-bottom="0cm" fo:border="0.25pt solid #000000"/>
    </style:style>
    <style:style style:name="Tableau1.D3" style:family="table-cell">
      <style:table-cell-properties fo:padding-left="0.004cm" fo:padding-right="0.004cm" fo:padding-top="0cm" fo:padding-bottom="0cm" fo:border="0.25pt solid #000000"/>
    </style:style>
    <style:style style:name="Tableau1.E3" style:family="table-cell">
      <style:table-cell-properties fo:padding-left="0.004cm" fo:padding-right="0.004cm" fo:padding-top="0cm" fo:padding-bottom="0cm" fo:border="0.25pt solid #000000"/>
    </style:style>
    <style:style style:name="Tableau1.A4" style:family="table-cell">
      <style:table-cell-properties fo:padding-left="0.004cm" fo:padding-right="0.004cm" fo:padding-top="0cm" fo:padding-bottom="0cm" fo:border="0.25pt solid #000000"/>
    </style:style>
    <style:style style:name="Tableau1.B4" style:family="table-cell">
      <style:table-cell-properties fo:padding-left="0.004cm" fo:padding-right="0.004cm" fo:padding-top="0cm" fo:padding-bottom="0cm" fo:border="0.25pt solid #000000"/>
    </style:style>
    <style:style style:name="Tableau1.C4" style:family="table-cell">
      <style:table-cell-properties fo:padding-left="0.004cm" fo:padding-right="0.004cm" fo:padding-top="0cm" fo:padding-bottom="0cm" fo:border="0.25pt solid #000000"/>
    </style:style>
    <style:style style:name="Tableau1.D4" style:family="table-cell">
      <style:table-cell-properties fo:padding-left="0.004cm" fo:padding-right="0.004cm" fo:padding-top="0cm" fo:padding-bottom="0cm" fo:border="0.25pt solid #000000"/>
    </style:style>
    <style:style style:name="Tableau1.E4" style:family="table-cell">
      <style:table-cell-properties fo:padding-left="0.004cm" fo:padding-right="0.004cm" fo:padding-top="0cm" fo:padding-bottom="0cm" fo:border="0.25pt solid #000000"/>
    </style:style>
    <style:style style:name="Tableau1.A5" style:family="table-cell">
      <style:table-cell-properties fo:padding-left="0.004cm" fo:padding-right="0.004cm" fo:padding-top="0cm" fo:padding-bottom="0cm" fo:border="0.25pt solid #000000"/>
    </style:style>
    <style:style style:name="Tableau1.B5" style:family="table-cell">
      <style:table-cell-properties fo:padding-left="0.004cm" fo:padding-right="0.004cm" fo:padding-top="0cm" fo:padding-bottom="0cm" fo:border="0.25pt solid #000000"/>
    </style:style>
    <style:style style:name="Tableau1.C5" style:family="table-cell">
      <style:table-cell-properties fo:padding-left="0.004cm" fo:padding-right="0.004cm" fo:padding-top="0cm" fo:padding-bottom="0cm" fo:border="0.25pt solid #000000"/>
    </style:style>
    <style:style style:name="Tableau1.D5" style:family="table-cell">
      <style:table-cell-properties fo:padding-left="0.004cm" fo:padding-right="0.004cm" fo:padding-top="0cm" fo:padding-bottom="0cm" fo:border="0.25pt solid #000000"/>
    </style:style>
    <style:style style:name="Tableau1.E5" style:family="table-cell">
      <style:table-cell-properties fo:padding-left="0.004cm" fo:padding-right="0.004cm" fo:padding-top="0cm" fo:padding-bottom="0cm" fo:border="0.25pt solid #000000"/>
    </style:style>
    <style:style style:name="Tableau1.A6" style:family="table-cell">
      <style:table-cell-properties fo:padding-left="0.004cm" fo:padding-right="0.004cm" fo:padding-top="0cm" fo:padding-bottom="0cm" fo:border="0.25pt solid #000000"/>
    </style:style>
    <style:style style:name="Tableau1.B6" style:family="table-cell">
      <style:table-cell-properties fo:padding-left="0.004cm" fo:padding-right="0.004cm" fo:padding-top="0cm" fo:padding-bottom="0cm" fo:border="0.25pt solid #000000"/>
    </style:style>
    <style:style style:name="Tableau1.C6" style:family="table-cell">
      <style:table-cell-properties fo:padding-left="0.004cm" fo:padding-right="0.004cm" fo:padding-top="0cm" fo:padding-bottom="0cm" fo:border="0.25pt solid #000000"/>
    </style:style>
    <style:style style:name="Tableau1.D6" style:family="table-cell">
      <style:table-cell-properties fo:padding-left="0.004cm" fo:padding-right="0.004cm" fo:padding-top="0cm" fo:padding-bottom="0cm" fo:border="0.25pt solid #000000"/>
    </style:style>
    <style:style style:name="Tableau1.E6" style:family="table-cell">
      <style:table-cell-properties fo:padding-left="0.004cm" fo:padding-right="0.004cm" fo:padding-top="0cm" fo:padding-bottom="0cm" fo:border="0.25pt solid #000000"/>
    </style:style>
    <style:style style:name="Tableau1.A7" style:family="table-cell">
      <style:table-cell-properties fo:padding-left="0.004cm" fo:padding-right="0.004cm" fo:padding-top="0cm" fo:padding-bottom="0cm" fo:border="0.25pt solid #000000"/>
    </style:style>
    <style:style style:name="Tableau1.B7" style:family="table-cell">
      <style:table-cell-properties fo:padding-left="0.004cm" fo:padding-right="0.004cm" fo:padding-top="0cm" fo:padding-bottom="0cm" fo:border="0.25pt solid #000000"/>
    </style:style>
    <style:style style:name="Tableau1.C7" style:family="table-cell">
      <style:table-cell-properties fo:padding-left="0.004cm" fo:padding-right="0.004cm" fo:padding-top="0cm" fo:padding-bottom="0cm" fo:border="0.25pt solid #000000"/>
    </style:style>
    <style:style style:name="Tableau1.D7" style:family="table-cell">
      <style:table-cell-properties fo:padding-left="0.004cm" fo:padding-right="0.004cm" fo:padding-top="0cm" fo:padding-bottom="0cm" fo:border="0.25pt solid #000000"/>
    </style:style>
    <style:style style:name="Tableau1.E7" style:family="table-cell">
      <style:table-cell-properties fo:padding-left="0.004cm" fo:padding-right="0.004cm" fo:padding-top="0cm" fo:padding-bottom="0cm" fo:border="0.25pt solid #000000"/>
    </style:style>
    <style:style style:name="Tableau1.A8" style:family="table-cell">
      <style:table-cell-properties fo:padding-left="0.004cm" fo:padding-right="0.004cm" fo:padding-top="0cm" fo:padding-bottom="0cm" fo:border="0.25pt solid #000000"/>
    </style:style>
    <style:style style:name="Tableau1.B8" style:family="table-cell">
      <style:table-cell-properties fo:padding-left="0.004cm" fo:padding-right="0.004cm" fo:padding-top="0cm" fo:padding-bottom="0cm" fo:border="0.25pt solid #000000"/>
    </style:style>
    <style:style style:name="Tableau1.C8" style:family="table-cell">
      <style:table-cell-properties fo:padding-left="0.004cm" fo:padding-right="0.004cm" fo:padding-top="0cm" fo:padding-bottom="0cm" fo:border="0.25pt solid #000000"/>
    </style:style>
    <style:style style:name="Tableau1.D8" style:family="table-cell">
      <style:table-cell-properties fo:padding-left="0.004cm" fo:padding-right="0.004cm" fo:padding-top="0cm" fo:padding-bottom="0cm" fo:border="0.25pt solid #000000"/>
    </style:style>
    <style:style style:name="Tableau1.E8" style:family="table-cell">
      <style:table-cell-properties fo:padding-left="0.004cm" fo:padding-right="0.004cm" fo:padding-top="0cm" fo:padding-bottom="0cm" fo:border="0.25pt solid #000000"/>
    </style:style>
    <style:style style:name="Tableau1.A9" style:family="table-cell">
      <style:table-cell-properties fo:padding-left="0.004cm" fo:padding-right="0.004cm" fo:padding-top="0cm" fo:padding-bottom="0cm" fo:border="0.25pt solid #000000"/>
    </style:style>
    <style:style style:name="Tableau1.B9" style:family="table-cell">
      <style:table-cell-properties fo:padding-left="0.004cm" fo:padding-right="0.004cm" fo:padding-top="0cm" fo:padding-bottom="0cm" fo:border="0.25pt solid #000000"/>
    </style:style>
    <style:style style:name="Tableau1.C9" style:family="table-cell">
      <style:table-cell-properties fo:padding-left="0.004cm" fo:padding-right="0.004cm" fo:padding-top="0cm" fo:padding-bottom="0cm" fo:border="0.25pt solid #000000"/>
    </style:style>
    <style:style style:name="Tableau1.D9" style:family="table-cell">
      <style:table-cell-properties fo:padding-left="0.004cm" fo:padding-right="0.004cm" fo:padding-top="0cm" fo:padding-bottom="0cm" fo:border="0.25pt solid #000000"/>
    </style:style>
    <style:style style:name="Tableau1.E9" style:family="table-cell">
      <style:table-cell-properties fo:padding-left="0.004cm" fo:padding-right="0.004cm" fo:padding-top="0cm" fo:padding-bottom="0cm" fo:border="0.25pt solid #000000"/>
    </style:style>
    <style:style style:name="Tableau1.A10" style:family="table-cell">
      <style:table-cell-properties fo:padding-left="0.004cm" fo:padding-right="0.004cm" fo:padding-top="0cm" fo:padding-bottom="0cm" fo:border="0.25pt solid #000000"/>
    </style:style>
    <style:style style:name="Tableau1.B10" style:family="table-cell">
      <style:table-cell-properties fo:padding-left="0.004cm" fo:padding-right="0.004cm" fo:padding-top="0cm" fo:padding-bottom="0cm" fo:border="0.25pt solid #000000"/>
    </style:style>
    <style:style style:name="Tableau1.C10" style:family="table-cell">
      <style:table-cell-properties fo:padding-left="0.004cm" fo:padding-right="0.004cm" fo:padding-top="0cm" fo:padding-bottom="0cm" fo:border="0.25pt solid #000000"/>
    </style:style>
    <style:style style:name="Tableau1.D10" style:family="table-cell">
      <style:table-cell-properties fo:padding-left="0.004cm" fo:padding-right="0.004cm" fo:padding-top="0cm" fo:padding-bottom="0cm" fo:border="0.25pt solid #000000"/>
    </style:style>
    <style:style style:name="Tableau1.E10" style:family="table-cell">
      <style:table-cell-properties fo:padding-left="0.004cm" fo:padding-right="0.004cm" fo:padding-top="0cm" fo:padding-bottom="0cm" fo:border="0.25pt solid #000000"/>
    </style:style>
    <style:style style:name="Tableau1.A11" style:family="table-cell">
      <style:table-cell-properties fo:padding-left="0.004cm" fo:padding-right="0.004cm" fo:padding-top="0cm" fo:padding-bottom="0cm" fo:border="0.25pt solid #000000"/>
    </style:style>
    <style:style style:name="Tableau1.B11" style:family="table-cell">
      <style:table-cell-properties fo:padding-left="0.004cm" fo:padding-right="0.004cm" fo:padding-top="0cm" fo:padding-bottom="0cm" fo:border="0.25pt solid #000000"/>
    </style:style>
    <style:style style:name="Tableau1.C11" style:family="table-cell">
      <style:table-cell-properties fo:padding-left="0.004cm" fo:padding-right="0.004cm" fo:padding-top="0cm" fo:padding-bottom="0cm" fo:border="0.25pt solid #000000"/>
    </style:style>
    <style:style style:name="Tableau1.D11" style:family="table-cell">
      <style:table-cell-properties fo:padding-left="0.004cm" fo:padding-right="0.004cm" fo:padding-top="0cm" fo:padding-bottom="0cm" fo:border="0.25pt solid #000000"/>
    </style:style>
    <style:style style:name="Tableau1.E11" style:family="table-cell">
      <style:table-cell-properties fo:padding-left="0.004cm" fo:padding-right="0.004cm" fo:padding-top="0cm" fo:padding-bottom="0cm" fo:border="0.25pt solid #000000"/>
    </style:style>
    <style:style style:name="Tableau1.A12" style:family="table-cell">
      <style:table-cell-properties fo:padding-left="0.004cm" fo:padding-right="0.004cm" fo:padding-top="0cm" fo:padding-bottom="0cm" fo:border="0.25pt solid #000000"/>
    </style:style>
    <style:style style:name="Tableau1.B12" style:family="table-cell">
      <style:table-cell-properties fo:padding-left="0.004cm" fo:padding-right="0.004cm" fo:padding-top="0cm" fo:padding-bottom="0cm" fo:border="0.25pt solid #000000"/>
    </style:style>
    <style:style style:name="Tableau1.C12" style:family="table-cell">
      <style:table-cell-properties fo:padding-left="0.004cm" fo:padding-right="0.004cm" fo:padding-top="0cm" fo:padding-bottom="0cm" fo:border="0.25pt solid #000000"/>
    </style:style>
    <style:style style:name="Tableau1.D12" style:family="table-cell">
      <style:table-cell-properties fo:padding-left="0.004cm" fo:padding-right="0.004cm" fo:padding-top="0cm" fo:padding-bottom="0cm" fo:border="0.25pt solid #000000"/>
    </style:style>
    <style:style style:name="Tableau1.E12" style:family="table-cell">
      <style:table-cell-properties fo:padding-left="0.004cm" fo:padding-right="0.004cm" fo:padding-top="0cm" fo:padding-bottom="0cm" fo:border="0.25pt solid #000000"/>
    </style:style>
    <style:style style:name="Tableau1.A13" style:family="table-cell">
      <style:table-cell-properties fo:padding-left="0.004cm" fo:padding-right="0.004cm" fo:padding-top="0cm" fo:padding-bottom="0cm" fo:border="0.25pt solid #000000"/>
    </style:style>
    <style:style style:name="Tableau1.B13" style:family="table-cell">
      <style:table-cell-properties fo:padding-left="0.004cm" fo:padding-right="0.004cm" fo:padding-top="0cm" fo:padding-bottom="0cm" fo:border="0.25pt solid #000000"/>
    </style:style>
    <style:style style:name="Tableau1.C13" style:family="table-cell">
      <style:table-cell-properties fo:padding-left="0.004cm" fo:padding-right="0.004cm" fo:padding-top="0cm" fo:padding-bottom="0cm" fo:border="0.25pt solid #000000"/>
    </style:style>
    <style:style style:name="Tableau1.D13" style:family="table-cell">
      <style:table-cell-properties fo:padding-left="0.004cm" fo:padding-right="0.004cm" fo:padding-top="0cm" fo:padding-bottom="0cm" fo:border="0.25pt solid #000000"/>
    </style:style>
    <style:style style:name="Tableau1.E13" style:family="table-cell">
      <style:table-cell-properties fo:padding-left="0.004cm" fo:padding-right="0.004cm" fo:padding-top="0cm" fo:padding-bottom="0cm" fo:border="0.25pt solid #000000"/>
    </style:style>
    <style:style style:name="Tableau1.A14" style:family="table-cell">
      <style:table-cell-properties fo:padding-left="0.004cm" fo:padding-right="0.004cm" fo:padding-top="0cm" fo:padding-bottom="0cm" fo:border="0.25pt solid #000000"/>
    </style:style>
    <style:style style:name="Tableau1.B14" style:family="table-cell">
      <style:table-cell-properties fo:padding-left="0.004cm" fo:padding-right="0.004cm" fo:padding-top="0cm" fo:padding-bottom="0cm" fo:border="0.25pt solid #000000"/>
    </style:style>
    <style:style style:name="Tableau1.C14" style:family="table-cell">
      <style:table-cell-properties fo:padding-left="0.004cm" fo:padding-right="0.004cm" fo:padding-top="0cm" fo:padding-bottom="0cm" fo:border="0.25pt solid #000000"/>
    </style:style>
    <style:style style:name="Tableau1.D14" style:family="table-cell">
      <style:table-cell-properties fo:padding-left="0.004cm" fo:padding-right="0.004cm" fo:padding-top="0cm" fo:padding-bottom="0cm" fo:border="0.25pt solid #000000"/>
    </style:style>
    <style:style style:name="Tableau1.E14" style:family="table-cell">
      <style:table-cell-properties fo:padding-left="0.004cm" fo:padding-right="0.004cm" fo:padding-top="0cm" fo:padding-bottom="0cm" fo:border="0.25pt solid #000000"/>
    </style:style>
    <style:style style:name="Tableau1.A15" style:family="table-cell">
      <style:table-cell-properties fo:padding-left="0.004cm" fo:padding-right="0.004cm" fo:padding-top="0cm" fo:padding-bottom="0cm" fo:border="0.25pt solid #000000"/>
    </style:style>
    <style:style style:name="Tableau1.B15" style:family="table-cell">
      <style:table-cell-properties fo:padding-left="0.004cm" fo:padding-right="0.004cm" fo:padding-top="0cm" fo:padding-bottom="0cm" fo:border="0.25pt solid #000000"/>
    </style:style>
    <style:style style:name="Tableau1.C15" style:family="table-cell">
      <style:table-cell-properties fo:padding-left="0.004cm" fo:padding-right="0.004cm" fo:padding-top="0cm" fo:padding-bottom="0cm" fo:border="0.25pt solid #000000"/>
    </style:style>
    <style:style style:name="Tableau1.D15" style:family="table-cell">
      <style:table-cell-properties fo:padding-left="0.004cm" fo:padding-right="0.004cm" fo:padding-top="0cm" fo:padding-bottom="0cm" fo:border="0.25pt solid #000000"/>
    </style:style>
    <style:style style:name="Tableau1.E15" style:family="table-cell">
      <style:table-cell-properties fo:padding-left="0.004cm" fo:padding-right="0.004cm" fo:padding-top="0cm" fo:padding-bottom="0cm" fo:border="0.25pt solid #000000"/>
    </style:style>
    <style:style style:name="Tableau1.A16" style:family="table-cell">
      <style:table-cell-properties fo:padding-left="0.004cm" fo:padding-right="0.004cm" fo:padding-top="0cm" fo:padding-bottom="0cm" fo:border="0.25pt solid #000000"/>
    </style:style>
    <style:style style:name="Tableau1.B16" style:family="table-cell">
      <style:table-cell-properties fo:padding-left="0.004cm" fo:padding-right="0.004cm" fo:padding-top="0cm" fo:padding-bottom="0cm" fo:border="0.25pt solid #000000"/>
    </style:style>
    <style:style style:name="Tableau1.C16" style:family="table-cell">
      <style:table-cell-properties fo:padding-left="0.004cm" fo:padding-right="0.004cm" fo:padding-top="0cm" fo:padding-bottom="0cm" fo:border="0.25pt solid #000000"/>
    </style:style>
    <style:style style:name="Tableau1.D16" style:family="table-cell">
      <style:table-cell-properties fo:padding-left="0.004cm" fo:padding-right="0.004cm" fo:padding-top="0cm" fo:padding-bottom="0cm" fo:border="0.25pt solid #000000"/>
    </style:style>
    <style:style style:name="Tableau1.E16" style:family="table-cell">
      <style:table-cell-properties fo:padding-left="0.004cm" fo:padding-right="0.004cm" fo:padding-top="0cm" fo:padding-bottom="0cm" fo:border="0.25pt solid #000000"/>
    </style:style>
    <style:style style:name="Tableau1.A17" style:family="table-cell">
      <style:table-cell-properties fo:padding-left="0.004cm" fo:padding-right="0.004cm" fo:padding-top="0cm" fo:padding-bottom="0cm" fo:border="0.25pt solid #000000"/>
    </style:style>
    <style:style style:name="Tableau1.B17" style:family="table-cell">
      <style:table-cell-properties fo:padding-left="0.004cm" fo:padding-right="0.004cm" fo:padding-top="0cm" fo:padding-bottom="0cm" fo:border="0.25pt solid #000000"/>
    </style:style>
    <style:style style:name="Tableau1.C17" style:family="table-cell">
      <style:table-cell-properties fo:padding-left="0.004cm" fo:padding-right="0.004cm" fo:padding-top="0cm" fo:padding-bottom="0cm" fo:border="0.25pt solid #000000"/>
    </style:style>
    <style:style style:name="Tableau1.D17" style:family="table-cell">
      <style:table-cell-properties fo:padding-left="0.004cm" fo:padding-right="0.004cm" fo:padding-top="0cm" fo:padding-bottom="0cm" fo:border="0.25pt solid #000000"/>
    </style:style>
    <style:style style:name="Tableau1.E17" style:family="table-cell">
      <style:table-cell-properties fo:padding-left="0.004cm" fo:padding-right="0.004cm" fo:padding-top="0cm" fo:padding-bottom="0cm" fo:border="0.25pt solid #000000"/>
    </style:style>
    <style:style style:name="Tableau1.A18" style:family="table-cell">
      <style:table-cell-properties fo:padding-left="0.004cm" fo:padding-right="0.004cm" fo:padding-top="0cm" fo:padding-bottom="0cm" fo:border="0.25pt solid #000000"/>
    </style:style>
    <style:style style:name="Tableau1.B18" style:family="table-cell">
      <style:table-cell-properties fo:padding-left="0.004cm" fo:padding-right="0.004cm" fo:padding-top="0cm" fo:padding-bottom="0cm" fo:border="0.25pt solid #000000"/>
    </style:style>
    <style:style style:name="Tableau1.C18" style:family="table-cell">
      <style:table-cell-properties fo:padding-left="0.004cm" fo:padding-right="0.004cm" fo:padding-top="0cm" fo:padding-bottom="0cm" fo:border="0.25pt solid #000000"/>
    </style:style>
    <style:style style:name="Tableau1.D18" style:family="table-cell">
      <style:table-cell-properties fo:padding-left="0.004cm" fo:padding-right="0.004cm" fo:padding-top="0cm" fo:padding-bottom="0cm" fo:border="0.25pt solid #000000"/>
    </style:style>
    <style:style style:name="Tableau1.E18" style:family="table-cell">
      <style:table-cell-properties fo:padding-left="0.004cm" fo:padding-right="0.004cm" fo:padding-top="0cm" fo:padding-bottom="0cm" fo:border="0.25pt solid #000000"/>
    </style:style>
    <style:style style:name="Tableau1.A19" style:family="table-cell">
      <style:table-cell-properties fo:padding-left="0.004cm" fo:padding-right="0.004cm" fo:padding-top="0cm" fo:padding-bottom="0cm" fo:border="0.25pt solid #000000"/>
    </style:style>
    <style:style style:name="Tableau1.B19" style:family="table-cell">
      <style:table-cell-properties fo:padding-left="0.004cm" fo:padding-right="0.004cm" fo:padding-top="0cm" fo:padding-bottom="0cm" fo:border="0.25pt solid #000000"/>
    </style:style>
    <style:style style:name="Tableau1.C19" style:family="table-cell">
      <style:table-cell-properties fo:padding-left="0.004cm" fo:padding-right="0.004cm" fo:padding-top="0cm" fo:padding-bottom="0cm" fo:border="0.25pt solid #000000"/>
    </style:style>
    <style:style style:name="Tableau1.D19" style:family="table-cell">
      <style:table-cell-properties fo:padding-left="0.004cm" fo:padding-right="0.004cm" fo:padding-top="0cm" fo:padding-bottom="0cm" fo:border="0.25pt solid #000000"/>
    </style:style>
    <style:style style:name="Tableau1.E19" style:family="table-cell">
      <style:table-cell-properties fo:padding-left="0.004cm" fo:padding-right="0.004cm" fo:padding-top="0cm" fo:padding-bottom="0cm" fo:border="0.25pt solid #000000"/>
    </style:style>
    <style:style style:name="Tableau1.A20" style:family="table-cell">
      <style:table-cell-properties fo:padding-left="0.004cm" fo:padding-right="0.004cm" fo:padding-top="0cm" fo:padding-bottom="0cm" fo:border="0.25pt solid #000000"/>
    </style:style>
    <style:style style:name="Tableau1.B20" style:family="table-cell">
      <style:table-cell-properties fo:padding-left="0.004cm" fo:padding-right="0.004cm" fo:padding-top="0cm" fo:padding-bottom="0cm" fo:border="0.25pt solid #000000"/>
    </style:style>
    <style:style style:name="Tableau1.C20" style:family="table-cell">
      <style:table-cell-properties fo:padding-left="0.004cm" fo:padding-right="0.004cm" fo:padding-top="0cm" fo:padding-bottom="0cm" fo:border="0.25pt solid #000000"/>
    </style:style>
    <style:style style:name="Tableau1.D20" style:family="table-cell">
      <style:table-cell-properties fo:padding-left="0.004cm" fo:padding-right="0.004cm" fo:padding-top="0cm" fo:padding-bottom="0cm" fo:border="0.25pt solid #000000"/>
    </style:style>
    <style:style style:name="Tableau1.E20" style:family="table-cell">
      <style:table-cell-properties fo:padding-left="0.004cm" fo:padding-right="0.004cm" fo:padding-top="0cm" fo:padding-bottom="0cm" fo:border="0.25pt solid #000000"/>
    </style:style>
    <style:style style:name="Tableau1.A21" style:family="table-cell">
      <style:table-cell-properties fo:padding-left="0.004cm" fo:padding-right="0.004cm" fo:padding-top="0cm" fo:padding-bottom="0cm" fo:border="0.25pt solid #000000"/>
    </style:style>
    <style:style style:name="Tableau1.B21" style:family="table-cell">
      <style:table-cell-properties fo:padding-left="0.004cm" fo:padding-right="0.004cm" fo:padding-top="0cm" fo:padding-bottom="0cm" fo:border="0.25pt solid #000000"/>
    </style:style>
    <style:style style:name="Tableau1.C21" style:family="table-cell">
      <style:table-cell-properties fo:padding-left="0.004cm" fo:padding-right="0.004cm" fo:padding-top="0cm" fo:padding-bottom="0cm" fo:border="0.25pt solid #000000"/>
    </style:style>
    <style:style style:name="Tableau1.D21" style:family="table-cell">
      <style:table-cell-properties fo:padding-left="0.004cm" fo:padding-right="0.004cm" fo:padding-top="0cm" fo:padding-bottom="0cm" fo:border="0.25pt solid #000000"/>
    </style:style>
    <style:style style:name="Tableau1.E21" style:family="table-cell">
      <style:table-cell-properties fo:padding-left="0.004cm" fo:padding-right="0.004cm" fo:padding-top="0cm" fo:padding-bottom="0cm" fo:border="0.25pt solid #000000"/>
    </style:style>
    <style:style style:name="Tableau1.A22" style:family="table-cell">
      <style:table-cell-properties fo:padding-left="0.004cm" fo:padding-right="0.004cm" fo:padding-top="0cm" fo:padding-bottom="0cm" fo:border="0.25pt solid #000000"/>
    </style:style>
    <style:style style:name="Tableau1.B22" style:family="table-cell">
      <style:table-cell-properties fo:padding-left="0.004cm" fo:padding-right="0.004cm" fo:padding-top="0cm" fo:padding-bottom="0cm" fo:border="0.25pt solid #000000"/>
    </style:style>
    <style:style style:name="Tableau1.C22" style:family="table-cell">
      <style:table-cell-properties fo:padding-left="0.004cm" fo:padding-right="0.004cm" fo:padding-top="0cm" fo:padding-bottom="0cm" fo:border="0.25pt solid #000000"/>
    </style:style>
    <style:style style:name="Tableau1.D22" style:family="table-cell">
      <style:table-cell-properties fo:padding-left="0.004cm" fo:padding-right="0.004cm" fo:padding-top="0cm" fo:padding-bottom="0cm" fo:border="0.25pt solid #000000"/>
    </style:style>
    <style:style style:name="Tableau1.E22" style:family="table-cell">
      <style:table-cell-properties fo:padding-left="0.004cm" fo:padding-right="0.004cm" fo:padding-top="0cm" fo:padding-bottom="0cm" fo:border="0.25pt solid #000000"/>
    </style:style>
    <style:style style:name="Tableau1.A23" style:family="table-cell">
      <style:table-cell-properties fo:padding-left="0.004cm" fo:padding-right="0.004cm" fo:padding-top="0cm" fo:padding-bottom="0cm" fo:border="0.25pt solid #000000"/>
    </style:style>
    <style:style style:name="Tableau1.B23" style:family="table-cell">
      <style:table-cell-properties fo:padding-left="0.004cm" fo:padding-right="0.004cm" fo:padding-top="0cm" fo:padding-bottom="0cm" fo:border="0.25pt solid #000000"/>
    </style:style>
    <style:style style:name="Tableau1.C23" style:family="table-cell">
      <style:table-cell-properties fo:padding-left="0.004cm" fo:padding-right="0.004cm" fo:padding-top="0cm" fo:padding-bottom="0cm" fo:border="0.25pt solid #000000"/>
    </style:style>
    <style:style style:name="Tableau1.D23" style:family="table-cell">
      <style:table-cell-properties fo:padding-left="0.004cm" fo:padding-right="0.004cm" fo:padding-top="0cm" fo:padding-bottom="0cm" fo:border="0.25pt solid #000000"/>
    </style:style>
    <style:style style:name="Tableau1.E23" style:family="table-cell">
      <style:table-cell-properties fo:padding-left="0.004cm" fo:padding-right="0.004cm" fo:padding-top="0cm" fo:padding-bottom="0cm" fo:border="0.25pt solid #000000"/>
    </style:style>
    <style:style style:name="Tableau2" style:family="table" style:master-page-name="Converted1">
      <style:table-properties style:width="18.196cm" fo:margin-left="0.208cm" fo:margin-top="0cm" fo:margin-bottom="0cm" style:page-number="auto" table:align="left" style:writing-mode="lr-tb"/>
    </style:style>
    <style:style style:name="Tableau2.A" style:family="table-column">
      <style:table-column-properties style:column-width="2.461cm"/>
    </style:style>
    <style:style style:name="Tableau2.B" style:family="table-column">
      <style:table-column-properties style:column-width="3.466cm"/>
    </style:style>
    <style:style style:name="Tableau2.C" style:family="table-column">
      <style:table-column-properties style:column-width="3.66cm"/>
    </style:style>
    <style:style style:name="Tableau2.D" style:family="table-column">
      <style:table-column-properties style:column-width="1.362cm"/>
    </style:style>
    <style:style style:name="Tableau2.E" style:family="table-column">
      <style:table-column-properties style:column-width="7.248cm"/>
    </style:style>
    <style:style style:name="Tableau2.1" style:family="table-row">
      <style:table-row-properties style:min-row-height="1.159cm" fo:keep-together="auto"/>
    </style:style>
    <style:style style:name="Tableau2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2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2.A2" style:family="table-cell">
      <style:table-cell-properties fo:padding-left="0.004cm" fo:padding-right="0.004cm" fo:padding-top="0cm" fo:padding-bottom="0cm" fo:border="0.25pt solid #000000"/>
    </style:style>
    <style:style style:name="Tableau2.B2" style:family="table-cell">
      <style:table-cell-properties fo:padding-left="0.004cm" fo:padding-right="0.004cm" fo:padding-top="0cm" fo:padding-bottom="0cm" fo:border="0.25pt solid #000000"/>
    </style:style>
    <style:style style:name="Tableau2.C2" style:family="table-cell">
      <style:table-cell-properties fo:padding-left="0.004cm" fo:padding-right="0.004cm" fo:padding-top="0cm" fo:padding-bottom="0cm" fo:border="0.25pt solid #000000"/>
    </style:style>
    <style:style style:name="Tableau2.D2" style:family="table-cell">
      <style:table-cell-properties fo:padding-left="0.004cm" fo:padding-right="0.004cm" fo:padding-top="0cm" fo:padding-bottom="0cm" fo:border="0.25pt solid #000000"/>
    </style:style>
    <style:style style:name="Tableau2.E2" style:family="table-cell">
      <style:table-cell-properties fo:padding-left="0.004cm" fo:padding-right="0.004cm" fo:padding-top="0cm" fo:padding-bottom="0cm" fo:border="0.25pt solid #000000"/>
    </style:style>
    <style:style style:name="Tableau2.A3" style:family="table-cell">
      <style:table-cell-properties fo:padding-left="0.004cm" fo:padding-right="0.004cm" fo:padding-top="0cm" fo:padding-bottom="0cm" fo:border="0.25pt solid #000000"/>
    </style:style>
    <style:style style:name="Tableau2.B3" style:family="table-cell">
      <style:table-cell-properties fo:padding-left="0.004cm" fo:padding-right="0.004cm" fo:padding-top="0cm" fo:padding-bottom="0cm" fo:border="0.25pt solid #000000"/>
    </style:style>
    <style:style style:name="Tableau2.C3" style:family="table-cell">
      <style:table-cell-properties fo:padding-left="0.004cm" fo:padding-right="0.004cm" fo:padding-top="0cm" fo:padding-bottom="0cm" fo:border="0.25pt solid #000000"/>
    </style:style>
    <style:style style:name="Tableau2.D3" style:family="table-cell">
      <style:table-cell-properties fo:padding-left="0.004cm" fo:padding-right="0.004cm" fo:padding-top="0cm" fo:padding-bottom="0cm" fo:border="0.25pt solid #000000"/>
    </style:style>
    <style:style style:name="Tableau2.E3" style:family="table-cell">
      <style:table-cell-properties fo:padding-left="0.004cm" fo:padding-right="0.004cm" fo:padding-top="0cm" fo:padding-bottom="0cm" fo:border="0.25pt solid #000000"/>
    </style:style>
    <style:style style:name="Tableau2.A4" style:family="table-cell">
      <style:table-cell-properties fo:padding-left="0.004cm" fo:padding-right="0.004cm" fo:padding-top="0cm" fo:padding-bottom="0cm" fo:border="0.25pt solid #000000"/>
    </style:style>
    <style:style style:name="Tableau2.B4" style:family="table-cell">
      <style:table-cell-properties fo:padding-left="0.004cm" fo:padding-right="0.004cm" fo:padding-top="0cm" fo:padding-bottom="0cm" fo:border="0.25pt solid #000000"/>
    </style:style>
    <style:style style:name="Tableau2.C4" style:family="table-cell">
      <style:table-cell-properties fo:padding-left="0.004cm" fo:padding-right="0.004cm" fo:padding-top="0cm" fo:padding-bottom="0cm" fo:border="0.25pt solid #000000"/>
    </style:style>
    <style:style style:name="Tableau2.D4" style:family="table-cell">
      <style:table-cell-properties fo:padding-left="0.004cm" fo:padding-right="0.004cm" fo:padding-top="0cm" fo:padding-bottom="0cm" fo:border="0.25pt solid #000000"/>
    </style:style>
    <style:style style:name="Tableau2.E4" style:family="table-cell">
      <style:table-cell-properties fo:padding-left="0.004cm" fo:padding-right="0.004cm" fo:padding-top="0cm" fo:padding-bottom="0cm" fo:border="0.25pt solid #000000"/>
    </style:style>
    <style:style style:name="Tableau2.A5" style:family="table-cell">
      <style:table-cell-properties fo:padding-left="0.004cm" fo:padding-right="0.004cm" fo:padding-top="0cm" fo:padding-bottom="0cm" fo:border="0.25pt solid #000000"/>
    </style:style>
    <style:style style:name="Tableau2.B5" style:family="table-cell">
      <style:table-cell-properties fo:padding-left="0.004cm" fo:padding-right="0.004cm" fo:padding-top="0cm" fo:padding-bottom="0cm" fo:border="0.25pt solid #000000"/>
    </style:style>
    <style:style style:name="Tableau2.C5" style:family="table-cell">
      <style:table-cell-properties fo:padding-left="0.004cm" fo:padding-right="0.004cm" fo:padding-top="0cm" fo:padding-bottom="0cm" fo:border="0.25pt solid #000000"/>
    </style:style>
    <style:style style:name="Tableau2.D5" style:family="table-cell">
      <style:table-cell-properties fo:padding-left="0.004cm" fo:padding-right="0.004cm" fo:padding-top="0cm" fo:padding-bottom="0cm" fo:border="0.25pt solid #000000"/>
    </style:style>
    <style:style style:name="Tableau2.E5" style:family="table-cell">
      <style:table-cell-properties fo:padding-left="0.004cm" fo:padding-right="0.004cm" fo:padding-top="0cm" fo:padding-bottom="0cm" fo:border="0.25pt solid #000000"/>
    </style:style>
    <style:style style:name="Tableau2.A6" style:family="table-cell">
      <style:table-cell-properties fo:padding-left="0.004cm" fo:padding-right="0.004cm" fo:padding-top="0cm" fo:padding-bottom="0cm" fo:border="0.25pt solid #000000"/>
    </style:style>
    <style:style style:name="Tableau2.B6" style:family="table-cell">
      <style:table-cell-properties fo:padding-left="0.004cm" fo:padding-right="0.004cm" fo:padding-top="0cm" fo:padding-bottom="0cm" fo:border="0.25pt solid #000000"/>
    </style:style>
    <style:style style:name="Tableau2.C6" style:family="table-cell">
      <style:table-cell-properties fo:padding-left="0.004cm" fo:padding-right="0.004cm" fo:padding-top="0cm" fo:padding-bottom="0cm" fo:border="0.25pt solid #000000"/>
    </style:style>
    <style:style style:name="Tableau2.D6" style:family="table-cell">
      <style:table-cell-properties fo:padding-left="0.004cm" fo:padding-right="0.004cm" fo:padding-top="0cm" fo:padding-bottom="0cm" fo:border="0.25pt solid #000000"/>
    </style:style>
    <style:style style:name="Tableau2.E6" style:family="table-cell">
      <style:table-cell-properties fo:padding-left="0.004cm" fo:padding-right="0.004cm" fo:padding-top="0cm" fo:padding-bottom="0cm" fo:border="0.25pt solid #000000"/>
    </style:style>
    <style:style style:name="Tableau2.A7" style:family="table-cell">
      <style:table-cell-properties fo:padding-left="0.004cm" fo:padding-right="0.004cm" fo:padding-top="0cm" fo:padding-bottom="0cm" fo:border="0.25pt solid #000000"/>
    </style:style>
    <style:style style:name="Tableau2.B7" style:family="table-cell">
      <style:table-cell-properties fo:padding-left="0.004cm" fo:padding-right="0.004cm" fo:padding-top="0cm" fo:padding-bottom="0cm" fo:border="0.25pt solid #000000"/>
    </style:style>
    <style:style style:name="Tableau2.C7" style:family="table-cell">
      <style:table-cell-properties fo:padding-left="0.004cm" fo:padding-right="0.004cm" fo:padding-top="0cm" fo:padding-bottom="0cm" fo:border="0.25pt solid #000000"/>
    </style:style>
    <style:style style:name="Tableau2.D7" style:family="table-cell">
      <style:table-cell-properties fo:padding-left="0.004cm" fo:padding-right="0.004cm" fo:padding-top="0cm" fo:padding-bottom="0cm" fo:border="0.25pt solid #000000"/>
    </style:style>
    <style:style style:name="Tableau2.E7" style:family="table-cell">
      <style:table-cell-properties fo:padding-left="0.004cm" fo:padding-right="0.004cm" fo:padding-top="0cm" fo:padding-bottom="0cm" fo:border="0.25pt solid #000000"/>
    </style:style>
    <style:style style:name="Tableau2.A8" style:family="table-cell">
      <style:table-cell-properties fo:padding-left="0.004cm" fo:padding-right="0.004cm" fo:padding-top="0cm" fo:padding-bottom="0cm" fo:border="0.25pt solid #000000"/>
    </style:style>
    <style:style style:name="Tableau2.B8" style:family="table-cell">
      <style:table-cell-properties fo:padding-left="0.004cm" fo:padding-right="0.004cm" fo:padding-top="0cm" fo:padding-bottom="0cm" fo:border="0.25pt solid #000000"/>
    </style:style>
    <style:style style:name="Tableau2.C8" style:family="table-cell">
      <style:table-cell-properties fo:padding-left="0.004cm" fo:padding-right="0.004cm" fo:padding-top="0cm" fo:padding-bottom="0cm" fo:border="0.25pt solid #000000"/>
    </style:style>
    <style:style style:name="Tableau2.D8" style:family="table-cell">
      <style:table-cell-properties fo:padding-left="0.004cm" fo:padding-right="0.004cm" fo:padding-top="0cm" fo:padding-bottom="0cm" fo:border="0.25pt solid #000000"/>
    </style:style>
    <style:style style:name="Tableau2.E8" style:family="table-cell">
      <style:table-cell-properties fo:padding-left="0.004cm" fo:padding-right="0.004cm" fo:padding-top="0cm" fo:padding-bottom="0cm" fo:border="0.25pt solid #000000"/>
    </style:style>
    <style:style style:name="Tableau2.A9" style:family="table-cell">
      <style:table-cell-properties fo:padding-left="0.004cm" fo:padding-right="0.004cm" fo:padding-top="0cm" fo:padding-bottom="0cm" fo:border="0.25pt solid #000000"/>
    </style:style>
    <style:style style:name="Tableau2.B9" style:family="table-cell">
      <style:table-cell-properties fo:padding-left="0.004cm" fo:padding-right="0.004cm" fo:padding-top="0cm" fo:padding-bottom="0cm" fo:border="0.25pt solid #000000"/>
    </style:style>
    <style:style style:name="Tableau2.C9" style:family="table-cell">
      <style:table-cell-properties fo:padding-left="0.004cm" fo:padding-right="0.004cm" fo:padding-top="0cm" fo:padding-bottom="0cm" fo:border="0.25pt solid #000000"/>
    </style:style>
    <style:style style:name="Tableau2.D9" style:family="table-cell">
      <style:table-cell-properties fo:padding-left="0.004cm" fo:padding-right="0.004cm" fo:padding-top="0cm" fo:padding-bottom="0cm" fo:border="0.25pt solid #000000"/>
    </style:style>
    <style:style style:name="Tableau2.E9" style:family="table-cell">
      <style:table-cell-properties fo:padding-left="0.004cm" fo:padding-right="0.004cm" fo:padding-top="0cm" fo:padding-bottom="0cm" fo:border="0.25pt solid #000000"/>
    </style:style>
    <style:style style:name="Tableau2.A10" style:family="table-cell">
      <style:table-cell-properties fo:padding-left="0.004cm" fo:padding-right="0.004cm" fo:padding-top="0cm" fo:padding-bottom="0cm" fo:border="0.25pt solid #000000"/>
    </style:style>
    <style:style style:name="Tableau2.B10" style:family="table-cell">
      <style:table-cell-properties fo:padding-left="0.004cm" fo:padding-right="0.004cm" fo:padding-top="0cm" fo:padding-bottom="0cm" fo:border="0.25pt solid #000000"/>
    </style:style>
    <style:style style:name="Tableau2.C10" style:family="table-cell">
      <style:table-cell-properties fo:padding-left="0.004cm" fo:padding-right="0.004cm" fo:padding-top="0cm" fo:padding-bottom="0cm" fo:border="0.25pt solid #000000"/>
    </style:style>
    <style:style style:name="Tableau2.D10" style:family="table-cell">
      <style:table-cell-properties fo:padding-left="0.004cm" fo:padding-right="0.004cm" fo:padding-top="0cm" fo:padding-bottom="0cm" fo:border="0.25pt solid #000000"/>
    </style:style>
    <style:style style:name="Tableau2.E10" style:family="table-cell">
      <style:table-cell-properties fo:padding-left="0.004cm" fo:padding-right="0.004cm" fo:padding-top="0cm" fo:padding-bottom="0cm" fo:border="0.25pt solid #000000"/>
    </style:style>
    <style:style style:name="Tableau2.A11" style:family="table-cell">
      <style:table-cell-properties fo:padding-left="0.004cm" fo:padding-right="0.004cm" fo:padding-top="0cm" fo:padding-bottom="0cm" fo:border="0.25pt solid #000000"/>
    </style:style>
    <style:style style:name="Tableau2.B11" style:family="table-cell">
      <style:table-cell-properties fo:padding-left="0.004cm" fo:padding-right="0.004cm" fo:padding-top="0cm" fo:padding-bottom="0cm" fo:border="0.25pt solid #000000"/>
    </style:style>
    <style:style style:name="Tableau2.C11" style:family="table-cell">
      <style:table-cell-properties fo:padding-left="0.004cm" fo:padding-right="0.004cm" fo:padding-top="0cm" fo:padding-bottom="0cm" fo:border="0.25pt solid #000000"/>
    </style:style>
    <style:style style:name="Tableau2.D11" style:family="table-cell">
      <style:table-cell-properties fo:padding-left="0.004cm" fo:padding-right="0.004cm" fo:padding-top="0cm" fo:padding-bottom="0cm" fo:border="0.25pt solid #000000"/>
    </style:style>
    <style:style style:name="Tableau2.E11" style:family="table-cell">
      <style:table-cell-properties fo:padding-left="0.004cm" fo:padding-right="0.004cm" fo:padding-top="0cm" fo:padding-bottom="0cm" fo:border="0.25pt solid #000000"/>
    </style:style>
    <style:style style:name="Tableau2.A12" style:family="table-cell">
      <style:table-cell-properties fo:padding-left="0.004cm" fo:padding-right="0.004cm" fo:padding-top="0cm" fo:padding-bottom="0cm" fo:border="0.25pt solid #000000"/>
    </style:style>
    <style:style style:name="Tableau2.B12" style:family="table-cell">
      <style:table-cell-properties fo:padding-left="0.004cm" fo:padding-right="0.004cm" fo:padding-top="0cm" fo:padding-bottom="0cm" fo:border="0.25pt solid #000000"/>
    </style:style>
    <style:style style:name="Tableau2.C12" style:family="table-cell">
      <style:table-cell-properties fo:padding-left="0.004cm" fo:padding-right="0.004cm" fo:padding-top="0cm" fo:padding-bottom="0cm" fo:border="0.25pt solid #000000"/>
    </style:style>
    <style:style style:name="Tableau2.D12" style:family="table-cell">
      <style:table-cell-properties fo:padding-left="0.004cm" fo:padding-right="0.004cm" fo:padding-top="0cm" fo:padding-bottom="0cm" fo:border="0.25pt solid #000000"/>
    </style:style>
    <style:style style:name="Tableau2.E12" style:family="table-cell">
      <style:table-cell-properties fo:padding-left="0.004cm" fo:padding-right="0.004cm" fo:padding-top="0cm" fo:padding-bottom="0cm" fo:border="0.25pt solid #000000"/>
    </style:style>
    <style:style style:name="Tableau2.A13" style:family="table-cell">
      <style:table-cell-properties fo:padding-left="0.004cm" fo:padding-right="0.004cm" fo:padding-top="0cm" fo:padding-bottom="0cm" fo:border="0.25pt solid #000000"/>
    </style:style>
    <style:style style:name="Tableau2.B13" style:family="table-cell">
      <style:table-cell-properties fo:padding-left="0.004cm" fo:padding-right="0.004cm" fo:padding-top="0cm" fo:padding-bottom="0cm" fo:border="0.25pt solid #000000"/>
    </style:style>
    <style:style style:name="Tableau2.C13" style:family="table-cell">
      <style:table-cell-properties fo:padding-left="0.004cm" fo:padding-right="0.004cm" fo:padding-top="0cm" fo:padding-bottom="0cm" fo:border="0.25pt solid #000000"/>
    </style:style>
    <style:style style:name="Tableau2.D13" style:family="table-cell">
      <style:table-cell-properties fo:padding-left="0.004cm" fo:padding-right="0.004cm" fo:padding-top="0cm" fo:padding-bottom="0cm" fo:border="0.25pt solid #000000"/>
    </style:style>
    <style:style style:name="Tableau2.E13" style:family="table-cell">
      <style:table-cell-properties fo:padding-left="0.004cm" fo:padding-right="0.004cm" fo:padding-top="0cm" fo:padding-bottom="0cm" fo:border="0.25pt solid #000000"/>
    </style:style>
    <style:style style:name="Tableau2.A14" style:family="table-cell">
      <style:table-cell-properties fo:padding-left="0.004cm" fo:padding-right="0.004cm" fo:padding-top="0cm" fo:padding-bottom="0cm" fo:border="0.25pt solid #000000"/>
    </style:style>
    <style:style style:name="Tableau2.B14" style:family="table-cell">
      <style:table-cell-properties fo:padding-left="0.004cm" fo:padding-right="0.004cm" fo:padding-top="0cm" fo:padding-bottom="0cm" fo:border="0.25pt solid #000000"/>
    </style:style>
    <style:style style:name="Tableau2.C14" style:family="table-cell">
      <style:table-cell-properties fo:padding-left="0.004cm" fo:padding-right="0.004cm" fo:padding-top="0cm" fo:padding-bottom="0cm" fo:border="0.25pt solid #000000"/>
    </style:style>
    <style:style style:name="Tableau2.D14" style:family="table-cell">
      <style:table-cell-properties fo:padding-left="0.004cm" fo:padding-right="0.004cm" fo:padding-top="0cm" fo:padding-bottom="0cm" fo:border="0.25pt solid #000000"/>
    </style:style>
    <style:style style:name="Tableau2.E14" style:family="table-cell">
      <style:table-cell-properties fo:padding-left="0.004cm" fo:padding-right="0.004cm" fo:padding-top="0cm" fo:padding-bottom="0cm" fo:border="0.25pt solid #000000"/>
    </style:style>
    <style:style style:name="Tableau2.A15" style:family="table-cell">
      <style:table-cell-properties fo:padding-left="0.004cm" fo:padding-right="0.004cm" fo:padding-top="0cm" fo:padding-bottom="0cm" fo:border="0.25pt solid #000000"/>
    </style:style>
    <style:style style:name="Tableau2.B15" style:family="table-cell">
      <style:table-cell-properties fo:padding-left="0.004cm" fo:padding-right="0.004cm" fo:padding-top="0cm" fo:padding-bottom="0cm" fo:border="0.25pt solid #000000"/>
    </style:style>
    <style:style style:name="Tableau2.C15" style:family="table-cell">
      <style:table-cell-properties fo:padding-left="0.004cm" fo:padding-right="0.004cm" fo:padding-top="0cm" fo:padding-bottom="0cm" fo:border="0.25pt solid #000000"/>
    </style:style>
    <style:style style:name="Tableau2.D15" style:family="table-cell">
      <style:table-cell-properties fo:padding-left="0.004cm" fo:padding-right="0.004cm" fo:padding-top="0cm" fo:padding-bottom="0cm" fo:border="0.25pt solid #000000"/>
    </style:style>
    <style:style style:name="Tableau2.E15" style:family="table-cell">
      <style:table-cell-properties fo:padding-left="0.004cm" fo:padding-right="0.004cm" fo:padding-top="0cm" fo:padding-bottom="0cm" fo:border="0.25pt solid #000000"/>
    </style:style>
    <style:style style:name="Tableau2.A16" style:family="table-cell">
      <style:table-cell-properties fo:padding-left="0.004cm" fo:padding-right="0.004cm" fo:padding-top="0cm" fo:padding-bottom="0cm" fo:border="0.25pt solid #000000"/>
    </style:style>
    <style:style style:name="Tableau2.B16" style:family="table-cell">
      <style:table-cell-properties fo:padding-left="0.004cm" fo:padding-right="0.004cm" fo:padding-top="0cm" fo:padding-bottom="0cm" fo:border="0.25pt solid #000000"/>
    </style:style>
    <style:style style:name="Tableau2.C16" style:family="table-cell">
      <style:table-cell-properties fo:padding-left="0.004cm" fo:padding-right="0.004cm" fo:padding-top="0cm" fo:padding-bottom="0cm" fo:border="0.25pt solid #000000"/>
    </style:style>
    <style:style style:name="Tableau2.D16" style:family="table-cell">
      <style:table-cell-properties fo:padding-left="0.004cm" fo:padding-right="0.004cm" fo:padding-top="0cm" fo:padding-bottom="0cm" fo:border="0.25pt solid #000000"/>
    </style:style>
    <style:style style:name="Tableau2.E16" style:family="table-cell">
      <style:table-cell-properties fo:padding-left="0.004cm" fo:padding-right="0.004cm" fo:padding-top="0cm" fo:padding-bottom="0cm" fo:border="0.25pt solid #000000"/>
    </style:style>
    <style:style style:name="Tableau2.A17" style:family="table-cell">
      <style:table-cell-properties fo:padding-left="0.004cm" fo:padding-right="0.004cm" fo:padding-top="0cm" fo:padding-bottom="0cm" fo:border="0.25pt solid #000000"/>
    </style:style>
    <style:style style:name="Tableau2.B17" style:family="table-cell">
      <style:table-cell-properties fo:padding-left="0.004cm" fo:padding-right="0.004cm" fo:padding-top="0cm" fo:padding-bottom="0cm" fo:border="0.25pt solid #000000"/>
    </style:style>
    <style:style style:name="Tableau2.C17" style:family="table-cell">
      <style:table-cell-properties fo:padding-left="0.004cm" fo:padding-right="0.004cm" fo:padding-top="0cm" fo:padding-bottom="0cm" fo:border="0.25pt solid #000000"/>
    </style:style>
    <style:style style:name="Tableau2.D17" style:family="table-cell">
      <style:table-cell-properties fo:padding-left="0.004cm" fo:padding-right="0.004cm" fo:padding-top="0cm" fo:padding-bottom="0cm" fo:border="0.25pt solid #000000"/>
    </style:style>
    <style:style style:name="Tableau2.E17" style:family="table-cell">
      <style:table-cell-properties fo:padding-left="0.004cm" fo:padding-right="0.004cm" fo:padding-top="0cm" fo:padding-bottom="0cm" fo:border="0.25pt solid #000000"/>
    </style:style>
    <style:style style:name="Tableau2.A18" style:family="table-cell">
      <style:table-cell-properties fo:padding-left="0.004cm" fo:padding-right="0.004cm" fo:padding-top="0cm" fo:padding-bottom="0cm" fo:border="0.25pt solid #000000"/>
    </style:style>
    <style:style style:name="Tableau2.B18" style:family="table-cell">
      <style:table-cell-properties fo:padding-left="0.004cm" fo:padding-right="0.004cm" fo:padding-top="0cm" fo:padding-bottom="0cm" fo:border="0.25pt solid #000000"/>
    </style:style>
    <style:style style:name="Tableau2.C18" style:family="table-cell">
      <style:table-cell-properties fo:padding-left="0.004cm" fo:padding-right="0.004cm" fo:padding-top="0cm" fo:padding-bottom="0cm" fo:border="0.25pt solid #000000"/>
    </style:style>
    <style:style style:name="Tableau2.D18" style:family="table-cell">
      <style:table-cell-properties fo:padding-left="0.004cm" fo:padding-right="0.004cm" fo:padding-top="0cm" fo:padding-bottom="0cm" fo:border="0.25pt solid #000000"/>
    </style:style>
    <style:style style:name="Tableau2.E18" style:family="table-cell">
      <style:table-cell-properties fo:padding-left="0.004cm" fo:padding-right="0.004cm" fo:padding-top="0cm" fo:padding-bottom="0cm" fo:border="0.25pt solid #000000"/>
    </style:style>
    <style:style style:name="Tableau2.A19" style:family="table-cell">
      <style:table-cell-properties fo:padding-left="0.004cm" fo:padding-right="0.004cm" fo:padding-top="0cm" fo:padding-bottom="0cm" fo:border="0.25pt solid #000000"/>
    </style:style>
    <style:style style:name="Tableau2.B19" style:family="table-cell">
      <style:table-cell-properties fo:padding-left="0.004cm" fo:padding-right="0.004cm" fo:padding-top="0cm" fo:padding-bottom="0cm" fo:border="0.25pt solid #000000"/>
    </style:style>
    <style:style style:name="Tableau2.C19" style:family="table-cell">
      <style:table-cell-properties fo:padding-left="0.004cm" fo:padding-right="0.004cm" fo:padding-top="0cm" fo:padding-bottom="0cm" fo:border="0.25pt solid #000000"/>
    </style:style>
    <style:style style:name="Tableau2.D19" style:family="table-cell">
      <style:table-cell-properties fo:padding-left="0.004cm" fo:padding-right="0.004cm" fo:padding-top="0cm" fo:padding-bottom="0cm" fo:border="0.25pt solid #000000"/>
    </style:style>
    <style:style style:name="Tableau2.E19" style:family="table-cell">
      <style:table-cell-properties fo:padding-left="0.004cm" fo:padding-right="0.004cm" fo:padding-top="0cm" fo:padding-bottom="0cm" fo:border="0.25pt solid #000000"/>
    </style:style>
    <style:style style:name="Tableau2.A20" style:family="table-cell">
      <style:table-cell-properties fo:padding-left="0.004cm" fo:padding-right="0.004cm" fo:padding-top="0cm" fo:padding-bottom="0cm" fo:border="0.25pt solid #000000"/>
    </style:style>
    <style:style style:name="Tableau2.B20" style:family="table-cell">
      <style:table-cell-properties fo:padding-left="0.004cm" fo:padding-right="0.004cm" fo:padding-top="0cm" fo:padding-bottom="0cm" fo:border="0.25pt solid #000000"/>
    </style:style>
    <style:style style:name="Tableau2.C20" style:family="table-cell">
      <style:table-cell-properties fo:padding-left="0.004cm" fo:padding-right="0.004cm" fo:padding-top="0cm" fo:padding-bottom="0cm" fo:border="0.25pt solid #000000"/>
    </style:style>
    <style:style style:name="Tableau2.D20" style:family="table-cell">
      <style:table-cell-properties fo:padding-left="0.004cm" fo:padding-right="0.004cm" fo:padding-top="0cm" fo:padding-bottom="0cm" fo:border="0.25pt solid #000000"/>
    </style:style>
    <style:style style:name="Tableau2.E20" style:family="table-cell">
      <style:table-cell-properties fo:padding-left="0.004cm" fo:padding-right="0.004cm" fo:padding-top="0cm" fo:padding-bottom="0cm" fo:border="0.25pt solid #000000"/>
    </style:style>
    <style:style style:name="Tableau2.A21" style:family="table-cell">
      <style:table-cell-properties fo:padding-left="0.004cm" fo:padding-right="0.004cm" fo:padding-top="0cm" fo:padding-bottom="0cm" fo:border="0.25pt solid #000000"/>
    </style:style>
    <style:style style:name="Tableau2.B21" style:family="table-cell">
      <style:table-cell-properties fo:padding-left="0.004cm" fo:padding-right="0.004cm" fo:padding-top="0cm" fo:padding-bottom="0cm" fo:border="0.25pt solid #000000"/>
    </style:style>
    <style:style style:name="Tableau2.C21" style:family="table-cell">
      <style:table-cell-properties fo:padding-left="0.004cm" fo:padding-right="0.004cm" fo:padding-top="0cm" fo:padding-bottom="0cm" fo:border="0.25pt solid #000000"/>
    </style:style>
    <style:style style:name="Tableau2.D21" style:family="table-cell">
      <style:table-cell-properties fo:padding-left="0.004cm" fo:padding-right="0.004cm" fo:padding-top="0cm" fo:padding-bottom="0cm" fo:border="0.25pt solid #000000"/>
    </style:style>
    <style:style style:name="Tableau2.E21" style:family="table-cell">
      <style:table-cell-properties fo:padding-left="0.004cm" fo:padding-right="0.004cm" fo:padding-top="0cm" fo:padding-bottom="0cm" fo:border="0.25pt solid #000000"/>
    </style:style>
    <style:style style:name="Tableau2.A22" style:family="table-cell">
      <style:table-cell-properties fo:padding-left="0.004cm" fo:padding-right="0.004cm" fo:padding-top="0cm" fo:padding-bottom="0cm" fo:border="0.25pt solid #000000"/>
    </style:style>
    <style:style style:name="Tableau2.B22" style:family="table-cell">
      <style:table-cell-properties fo:padding-left="0.004cm" fo:padding-right="0.004cm" fo:padding-top="0cm" fo:padding-bottom="0cm" fo:border="0.25pt solid #000000"/>
    </style:style>
    <style:style style:name="Tableau2.C22" style:family="table-cell">
      <style:table-cell-properties fo:padding-left="0.004cm" fo:padding-right="0.004cm" fo:padding-top="0cm" fo:padding-bottom="0cm" fo:border="0.25pt solid #000000"/>
    </style:style>
    <style:style style:name="Tableau2.D22" style:family="table-cell">
      <style:table-cell-properties fo:padding-left="0.004cm" fo:padding-right="0.004cm" fo:padding-top="0cm" fo:padding-bottom="0cm" fo:border="0.25pt solid #000000"/>
    </style:style>
    <style:style style:name="Tableau2.E22" style:family="table-cell">
      <style:table-cell-properties fo:padding-left="0.004cm" fo:padding-right="0.004cm" fo:padding-top="0cm" fo:padding-bottom="0cm" fo:border="0.25pt solid #000000"/>
    </style:style>
    <style:style style:name="Tableau2.A23" style:family="table-cell">
      <style:table-cell-properties fo:padding-left="0.004cm" fo:padding-right="0.004cm" fo:padding-top="0cm" fo:padding-bottom="0cm" fo:border="0.25pt solid #000000"/>
    </style:style>
    <style:style style:name="Tableau2.B23" style:family="table-cell">
      <style:table-cell-properties fo:padding-left="0.004cm" fo:padding-right="0.004cm" fo:padding-top="0cm" fo:padding-bottom="0cm" fo:border="0.25pt solid #000000"/>
    </style:style>
    <style:style style:name="Tableau2.C23" style:family="table-cell">
      <style:table-cell-properties fo:padding-left="0.004cm" fo:padding-right="0.004cm" fo:padding-top="0cm" fo:padding-bottom="0cm" fo:border="0.25pt solid #000000"/>
    </style:style>
    <style:style style:name="Tableau2.D23" style:family="table-cell">
      <style:table-cell-properties fo:padding-left="0.004cm" fo:padding-right="0.004cm" fo:padding-top="0cm" fo:padding-bottom="0cm" fo:border="0.25pt solid #000000"/>
    </style:style>
    <style:style style:name="Tableau2.E23" style:family="table-cell">
      <style:table-cell-properties fo:padding-left="0.004cm" fo:padding-right="0.004cm" fo:padding-top="0cm" fo:padding-bottom="0cm" fo:border="0.25pt solid #000000"/>
    </style:style>
    <style:style style:name="Tableau3" style:family="table" style:master-page-name="Converted2">
      <style:table-properties style:width="18.196cm" fo:margin-left="0.208cm" fo:margin-top="0cm" fo:margin-bottom="0cm" style:page-number="auto" table:align="left" style:writing-mode="lr-tb"/>
    </style:style>
    <style:style style:name="Tableau3.A" style:family="table-column">
      <style:table-column-properties style:column-width="2.461cm"/>
    </style:style>
    <style:style style:name="Tableau3.B" style:family="table-column">
      <style:table-column-properties style:column-width="3.466cm"/>
    </style:style>
    <style:style style:name="Tableau3.C" style:family="table-column">
      <style:table-column-properties style:column-width="3.66cm"/>
    </style:style>
    <style:style style:name="Tableau3.D" style:family="table-column">
      <style:table-column-properties style:column-width="1.362cm"/>
    </style:style>
    <style:style style:name="Tableau3.E" style:family="table-column">
      <style:table-column-properties style:column-width="7.248cm"/>
    </style:style>
    <style:style style:name="Tableau3.1" style:family="table-row">
      <style:table-row-properties style:min-row-height="1.159cm" fo:keep-together="auto"/>
    </style:style>
    <style:style style:name="Tableau3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3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3.A2" style:family="table-cell">
      <style:table-cell-properties fo:padding-left="0.004cm" fo:padding-right="0.004cm" fo:padding-top="0cm" fo:padding-bottom="0cm" fo:border="0.25pt solid #000000"/>
    </style:style>
    <style:style style:name="Tableau3.B2" style:family="table-cell">
      <style:table-cell-properties fo:padding-left="0.004cm" fo:padding-right="0.004cm" fo:padding-top="0cm" fo:padding-bottom="0cm" fo:border="0.25pt solid #000000"/>
    </style:style>
    <style:style style:name="Tableau3.C2" style:family="table-cell">
      <style:table-cell-properties fo:padding-left="0.004cm" fo:padding-right="0.004cm" fo:padding-top="0cm" fo:padding-bottom="0cm" fo:border="0.25pt solid #000000"/>
    </style:style>
    <style:style style:name="Tableau3.D2" style:family="table-cell">
      <style:table-cell-properties fo:padding-left="0.004cm" fo:padding-right="0.004cm" fo:padding-top="0cm" fo:padding-bottom="0cm" fo:border="0.25pt solid #000000"/>
    </style:style>
    <style:style style:name="Tableau3.E2" style:family="table-cell">
      <style:table-cell-properties fo:padding-left="0.004cm" fo:padding-right="0.004cm" fo:padding-top="0cm" fo:padding-bottom="0cm" fo:border="0.25pt solid #000000"/>
    </style:style>
    <style:style style:name="Tableau3.A3" style:family="table-cell">
      <style:table-cell-properties fo:padding-left="0.004cm" fo:padding-right="0.004cm" fo:padding-top="0cm" fo:padding-bottom="0cm" fo:border="0.25pt solid #000000"/>
    </style:style>
    <style:style style:name="Tableau3.B3" style:family="table-cell">
      <style:table-cell-properties fo:padding-left="0.004cm" fo:padding-right="0.004cm" fo:padding-top="0cm" fo:padding-bottom="0cm" fo:border="0.25pt solid #000000"/>
    </style:style>
    <style:style style:name="Tableau3.C3" style:family="table-cell">
      <style:table-cell-properties fo:padding-left="0.004cm" fo:padding-right="0.004cm" fo:padding-top="0cm" fo:padding-bottom="0cm" fo:border="0.25pt solid #000000"/>
    </style:style>
    <style:style style:name="Tableau3.D3" style:family="table-cell">
      <style:table-cell-properties fo:padding-left="0.004cm" fo:padding-right="0.004cm" fo:padding-top="0cm" fo:padding-bottom="0cm" fo:border="0.25pt solid #000000"/>
    </style:style>
    <style:style style:name="Tableau3.E3" style:family="table-cell">
      <style:table-cell-properties fo:padding-left="0.004cm" fo:padding-right="0.004cm" fo:padding-top="0cm" fo:padding-bottom="0cm" fo:border="0.25pt solid #000000"/>
    </style:style>
    <style:style style:name="Tableau3.A4" style:family="table-cell">
      <style:table-cell-properties fo:padding-left="0.004cm" fo:padding-right="0.004cm" fo:padding-top="0cm" fo:padding-bottom="0cm" fo:border="0.25pt solid #000000"/>
    </style:style>
    <style:style style:name="Tableau3.B4" style:family="table-cell">
      <style:table-cell-properties fo:padding-left="0.004cm" fo:padding-right="0.004cm" fo:padding-top="0cm" fo:padding-bottom="0cm" fo:border="0.25pt solid #000000"/>
    </style:style>
    <style:style style:name="Tableau3.C4" style:family="table-cell">
      <style:table-cell-properties fo:padding-left="0.004cm" fo:padding-right="0.004cm" fo:padding-top="0cm" fo:padding-bottom="0cm" fo:border="0.25pt solid #000000"/>
    </style:style>
    <style:style style:name="Tableau3.D4" style:family="table-cell">
      <style:table-cell-properties fo:padding-left="0.004cm" fo:padding-right="0.004cm" fo:padding-top="0cm" fo:padding-bottom="0cm" fo:border="0.25pt solid #000000"/>
    </style:style>
    <style:style style:name="Tableau3.E4" style:family="table-cell">
      <style:table-cell-properties fo:padding-left="0.004cm" fo:padding-right="0.004cm" fo:padding-top="0cm" fo:padding-bottom="0cm" fo:border="0.25pt solid #000000"/>
    </style:style>
    <style:style style:name="Tableau3.A5" style:family="table-cell">
      <style:table-cell-properties fo:padding-left="0.004cm" fo:padding-right="0.004cm" fo:padding-top="0cm" fo:padding-bottom="0cm" fo:border="0.25pt solid #000000"/>
    </style:style>
    <style:style style:name="Tableau3.B5" style:family="table-cell">
      <style:table-cell-properties fo:padding-left="0.004cm" fo:padding-right="0.004cm" fo:padding-top="0cm" fo:padding-bottom="0cm" fo:border="0.25pt solid #000000"/>
    </style:style>
    <style:style style:name="Tableau3.C5" style:family="table-cell">
      <style:table-cell-properties fo:padding-left="0.004cm" fo:padding-right="0.004cm" fo:padding-top="0cm" fo:padding-bottom="0cm" fo:border="0.25pt solid #000000"/>
    </style:style>
    <style:style style:name="Tableau3.D5" style:family="table-cell">
      <style:table-cell-properties fo:padding-left="0.004cm" fo:padding-right="0.004cm" fo:padding-top="0cm" fo:padding-bottom="0cm" fo:border="0.25pt solid #000000"/>
    </style:style>
    <style:style style:name="Tableau3.E5" style:family="table-cell">
      <style:table-cell-properties fo:padding-left="0.004cm" fo:padding-right="0.004cm" fo:padding-top="0cm" fo:padding-bottom="0cm" fo:border="0.25pt solid #000000"/>
    </style:style>
    <style:style style:name="Tableau3.A6" style:family="table-cell">
      <style:table-cell-properties fo:padding-left="0.004cm" fo:padding-right="0.004cm" fo:padding-top="0cm" fo:padding-bottom="0cm" fo:border="0.25pt solid #000000"/>
    </style:style>
    <style:style style:name="Tableau3.B6" style:family="table-cell">
      <style:table-cell-properties fo:padding-left="0.004cm" fo:padding-right="0.004cm" fo:padding-top="0cm" fo:padding-bottom="0cm" fo:border="0.25pt solid #000000"/>
    </style:style>
    <style:style style:name="Tableau3.C6" style:family="table-cell">
      <style:table-cell-properties fo:padding-left="0.004cm" fo:padding-right="0.004cm" fo:padding-top="0cm" fo:padding-bottom="0cm" fo:border="0.25pt solid #000000"/>
    </style:style>
    <style:style style:name="Tableau3.D6" style:family="table-cell">
      <style:table-cell-properties fo:padding-left="0.004cm" fo:padding-right="0.004cm" fo:padding-top="0cm" fo:padding-bottom="0cm" fo:border="0.25pt solid #000000"/>
    </style:style>
    <style:style style:name="Tableau3.E6" style:family="table-cell">
      <style:table-cell-properties fo:padding-left="0.004cm" fo:padding-right="0.004cm" fo:padding-top="0cm" fo:padding-bottom="0cm" fo:border="0.25pt solid #000000"/>
    </style:style>
    <style:style style:name="Tableau3.A7" style:family="table-cell">
      <style:table-cell-properties fo:padding-left="0.004cm" fo:padding-right="0.004cm" fo:padding-top="0cm" fo:padding-bottom="0cm" fo:border="0.25pt solid #000000"/>
    </style:style>
    <style:style style:name="Tableau3.B7" style:family="table-cell">
      <style:table-cell-properties fo:padding-left="0.004cm" fo:padding-right="0.004cm" fo:padding-top="0cm" fo:padding-bottom="0cm" fo:border="0.25pt solid #000000"/>
    </style:style>
    <style:style style:name="Tableau3.C7" style:family="table-cell">
      <style:table-cell-properties fo:padding-left="0.004cm" fo:padding-right="0.004cm" fo:padding-top="0cm" fo:padding-bottom="0cm" fo:border="0.25pt solid #000000"/>
    </style:style>
    <style:style style:name="Tableau3.D7" style:family="table-cell">
      <style:table-cell-properties fo:padding-left="0.004cm" fo:padding-right="0.004cm" fo:padding-top="0cm" fo:padding-bottom="0cm" fo:border="0.25pt solid #000000"/>
    </style:style>
    <style:style style:name="Tableau3.E7" style:family="table-cell">
      <style:table-cell-properties fo:padding-left="0.004cm" fo:padding-right="0.004cm" fo:padding-top="0cm" fo:padding-bottom="0cm" fo:border="0.25pt solid #000000"/>
    </style:style>
    <style:style style:name="Tableau3.A8" style:family="table-cell">
      <style:table-cell-properties fo:padding-left="0.004cm" fo:padding-right="0.004cm" fo:padding-top="0cm" fo:padding-bottom="0cm" fo:border="0.25pt solid #000000"/>
    </style:style>
    <style:style style:name="Tableau3.B8" style:family="table-cell">
      <style:table-cell-properties fo:padding-left="0.004cm" fo:padding-right="0.004cm" fo:padding-top="0cm" fo:padding-bottom="0cm" fo:border="0.25pt solid #000000"/>
    </style:style>
    <style:style style:name="Tableau3.C8" style:family="table-cell">
      <style:table-cell-properties fo:padding-left="0.004cm" fo:padding-right="0.004cm" fo:padding-top="0cm" fo:padding-bottom="0cm" fo:border="0.25pt solid #000000"/>
    </style:style>
    <style:style style:name="Tableau3.D8" style:family="table-cell">
      <style:table-cell-properties fo:padding-left="0.004cm" fo:padding-right="0.004cm" fo:padding-top="0cm" fo:padding-bottom="0cm" fo:border="0.25pt solid #000000"/>
    </style:style>
    <style:style style:name="Tableau3.E8" style:family="table-cell">
      <style:table-cell-properties fo:padding-left="0.004cm" fo:padding-right="0.004cm" fo:padding-top="0cm" fo:padding-bottom="0cm" fo:border="0.25pt solid #000000"/>
    </style:style>
    <style:style style:name="Tableau3.A9" style:family="table-cell">
      <style:table-cell-properties fo:padding-left="0.004cm" fo:padding-right="0.004cm" fo:padding-top="0cm" fo:padding-bottom="0cm" fo:border="0.25pt solid #000000"/>
    </style:style>
    <style:style style:name="Tableau3.B9" style:family="table-cell">
      <style:table-cell-properties fo:padding-left="0.004cm" fo:padding-right="0.004cm" fo:padding-top="0cm" fo:padding-bottom="0cm" fo:border="0.25pt solid #000000"/>
    </style:style>
    <style:style style:name="Tableau3.C9" style:family="table-cell">
      <style:table-cell-properties fo:padding-left="0.004cm" fo:padding-right="0.004cm" fo:padding-top="0cm" fo:padding-bottom="0cm" fo:border="0.25pt solid #000000"/>
    </style:style>
    <style:style style:name="Tableau3.D9" style:family="table-cell">
      <style:table-cell-properties fo:padding-left="0.004cm" fo:padding-right="0.004cm" fo:padding-top="0cm" fo:padding-bottom="0cm" fo:border="0.25pt solid #000000"/>
    </style:style>
    <style:style style:name="Tableau3.E9" style:family="table-cell">
      <style:table-cell-properties fo:padding-left="0.004cm" fo:padding-right="0.004cm" fo:padding-top="0cm" fo:padding-bottom="0cm" fo:border="0.25pt solid #000000"/>
    </style:style>
    <style:style style:name="Tableau3.A10" style:family="table-cell">
      <style:table-cell-properties fo:padding-left="0.004cm" fo:padding-right="0.004cm" fo:padding-top="0cm" fo:padding-bottom="0cm" fo:border="0.25pt solid #000000"/>
    </style:style>
    <style:style style:name="Tableau3.B10" style:family="table-cell">
      <style:table-cell-properties fo:padding-left="0.004cm" fo:padding-right="0.004cm" fo:padding-top="0cm" fo:padding-bottom="0cm" fo:border="0.25pt solid #000000"/>
    </style:style>
    <style:style style:name="Tableau3.C10" style:family="table-cell">
      <style:table-cell-properties fo:padding-left="0.004cm" fo:padding-right="0.004cm" fo:padding-top="0cm" fo:padding-bottom="0cm" fo:border="0.25pt solid #000000"/>
    </style:style>
    <style:style style:name="Tableau3.D10" style:family="table-cell">
      <style:table-cell-properties fo:padding-left="0.004cm" fo:padding-right="0.004cm" fo:padding-top="0cm" fo:padding-bottom="0cm" fo:border="0.25pt solid #000000"/>
    </style:style>
    <style:style style:name="Tableau3.E10" style:family="table-cell">
      <style:table-cell-properties fo:padding-left="0.004cm" fo:padding-right="0.004cm" fo:padding-top="0cm" fo:padding-bottom="0cm" fo:border="0.25pt solid #000000"/>
    </style:style>
    <style:style style:name="Tableau3.A11" style:family="table-cell">
      <style:table-cell-properties fo:padding-left="0.004cm" fo:padding-right="0.004cm" fo:padding-top="0cm" fo:padding-bottom="0cm" fo:border="0.25pt solid #000000"/>
    </style:style>
    <style:style style:name="Tableau3.B11" style:family="table-cell">
      <style:table-cell-properties fo:padding-left="0.004cm" fo:padding-right="0.004cm" fo:padding-top="0cm" fo:padding-bottom="0cm" fo:border="0.25pt solid #000000"/>
    </style:style>
    <style:style style:name="Tableau3.C11" style:family="table-cell">
      <style:table-cell-properties fo:padding-left="0.004cm" fo:padding-right="0.004cm" fo:padding-top="0cm" fo:padding-bottom="0cm" fo:border="0.25pt solid #000000"/>
    </style:style>
    <style:style style:name="Tableau3.D11" style:family="table-cell">
      <style:table-cell-properties fo:padding-left="0.004cm" fo:padding-right="0.004cm" fo:padding-top="0cm" fo:padding-bottom="0cm" fo:border="0.25pt solid #000000"/>
    </style:style>
    <style:style style:name="Tableau3.E11" style:family="table-cell">
      <style:table-cell-properties fo:padding-left="0.004cm" fo:padding-right="0.004cm" fo:padding-top="0cm" fo:padding-bottom="0cm" fo:border="0.25pt solid #000000"/>
    </style:style>
    <style:style style:name="Tableau3.A12" style:family="table-cell">
      <style:table-cell-properties fo:padding-left="0.004cm" fo:padding-right="0.004cm" fo:padding-top="0cm" fo:padding-bottom="0cm" fo:border="0.25pt solid #000000"/>
    </style:style>
    <style:style style:name="Tableau3.B12" style:family="table-cell">
      <style:table-cell-properties fo:padding-left="0.004cm" fo:padding-right="0.004cm" fo:padding-top="0cm" fo:padding-bottom="0cm" fo:border="0.25pt solid #000000"/>
    </style:style>
    <style:style style:name="Tableau3.C12" style:family="table-cell">
      <style:table-cell-properties fo:padding-left="0.004cm" fo:padding-right="0.004cm" fo:padding-top="0cm" fo:padding-bottom="0cm" fo:border="0.25pt solid #000000"/>
    </style:style>
    <style:style style:name="Tableau3.D12" style:family="table-cell">
      <style:table-cell-properties fo:padding-left="0.004cm" fo:padding-right="0.004cm" fo:padding-top="0cm" fo:padding-bottom="0cm" fo:border="0.25pt solid #000000"/>
    </style:style>
    <style:style style:name="Tableau3.E12" style:family="table-cell">
      <style:table-cell-properties fo:padding-left="0.004cm" fo:padding-right="0.004cm" fo:padding-top="0cm" fo:padding-bottom="0cm" fo:border="0.25pt solid #000000"/>
    </style:style>
    <style:style style:name="Tableau3.A13" style:family="table-cell">
      <style:table-cell-properties fo:padding-left="0.004cm" fo:padding-right="0.004cm" fo:padding-top="0cm" fo:padding-bottom="0cm" fo:border="0.25pt solid #000000"/>
    </style:style>
    <style:style style:name="Tableau3.B13" style:family="table-cell">
      <style:table-cell-properties fo:padding-left="0.004cm" fo:padding-right="0.004cm" fo:padding-top="0cm" fo:padding-bottom="0cm" fo:border="0.25pt solid #000000"/>
    </style:style>
    <style:style style:name="Tableau3.C13" style:family="table-cell">
      <style:table-cell-properties fo:padding-left="0.004cm" fo:padding-right="0.004cm" fo:padding-top="0cm" fo:padding-bottom="0cm" fo:border="0.25pt solid #000000"/>
    </style:style>
    <style:style style:name="Tableau3.D13" style:family="table-cell">
      <style:table-cell-properties fo:padding-left="0.004cm" fo:padding-right="0.004cm" fo:padding-top="0cm" fo:padding-bottom="0cm" fo:border="0.25pt solid #000000"/>
    </style:style>
    <style:style style:name="Tableau3.E13" style:family="table-cell">
      <style:table-cell-properties fo:padding-left="0.004cm" fo:padding-right="0.004cm" fo:padding-top="0cm" fo:padding-bottom="0cm" fo:border="0.25pt solid #000000"/>
    </style:style>
    <style:style style:name="Tableau3.A14" style:family="table-cell">
      <style:table-cell-properties fo:padding-left="0.004cm" fo:padding-right="0.004cm" fo:padding-top="0cm" fo:padding-bottom="0cm" fo:border="0.25pt solid #000000"/>
    </style:style>
    <style:style style:name="Tableau3.B14" style:family="table-cell">
      <style:table-cell-properties fo:padding-left="0.004cm" fo:padding-right="0.004cm" fo:padding-top="0cm" fo:padding-bottom="0cm" fo:border="0.25pt solid #000000"/>
    </style:style>
    <style:style style:name="Tableau3.C14" style:family="table-cell">
      <style:table-cell-properties fo:padding-left="0.004cm" fo:padding-right="0.004cm" fo:padding-top="0cm" fo:padding-bottom="0cm" fo:border="0.25pt solid #000000"/>
    </style:style>
    <style:style style:name="Tableau3.D14" style:family="table-cell">
      <style:table-cell-properties fo:padding-left="0.004cm" fo:padding-right="0.004cm" fo:padding-top="0cm" fo:padding-bottom="0cm" fo:border="0.25pt solid #000000"/>
    </style:style>
    <style:style style:name="Tableau3.E14" style:family="table-cell">
      <style:table-cell-properties fo:padding-left="0.004cm" fo:padding-right="0.004cm" fo:padding-top="0cm" fo:padding-bottom="0cm" fo:border="0.25pt solid #000000"/>
    </style:style>
    <style:style style:name="Tableau3.A15" style:family="table-cell">
      <style:table-cell-properties fo:padding-left="0.004cm" fo:padding-right="0.004cm" fo:padding-top="0cm" fo:padding-bottom="0cm" fo:border="0.25pt solid #000000"/>
    </style:style>
    <style:style style:name="Tableau3.B15" style:family="table-cell">
      <style:table-cell-properties fo:padding-left="0.004cm" fo:padding-right="0.004cm" fo:padding-top="0cm" fo:padding-bottom="0cm" fo:border="0.25pt solid #000000"/>
    </style:style>
    <style:style style:name="Tableau3.C15" style:family="table-cell">
      <style:table-cell-properties fo:padding-left="0.004cm" fo:padding-right="0.004cm" fo:padding-top="0cm" fo:padding-bottom="0cm" fo:border="0.25pt solid #000000"/>
    </style:style>
    <style:style style:name="Tableau3.D15" style:family="table-cell">
      <style:table-cell-properties fo:padding-left="0.004cm" fo:padding-right="0.004cm" fo:padding-top="0cm" fo:padding-bottom="0cm" fo:border="0.25pt solid #000000"/>
    </style:style>
    <style:style style:name="Tableau3.E15" style:family="table-cell">
      <style:table-cell-properties fo:padding-left="0.004cm" fo:padding-right="0.004cm" fo:padding-top="0cm" fo:padding-bottom="0cm" fo:border="0.25pt solid #000000"/>
    </style:style>
    <style:style style:name="Tableau3.A16" style:family="table-cell">
      <style:table-cell-properties fo:padding-left="0.004cm" fo:padding-right="0.004cm" fo:padding-top="0cm" fo:padding-bottom="0cm" fo:border="0.25pt solid #000000"/>
    </style:style>
    <style:style style:name="Tableau3.B16" style:family="table-cell">
      <style:table-cell-properties fo:padding-left="0.004cm" fo:padding-right="0.004cm" fo:padding-top="0cm" fo:padding-bottom="0cm" fo:border="0.25pt solid #000000"/>
    </style:style>
    <style:style style:name="Tableau3.C16" style:family="table-cell">
      <style:table-cell-properties fo:padding-left="0.004cm" fo:padding-right="0.004cm" fo:padding-top="0cm" fo:padding-bottom="0cm" fo:border="0.25pt solid #000000"/>
    </style:style>
    <style:style style:name="Tableau3.D16" style:family="table-cell">
      <style:table-cell-properties fo:padding-left="0.004cm" fo:padding-right="0.004cm" fo:padding-top="0cm" fo:padding-bottom="0cm" fo:border="0.25pt solid #000000"/>
    </style:style>
    <style:style style:name="Tableau3.E16" style:family="table-cell">
      <style:table-cell-properties fo:padding-left="0.004cm" fo:padding-right="0.004cm" fo:padding-top="0cm" fo:padding-bottom="0cm" fo:border="0.25pt solid #000000"/>
    </style:style>
    <style:style style:name="Tableau3.A17" style:family="table-cell">
      <style:table-cell-properties fo:padding-left="0.004cm" fo:padding-right="0.004cm" fo:padding-top="0cm" fo:padding-bottom="0cm" fo:border="0.25pt solid #000000"/>
    </style:style>
    <style:style style:name="Tableau3.B17" style:family="table-cell">
      <style:table-cell-properties fo:padding-left="0.004cm" fo:padding-right="0.004cm" fo:padding-top="0cm" fo:padding-bottom="0cm" fo:border="0.25pt solid #000000"/>
    </style:style>
    <style:style style:name="Tableau3.C17" style:family="table-cell">
      <style:table-cell-properties fo:padding-left="0.004cm" fo:padding-right="0.004cm" fo:padding-top="0cm" fo:padding-bottom="0cm" fo:border="0.25pt solid #000000"/>
    </style:style>
    <style:style style:name="Tableau3.D17" style:family="table-cell">
      <style:table-cell-properties fo:padding-left="0.004cm" fo:padding-right="0.004cm" fo:padding-top="0cm" fo:padding-bottom="0cm" fo:border="0.25pt solid #000000"/>
    </style:style>
    <style:style style:name="Tableau3.E17" style:family="table-cell">
      <style:table-cell-properties fo:padding-left="0.004cm" fo:padding-right="0.004cm" fo:padding-top="0cm" fo:padding-bottom="0cm" fo:border="0.25pt solid #000000"/>
    </style:style>
    <style:style style:name="Tableau3.A18" style:family="table-cell">
      <style:table-cell-properties fo:padding-left="0.004cm" fo:padding-right="0.004cm" fo:padding-top="0cm" fo:padding-bottom="0cm" fo:border="0.25pt solid #000000"/>
    </style:style>
    <style:style style:name="Tableau3.B18" style:family="table-cell">
      <style:table-cell-properties fo:padding-left="0.004cm" fo:padding-right="0.004cm" fo:padding-top="0cm" fo:padding-bottom="0cm" fo:border="0.25pt solid #000000"/>
    </style:style>
    <style:style style:name="Tableau3.C18" style:family="table-cell">
      <style:table-cell-properties fo:padding-left="0.004cm" fo:padding-right="0.004cm" fo:padding-top="0cm" fo:padding-bottom="0cm" fo:border="0.25pt solid #000000"/>
    </style:style>
    <style:style style:name="Tableau3.D18" style:family="table-cell">
      <style:table-cell-properties fo:padding-left="0.004cm" fo:padding-right="0.004cm" fo:padding-top="0cm" fo:padding-bottom="0cm" fo:border="0.25pt solid #000000"/>
    </style:style>
    <style:style style:name="Tableau3.E18" style:family="table-cell">
      <style:table-cell-properties fo:padding-left="0.004cm" fo:padding-right="0.004cm" fo:padding-top="0cm" fo:padding-bottom="0cm" fo:border="0.25pt solid #000000"/>
    </style:style>
    <style:style style:name="Tableau3.A19" style:family="table-cell">
      <style:table-cell-properties fo:padding-left="0.004cm" fo:padding-right="0.004cm" fo:padding-top="0cm" fo:padding-bottom="0cm" fo:border="0.25pt solid #000000"/>
    </style:style>
    <style:style style:name="Tableau3.B19" style:family="table-cell">
      <style:table-cell-properties fo:padding-left="0.004cm" fo:padding-right="0.004cm" fo:padding-top="0cm" fo:padding-bottom="0cm" fo:border="0.25pt solid #000000"/>
    </style:style>
    <style:style style:name="Tableau3.C19" style:family="table-cell">
      <style:table-cell-properties fo:padding-left="0.004cm" fo:padding-right="0.004cm" fo:padding-top="0cm" fo:padding-bottom="0cm" fo:border="0.25pt solid #000000"/>
    </style:style>
    <style:style style:name="Tableau3.D19" style:family="table-cell">
      <style:table-cell-properties fo:padding-left="0.004cm" fo:padding-right="0.004cm" fo:padding-top="0cm" fo:padding-bottom="0cm" fo:border="0.25pt solid #000000"/>
    </style:style>
    <style:style style:name="Tableau3.E19" style:family="table-cell">
      <style:table-cell-properties fo:padding-left="0.004cm" fo:padding-right="0.004cm" fo:padding-top="0cm" fo:padding-bottom="0cm" fo:border="0.25pt solid #000000"/>
    </style:style>
    <style:style style:name="Tableau3.A20" style:family="table-cell">
      <style:table-cell-properties fo:padding-left="0.004cm" fo:padding-right="0.004cm" fo:padding-top="0cm" fo:padding-bottom="0cm" fo:border="0.25pt solid #000000"/>
    </style:style>
    <style:style style:name="Tableau3.B20" style:family="table-cell">
      <style:table-cell-properties fo:padding-left="0.004cm" fo:padding-right="0.004cm" fo:padding-top="0cm" fo:padding-bottom="0cm" fo:border="0.25pt solid #000000"/>
    </style:style>
    <style:style style:name="Tableau3.C20" style:family="table-cell">
      <style:table-cell-properties fo:padding-left="0.004cm" fo:padding-right="0.004cm" fo:padding-top="0cm" fo:padding-bottom="0cm" fo:border="0.25pt solid #000000"/>
    </style:style>
    <style:style style:name="Tableau3.D20" style:family="table-cell">
      <style:table-cell-properties fo:padding-left="0.004cm" fo:padding-right="0.004cm" fo:padding-top="0cm" fo:padding-bottom="0cm" fo:border="0.25pt solid #000000"/>
    </style:style>
    <style:style style:name="Tableau3.E20" style:family="table-cell">
      <style:table-cell-properties fo:padding-left="0.004cm" fo:padding-right="0.004cm" fo:padding-top="0cm" fo:padding-bottom="0cm" fo:border="0.25pt solid #000000"/>
    </style:style>
    <style:style style:name="Tableau3.A21" style:family="table-cell">
      <style:table-cell-properties fo:padding-left="0.004cm" fo:padding-right="0.004cm" fo:padding-top="0cm" fo:padding-bottom="0cm" fo:border="0.25pt solid #000000"/>
    </style:style>
    <style:style style:name="Tableau3.B21" style:family="table-cell">
      <style:table-cell-properties fo:padding-left="0.004cm" fo:padding-right="0.004cm" fo:padding-top="0cm" fo:padding-bottom="0cm" fo:border="0.25pt solid #000000"/>
    </style:style>
    <style:style style:name="Tableau3.C21" style:family="table-cell">
      <style:table-cell-properties fo:padding-left="0.004cm" fo:padding-right="0.004cm" fo:padding-top="0cm" fo:padding-bottom="0cm" fo:border="0.25pt solid #000000"/>
    </style:style>
    <style:style style:name="Tableau3.D21" style:family="table-cell">
      <style:table-cell-properties fo:padding-left="0.004cm" fo:padding-right="0.004cm" fo:padding-top="0cm" fo:padding-bottom="0cm" fo:border="0.25pt solid #000000"/>
    </style:style>
    <style:style style:name="Tableau3.E21" style:family="table-cell">
      <style:table-cell-properties fo:padding-left="0.004cm" fo:padding-right="0.004cm" fo:padding-top="0cm" fo:padding-bottom="0cm" fo:border="0.25pt solid #000000"/>
    </style:style>
    <style:style style:name="Tableau3.A22" style:family="table-cell">
      <style:table-cell-properties fo:padding-left="0.004cm" fo:padding-right="0.004cm" fo:padding-top="0cm" fo:padding-bottom="0cm" fo:border="0.25pt solid #000000"/>
    </style:style>
    <style:style style:name="Tableau3.B22" style:family="table-cell">
      <style:table-cell-properties fo:padding-left="0.004cm" fo:padding-right="0.004cm" fo:padding-top="0cm" fo:padding-bottom="0cm" fo:border="0.25pt solid #000000"/>
    </style:style>
    <style:style style:name="Tableau3.C22" style:family="table-cell">
      <style:table-cell-properties fo:padding-left="0.004cm" fo:padding-right="0.004cm" fo:padding-top="0cm" fo:padding-bottom="0cm" fo:border="0.25pt solid #000000"/>
    </style:style>
    <style:style style:name="Tableau3.D22" style:family="table-cell">
      <style:table-cell-properties fo:padding-left="0.004cm" fo:padding-right="0.004cm" fo:padding-top="0cm" fo:padding-bottom="0cm" fo:border="0.25pt solid #000000"/>
    </style:style>
    <style:style style:name="Tableau3.E22" style:family="table-cell">
      <style:table-cell-properties fo:padding-left="0.004cm" fo:padding-right="0.004cm" fo:padding-top="0cm" fo:padding-bottom="0cm" fo:border="0.25pt solid #000000"/>
    </style:style>
    <style:style style:name="Tableau3.A23" style:family="table-cell">
      <style:table-cell-properties fo:padding-left="0.004cm" fo:padding-right="0.004cm" fo:padding-top="0cm" fo:padding-bottom="0cm" fo:border="0.25pt solid #000000"/>
    </style:style>
    <style:style style:name="Tableau3.B23" style:family="table-cell">
      <style:table-cell-properties fo:padding-left="0.004cm" fo:padding-right="0.004cm" fo:padding-top="0cm" fo:padding-bottom="0cm" fo:border="0.25pt solid #000000"/>
    </style:style>
    <style:style style:name="Tableau3.C23" style:family="table-cell">
      <style:table-cell-properties fo:padding-left="0.004cm" fo:padding-right="0.004cm" fo:padding-top="0cm" fo:padding-bottom="0cm" fo:border="0.25pt solid #000000"/>
    </style:style>
    <style:style style:name="Tableau3.D23" style:family="table-cell">
      <style:table-cell-properties fo:padding-left="0.004cm" fo:padding-right="0.004cm" fo:padding-top="0cm" fo:padding-bottom="0cm" fo:border="0.25pt solid #000000"/>
    </style:style>
    <style:style style:name="Tableau3.E23" style:family="table-cell">
      <style:table-cell-properties fo:padding-left="0.004cm" fo:padding-right="0.004cm" fo:padding-top="0cm" fo:padding-bottom="0cm" fo:border="0.25pt solid #000000"/>
    </style:style>
    <style:style style:name="Tableau4" style:family="table" style:master-page-name="Converted3">
      <style:table-properties style:width="18.196cm" fo:margin-left="0.208cm" fo:margin-top="0cm" fo:margin-bottom="0cm" style:page-number="auto" table:align="left" style:writing-mode="lr-tb"/>
    </style:style>
    <style:style style:name="Tableau4.A" style:family="table-column">
      <style:table-column-properties style:column-width="2.461cm"/>
    </style:style>
    <style:style style:name="Tableau4.B" style:family="table-column">
      <style:table-column-properties style:column-width="3.466cm"/>
    </style:style>
    <style:style style:name="Tableau4.C" style:family="table-column">
      <style:table-column-properties style:column-width="3.66cm"/>
    </style:style>
    <style:style style:name="Tableau4.D" style:family="table-column">
      <style:table-column-properties style:column-width="1.362cm"/>
    </style:style>
    <style:style style:name="Tableau4.E" style:family="table-column">
      <style:table-column-properties style:column-width="7.248cm"/>
    </style:style>
    <style:style style:name="Tableau4.1" style:family="table-row">
      <style:table-row-properties style:min-row-height="1.159cm" fo:keep-together="auto"/>
    </style:style>
    <style:style style:name="Tableau4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4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4.A2" style:family="table-cell">
      <style:table-cell-properties fo:padding-left="0.004cm" fo:padding-right="0.004cm" fo:padding-top="0cm" fo:padding-bottom="0cm" fo:border="0.25pt solid #000000"/>
    </style:style>
    <style:style style:name="Tableau4.B2" style:family="table-cell">
      <style:table-cell-properties fo:padding-left="0.004cm" fo:padding-right="0.004cm" fo:padding-top="0cm" fo:padding-bottom="0cm" fo:border="0.25pt solid #000000"/>
    </style:style>
    <style:style style:name="Tableau4.C2" style:family="table-cell">
      <style:table-cell-properties fo:padding-left="0.004cm" fo:padding-right="0.004cm" fo:padding-top="0cm" fo:padding-bottom="0cm" fo:border="0.25pt solid #000000"/>
    </style:style>
    <style:style style:name="Tableau4.D2" style:family="table-cell">
      <style:table-cell-properties fo:padding-left="0.004cm" fo:padding-right="0.004cm" fo:padding-top="0cm" fo:padding-bottom="0cm" fo:border="0.25pt solid #000000"/>
    </style:style>
    <style:style style:name="Tableau4.E2" style:family="table-cell">
      <style:table-cell-properties fo:padding-left="0.004cm" fo:padding-right="0.004cm" fo:padding-top="0cm" fo:padding-bottom="0cm" fo:border="0.25pt solid #000000"/>
    </style:style>
    <style:style style:name="Tableau4.A3" style:family="table-cell">
      <style:table-cell-properties fo:padding-left="0.004cm" fo:padding-right="0.004cm" fo:padding-top="0cm" fo:padding-bottom="0cm" fo:border="0.25pt solid #000000"/>
    </style:style>
    <style:style style:name="Tableau4.B3" style:family="table-cell">
      <style:table-cell-properties fo:padding-left="0.004cm" fo:padding-right="0.004cm" fo:padding-top="0cm" fo:padding-bottom="0cm" fo:border="0.25pt solid #000000"/>
    </style:style>
    <style:style style:name="Tableau4.C3" style:family="table-cell">
      <style:table-cell-properties fo:padding-left="0.004cm" fo:padding-right="0.004cm" fo:padding-top="0cm" fo:padding-bottom="0cm" fo:border="0.25pt solid #000000"/>
    </style:style>
    <style:style style:name="Tableau4.D3" style:family="table-cell">
      <style:table-cell-properties fo:padding-left="0.004cm" fo:padding-right="0.004cm" fo:padding-top="0cm" fo:padding-bottom="0cm" fo:border="0.25pt solid #000000"/>
    </style:style>
    <style:style style:name="Tableau4.E3" style:family="table-cell">
      <style:table-cell-properties fo:padding-left="0.004cm" fo:padding-right="0.004cm" fo:padding-top="0cm" fo:padding-bottom="0cm" fo:border="0.25pt solid #000000"/>
    </style:style>
    <style:style style:name="Tableau4.A4" style:family="table-cell">
      <style:table-cell-properties fo:padding-left="0.004cm" fo:padding-right="0.004cm" fo:padding-top="0cm" fo:padding-bottom="0cm" fo:border="0.25pt solid #000000"/>
    </style:style>
    <style:style style:name="Tableau4.B4" style:family="table-cell">
      <style:table-cell-properties fo:padding-left="0.004cm" fo:padding-right="0.004cm" fo:padding-top="0cm" fo:padding-bottom="0cm" fo:border="0.25pt solid #000000"/>
    </style:style>
    <style:style style:name="Tableau4.C4" style:family="table-cell">
      <style:table-cell-properties fo:padding-left="0.004cm" fo:padding-right="0.004cm" fo:padding-top="0cm" fo:padding-bottom="0cm" fo:border="0.25pt solid #000000"/>
    </style:style>
    <style:style style:name="Tableau4.D4" style:family="table-cell">
      <style:table-cell-properties fo:padding-left="0.004cm" fo:padding-right="0.004cm" fo:padding-top="0cm" fo:padding-bottom="0cm" fo:border="0.25pt solid #000000"/>
    </style:style>
    <style:style style:name="Tableau4.E4" style:family="table-cell">
      <style:table-cell-properties fo:padding-left="0.004cm" fo:padding-right="0.004cm" fo:padding-top="0cm" fo:padding-bottom="0cm" fo:border="0.25pt solid #000000"/>
    </style:style>
    <style:style style:name="Tableau4.A5" style:family="table-cell">
      <style:table-cell-properties fo:padding-left="0.004cm" fo:padding-right="0.004cm" fo:padding-top="0cm" fo:padding-bottom="0cm" fo:border="0.25pt solid #000000"/>
    </style:style>
    <style:style style:name="Tableau4.B5" style:family="table-cell">
      <style:table-cell-properties fo:padding-left="0.004cm" fo:padding-right="0.004cm" fo:padding-top="0cm" fo:padding-bottom="0cm" fo:border="0.25pt solid #000000"/>
    </style:style>
    <style:style style:name="Tableau4.C5" style:family="table-cell">
      <style:table-cell-properties fo:padding-left="0.004cm" fo:padding-right="0.004cm" fo:padding-top="0cm" fo:padding-bottom="0cm" fo:border="0.25pt solid #000000"/>
    </style:style>
    <style:style style:name="Tableau4.D5" style:family="table-cell">
      <style:table-cell-properties fo:padding-left="0.004cm" fo:padding-right="0.004cm" fo:padding-top="0cm" fo:padding-bottom="0cm" fo:border="0.25pt solid #000000"/>
    </style:style>
    <style:style style:name="Tableau4.E5" style:family="table-cell">
      <style:table-cell-properties fo:padding-left="0.004cm" fo:padding-right="0.004cm" fo:padding-top="0cm" fo:padding-bottom="0cm" fo:border="0.25pt solid #000000"/>
    </style:style>
    <style:style style:name="Tableau4.A6" style:family="table-cell">
      <style:table-cell-properties fo:padding-left="0.004cm" fo:padding-right="0.004cm" fo:padding-top="0cm" fo:padding-bottom="0cm" fo:border="0.25pt solid #000000"/>
    </style:style>
    <style:style style:name="Tableau4.B6" style:family="table-cell">
      <style:table-cell-properties fo:padding-left="0.004cm" fo:padding-right="0.004cm" fo:padding-top="0cm" fo:padding-bottom="0cm" fo:border="0.25pt solid #000000"/>
    </style:style>
    <style:style style:name="Tableau4.C6" style:family="table-cell">
      <style:table-cell-properties fo:padding-left="0.004cm" fo:padding-right="0.004cm" fo:padding-top="0cm" fo:padding-bottom="0cm" fo:border="0.25pt solid #000000"/>
    </style:style>
    <style:style style:name="Tableau4.D6" style:family="table-cell">
      <style:table-cell-properties fo:padding-left="0.004cm" fo:padding-right="0.004cm" fo:padding-top="0cm" fo:padding-bottom="0cm" fo:border="0.25pt solid #000000"/>
    </style:style>
    <style:style style:name="Tableau4.E6" style:family="table-cell">
      <style:table-cell-properties fo:padding-left="0.004cm" fo:padding-right="0.004cm" fo:padding-top="0cm" fo:padding-bottom="0cm" fo:border="0.25pt solid #000000"/>
    </style:style>
    <style:style style:name="Tableau4.A7" style:family="table-cell">
      <style:table-cell-properties fo:padding-left="0.004cm" fo:padding-right="0.004cm" fo:padding-top="0cm" fo:padding-bottom="0cm" fo:border="0.25pt solid #000000"/>
    </style:style>
    <style:style style:name="Tableau4.B7" style:family="table-cell">
      <style:table-cell-properties fo:padding-left="0.004cm" fo:padding-right="0.004cm" fo:padding-top="0cm" fo:padding-bottom="0cm" fo:border="0.25pt solid #000000"/>
    </style:style>
    <style:style style:name="Tableau4.C7" style:family="table-cell">
      <style:table-cell-properties fo:padding-left="0.004cm" fo:padding-right="0.004cm" fo:padding-top="0cm" fo:padding-bottom="0cm" fo:border="0.25pt solid #000000"/>
    </style:style>
    <style:style style:name="Tableau4.D7" style:family="table-cell">
      <style:table-cell-properties fo:padding-left="0.004cm" fo:padding-right="0.004cm" fo:padding-top="0cm" fo:padding-bottom="0cm" fo:border="0.25pt solid #000000"/>
    </style:style>
    <style:style style:name="Tableau4.E7" style:family="table-cell">
      <style:table-cell-properties fo:padding-left="0.004cm" fo:padding-right="0.004cm" fo:padding-top="0cm" fo:padding-bottom="0cm" fo:border="0.25pt solid #000000"/>
    </style:style>
    <style:style style:name="Tableau4.A8" style:family="table-cell">
      <style:table-cell-properties fo:padding-left="0.004cm" fo:padding-right="0.004cm" fo:padding-top="0cm" fo:padding-bottom="0cm" fo:border="0.25pt solid #000000"/>
    </style:style>
    <style:style style:name="Tableau4.B8" style:family="table-cell">
      <style:table-cell-properties fo:padding-left="0.004cm" fo:padding-right="0.004cm" fo:padding-top="0cm" fo:padding-bottom="0cm" fo:border="0.25pt solid #000000"/>
    </style:style>
    <style:style style:name="Tableau4.C8" style:family="table-cell">
      <style:table-cell-properties fo:padding-left="0.004cm" fo:padding-right="0.004cm" fo:padding-top="0cm" fo:padding-bottom="0cm" fo:border="0.25pt solid #000000"/>
    </style:style>
    <style:style style:name="Tableau4.D8" style:family="table-cell">
      <style:table-cell-properties fo:padding-left="0.004cm" fo:padding-right="0.004cm" fo:padding-top="0cm" fo:padding-bottom="0cm" fo:border="0.25pt solid #000000"/>
    </style:style>
    <style:style style:name="Tableau4.E8" style:family="table-cell">
      <style:table-cell-properties fo:padding-left="0.004cm" fo:padding-right="0.004cm" fo:padding-top="0cm" fo:padding-bottom="0cm" fo:border="0.25pt solid #000000"/>
    </style:style>
    <style:style style:name="Tableau4.A9" style:family="table-cell">
      <style:table-cell-properties fo:padding-left="0.004cm" fo:padding-right="0.004cm" fo:padding-top="0cm" fo:padding-bottom="0cm" fo:border="0.25pt solid #000000"/>
    </style:style>
    <style:style style:name="Tableau4.B9" style:family="table-cell">
      <style:table-cell-properties fo:padding-left="0.004cm" fo:padding-right="0.004cm" fo:padding-top="0cm" fo:padding-bottom="0cm" fo:border="0.25pt solid #000000"/>
    </style:style>
    <style:style style:name="Tableau4.C9" style:family="table-cell">
      <style:table-cell-properties fo:padding-left="0.004cm" fo:padding-right="0.004cm" fo:padding-top="0cm" fo:padding-bottom="0cm" fo:border="0.25pt solid #000000"/>
    </style:style>
    <style:style style:name="Tableau4.D9" style:family="table-cell">
      <style:table-cell-properties fo:padding-left="0.004cm" fo:padding-right="0.004cm" fo:padding-top="0cm" fo:padding-bottom="0cm" fo:border="0.25pt solid #000000"/>
    </style:style>
    <style:style style:name="Tableau4.E9" style:family="table-cell">
      <style:table-cell-properties fo:padding-left="0.004cm" fo:padding-right="0.004cm" fo:padding-top="0cm" fo:padding-bottom="0cm" fo:border="0.25pt solid #000000"/>
    </style:style>
    <style:style style:name="Tableau4.A10" style:family="table-cell">
      <style:table-cell-properties fo:padding-left="0.004cm" fo:padding-right="0.004cm" fo:padding-top="0cm" fo:padding-bottom="0cm" fo:border="0.25pt solid #000000"/>
    </style:style>
    <style:style style:name="Tableau4.B10" style:family="table-cell">
      <style:table-cell-properties fo:padding-left="0.004cm" fo:padding-right="0.004cm" fo:padding-top="0cm" fo:padding-bottom="0cm" fo:border="0.25pt solid #000000"/>
    </style:style>
    <style:style style:name="Tableau4.C10" style:family="table-cell">
      <style:table-cell-properties fo:padding-left="0.004cm" fo:padding-right="0.004cm" fo:padding-top="0cm" fo:padding-bottom="0cm" fo:border="0.25pt solid #000000"/>
    </style:style>
    <style:style style:name="Tableau4.D10" style:family="table-cell">
      <style:table-cell-properties fo:padding-left="0.004cm" fo:padding-right="0.004cm" fo:padding-top="0cm" fo:padding-bottom="0cm" fo:border="0.25pt solid #000000"/>
    </style:style>
    <style:style style:name="Tableau4.E10" style:family="table-cell">
      <style:table-cell-properties fo:padding-left="0.004cm" fo:padding-right="0.004cm" fo:padding-top="0cm" fo:padding-bottom="0cm" fo:border="0.25pt solid #000000"/>
    </style:style>
    <style:style style:name="Tableau4.A11" style:family="table-cell">
      <style:table-cell-properties fo:padding-left="0.004cm" fo:padding-right="0.004cm" fo:padding-top="0cm" fo:padding-bottom="0cm" fo:border="0.25pt solid #000000"/>
    </style:style>
    <style:style style:name="Tableau4.B11" style:family="table-cell">
      <style:table-cell-properties fo:padding-left="0.004cm" fo:padding-right="0.004cm" fo:padding-top="0cm" fo:padding-bottom="0cm" fo:border="0.25pt solid #000000"/>
    </style:style>
    <style:style style:name="Tableau4.C11" style:family="table-cell">
      <style:table-cell-properties fo:padding-left="0.004cm" fo:padding-right="0.004cm" fo:padding-top="0cm" fo:padding-bottom="0cm" fo:border="0.25pt solid #000000"/>
    </style:style>
    <style:style style:name="Tableau4.D11" style:family="table-cell">
      <style:table-cell-properties fo:padding-left="0.004cm" fo:padding-right="0.004cm" fo:padding-top="0cm" fo:padding-bottom="0cm" fo:border="0.25pt solid #000000"/>
    </style:style>
    <style:style style:name="Tableau4.E11" style:family="table-cell">
      <style:table-cell-properties fo:padding-left="0.004cm" fo:padding-right="0.004cm" fo:padding-top="0cm" fo:padding-bottom="0cm" fo:border="0.25pt solid #000000"/>
    </style:style>
    <style:style style:name="Tableau4.12" style:family="table-row">
      <style:table-row-properties style:min-row-height="1.131cm" fo:keep-together="auto"/>
    </style:style>
    <style:style style:name="Tableau4.A12" style:family="table-cell">
      <style:table-cell-properties fo:padding-left="0.004cm" fo:padding-right="0.004cm" fo:padding-top="0cm" fo:padding-bottom="0cm" fo:border="0.25pt solid #000000"/>
    </style:style>
    <style:style style:name="Tableau4.B12" style:family="table-cell">
      <style:table-cell-properties fo:padding-left="0.004cm" fo:padding-right="0.004cm" fo:padding-top="0cm" fo:padding-bottom="0cm" fo:border="0.25pt solid #000000"/>
    </style:style>
    <style:style style:name="Tableau4.C12" style:family="table-cell">
      <style:table-cell-properties fo:padding-left="0.004cm" fo:padding-right="0.004cm" fo:padding-top="0cm" fo:padding-bottom="0cm" fo:border="0.25pt solid #000000"/>
    </style:style>
    <style:style style:name="Tableau4.D12" style:family="table-cell">
      <style:table-cell-properties fo:padding-left="0.004cm" fo:padding-right="0.004cm" fo:padding-top="0cm" fo:padding-bottom="0cm" fo:border="0.25pt solid #000000"/>
    </style:style>
    <style:style style:name="Tableau4.E12" style:family="table-cell">
      <style:table-cell-properties fo:padding-left="0.004cm" fo:padding-right="0.004cm" fo:padding-top="0cm" fo:padding-bottom="0cm" fo:border="0.25pt solid #000000"/>
    </style:style>
    <style:style style:name="Tableau4.A13" style:family="table-cell">
      <style:table-cell-properties fo:padding-left="0.004cm" fo:padding-right="0.004cm" fo:padding-top="0cm" fo:padding-bottom="0cm" fo:border="0.25pt solid #000000"/>
    </style:style>
    <style:style style:name="Tableau4.B13" style:family="table-cell">
      <style:table-cell-properties fo:padding-left="0.004cm" fo:padding-right="0.004cm" fo:padding-top="0cm" fo:padding-bottom="0cm" fo:border="0.25pt solid #000000"/>
    </style:style>
    <style:style style:name="Tableau4.C13" style:family="table-cell">
      <style:table-cell-properties fo:padding-left="0.004cm" fo:padding-right="0.004cm" fo:padding-top="0cm" fo:padding-bottom="0cm" fo:border="0.25pt solid #000000"/>
    </style:style>
    <style:style style:name="Tableau4.D13" style:family="table-cell">
      <style:table-cell-properties fo:padding-left="0.004cm" fo:padding-right="0.004cm" fo:padding-top="0cm" fo:padding-bottom="0cm" fo:border="0.25pt solid #000000"/>
    </style:style>
    <style:style style:name="Tableau4.E13" style:family="table-cell">
      <style:table-cell-properties fo:padding-left="0.004cm" fo:padding-right="0.004cm" fo:padding-top="0cm" fo:padding-bottom="0cm" fo:border="0.25pt solid #000000"/>
    </style:style>
    <style:style style:name="Tableau4.A14" style:family="table-cell">
      <style:table-cell-properties fo:padding-left="0.004cm" fo:padding-right="0.004cm" fo:padding-top="0cm" fo:padding-bottom="0cm" fo:border="0.25pt solid #000000"/>
    </style:style>
    <style:style style:name="Tableau4.B14" style:family="table-cell">
      <style:table-cell-properties fo:padding-left="0.004cm" fo:padding-right="0.004cm" fo:padding-top="0cm" fo:padding-bottom="0cm" fo:border="0.25pt solid #000000"/>
    </style:style>
    <style:style style:name="Tableau4.C14" style:family="table-cell">
      <style:table-cell-properties fo:padding-left="0.004cm" fo:padding-right="0.004cm" fo:padding-top="0cm" fo:padding-bottom="0cm" fo:border="0.25pt solid #000000"/>
    </style:style>
    <style:style style:name="Tableau4.D14" style:family="table-cell">
      <style:table-cell-properties fo:padding-left="0.004cm" fo:padding-right="0.004cm" fo:padding-top="0cm" fo:padding-bottom="0cm" fo:border="0.25pt solid #000000"/>
    </style:style>
    <style:style style:name="Tableau4.E14" style:family="table-cell">
      <style:table-cell-properties fo:padding-left="0.004cm" fo:padding-right="0.004cm" fo:padding-top="0cm" fo:padding-bottom="0cm" fo:border="0.25pt solid #000000"/>
    </style:style>
    <style:style style:name="Tableau4.A15" style:family="table-cell">
      <style:table-cell-properties fo:padding-left="0.004cm" fo:padding-right="0.004cm" fo:padding-top="0cm" fo:padding-bottom="0cm" fo:border="0.25pt solid #000000"/>
    </style:style>
    <style:style style:name="Tableau4.B15" style:family="table-cell">
      <style:table-cell-properties fo:padding-left="0.004cm" fo:padding-right="0.004cm" fo:padding-top="0cm" fo:padding-bottom="0cm" fo:border="0.25pt solid #000000"/>
    </style:style>
    <style:style style:name="Tableau4.C15" style:family="table-cell">
      <style:table-cell-properties fo:padding-left="0.004cm" fo:padding-right="0.004cm" fo:padding-top="0cm" fo:padding-bottom="0cm" fo:border="0.25pt solid #000000"/>
    </style:style>
    <style:style style:name="Tableau4.D15" style:family="table-cell">
      <style:table-cell-properties fo:padding-left="0.004cm" fo:padding-right="0.004cm" fo:padding-top="0cm" fo:padding-bottom="0cm" fo:border="0.25pt solid #000000"/>
    </style:style>
    <style:style style:name="Tableau4.E15" style:family="table-cell">
      <style:table-cell-properties fo:padding-left="0.004cm" fo:padding-right="0.004cm" fo:padding-top="0cm" fo:padding-bottom="0cm" fo:border="0.25pt solid #000000"/>
    </style:style>
    <style:style style:name="Tableau4.A16" style:family="table-cell">
      <style:table-cell-properties fo:padding-left="0.004cm" fo:padding-right="0.004cm" fo:padding-top="0cm" fo:padding-bottom="0cm" fo:border="0.25pt solid #000000"/>
    </style:style>
    <style:style style:name="Tableau4.B16" style:family="table-cell">
      <style:table-cell-properties fo:padding-left="0.004cm" fo:padding-right="0.004cm" fo:padding-top="0cm" fo:padding-bottom="0cm" fo:border="0.25pt solid #000000"/>
    </style:style>
    <style:style style:name="Tableau4.C16" style:family="table-cell">
      <style:table-cell-properties fo:padding-left="0.004cm" fo:padding-right="0.004cm" fo:padding-top="0cm" fo:padding-bottom="0cm" fo:border="0.25pt solid #000000"/>
    </style:style>
    <style:style style:name="Tableau4.D16" style:family="table-cell">
      <style:table-cell-properties fo:padding-left="0.004cm" fo:padding-right="0.004cm" fo:padding-top="0cm" fo:padding-bottom="0cm" fo:border="0.25pt solid #000000"/>
    </style:style>
    <style:style style:name="Tableau4.E16" style:family="table-cell">
      <style:table-cell-properties fo:padding-left="0.004cm" fo:padding-right="0.004cm" fo:padding-top="0cm" fo:padding-bottom="0cm" fo:border="0.25pt solid #000000"/>
    </style:style>
    <style:style style:name="Tableau4.A17" style:family="table-cell">
      <style:table-cell-properties fo:padding-left="0.004cm" fo:padding-right="0.004cm" fo:padding-top="0cm" fo:padding-bottom="0cm" fo:border="0.25pt solid #000000"/>
    </style:style>
    <style:style style:name="Tableau4.B17" style:family="table-cell">
      <style:table-cell-properties fo:padding-left="0.004cm" fo:padding-right="0.004cm" fo:padding-top="0cm" fo:padding-bottom="0cm" fo:border="0.25pt solid #000000"/>
    </style:style>
    <style:style style:name="Tableau4.C17" style:family="table-cell">
      <style:table-cell-properties fo:padding-left="0.004cm" fo:padding-right="0.004cm" fo:padding-top="0cm" fo:padding-bottom="0cm" fo:border="0.25pt solid #000000"/>
    </style:style>
    <style:style style:name="Tableau4.D17" style:family="table-cell">
      <style:table-cell-properties fo:padding-left="0.004cm" fo:padding-right="0.004cm" fo:padding-top="0cm" fo:padding-bottom="0cm" fo:border="0.25pt solid #000000"/>
    </style:style>
    <style:style style:name="Tableau4.E17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eau4.A18" style:family="table-cell">
      <style:table-cell-properties fo:padding-left="0.004cm" fo:padding-right="0.004cm" fo:padding-top="0cm" fo:padding-bottom="0cm" fo:border="0.25pt solid #000000"/>
    </style:style>
    <style:style style:name="Tableau4.B18" style:family="table-cell">
      <style:table-cell-properties fo:padding-left="0.004cm" fo:padding-right="0.004cm" fo:padding-top="0cm" fo:padding-bottom="0cm" fo:border="0.25pt solid #000000"/>
    </style:style>
    <style:style style:name="Tableau4.C18" style:family="table-cell">
      <style:table-cell-properties fo:padding-left="0.004cm" fo:padding-right="0.004cm" fo:padding-top="0cm" fo:padding-bottom="0cm" fo:border="0.25pt solid #000000"/>
    </style:style>
    <style:style style:name="Tableau4.D18" style:family="table-cell">
      <style:table-cell-properties fo:padding-left="0.004cm" fo:padding-right="0.004cm" fo:padding-top="0cm" fo:padding-bottom="0cm" fo:border="0.25pt solid #000000"/>
    </style:style>
    <style:style style:name="Tableau4.E18" style:family="table-cell">
      <style:table-cell-properties fo:padding-left="0.004cm" fo:padding-right="0.004cm" fo:padding-top="0cm" fo:padding-bottom="0cm" fo:border="0.25pt solid #000000"/>
    </style:style>
    <style:style style:name="Tableau4.A19" style:family="table-cell">
      <style:table-cell-properties fo:padding-left="0.004cm" fo:padding-right="0.004cm" fo:padding-top="0cm" fo:padding-bottom="0cm" fo:border="0.25pt solid #000000"/>
    </style:style>
    <style:style style:name="Tableau4.B19" style:family="table-cell">
      <style:table-cell-properties fo:padding-left="0.004cm" fo:padding-right="0.004cm" fo:padding-top="0cm" fo:padding-bottom="0cm" fo:border="0.25pt solid #000000"/>
    </style:style>
    <style:style style:name="Tableau4.C19" style:family="table-cell">
      <style:table-cell-properties fo:padding-left="0.004cm" fo:padding-right="0.004cm" fo:padding-top="0cm" fo:padding-bottom="0cm" fo:border="0.25pt solid #000000"/>
    </style:style>
    <style:style style:name="Tableau4.D19" style:family="table-cell">
      <style:table-cell-properties fo:padding-left="0.004cm" fo:padding-right="0.004cm" fo:padding-top="0cm" fo:padding-bottom="0cm" fo:border="0.25pt solid #000000"/>
    </style:style>
    <style:style style:name="Tableau4.E19" style:family="table-cell">
      <style:table-cell-properties fo:padding-left="0.004cm" fo:padding-right="0.004cm" fo:padding-top="0cm" fo:padding-bottom="0cm" fo:border="0.25pt solid #000000"/>
    </style:style>
    <style:style style:name="Tableau4.A20" style:family="table-cell">
      <style:table-cell-properties fo:padding-left="0.004cm" fo:padding-right="0.004cm" fo:padding-top="0cm" fo:padding-bottom="0cm" fo:border="0.25pt solid #000000"/>
    </style:style>
    <style:style style:name="Tableau4.B20" style:family="table-cell">
      <style:table-cell-properties fo:padding-left="0.004cm" fo:padding-right="0.004cm" fo:padding-top="0cm" fo:padding-bottom="0cm" fo:border="0.25pt solid #000000"/>
    </style:style>
    <style:style style:name="Tableau4.C20" style:family="table-cell">
      <style:table-cell-properties fo:padding-left="0.004cm" fo:padding-right="0.004cm" fo:padding-top="0cm" fo:padding-bottom="0cm" fo:border="0.25pt solid #000000"/>
    </style:style>
    <style:style style:name="Tableau4.D20" style:family="table-cell">
      <style:table-cell-properties fo:padding-left="0.004cm" fo:padding-right="0.004cm" fo:padding-top="0cm" fo:padding-bottom="0cm" fo:border="0.25pt solid #000000"/>
    </style:style>
    <style:style style:name="Tableau4.E20" style:family="table-cell">
      <style:table-cell-properties fo:padding-left="0.004cm" fo:padding-right="0.004cm" fo:padding-top="0cm" fo:padding-bottom="0cm" fo:border="0.25pt solid #000000"/>
    </style:style>
    <style:style style:name="Tableau4.A21" style:family="table-cell">
      <style:table-cell-properties fo:padding-left="0.004cm" fo:padding-right="0.004cm" fo:padding-top="0cm" fo:padding-bottom="0cm" fo:border="0.25pt solid #000000"/>
    </style:style>
    <style:style style:name="Tableau4.B21" style:family="table-cell">
      <style:table-cell-properties fo:padding-left="0.004cm" fo:padding-right="0.004cm" fo:padding-top="0cm" fo:padding-bottom="0cm" fo:border="0.25pt solid #000000"/>
    </style:style>
    <style:style style:name="Tableau4.C21" style:family="table-cell">
      <style:table-cell-properties fo:padding-left="0.004cm" fo:padding-right="0.004cm" fo:padding-top="0cm" fo:padding-bottom="0cm" fo:border="0.25pt solid #000000"/>
    </style:style>
    <style:style style:name="Tableau4.D21" style:family="table-cell">
      <style:table-cell-properties fo:padding-left="0.004cm" fo:padding-right="0.004cm" fo:padding-top="0cm" fo:padding-bottom="0cm" fo:border="0.25pt solid #000000"/>
    </style:style>
    <style:style style:name="Tableau4.E21" style:family="table-cell">
      <style:table-cell-properties fo:padding-left="0.004cm" fo:padding-right="0.004cm" fo:padding-top="0cm" fo:padding-bottom="0cm" fo:border="0.25pt solid #000000"/>
    </style:style>
    <style:style style:name="Tableau4.A22" style:family="table-cell">
      <style:table-cell-properties fo:padding-left="0.004cm" fo:padding-right="0.004cm" fo:padding-top="0cm" fo:padding-bottom="0cm" fo:border="0.25pt solid #000000"/>
    </style:style>
    <style:style style:name="Tableau4.B22" style:family="table-cell">
      <style:table-cell-properties fo:padding-left="0.004cm" fo:padding-right="0.004cm" fo:padding-top="0cm" fo:padding-bottom="0cm" fo:border="0.25pt solid #000000"/>
    </style:style>
    <style:style style:name="Tableau4.C22" style:family="table-cell">
      <style:table-cell-properties fo:padding-left="0.004cm" fo:padding-right="0.004cm" fo:padding-top="0cm" fo:padding-bottom="0cm" fo:border="0.25pt solid #000000"/>
    </style:style>
    <style:style style:name="Tableau4.D22" style:family="table-cell">
      <style:table-cell-properties fo:padding-left="0.004cm" fo:padding-right="0.004cm" fo:padding-top="0cm" fo:padding-bottom="0cm" fo:border="0.25pt solid #000000"/>
    </style:style>
    <style:style style:name="Tableau4.E22" style:family="table-cell">
      <style:table-cell-properties fo:padding-left="0.004cm" fo:padding-right="0.004cm" fo:padding-top="0cm" fo:padding-bottom="0cm" fo:border="0.25pt solid #000000"/>
    </style:style>
    <style:style style:name="Tableau4.A23" style:family="table-cell">
      <style:table-cell-properties fo:padding-left="0.004cm" fo:padding-right="0.004cm" fo:padding-top="0cm" fo:padding-bottom="0cm" fo:border="0.25pt solid #000000"/>
    </style:style>
    <style:style style:name="Tableau4.B23" style:family="table-cell">
      <style:table-cell-properties fo:padding-left="0.004cm" fo:padding-right="0.004cm" fo:padding-top="0cm" fo:padding-bottom="0cm" fo:border="0.25pt solid #000000"/>
    </style:style>
    <style:style style:name="Tableau4.C23" style:family="table-cell">
      <style:table-cell-properties fo:padding-left="0.004cm" fo:padding-right="0.004cm" fo:padding-top="0cm" fo:padding-bottom="0cm" fo:border="0.25pt solid #000000"/>
    </style:style>
    <style:style style:name="Tableau4.D23" style:family="table-cell">
      <style:table-cell-properties fo:padding-left="0.004cm" fo:padding-right="0.004cm" fo:padding-top="0cm" fo:padding-bottom="0cm" fo:border="0.25pt solid #000000"/>
    </style:style>
    <style:style style:name="Tableau4.E23" style:family="table-cell">
      <style:table-cell-properties fo:padding-left="0.004cm" fo:padding-right="0.004cm" fo:padding-top="0cm" fo:padding-bottom="0cm" fo:border="0.25pt solid #000000"/>
    </style:style>
    <style:style style:name="Tableau5" style:family="table" style:master-page-name="Converted4">
      <style:table-properties style:width="18.196cm" fo:margin-left="0.208cm" fo:margin-top="0cm" fo:margin-bottom="0cm" style:page-number="auto" table:align="left" style:writing-mode="lr-tb"/>
    </style:style>
    <style:style style:name="Tableau5.A" style:family="table-column">
      <style:table-column-properties style:column-width="2.461cm"/>
    </style:style>
    <style:style style:name="Tableau5.B" style:family="table-column">
      <style:table-column-properties style:column-width="3.466cm"/>
    </style:style>
    <style:style style:name="Tableau5.C" style:family="table-column">
      <style:table-column-properties style:column-width="3.66cm"/>
    </style:style>
    <style:style style:name="Tableau5.D" style:family="table-column">
      <style:table-column-properties style:column-width="1.362cm"/>
    </style:style>
    <style:style style:name="Tableau5.E" style:family="table-column">
      <style:table-column-properties style:column-width="7.248cm"/>
    </style:style>
    <style:style style:name="Tableau5.1" style:family="table-row">
      <style:table-row-properties style:min-row-height="1.159cm" fo:keep-together="auto"/>
    </style:style>
    <style:style style:name="Tableau5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5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5.A2" style:family="table-cell">
      <style:table-cell-properties fo:padding-left="0.004cm" fo:padding-right="0.004cm" fo:padding-top="0cm" fo:padding-bottom="0cm" fo:border="0.25pt solid #000000"/>
    </style:style>
    <style:style style:name="Tableau5.B2" style:family="table-cell">
      <style:table-cell-properties fo:padding-left="0.004cm" fo:padding-right="0.004cm" fo:padding-top="0cm" fo:padding-bottom="0cm" fo:border="0.25pt solid #000000"/>
    </style:style>
    <style:style style:name="Tableau5.C2" style:family="table-cell">
      <style:table-cell-properties fo:padding-left="0.004cm" fo:padding-right="0.004cm" fo:padding-top="0cm" fo:padding-bottom="0cm" fo:border="0.25pt solid #000000"/>
    </style:style>
    <style:style style:name="Tableau5.D2" style:family="table-cell">
      <style:table-cell-properties fo:padding-left="0.004cm" fo:padding-right="0.004cm" fo:padding-top="0cm" fo:padding-bottom="0cm" fo:border="0.25pt solid #000000"/>
    </style:style>
    <style:style style:name="Tableau5.E2" style:family="table-cell">
      <style:table-cell-properties fo:padding-left="0.004cm" fo:padding-right="0.004cm" fo:padding-top="0cm" fo:padding-bottom="0cm" fo:border="0.25pt solid #000000"/>
    </style:style>
    <style:style style:name="Tableau5.A3" style:family="table-cell">
      <style:table-cell-properties fo:padding-left="0.004cm" fo:padding-right="0.004cm" fo:padding-top="0cm" fo:padding-bottom="0cm" fo:border="0.25pt solid #000000"/>
    </style:style>
    <style:style style:name="Tableau5.B3" style:family="table-cell">
      <style:table-cell-properties fo:padding-left="0.004cm" fo:padding-right="0.004cm" fo:padding-top="0cm" fo:padding-bottom="0cm" fo:border="0.25pt solid #000000"/>
    </style:style>
    <style:style style:name="Tableau5.C3" style:family="table-cell">
      <style:table-cell-properties fo:padding-left="0.004cm" fo:padding-right="0.004cm" fo:padding-top="0cm" fo:padding-bottom="0cm" fo:border="0.25pt solid #000000"/>
    </style:style>
    <style:style style:name="Tableau5.D3" style:family="table-cell">
      <style:table-cell-properties fo:padding-left="0.004cm" fo:padding-right="0.004cm" fo:padding-top="0cm" fo:padding-bottom="0cm" fo:border="0.25pt solid #000000"/>
    </style:style>
    <style:style style:name="Tableau5.E3" style:family="table-cell">
      <style:table-cell-properties fo:padding-left="0.004cm" fo:padding-right="0.004cm" fo:padding-top="0cm" fo:padding-bottom="0cm" fo:border="0.25pt solid #000000"/>
    </style:style>
    <style:style style:name="Tableau5.A4" style:family="table-cell">
      <style:table-cell-properties fo:padding-left="0.004cm" fo:padding-right="0.004cm" fo:padding-top="0cm" fo:padding-bottom="0cm" fo:border="0.25pt solid #000000"/>
    </style:style>
    <style:style style:name="Tableau5.B4" style:family="table-cell">
      <style:table-cell-properties fo:padding-left="0.004cm" fo:padding-right="0.004cm" fo:padding-top="0cm" fo:padding-bottom="0cm" fo:border="0.25pt solid #000000"/>
    </style:style>
    <style:style style:name="Tableau5.C4" style:family="table-cell">
      <style:table-cell-properties fo:padding-left="0.004cm" fo:padding-right="0.004cm" fo:padding-top="0cm" fo:padding-bottom="0cm" fo:border="0.25pt solid #000000"/>
    </style:style>
    <style:style style:name="Tableau5.D4" style:family="table-cell">
      <style:table-cell-properties fo:padding-left="0.004cm" fo:padding-right="0.004cm" fo:padding-top="0cm" fo:padding-bottom="0cm" fo:border="0.25pt solid #000000"/>
    </style:style>
    <style:style style:name="Tableau5.E4" style:family="table-cell">
      <style:table-cell-properties fo:padding-left="0.004cm" fo:padding-right="0.004cm" fo:padding-top="0cm" fo:padding-bottom="0cm" fo:border="0.25pt solid #000000"/>
    </style:style>
    <style:style style:name="Tableau5.A5" style:family="table-cell">
      <style:table-cell-properties fo:padding-left="0.004cm" fo:padding-right="0.004cm" fo:padding-top="0cm" fo:padding-bottom="0cm" fo:border="0.25pt solid #000000"/>
    </style:style>
    <style:style style:name="Tableau5.B5" style:family="table-cell">
      <style:table-cell-properties fo:padding-left="0.004cm" fo:padding-right="0.004cm" fo:padding-top="0cm" fo:padding-bottom="0cm" fo:border="0.25pt solid #000000"/>
    </style:style>
    <style:style style:name="Tableau5.C5" style:family="table-cell">
      <style:table-cell-properties fo:padding-left="0.004cm" fo:padding-right="0.004cm" fo:padding-top="0cm" fo:padding-bottom="0cm" fo:border="0.25pt solid #000000"/>
    </style:style>
    <style:style style:name="Tableau5.D5" style:family="table-cell">
      <style:table-cell-properties fo:padding-left="0.004cm" fo:padding-right="0.004cm" fo:padding-top="0cm" fo:padding-bottom="0cm" fo:border="0.25pt solid #000000"/>
    </style:style>
    <style:style style:name="Tableau5.E5" style:family="table-cell">
      <style:table-cell-properties fo:padding-left="0.004cm" fo:padding-right="0.004cm" fo:padding-top="0cm" fo:padding-bottom="0cm" fo:border="0.25pt solid #000000"/>
    </style:style>
    <style:style style:name="Tableau5.A6" style:family="table-cell">
      <style:table-cell-properties fo:padding-left="0.004cm" fo:padding-right="0.004cm" fo:padding-top="0cm" fo:padding-bottom="0cm" fo:border="0.25pt solid #000000"/>
    </style:style>
    <style:style style:name="Tableau5.B6" style:family="table-cell">
      <style:table-cell-properties fo:padding-left="0.004cm" fo:padding-right="0.004cm" fo:padding-top="0cm" fo:padding-bottom="0cm" fo:border="0.25pt solid #000000"/>
    </style:style>
    <style:style style:name="Tableau5.C6" style:family="table-cell">
      <style:table-cell-properties fo:padding-left="0.004cm" fo:padding-right="0.004cm" fo:padding-top="0cm" fo:padding-bottom="0cm" fo:border="0.25pt solid #000000"/>
    </style:style>
    <style:style style:name="Tableau5.D6" style:family="table-cell">
      <style:table-cell-properties fo:padding-left="0.004cm" fo:padding-right="0.004cm" fo:padding-top="0cm" fo:padding-bottom="0cm" fo:border="0.25pt solid #000000"/>
    </style:style>
    <style:style style:name="Tableau5.E6" style:family="table-cell">
      <style:table-cell-properties fo:padding-left="0.004cm" fo:padding-right="0.004cm" fo:padding-top="0cm" fo:padding-bottom="0cm" fo:border="0.25pt solid #000000"/>
    </style:style>
    <style:style style:name="Tableau5.A7" style:family="table-cell">
      <style:table-cell-properties fo:padding-left="0.004cm" fo:padding-right="0.004cm" fo:padding-top="0cm" fo:padding-bottom="0cm" fo:border="0.25pt solid #000000"/>
    </style:style>
    <style:style style:name="Tableau5.B7" style:family="table-cell">
      <style:table-cell-properties fo:padding-left="0.004cm" fo:padding-right="0.004cm" fo:padding-top="0cm" fo:padding-bottom="0cm" fo:border="0.25pt solid #000000"/>
    </style:style>
    <style:style style:name="Tableau5.C7" style:family="table-cell">
      <style:table-cell-properties fo:padding-left="0.004cm" fo:padding-right="0.004cm" fo:padding-top="0cm" fo:padding-bottom="0cm" fo:border="0.25pt solid #000000"/>
    </style:style>
    <style:style style:name="Tableau5.D7" style:family="table-cell">
      <style:table-cell-properties fo:padding-left="0.004cm" fo:padding-right="0.004cm" fo:padding-top="0cm" fo:padding-bottom="0cm" fo:border="0.25pt solid #000000"/>
    </style:style>
    <style:style style:name="Tableau5.E7" style:family="table-cell">
      <style:table-cell-properties fo:padding-left="0.004cm" fo:padding-right="0.004cm" fo:padding-top="0cm" fo:padding-bottom="0cm" fo:border="0.25pt solid #000000"/>
    </style:style>
    <style:style style:name="Tableau5.A8" style:family="table-cell">
      <style:table-cell-properties fo:padding-left="0.004cm" fo:padding-right="0.004cm" fo:padding-top="0cm" fo:padding-bottom="0cm" fo:border="0.25pt solid #000000"/>
    </style:style>
    <style:style style:name="Tableau5.B8" style:family="table-cell">
      <style:table-cell-properties fo:padding-left="0.004cm" fo:padding-right="0.004cm" fo:padding-top="0cm" fo:padding-bottom="0cm" fo:border="0.25pt solid #000000"/>
    </style:style>
    <style:style style:name="Tableau5.C8" style:family="table-cell">
      <style:table-cell-properties fo:padding-left="0.004cm" fo:padding-right="0.004cm" fo:padding-top="0cm" fo:padding-bottom="0cm" fo:border="0.25pt solid #000000"/>
    </style:style>
    <style:style style:name="Tableau5.D8" style:family="table-cell">
      <style:table-cell-properties fo:padding-left="0.004cm" fo:padding-right="0.004cm" fo:padding-top="0cm" fo:padding-bottom="0cm" fo:border="0.25pt solid #000000"/>
    </style:style>
    <style:style style:name="Tableau5.E8" style:family="table-cell">
      <style:table-cell-properties fo:padding-left="0.004cm" fo:padding-right="0.004cm" fo:padding-top="0cm" fo:padding-bottom="0cm" fo:border="0.25pt solid #000000"/>
    </style:style>
    <style:style style:name="Tableau5.A9" style:family="table-cell">
      <style:table-cell-properties fo:padding-left="0.004cm" fo:padding-right="0.004cm" fo:padding-top="0cm" fo:padding-bottom="0cm" fo:border="0.25pt solid #000000"/>
    </style:style>
    <style:style style:name="Tableau5.B9" style:family="table-cell">
      <style:table-cell-properties fo:padding-left="0.004cm" fo:padding-right="0.004cm" fo:padding-top="0cm" fo:padding-bottom="0cm" fo:border="0.25pt solid #000000"/>
    </style:style>
    <style:style style:name="Tableau5.C9" style:family="table-cell">
      <style:table-cell-properties fo:padding-left="0.004cm" fo:padding-right="0.004cm" fo:padding-top="0cm" fo:padding-bottom="0cm" fo:border="0.25pt solid #000000"/>
    </style:style>
    <style:style style:name="Tableau5.D9" style:family="table-cell">
      <style:table-cell-properties fo:padding-left="0.004cm" fo:padding-right="0.004cm" fo:padding-top="0cm" fo:padding-bottom="0cm" fo:border="0.25pt solid #000000"/>
    </style:style>
    <style:style style:name="Tableau5.E9" style:family="table-cell">
      <style:table-cell-properties fo:padding-left="0.004cm" fo:padding-right="0.004cm" fo:padding-top="0cm" fo:padding-bottom="0cm" fo:border="0.25pt solid #000000"/>
    </style:style>
    <style:style style:name="Tableau5.A10" style:family="table-cell">
      <style:table-cell-properties fo:padding-left="0.004cm" fo:padding-right="0.004cm" fo:padding-top="0cm" fo:padding-bottom="0cm" fo:border="0.25pt solid #000000"/>
    </style:style>
    <style:style style:name="Tableau5.B10" style:family="table-cell">
      <style:table-cell-properties fo:padding-left="0.004cm" fo:padding-right="0.004cm" fo:padding-top="0cm" fo:padding-bottom="0cm" fo:border="0.25pt solid #000000"/>
    </style:style>
    <style:style style:name="Tableau5.C10" style:family="table-cell">
      <style:table-cell-properties fo:padding-left="0.004cm" fo:padding-right="0.004cm" fo:padding-top="0cm" fo:padding-bottom="0cm" fo:border="0.25pt solid #000000"/>
    </style:style>
    <style:style style:name="Tableau5.D10" style:family="table-cell">
      <style:table-cell-properties fo:padding-left="0.004cm" fo:padding-right="0.004cm" fo:padding-top="0cm" fo:padding-bottom="0cm" fo:border="0.25pt solid #000000"/>
    </style:style>
    <style:style style:name="Tableau5.E10" style:family="table-cell">
      <style:table-cell-properties fo:padding-left="0.004cm" fo:padding-right="0.004cm" fo:padding-top="0cm" fo:padding-bottom="0cm" fo:border="0.25pt solid #000000"/>
    </style:style>
    <style:style style:name="Tableau5.A11" style:family="table-cell">
      <style:table-cell-properties fo:padding-left="0.004cm" fo:padding-right="0.004cm" fo:padding-top="0cm" fo:padding-bottom="0cm" fo:border="0.25pt solid #000000"/>
    </style:style>
    <style:style style:name="Tableau5.B11" style:family="table-cell">
      <style:table-cell-properties fo:padding-left="0.004cm" fo:padding-right="0.004cm" fo:padding-top="0cm" fo:padding-bottom="0cm" fo:border="0.25pt solid #000000"/>
    </style:style>
    <style:style style:name="Tableau5.C11" style:family="table-cell">
      <style:table-cell-properties fo:padding-left="0.004cm" fo:padding-right="0.004cm" fo:padding-top="0cm" fo:padding-bottom="0cm" fo:border="0.25pt solid #000000"/>
    </style:style>
    <style:style style:name="Tableau5.D11" style:family="table-cell">
      <style:table-cell-properties fo:padding-left="0.004cm" fo:padding-right="0.004cm" fo:padding-top="0cm" fo:padding-bottom="0cm" fo:border="0.25pt solid #000000"/>
    </style:style>
    <style:style style:name="Tableau5.E11" style:family="table-cell">
      <style:table-cell-properties fo:padding-left="0.004cm" fo:padding-right="0.004cm" fo:padding-top="0cm" fo:padding-bottom="0cm" fo:border="0.25pt solid #000000"/>
    </style:style>
    <style:style style:name="Tableau5.A12" style:family="table-cell">
      <style:table-cell-properties fo:padding-left="0.004cm" fo:padding-right="0.004cm" fo:padding-top="0cm" fo:padding-bottom="0cm" fo:border="0.25pt solid #000000"/>
    </style:style>
    <style:style style:name="Tableau5.B12" style:family="table-cell">
      <style:table-cell-properties fo:padding-left="0.004cm" fo:padding-right="0.004cm" fo:padding-top="0cm" fo:padding-bottom="0cm" fo:border="0.25pt solid #000000"/>
    </style:style>
    <style:style style:name="Tableau5.C12" style:family="table-cell">
      <style:table-cell-properties fo:padding-left="0.004cm" fo:padding-right="0.004cm" fo:padding-top="0cm" fo:padding-bottom="0cm" fo:border="0.25pt solid #000000"/>
    </style:style>
    <style:style style:name="Tableau5.D12" style:family="table-cell">
      <style:table-cell-properties fo:padding-left="0.004cm" fo:padding-right="0.004cm" fo:padding-top="0cm" fo:padding-bottom="0cm" fo:border="0.25pt solid #000000"/>
    </style:style>
    <style:style style:name="Tableau5.E12" style:family="table-cell">
      <style:table-cell-properties fo:padding-left="0.004cm" fo:padding-right="0.004cm" fo:padding-top="0cm" fo:padding-bottom="0cm" fo:border="0.25pt solid #000000"/>
    </style:style>
    <style:style style:name="Tableau5.A13" style:family="table-cell">
      <style:table-cell-properties fo:padding-left="0.004cm" fo:padding-right="0.004cm" fo:padding-top="0cm" fo:padding-bottom="0cm" fo:border="0.25pt solid #000000"/>
    </style:style>
    <style:style style:name="Tableau5.B13" style:family="table-cell">
      <style:table-cell-properties fo:padding-left="0.004cm" fo:padding-right="0.004cm" fo:padding-top="0cm" fo:padding-bottom="0cm" fo:border="0.25pt solid #000000"/>
    </style:style>
    <style:style style:name="Tableau5.C13" style:family="table-cell">
      <style:table-cell-properties fo:padding-left="0.004cm" fo:padding-right="0.004cm" fo:padding-top="0cm" fo:padding-bottom="0cm" fo:border="0.25pt solid #000000"/>
    </style:style>
    <style:style style:name="Tableau5.D13" style:family="table-cell">
      <style:table-cell-properties fo:padding-left="0.004cm" fo:padding-right="0.004cm" fo:padding-top="0cm" fo:padding-bottom="0cm" fo:border="0.25pt solid #000000"/>
    </style:style>
    <style:style style:name="Tableau5.E13" style:family="table-cell">
      <style:table-cell-properties fo:padding-left="0.004cm" fo:padding-right="0.004cm" fo:padding-top="0cm" fo:padding-bottom="0cm" fo:border="0.25pt solid #000000"/>
    </style:style>
    <style:style style:name="Tableau5.A14" style:family="table-cell">
      <style:table-cell-properties fo:padding-left="0.004cm" fo:padding-right="0.004cm" fo:padding-top="0cm" fo:padding-bottom="0cm" fo:border="0.25pt solid #000000"/>
    </style:style>
    <style:style style:name="Tableau5.B14" style:family="table-cell">
      <style:table-cell-properties fo:padding-left="0.004cm" fo:padding-right="0.004cm" fo:padding-top="0cm" fo:padding-bottom="0cm" fo:border="0.25pt solid #000000"/>
    </style:style>
    <style:style style:name="Tableau5.C14" style:family="table-cell">
      <style:table-cell-properties fo:padding-left="0.004cm" fo:padding-right="0.004cm" fo:padding-top="0cm" fo:padding-bottom="0cm" fo:border="0.25pt solid #000000"/>
    </style:style>
    <style:style style:name="Tableau5.D14" style:family="table-cell">
      <style:table-cell-properties fo:padding-left="0.004cm" fo:padding-right="0.004cm" fo:padding-top="0cm" fo:padding-bottom="0cm" fo:border="0.25pt solid #000000"/>
    </style:style>
    <style:style style:name="Tableau5.E14" style:family="table-cell">
      <style:table-cell-properties fo:padding-left="0.004cm" fo:padding-right="0.004cm" fo:padding-top="0cm" fo:padding-bottom="0cm" fo:border="0.25pt solid #000000"/>
    </style:style>
    <style:style style:name="Tableau5.A15" style:family="table-cell">
      <style:table-cell-properties fo:padding-left="0.004cm" fo:padding-right="0.004cm" fo:padding-top="0cm" fo:padding-bottom="0cm" fo:border="0.25pt solid #000000"/>
    </style:style>
    <style:style style:name="Tableau5.B15" style:family="table-cell">
      <style:table-cell-properties fo:padding-left="0.004cm" fo:padding-right="0.004cm" fo:padding-top="0cm" fo:padding-bottom="0cm" fo:border="0.25pt solid #000000"/>
    </style:style>
    <style:style style:name="Tableau5.C15" style:family="table-cell">
      <style:table-cell-properties fo:padding-left="0.004cm" fo:padding-right="0.004cm" fo:padding-top="0cm" fo:padding-bottom="0cm" fo:border="0.25pt solid #000000"/>
    </style:style>
    <style:style style:name="Tableau5.D15" style:family="table-cell">
      <style:table-cell-properties fo:padding-left="0.004cm" fo:padding-right="0.004cm" fo:padding-top="0cm" fo:padding-bottom="0cm" fo:border="0.25pt solid #000000"/>
    </style:style>
    <style:style style:name="Tableau5.E15" style:family="table-cell">
      <style:table-cell-properties fo:padding-left="0.004cm" fo:padding-right="0.004cm" fo:padding-top="0cm" fo:padding-bottom="0cm" fo:border="0.25pt solid #000000"/>
    </style:style>
    <style:style style:name="Tableau5.A16" style:family="table-cell">
      <style:table-cell-properties fo:padding-left="0.004cm" fo:padding-right="0.004cm" fo:padding-top="0cm" fo:padding-bottom="0cm" fo:border="0.25pt solid #000000"/>
    </style:style>
    <style:style style:name="Tableau5.B16" style:family="table-cell">
      <style:table-cell-properties fo:padding-left="0.004cm" fo:padding-right="0.004cm" fo:padding-top="0cm" fo:padding-bottom="0cm" fo:border="0.25pt solid #000000"/>
    </style:style>
    <style:style style:name="Tableau5.C16" style:family="table-cell">
      <style:table-cell-properties fo:padding-left="0.004cm" fo:padding-right="0.004cm" fo:padding-top="0cm" fo:padding-bottom="0cm" fo:border="0.25pt solid #000000"/>
    </style:style>
    <style:style style:name="Tableau5.D16" style:family="table-cell">
      <style:table-cell-properties fo:padding-left="0.004cm" fo:padding-right="0.004cm" fo:padding-top="0cm" fo:padding-bottom="0cm" fo:border="0.25pt solid #000000"/>
    </style:style>
    <style:style style:name="Tableau5.E16" style:family="table-cell">
      <style:table-cell-properties fo:padding-left="0.004cm" fo:padding-right="0.004cm" fo:padding-top="0cm" fo:padding-bottom="0cm" fo:border="0.25pt solid #000000"/>
    </style:style>
    <style:style style:name="Tableau5.A17" style:family="table-cell">
      <style:table-cell-properties fo:padding-left="0.004cm" fo:padding-right="0.004cm" fo:padding-top="0cm" fo:padding-bottom="0cm" fo:border="0.25pt solid #000000"/>
    </style:style>
    <style:style style:name="Tableau5.B17" style:family="table-cell">
      <style:table-cell-properties fo:padding-left="0.004cm" fo:padding-right="0.004cm" fo:padding-top="0cm" fo:padding-bottom="0cm" fo:border="0.25pt solid #000000"/>
    </style:style>
    <style:style style:name="Tableau5.C17" style:family="table-cell">
      <style:table-cell-properties fo:padding-left="0.004cm" fo:padding-right="0.004cm" fo:padding-top="0cm" fo:padding-bottom="0cm" fo:border="0.25pt solid #000000"/>
    </style:style>
    <style:style style:name="Tableau5.D17" style:family="table-cell">
      <style:table-cell-properties fo:padding-left="0.004cm" fo:padding-right="0.004cm" fo:padding-top="0cm" fo:padding-bottom="0cm" fo:border="0.25pt solid #000000"/>
    </style:style>
    <style:style style:name="Tableau5.E17" style:family="table-cell">
      <style:table-cell-properties fo:padding-left="0.004cm" fo:padding-right="0.004cm" fo:padding-top="0cm" fo:padding-bottom="0cm" fo:border="0.25pt solid #000000"/>
    </style:style>
    <style:style style:name="Tableau5.A18" style:family="table-cell">
      <style:table-cell-properties fo:padding-left="0.004cm" fo:padding-right="0.004cm" fo:padding-top="0cm" fo:padding-bottom="0cm" fo:border="0.25pt solid #000000"/>
    </style:style>
    <style:style style:name="Tableau5.B18" style:family="table-cell">
      <style:table-cell-properties fo:padding-left="0.004cm" fo:padding-right="0.004cm" fo:padding-top="0cm" fo:padding-bottom="0cm" fo:border="0.25pt solid #000000"/>
    </style:style>
    <style:style style:name="Tableau5.C18" style:family="table-cell">
      <style:table-cell-properties fo:padding-left="0.004cm" fo:padding-right="0.004cm" fo:padding-top="0cm" fo:padding-bottom="0cm" fo:border="0.25pt solid #000000"/>
    </style:style>
    <style:style style:name="Tableau5.D18" style:family="table-cell">
      <style:table-cell-properties fo:padding-left="0.004cm" fo:padding-right="0.004cm" fo:padding-top="0cm" fo:padding-bottom="0cm" fo:border="0.25pt solid #000000"/>
    </style:style>
    <style:style style:name="Tableau5.E18" style:family="table-cell">
      <style:table-cell-properties fo:padding-left="0.004cm" fo:padding-right="0.004cm" fo:padding-top="0cm" fo:padding-bottom="0cm" fo:border="0.25pt solid #000000"/>
    </style:style>
    <style:style style:name="Tableau5.A19" style:family="table-cell">
      <style:table-cell-properties fo:padding-left="0.004cm" fo:padding-right="0.004cm" fo:padding-top="0cm" fo:padding-bottom="0cm" fo:border="0.25pt solid #000000"/>
    </style:style>
    <style:style style:name="Tableau5.B19" style:family="table-cell">
      <style:table-cell-properties fo:padding-left="0.004cm" fo:padding-right="0.004cm" fo:padding-top="0cm" fo:padding-bottom="0cm" fo:border="0.25pt solid #000000"/>
    </style:style>
    <style:style style:name="Tableau5.C19" style:family="table-cell">
      <style:table-cell-properties fo:padding-left="0.004cm" fo:padding-right="0.004cm" fo:padding-top="0cm" fo:padding-bottom="0cm" fo:border="0.25pt solid #000000"/>
    </style:style>
    <style:style style:name="Tableau5.D19" style:family="table-cell">
      <style:table-cell-properties fo:padding-left="0.004cm" fo:padding-right="0.004cm" fo:padding-top="0cm" fo:padding-bottom="0cm" fo:border="0.25pt solid #000000"/>
    </style:style>
    <style:style style:name="Tableau5.E19" style:family="table-cell">
      <style:table-cell-properties fo:padding-left="0.004cm" fo:padding-right="0.004cm" fo:padding-top="0cm" fo:padding-bottom="0cm" fo:border="0.25pt solid #000000"/>
    </style:style>
    <style:style style:name="Tableau5.A20" style:family="table-cell">
      <style:table-cell-properties fo:padding-left="0.004cm" fo:padding-right="0.004cm" fo:padding-top="0cm" fo:padding-bottom="0cm" fo:border="0.25pt solid #000000"/>
    </style:style>
    <style:style style:name="Tableau5.B20" style:family="table-cell">
      <style:table-cell-properties fo:padding-left="0.004cm" fo:padding-right="0.004cm" fo:padding-top="0cm" fo:padding-bottom="0cm" fo:border="0.25pt solid #000000"/>
    </style:style>
    <style:style style:name="Tableau5.C20" style:family="table-cell">
      <style:table-cell-properties fo:padding-left="0.004cm" fo:padding-right="0.004cm" fo:padding-top="0cm" fo:padding-bottom="0cm" fo:border="0.25pt solid #000000"/>
    </style:style>
    <style:style style:name="Tableau5.D20" style:family="table-cell">
      <style:table-cell-properties fo:padding-left="0.004cm" fo:padding-right="0.004cm" fo:padding-top="0cm" fo:padding-bottom="0cm" fo:border="0.25pt solid #000000"/>
    </style:style>
    <style:style style:name="Tableau5.E20" style:family="table-cell">
      <style:table-cell-properties fo:padding-left="0.004cm" fo:padding-right="0.004cm" fo:padding-top="0cm" fo:padding-bottom="0cm" fo:border="0.25pt solid #000000"/>
    </style:style>
    <style:style style:name="Tableau5.A21" style:family="table-cell">
      <style:table-cell-properties fo:padding-left="0.004cm" fo:padding-right="0.004cm" fo:padding-top="0cm" fo:padding-bottom="0cm" fo:border="0.25pt solid #000000"/>
    </style:style>
    <style:style style:name="Tableau5.B21" style:family="table-cell">
      <style:table-cell-properties fo:padding-left="0.004cm" fo:padding-right="0.004cm" fo:padding-top="0cm" fo:padding-bottom="0cm" fo:border="0.25pt solid #000000"/>
    </style:style>
    <style:style style:name="Tableau5.C21" style:family="table-cell">
      <style:table-cell-properties fo:padding-left="0.004cm" fo:padding-right="0.004cm" fo:padding-top="0cm" fo:padding-bottom="0cm" fo:border="0.25pt solid #000000"/>
    </style:style>
    <style:style style:name="Tableau5.D21" style:family="table-cell">
      <style:table-cell-properties fo:padding-left="0.004cm" fo:padding-right="0.004cm" fo:padding-top="0cm" fo:padding-bottom="0cm" fo:border="0.25pt solid #000000"/>
    </style:style>
    <style:style style:name="Tableau5.E21" style:family="table-cell">
      <style:table-cell-properties fo:padding-left="0.004cm" fo:padding-right="0.004cm" fo:padding-top="0cm" fo:padding-bottom="0cm" fo:border="0.25pt solid #000000"/>
    </style:style>
    <style:style style:name="Tableau5.A22" style:family="table-cell">
      <style:table-cell-properties fo:padding-left="0.004cm" fo:padding-right="0.004cm" fo:padding-top="0cm" fo:padding-bottom="0cm" fo:border="0.25pt solid #000000"/>
    </style:style>
    <style:style style:name="Tableau5.B22" style:family="table-cell">
      <style:table-cell-properties fo:padding-left="0.004cm" fo:padding-right="0.004cm" fo:padding-top="0cm" fo:padding-bottom="0cm" fo:border="0.25pt solid #000000"/>
    </style:style>
    <style:style style:name="Tableau5.C22" style:family="table-cell">
      <style:table-cell-properties fo:padding-left="0.004cm" fo:padding-right="0.004cm" fo:padding-top="0cm" fo:padding-bottom="0cm" fo:border="0.25pt solid #000000"/>
    </style:style>
    <style:style style:name="Tableau5.D22" style:family="table-cell">
      <style:table-cell-properties fo:padding-left="0.004cm" fo:padding-right="0.004cm" fo:padding-top="0cm" fo:padding-bottom="0cm" fo:border="0.25pt solid #000000"/>
    </style:style>
    <style:style style:name="Tableau5.E22" style:family="table-cell">
      <style:table-cell-properties fo:padding-left="0.004cm" fo:padding-right="0.004cm" fo:padding-top="0cm" fo:padding-bottom="0cm" fo:border="0.25pt solid #000000"/>
    </style:style>
    <style:style style:name="Tableau5.A23" style:family="table-cell">
      <style:table-cell-properties fo:padding-left="0.004cm" fo:padding-right="0.004cm" fo:padding-top="0cm" fo:padding-bottom="0cm" fo:border="0.25pt solid #000000"/>
    </style:style>
    <style:style style:name="Tableau5.B23" style:family="table-cell">
      <style:table-cell-properties fo:padding-left="0.004cm" fo:padding-right="0.004cm" fo:padding-top="0cm" fo:padding-bottom="0cm" fo:border="0.25pt solid #000000"/>
    </style:style>
    <style:style style:name="Tableau5.C23" style:family="table-cell">
      <style:table-cell-properties fo:padding-left="0.004cm" fo:padding-right="0.004cm" fo:padding-top="0cm" fo:padding-bottom="0cm" fo:border="0.25pt solid #000000"/>
    </style:style>
    <style:style style:name="Tableau5.D23" style:family="table-cell">
      <style:table-cell-properties fo:padding-left="0.004cm" fo:padding-right="0.004cm" fo:padding-top="0cm" fo:padding-bottom="0cm" fo:border="0.25pt solid #000000"/>
    </style:style>
    <style:style style:name="Tableau5.E23" style:family="table-cell">
      <style:table-cell-properties fo:padding-left="0.004cm" fo:padding-right="0.004cm" fo:padding-top="0cm" fo:padding-bottom="0cm" fo:border="0.25pt solid #000000"/>
    </style:style>
    <style:style style:name="Tableau6" style:family="table" style:master-page-name="Converted5">
      <style:table-properties style:width="18.196cm" fo:margin-left="0.208cm" fo:margin-top="0cm" fo:margin-bottom="0cm" style:page-number="auto" table:align="left" style:writing-mode="lr-tb"/>
    </style:style>
    <style:style style:name="Tableau6.A" style:family="table-column">
      <style:table-column-properties style:column-width="2.461cm"/>
    </style:style>
    <style:style style:name="Tableau6.B" style:family="table-column">
      <style:table-column-properties style:column-width="3.466cm"/>
    </style:style>
    <style:style style:name="Tableau6.C" style:family="table-column">
      <style:table-column-properties style:column-width="3.66cm"/>
    </style:style>
    <style:style style:name="Tableau6.D" style:family="table-column">
      <style:table-column-properties style:column-width="1.362cm"/>
    </style:style>
    <style:style style:name="Tableau6.E" style:family="table-column">
      <style:table-column-properties style:column-width="7.248cm"/>
    </style:style>
    <style:style style:name="Tableau6.1" style:family="table-row">
      <style:table-row-properties style:min-row-height="1.159cm" fo:keep-together="auto"/>
    </style:style>
    <style:style style:name="Tableau6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6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6.A2" style:family="table-cell">
      <style:table-cell-properties fo:padding-left="0.004cm" fo:padding-right="0.004cm" fo:padding-top="0cm" fo:padding-bottom="0cm" fo:border="0.25pt solid #000000"/>
    </style:style>
    <style:style style:name="Tableau6.B2" style:family="table-cell">
      <style:table-cell-properties fo:padding-left="0.004cm" fo:padding-right="0.004cm" fo:padding-top="0cm" fo:padding-bottom="0cm" fo:border="0.25pt solid #000000"/>
    </style:style>
    <style:style style:name="Tableau6.C2" style:family="table-cell">
      <style:table-cell-properties fo:padding-left="0.004cm" fo:padding-right="0.004cm" fo:padding-top="0cm" fo:padding-bottom="0cm" fo:border="0.25pt solid #000000"/>
    </style:style>
    <style:style style:name="Tableau6.D2" style:family="table-cell">
      <style:table-cell-properties fo:padding-left="0.004cm" fo:padding-right="0.004cm" fo:padding-top="0cm" fo:padding-bottom="0cm" fo:border="0.25pt solid #000000"/>
    </style:style>
    <style:style style:name="Tableau6.E2" style:family="table-cell">
      <style:table-cell-properties fo:padding-left="0.004cm" fo:padding-right="0.004cm" fo:padding-top="0cm" fo:padding-bottom="0cm" fo:border="0.25pt solid #000000"/>
    </style:style>
    <style:style style:name="Tableau6.A3" style:family="table-cell">
      <style:table-cell-properties fo:padding-left="0.004cm" fo:padding-right="0.004cm" fo:padding-top="0cm" fo:padding-bottom="0cm" fo:border="0.25pt solid #000000"/>
    </style:style>
    <style:style style:name="Tableau6.B3" style:family="table-cell">
      <style:table-cell-properties fo:padding-left="0.004cm" fo:padding-right="0.004cm" fo:padding-top="0cm" fo:padding-bottom="0cm" fo:border="0.25pt solid #000000"/>
    </style:style>
    <style:style style:name="Tableau6.C3" style:family="table-cell">
      <style:table-cell-properties fo:padding-left="0.004cm" fo:padding-right="0.004cm" fo:padding-top="0cm" fo:padding-bottom="0cm" fo:border="0.25pt solid #000000"/>
    </style:style>
    <style:style style:name="Tableau6.D3" style:family="table-cell">
      <style:table-cell-properties fo:padding-left="0.004cm" fo:padding-right="0.004cm" fo:padding-top="0cm" fo:padding-bottom="0cm" fo:border="0.25pt solid #000000"/>
    </style:style>
    <style:style style:name="Tableau6.E3" style:family="table-cell">
      <style:table-cell-properties fo:padding-left="0.004cm" fo:padding-right="0.004cm" fo:padding-top="0cm" fo:padding-bottom="0cm" fo:border="0.25pt solid #000000"/>
    </style:style>
    <style:style style:name="Tableau6.A4" style:family="table-cell">
      <style:table-cell-properties fo:padding-left="0.004cm" fo:padding-right="0.004cm" fo:padding-top="0cm" fo:padding-bottom="0cm" fo:border="0.25pt solid #000000"/>
    </style:style>
    <style:style style:name="Tableau6.B4" style:family="table-cell">
      <style:table-cell-properties fo:padding-left="0.004cm" fo:padding-right="0.004cm" fo:padding-top="0cm" fo:padding-bottom="0cm" fo:border="0.25pt solid #000000"/>
    </style:style>
    <style:style style:name="Tableau6.C4" style:family="table-cell">
      <style:table-cell-properties fo:padding-left="0.004cm" fo:padding-right="0.004cm" fo:padding-top="0cm" fo:padding-bottom="0cm" fo:border="0.25pt solid #000000"/>
    </style:style>
    <style:style style:name="Tableau6.D4" style:family="table-cell">
      <style:table-cell-properties fo:padding-left="0.004cm" fo:padding-right="0.004cm" fo:padding-top="0cm" fo:padding-bottom="0cm" fo:border="0.25pt solid #000000"/>
    </style:style>
    <style:style style:name="Tableau6.E4" style:family="table-cell">
      <style:table-cell-properties fo:padding-left="0.004cm" fo:padding-right="0.004cm" fo:padding-top="0cm" fo:padding-bottom="0cm" fo:border="0.25pt solid #000000"/>
    </style:style>
    <style:style style:name="Tableau6.A5" style:family="table-cell">
      <style:table-cell-properties fo:padding-left="0.004cm" fo:padding-right="0.004cm" fo:padding-top="0cm" fo:padding-bottom="0cm" fo:border="0.25pt solid #000000"/>
    </style:style>
    <style:style style:name="Tableau6.B5" style:family="table-cell">
      <style:table-cell-properties fo:padding-left="0.004cm" fo:padding-right="0.004cm" fo:padding-top="0cm" fo:padding-bottom="0cm" fo:border="0.25pt solid #000000"/>
    </style:style>
    <style:style style:name="Tableau6.C5" style:family="table-cell">
      <style:table-cell-properties fo:padding-left="0.004cm" fo:padding-right="0.004cm" fo:padding-top="0cm" fo:padding-bottom="0cm" fo:border="0.25pt solid #000000"/>
    </style:style>
    <style:style style:name="Tableau6.D5" style:family="table-cell">
      <style:table-cell-properties fo:padding-left="0.004cm" fo:padding-right="0.004cm" fo:padding-top="0cm" fo:padding-bottom="0cm" fo:border="0.25pt solid #000000"/>
    </style:style>
    <style:style style:name="Tableau6.E5" style:family="table-cell">
      <style:table-cell-properties fo:padding-left="0.004cm" fo:padding-right="0.004cm" fo:padding-top="0cm" fo:padding-bottom="0cm" fo:border="0.25pt solid #000000"/>
    </style:style>
    <style:style style:name="Tableau6.A6" style:family="table-cell">
      <style:table-cell-properties fo:padding-left="0.004cm" fo:padding-right="0.004cm" fo:padding-top="0cm" fo:padding-bottom="0cm" fo:border="0.25pt solid #000000"/>
    </style:style>
    <style:style style:name="Tableau6.B6" style:family="table-cell">
      <style:table-cell-properties fo:padding-left="0.004cm" fo:padding-right="0.004cm" fo:padding-top="0cm" fo:padding-bottom="0cm" fo:border="0.25pt solid #000000"/>
    </style:style>
    <style:style style:name="Tableau6.C6" style:family="table-cell">
      <style:table-cell-properties fo:padding-left="0.004cm" fo:padding-right="0.004cm" fo:padding-top="0cm" fo:padding-bottom="0cm" fo:border="0.25pt solid #000000"/>
    </style:style>
    <style:style style:name="Tableau6.D6" style:family="table-cell">
      <style:table-cell-properties fo:padding-left="0.004cm" fo:padding-right="0.004cm" fo:padding-top="0cm" fo:padding-bottom="0cm" fo:border="0.25pt solid #000000"/>
    </style:style>
    <style:style style:name="Tableau6.E6" style:family="table-cell">
      <style:table-cell-properties fo:padding-left="0.004cm" fo:padding-right="0.004cm" fo:padding-top="0cm" fo:padding-bottom="0cm" fo:border="0.25pt solid #000000"/>
    </style:style>
    <style:style style:name="Tableau6.A7" style:family="table-cell">
      <style:table-cell-properties fo:padding-left="0.004cm" fo:padding-right="0.004cm" fo:padding-top="0cm" fo:padding-bottom="0cm" fo:border="0.25pt solid #000000"/>
    </style:style>
    <style:style style:name="Tableau6.B7" style:family="table-cell">
      <style:table-cell-properties fo:padding-left="0.004cm" fo:padding-right="0.004cm" fo:padding-top="0cm" fo:padding-bottom="0cm" fo:border="0.25pt solid #000000"/>
    </style:style>
    <style:style style:name="Tableau6.C7" style:family="table-cell">
      <style:table-cell-properties fo:padding-left="0.004cm" fo:padding-right="0.004cm" fo:padding-top="0cm" fo:padding-bottom="0cm" fo:border="0.25pt solid #000000"/>
    </style:style>
    <style:style style:name="Tableau6.D7" style:family="table-cell">
      <style:table-cell-properties fo:padding-left="0.004cm" fo:padding-right="0.004cm" fo:padding-top="0cm" fo:padding-bottom="0cm" fo:border="0.25pt solid #000000"/>
    </style:style>
    <style:style style:name="Tableau6.E7" style:family="table-cell">
      <style:table-cell-properties fo:padding-left="0.004cm" fo:padding-right="0.004cm" fo:padding-top="0cm" fo:padding-bottom="0cm" fo:border="0.25pt solid #000000"/>
    </style:style>
    <style:style style:name="Tableau6.A8" style:family="table-cell">
      <style:table-cell-properties fo:padding-left="0.004cm" fo:padding-right="0.004cm" fo:padding-top="0cm" fo:padding-bottom="0cm" fo:border="0.25pt solid #000000"/>
    </style:style>
    <style:style style:name="Tableau6.B8" style:family="table-cell">
      <style:table-cell-properties fo:padding-left="0.004cm" fo:padding-right="0.004cm" fo:padding-top="0cm" fo:padding-bottom="0cm" fo:border="0.25pt solid #000000"/>
    </style:style>
    <style:style style:name="Tableau6.C8" style:family="table-cell">
      <style:table-cell-properties fo:padding-left="0.004cm" fo:padding-right="0.004cm" fo:padding-top="0cm" fo:padding-bottom="0cm" fo:border="0.25pt solid #000000"/>
    </style:style>
    <style:style style:name="Tableau6.D8" style:family="table-cell">
      <style:table-cell-properties fo:padding-left="0.004cm" fo:padding-right="0.004cm" fo:padding-top="0cm" fo:padding-bottom="0cm" fo:border="0.25pt solid #000000"/>
    </style:style>
    <style:style style:name="Tableau6.E8" style:family="table-cell">
      <style:table-cell-properties fo:padding-left="0.004cm" fo:padding-right="0.004cm" fo:padding-top="0cm" fo:padding-bottom="0cm" fo:border="0.25pt solid #000000"/>
    </style:style>
    <style:style style:name="Tableau6.A9" style:family="table-cell">
      <style:table-cell-properties fo:padding-left="0.004cm" fo:padding-right="0.004cm" fo:padding-top="0cm" fo:padding-bottom="0cm" fo:border="0.25pt solid #000000"/>
    </style:style>
    <style:style style:name="Tableau6.B9" style:family="table-cell">
      <style:table-cell-properties fo:padding-left="0.004cm" fo:padding-right="0.004cm" fo:padding-top="0cm" fo:padding-bottom="0cm" fo:border="0.25pt solid #000000"/>
    </style:style>
    <style:style style:name="Tableau6.C9" style:family="table-cell">
      <style:table-cell-properties fo:padding-left="0.004cm" fo:padding-right="0.004cm" fo:padding-top="0cm" fo:padding-bottom="0cm" fo:border="0.25pt solid #000000"/>
    </style:style>
    <style:style style:name="Tableau6.D9" style:family="table-cell">
      <style:table-cell-properties fo:padding-left="0.004cm" fo:padding-right="0.004cm" fo:padding-top="0cm" fo:padding-bottom="0cm" fo:border="0.25pt solid #000000"/>
    </style:style>
    <style:style style:name="Tableau6.E9" style:family="table-cell">
      <style:table-cell-properties fo:padding-left="0.004cm" fo:padding-right="0.004cm" fo:padding-top="0cm" fo:padding-bottom="0cm" fo:border="0.25pt solid #000000"/>
    </style:style>
    <style:style style:name="Tableau6.A10" style:family="table-cell">
      <style:table-cell-properties fo:padding-left="0.004cm" fo:padding-right="0.004cm" fo:padding-top="0cm" fo:padding-bottom="0cm" fo:border="0.25pt solid #000000"/>
    </style:style>
    <style:style style:name="Tableau6.B10" style:family="table-cell">
      <style:table-cell-properties fo:padding-left="0.004cm" fo:padding-right="0.004cm" fo:padding-top="0cm" fo:padding-bottom="0cm" fo:border="0.25pt solid #000000"/>
    </style:style>
    <style:style style:name="Tableau6.C10" style:family="table-cell">
      <style:table-cell-properties fo:padding-left="0.004cm" fo:padding-right="0.004cm" fo:padding-top="0cm" fo:padding-bottom="0cm" fo:border="0.25pt solid #000000"/>
    </style:style>
    <style:style style:name="Tableau6.D10" style:family="table-cell">
      <style:table-cell-properties fo:padding-left="0.004cm" fo:padding-right="0.004cm" fo:padding-top="0cm" fo:padding-bottom="0cm" fo:border="0.25pt solid #000000"/>
    </style:style>
    <style:style style:name="Tableau6.E10" style:family="table-cell">
      <style:table-cell-properties fo:padding-left="0.004cm" fo:padding-right="0.004cm" fo:padding-top="0cm" fo:padding-bottom="0cm" fo:border="0.25pt solid #000000"/>
    </style:style>
    <style:style style:name="Tableau6.A11" style:family="table-cell">
      <style:table-cell-properties fo:padding-left="0.004cm" fo:padding-right="0.004cm" fo:padding-top="0cm" fo:padding-bottom="0cm" fo:border="0.25pt solid #000000"/>
    </style:style>
    <style:style style:name="Tableau6.B11" style:family="table-cell">
      <style:table-cell-properties fo:padding-left="0.004cm" fo:padding-right="0.004cm" fo:padding-top="0cm" fo:padding-bottom="0cm" fo:border="0.25pt solid #000000"/>
    </style:style>
    <style:style style:name="Tableau6.C11" style:family="table-cell">
      <style:table-cell-properties fo:padding-left="0.004cm" fo:padding-right="0.004cm" fo:padding-top="0cm" fo:padding-bottom="0cm" fo:border="0.25pt solid #000000"/>
    </style:style>
    <style:style style:name="Tableau6.D11" style:family="table-cell">
      <style:table-cell-properties fo:padding-left="0.004cm" fo:padding-right="0.004cm" fo:padding-top="0cm" fo:padding-bottom="0cm" fo:border="0.25pt solid #000000"/>
    </style:style>
    <style:style style:name="Tableau6.E11" style:family="table-cell">
      <style:table-cell-properties fo:padding-left="0.004cm" fo:padding-right="0.004cm" fo:padding-top="0cm" fo:padding-bottom="0cm" fo:border="0.25pt solid #000000"/>
    </style:style>
    <style:style style:name="Tableau6.A12" style:family="table-cell">
      <style:table-cell-properties fo:padding-left="0.004cm" fo:padding-right="0.004cm" fo:padding-top="0cm" fo:padding-bottom="0cm" fo:border="0.25pt solid #000000"/>
    </style:style>
    <style:style style:name="Tableau6.B12" style:family="table-cell">
      <style:table-cell-properties fo:padding-left="0.004cm" fo:padding-right="0.004cm" fo:padding-top="0cm" fo:padding-bottom="0cm" fo:border="0.25pt solid #000000"/>
    </style:style>
    <style:style style:name="Tableau6.C12" style:family="table-cell">
      <style:table-cell-properties fo:padding-left="0.004cm" fo:padding-right="0.004cm" fo:padding-top="0cm" fo:padding-bottom="0cm" fo:border="0.25pt solid #000000"/>
    </style:style>
    <style:style style:name="Tableau6.D12" style:family="table-cell">
      <style:table-cell-properties fo:padding-left="0.004cm" fo:padding-right="0.004cm" fo:padding-top="0cm" fo:padding-bottom="0cm" fo:border="0.25pt solid #000000"/>
    </style:style>
    <style:style style:name="Tableau6.E12" style:family="table-cell">
      <style:table-cell-properties fo:padding-left="0.004cm" fo:padding-right="0.004cm" fo:padding-top="0cm" fo:padding-bottom="0cm" fo:border="0.25pt solid #000000"/>
    </style:style>
    <style:style style:name="Tableau6.A13" style:family="table-cell">
      <style:table-cell-properties fo:padding-left="0.004cm" fo:padding-right="0.004cm" fo:padding-top="0cm" fo:padding-bottom="0cm" fo:border="0.25pt solid #000000"/>
    </style:style>
    <style:style style:name="Tableau6.B13" style:family="table-cell">
      <style:table-cell-properties fo:padding-left="0.004cm" fo:padding-right="0.004cm" fo:padding-top="0cm" fo:padding-bottom="0cm" fo:border="0.25pt solid #000000"/>
    </style:style>
    <style:style style:name="Tableau6.C13" style:family="table-cell">
      <style:table-cell-properties fo:padding-left="0.004cm" fo:padding-right="0.004cm" fo:padding-top="0cm" fo:padding-bottom="0cm" fo:border="0.25pt solid #000000"/>
    </style:style>
    <style:style style:name="Tableau6.D13" style:family="table-cell">
      <style:table-cell-properties fo:padding-left="0.004cm" fo:padding-right="0.004cm" fo:padding-top="0cm" fo:padding-bottom="0cm" fo:border="0.25pt solid #000000"/>
    </style:style>
    <style:style style:name="Tableau6.E13" style:family="table-cell">
      <style:table-cell-properties fo:padding-left="0.004cm" fo:padding-right="0.004cm" fo:padding-top="0cm" fo:padding-bottom="0cm" fo:border="0.25pt solid #000000"/>
    </style:style>
    <style:style style:name="Tableau6.A14" style:family="table-cell">
      <style:table-cell-properties fo:padding-left="0.004cm" fo:padding-right="0.004cm" fo:padding-top="0cm" fo:padding-bottom="0cm" fo:border="0.25pt solid #000000"/>
    </style:style>
    <style:style style:name="Tableau6.B14" style:family="table-cell">
      <style:table-cell-properties fo:padding-left="0.004cm" fo:padding-right="0.004cm" fo:padding-top="0cm" fo:padding-bottom="0cm" fo:border="0.25pt solid #000000"/>
    </style:style>
    <style:style style:name="Tableau6.C14" style:family="table-cell">
      <style:table-cell-properties fo:padding-left="0.004cm" fo:padding-right="0.004cm" fo:padding-top="0cm" fo:padding-bottom="0cm" fo:border="0.25pt solid #000000"/>
    </style:style>
    <style:style style:name="Tableau6.D14" style:family="table-cell">
      <style:table-cell-properties fo:padding-left="0.004cm" fo:padding-right="0.004cm" fo:padding-top="0cm" fo:padding-bottom="0cm" fo:border="0.25pt solid #000000"/>
    </style:style>
    <style:style style:name="Tableau6.E14" style:family="table-cell">
      <style:table-cell-properties fo:padding-left="0.004cm" fo:padding-right="0.004cm" fo:padding-top="0cm" fo:padding-bottom="0cm" fo:border="0.25pt solid #000000"/>
    </style:style>
    <style:style style:name="Tableau6.A15" style:family="table-cell">
      <style:table-cell-properties fo:padding-left="0.004cm" fo:padding-right="0.004cm" fo:padding-top="0cm" fo:padding-bottom="0cm" fo:border="0.25pt solid #000000"/>
    </style:style>
    <style:style style:name="Tableau6.B15" style:family="table-cell">
      <style:table-cell-properties fo:padding-left="0.004cm" fo:padding-right="0.004cm" fo:padding-top="0cm" fo:padding-bottom="0cm" fo:border="0.25pt solid #000000"/>
    </style:style>
    <style:style style:name="Tableau6.C15" style:family="table-cell">
      <style:table-cell-properties fo:padding-left="0.004cm" fo:padding-right="0.004cm" fo:padding-top="0cm" fo:padding-bottom="0cm" fo:border="0.25pt solid #000000"/>
    </style:style>
    <style:style style:name="Tableau6.D15" style:family="table-cell">
      <style:table-cell-properties fo:padding-left="0.004cm" fo:padding-right="0.004cm" fo:padding-top="0cm" fo:padding-bottom="0cm" fo:border="0.25pt solid #000000"/>
    </style:style>
    <style:style style:name="Tableau6.E15" style:family="table-cell">
      <style:table-cell-properties fo:padding-left="0.004cm" fo:padding-right="0.004cm" fo:padding-top="0cm" fo:padding-bottom="0cm" fo:border="0.25pt solid #000000"/>
    </style:style>
    <style:style style:name="Tableau6.A16" style:family="table-cell">
      <style:table-cell-properties fo:padding-left="0.004cm" fo:padding-right="0.004cm" fo:padding-top="0cm" fo:padding-bottom="0cm" fo:border="0.25pt solid #000000"/>
    </style:style>
    <style:style style:name="Tableau6.B16" style:family="table-cell">
      <style:table-cell-properties fo:padding-left="0.004cm" fo:padding-right="0.004cm" fo:padding-top="0cm" fo:padding-bottom="0cm" fo:border="0.25pt solid #000000"/>
    </style:style>
    <style:style style:name="Tableau6.C16" style:family="table-cell">
      <style:table-cell-properties fo:padding-left="0.004cm" fo:padding-right="0.004cm" fo:padding-top="0cm" fo:padding-bottom="0cm" fo:border="0.25pt solid #000000"/>
    </style:style>
    <style:style style:name="Tableau6.D16" style:family="table-cell">
      <style:table-cell-properties fo:padding-left="0.004cm" fo:padding-right="0.004cm" fo:padding-top="0cm" fo:padding-bottom="0cm" fo:border="0.25pt solid #000000"/>
    </style:style>
    <style:style style:name="Tableau6.E16" style:family="table-cell">
      <style:table-cell-properties fo:padding-left="0.004cm" fo:padding-right="0.004cm" fo:padding-top="0cm" fo:padding-bottom="0cm" fo:border="0.25pt solid #000000"/>
    </style:style>
    <style:style style:name="Tableau6.A17" style:family="table-cell">
      <style:table-cell-properties fo:padding-left="0.004cm" fo:padding-right="0.004cm" fo:padding-top="0cm" fo:padding-bottom="0cm" fo:border="0.25pt solid #000000"/>
    </style:style>
    <style:style style:name="Tableau6.B17" style:family="table-cell">
      <style:table-cell-properties fo:padding-left="0.004cm" fo:padding-right="0.004cm" fo:padding-top="0cm" fo:padding-bottom="0cm" fo:border="0.25pt solid #000000"/>
    </style:style>
    <style:style style:name="Tableau6.C17" style:family="table-cell">
      <style:table-cell-properties fo:padding-left="0.004cm" fo:padding-right="0.004cm" fo:padding-top="0cm" fo:padding-bottom="0cm" fo:border="0.25pt solid #000000"/>
    </style:style>
    <style:style style:name="Tableau6.D17" style:family="table-cell">
      <style:table-cell-properties fo:padding-left="0.004cm" fo:padding-right="0.004cm" fo:padding-top="0cm" fo:padding-bottom="0cm" fo:border="0.25pt solid #000000"/>
    </style:style>
    <style:style style:name="Tableau6.E17" style:family="table-cell">
      <style:table-cell-properties fo:padding-left="0.004cm" fo:padding-right="0.004cm" fo:padding-top="0cm" fo:padding-bottom="0cm" fo:border="0.25pt solid #000000"/>
    </style:style>
    <style:style style:name="Tableau6.A18" style:family="table-cell">
      <style:table-cell-properties fo:padding-left="0.004cm" fo:padding-right="0.004cm" fo:padding-top="0cm" fo:padding-bottom="0cm" fo:border="0.25pt solid #000000"/>
    </style:style>
    <style:style style:name="Tableau6.B18" style:family="table-cell">
      <style:table-cell-properties fo:padding-left="0.004cm" fo:padding-right="0.004cm" fo:padding-top="0cm" fo:padding-bottom="0cm" fo:border="0.25pt solid #000000"/>
    </style:style>
    <style:style style:name="Tableau6.C18" style:family="table-cell">
      <style:table-cell-properties fo:padding-left="0.004cm" fo:padding-right="0.004cm" fo:padding-top="0cm" fo:padding-bottom="0cm" fo:border="0.25pt solid #000000"/>
    </style:style>
    <style:style style:name="Tableau6.D18" style:family="table-cell">
      <style:table-cell-properties fo:padding-left="0.004cm" fo:padding-right="0.004cm" fo:padding-top="0cm" fo:padding-bottom="0cm" fo:border="0.25pt solid #000000"/>
    </style:style>
    <style:style style:name="Tableau6.E18" style:family="table-cell">
      <style:table-cell-properties fo:padding-left="0.004cm" fo:padding-right="0.004cm" fo:padding-top="0cm" fo:padding-bottom="0cm" fo:border="0.25pt solid #000000"/>
    </style:style>
    <style:style style:name="Tableau6.A19" style:family="table-cell">
      <style:table-cell-properties fo:padding-left="0.004cm" fo:padding-right="0.004cm" fo:padding-top="0cm" fo:padding-bottom="0cm" fo:border="0.25pt solid #000000"/>
    </style:style>
    <style:style style:name="Tableau6.B19" style:family="table-cell">
      <style:table-cell-properties fo:padding-left="0.004cm" fo:padding-right="0.004cm" fo:padding-top="0cm" fo:padding-bottom="0cm" fo:border="0.25pt solid #000000"/>
    </style:style>
    <style:style style:name="Tableau6.C19" style:family="table-cell">
      <style:table-cell-properties fo:padding-left="0.004cm" fo:padding-right="0.004cm" fo:padding-top="0cm" fo:padding-bottom="0cm" fo:border="0.25pt solid #000000"/>
    </style:style>
    <style:style style:name="Tableau6.D19" style:family="table-cell">
      <style:table-cell-properties fo:padding-left="0.004cm" fo:padding-right="0.004cm" fo:padding-top="0cm" fo:padding-bottom="0cm" fo:border="0.25pt solid #000000"/>
    </style:style>
    <style:style style:name="Tableau6.E19" style:family="table-cell">
      <style:table-cell-properties fo:padding-left="0.004cm" fo:padding-right="0.004cm" fo:padding-top="0cm" fo:padding-bottom="0cm" fo:border="0.25pt solid #000000"/>
    </style:style>
    <style:style style:name="Tableau6.A20" style:family="table-cell">
      <style:table-cell-properties fo:padding-left="0.004cm" fo:padding-right="0.004cm" fo:padding-top="0cm" fo:padding-bottom="0cm" fo:border="0.25pt solid #000000"/>
    </style:style>
    <style:style style:name="Tableau6.B20" style:family="table-cell">
      <style:table-cell-properties fo:padding-left="0.004cm" fo:padding-right="0.004cm" fo:padding-top="0cm" fo:padding-bottom="0cm" fo:border="0.25pt solid #000000"/>
    </style:style>
    <style:style style:name="Tableau6.C20" style:family="table-cell">
      <style:table-cell-properties fo:padding-left="0.004cm" fo:padding-right="0.004cm" fo:padding-top="0cm" fo:padding-bottom="0cm" fo:border="0.25pt solid #000000"/>
    </style:style>
    <style:style style:name="Tableau6.D20" style:family="table-cell">
      <style:table-cell-properties fo:padding-left="0.004cm" fo:padding-right="0.004cm" fo:padding-top="0cm" fo:padding-bottom="0cm" fo:border="0.25pt solid #000000"/>
    </style:style>
    <style:style style:name="Tableau6.E20" style:family="table-cell">
      <style:table-cell-properties fo:padding-left="0.004cm" fo:padding-right="0.004cm" fo:padding-top="0cm" fo:padding-bottom="0cm" fo:border="0.25pt solid #000000"/>
    </style:style>
    <style:style style:name="Tableau6.A21" style:family="table-cell">
      <style:table-cell-properties fo:padding-left="0.004cm" fo:padding-right="0.004cm" fo:padding-top="0cm" fo:padding-bottom="0cm" fo:border="0.25pt solid #000000"/>
    </style:style>
    <style:style style:name="Tableau6.B21" style:family="table-cell">
      <style:table-cell-properties fo:padding-left="0.004cm" fo:padding-right="0.004cm" fo:padding-top="0cm" fo:padding-bottom="0cm" fo:border="0.25pt solid #000000"/>
    </style:style>
    <style:style style:name="Tableau6.C21" style:family="table-cell">
      <style:table-cell-properties fo:padding-left="0.004cm" fo:padding-right="0.004cm" fo:padding-top="0cm" fo:padding-bottom="0cm" fo:border="0.25pt solid #000000"/>
    </style:style>
    <style:style style:name="Tableau6.D21" style:family="table-cell">
      <style:table-cell-properties fo:padding-left="0.004cm" fo:padding-right="0.004cm" fo:padding-top="0cm" fo:padding-bottom="0cm" fo:border="0.25pt solid #000000"/>
    </style:style>
    <style:style style:name="Tableau6.E21" style:family="table-cell">
      <style:table-cell-properties fo:padding-left="0.004cm" fo:padding-right="0.004cm" fo:padding-top="0cm" fo:padding-bottom="0cm" fo:border="0.25pt solid #000000"/>
    </style:style>
    <style:style style:name="Tableau6.A22" style:family="table-cell">
      <style:table-cell-properties fo:padding-left="0.004cm" fo:padding-right="0.004cm" fo:padding-top="0cm" fo:padding-bottom="0cm" fo:border="0.25pt solid #000000"/>
    </style:style>
    <style:style style:name="Tableau6.B22" style:family="table-cell">
      <style:table-cell-properties fo:padding-left="0.004cm" fo:padding-right="0.004cm" fo:padding-top="0cm" fo:padding-bottom="0cm" fo:border="0.25pt solid #000000"/>
    </style:style>
    <style:style style:name="Tableau6.C22" style:family="table-cell">
      <style:table-cell-properties fo:padding-left="0.004cm" fo:padding-right="0.004cm" fo:padding-top="0cm" fo:padding-bottom="0cm" fo:border="0.25pt solid #000000"/>
    </style:style>
    <style:style style:name="Tableau6.D22" style:family="table-cell">
      <style:table-cell-properties fo:padding-left="0.004cm" fo:padding-right="0.004cm" fo:padding-top="0cm" fo:padding-bottom="0cm" fo:border="0.25pt solid #000000"/>
    </style:style>
    <style:style style:name="Tableau6.E22" style:family="table-cell">
      <style:table-cell-properties fo:padding-left="0.004cm" fo:padding-right="0.004cm" fo:padding-top="0cm" fo:padding-bottom="0cm" fo:border="0.25pt solid #000000"/>
    </style:style>
    <style:style style:name="Tableau6.A23" style:family="table-cell">
      <style:table-cell-properties fo:padding-left="0.004cm" fo:padding-right="0.004cm" fo:padding-top="0cm" fo:padding-bottom="0cm" fo:border="0.25pt solid #000000"/>
    </style:style>
    <style:style style:name="Tableau6.B23" style:family="table-cell">
      <style:table-cell-properties fo:padding-left="0.004cm" fo:padding-right="0.004cm" fo:padding-top="0cm" fo:padding-bottom="0cm" fo:border="0.25pt solid #000000"/>
    </style:style>
    <style:style style:name="Tableau6.C23" style:family="table-cell">
      <style:table-cell-properties fo:padding-left="0.004cm" fo:padding-right="0.004cm" fo:padding-top="0cm" fo:padding-bottom="0cm" fo:border="0.25pt solid #000000"/>
    </style:style>
    <style:style style:name="Tableau6.D23" style:family="table-cell">
      <style:table-cell-properties fo:padding-left="0.004cm" fo:padding-right="0.004cm" fo:padding-top="0cm" fo:padding-bottom="0cm" fo:border="0.25pt solid #000000"/>
    </style:style>
    <style:style style:name="Tableau6.E23" style:family="table-cell">
      <style:table-cell-properties fo:padding-left="0.004cm" fo:padding-right="0.004cm" fo:padding-top="0cm" fo:padding-bottom="0cm" fo:border="0.25pt solid #000000"/>
    </style:style>
    <style:style style:name="Tableau7" style:family="table" style:master-page-name="Converted6">
      <style:table-properties style:width="18.196cm" fo:margin-left="0.208cm" fo:margin-top="0cm" fo:margin-bottom="0cm" style:page-number="auto" table:align="left" style:writing-mode="lr-tb"/>
    </style:style>
    <style:style style:name="Tableau7.A" style:family="table-column">
      <style:table-column-properties style:column-width="2.461cm"/>
    </style:style>
    <style:style style:name="Tableau7.B" style:family="table-column">
      <style:table-column-properties style:column-width="3.466cm"/>
    </style:style>
    <style:style style:name="Tableau7.C" style:family="table-column">
      <style:table-column-properties style:column-width="3.66cm"/>
    </style:style>
    <style:style style:name="Tableau7.D" style:family="table-column">
      <style:table-column-properties style:column-width="1.362cm"/>
    </style:style>
    <style:style style:name="Tableau7.E" style:family="table-column">
      <style:table-column-properties style:column-width="7.248cm"/>
    </style:style>
    <style:style style:name="Tableau7.1" style:family="table-row">
      <style:table-row-properties style:min-row-height="1.159cm" fo:keep-together="auto"/>
    </style:style>
    <style:style style:name="Tableau7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7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7.A2" style:family="table-cell">
      <style:table-cell-properties fo:padding-left="0.004cm" fo:padding-right="0.004cm" fo:padding-top="0cm" fo:padding-bottom="0cm" fo:border="0.25pt solid #000000"/>
    </style:style>
    <style:style style:name="Tableau7.B2" style:family="table-cell">
      <style:table-cell-properties fo:padding-left="0.004cm" fo:padding-right="0.004cm" fo:padding-top="0cm" fo:padding-bottom="0cm" fo:border="0.25pt solid #000000"/>
    </style:style>
    <style:style style:name="Tableau7.C2" style:family="table-cell">
      <style:table-cell-properties fo:padding-left="0.004cm" fo:padding-right="0.004cm" fo:padding-top="0cm" fo:padding-bottom="0cm" fo:border="0.25pt solid #000000"/>
    </style:style>
    <style:style style:name="Tableau7.D2" style:family="table-cell">
      <style:table-cell-properties fo:padding-left="0.004cm" fo:padding-right="0.004cm" fo:padding-top="0cm" fo:padding-bottom="0cm" fo:border="0.25pt solid #000000"/>
    </style:style>
    <style:style style:name="Tableau7.E2" style:family="table-cell">
      <style:table-cell-properties fo:padding-left="0.004cm" fo:padding-right="0.004cm" fo:padding-top="0cm" fo:padding-bottom="0cm" fo:border="0.25pt solid #000000"/>
    </style:style>
    <style:style style:name="Tableau7.A3" style:family="table-cell">
      <style:table-cell-properties fo:padding-left="0.004cm" fo:padding-right="0.004cm" fo:padding-top="0cm" fo:padding-bottom="0cm" fo:border="0.25pt solid #000000"/>
    </style:style>
    <style:style style:name="Tableau7.B3" style:family="table-cell">
      <style:table-cell-properties fo:padding-left="0.004cm" fo:padding-right="0.004cm" fo:padding-top="0cm" fo:padding-bottom="0cm" fo:border="0.25pt solid #000000"/>
    </style:style>
    <style:style style:name="Tableau7.C3" style:family="table-cell">
      <style:table-cell-properties fo:padding-left="0.004cm" fo:padding-right="0.004cm" fo:padding-top="0cm" fo:padding-bottom="0cm" fo:border="0.25pt solid #000000"/>
    </style:style>
    <style:style style:name="Tableau7.D3" style:family="table-cell">
      <style:table-cell-properties fo:padding-left="0.004cm" fo:padding-right="0.004cm" fo:padding-top="0cm" fo:padding-bottom="0cm" fo:border="0.25pt solid #000000"/>
    </style:style>
    <style:style style:name="Tableau7.E3" style:family="table-cell">
      <style:table-cell-properties fo:padding-left="0.004cm" fo:padding-right="0.004cm" fo:padding-top="0cm" fo:padding-bottom="0cm" fo:border="0.25pt solid #000000"/>
    </style:style>
    <style:style style:name="Tableau7.A4" style:family="table-cell">
      <style:table-cell-properties fo:padding-left="0.004cm" fo:padding-right="0.004cm" fo:padding-top="0cm" fo:padding-bottom="0cm" fo:border="0.25pt solid #000000"/>
    </style:style>
    <style:style style:name="Tableau7.B4" style:family="table-cell">
      <style:table-cell-properties fo:padding-left="0.004cm" fo:padding-right="0.004cm" fo:padding-top="0cm" fo:padding-bottom="0cm" fo:border="0.25pt solid #000000"/>
    </style:style>
    <style:style style:name="Tableau7.C4" style:family="table-cell">
      <style:table-cell-properties fo:padding-left="0.004cm" fo:padding-right="0.004cm" fo:padding-top="0cm" fo:padding-bottom="0cm" fo:border="0.25pt solid #000000"/>
    </style:style>
    <style:style style:name="Tableau7.D4" style:family="table-cell">
      <style:table-cell-properties fo:padding-left="0.004cm" fo:padding-right="0.004cm" fo:padding-top="0cm" fo:padding-bottom="0cm" fo:border="0.25pt solid #000000"/>
    </style:style>
    <style:style style:name="Tableau7.E4" style:family="table-cell">
      <style:table-cell-properties fo:padding-left="0.004cm" fo:padding-right="0.004cm" fo:padding-top="0cm" fo:padding-bottom="0cm" fo:border="0.25pt solid #000000"/>
    </style:style>
    <style:style style:name="Tableau7.A5" style:family="table-cell">
      <style:table-cell-properties fo:padding-left="0.004cm" fo:padding-right="0.004cm" fo:padding-top="0cm" fo:padding-bottom="0cm" fo:border="0.25pt solid #000000"/>
    </style:style>
    <style:style style:name="Tableau7.B5" style:family="table-cell">
      <style:table-cell-properties fo:padding-left="0.004cm" fo:padding-right="0.004cm" fo:padding-top="0cm" fo:padding-bottom="0cm" fo:border="0.25pt solid #000000"/>
    </style:style>
    <style:style style:name="Tableau7.C5" style:family="table-cell">
      <style:table-cell-properties fo:padding-left="0.004cm" fo:padding-right="0.004cm" fo:padding-top="0cm" fo:padding-bottom="0cm" fo:border="0.25pt solid #000000"/>
    </style:style>
    <style:style style:name="Tableau7.D5" style:family="table-cell">
      <style:table-cell-properties fo:padding-left="0.004cm" fo:padding-right="0.004cm" fo:padding-top="0cm" fo:padding-bottom="0cm" fo:border="0.25pt solid #000000"/>
    </style:style>
    <style:style style:name="Tableau7.E5" style:family="table-cell">
      <style:table-cell-properties fo:padding-left="0.004cm" fo:padding-right="0.004cm" fo:padding-top="0cm" fo:padding-bottom="0cm" fo:border="0.25pt solid #000000"/>
    </style:style>
    <style:style style:name="Tableau7.A6" style:family="table-cell">
      <style:table-cell-properties fo:padding-left="0.004cm" fo:padding-right="0.004cm" fo:padding-top="0cm" fo:padding-bottom="0cm" fo:border="0.25pt solid #000000"/>
    </style:style>
    <style:style style:name="Tableau7.B6" style:family="table-cell">
      <style:table-cell-properties fo:padding-left="0.004cm" fo:padding-right="0.004cm" fo:padding-top="0cm" fo:padding-bottom="0cm" fo:border="0.25pt solid #000000"/>
    </style:style>
    <style:style style:name="Tableau7.C6" style:family="table-cell">
      <style:table-cell-properties fo:padding-left="0.004cm" fo:padding-right="0.004cm" fo:padding-top="0cm" fo:padding-bottom="0cm" fo:border="0.25pt solid #000000"/>
    </style:style>
    <style:style style:name="Tableau7.D6" style:family="table-cell">
      <style:table-cell-properties fo:padding-left="0.004cm" fo:padding-right="0.004cm" fo:padding-top="0cm" fo:padding-bottom="0cm" fo:border="0.25pt solid #000000"/>
    </style:style>
    <style:style style:name="Tableau7.E6" style:family="table-cell">
      <style:table-cell-properties fo:padding-left="0.004cm" fo:padding-right="0.004cm" fo:padding-top="0cm" fo:padding-bottom="0cm" fo:border="0.25pt solid #000000"/>
    </style:style>
    <style:style style:name="Tableau7.A7" style:family="table-cell">
      <style:table-cell-properties fo:padding-left="0.004cm" fo:padding-right="0.004cm" fo:padding-top="0cm" fo:padding-bottom="0cm" fo:border="0.25pt solid #000000"/>
    </style:style>
    <style:style style:name="Tableau7.B7" style:family="table-cell">
      <style:table-cell-properties fo:padding-left="0.004cm" fo:padding-right="0.004cm" fo:padding-top="0cm" fo:padding-bottom="0cm" fo:border="0.25pt solid #000000"/>
    </style:style>
    <style:style style:name="Tableau7.C7" style:family="table-cell">
      <style:table-cell-properties fo:padding-left="0.004cm" fo:padding-right="0.004cm" fo:padding-top="0cm" fo:padding-bottom="0cm" fo:border="0.25pt solid #000000"/>
    </style:style>
    <style:style style:name="Tableau7.D7" style:family="table-cell">
      <style:table-cell-properties fo:padding-left="0.004cm" fo:padding-right="0.004cm" fo:padding-top="0cm" fo:padding-bottom="0cm" fo:border="0.25pt solid #000000"/>
    </style:style>
    <style:style style:name="Tableau7.E7" style:family="table-cell">
      <style:table-cell-properties fo:padding-left="0.004cm" fo:padding-right="0.004cm" fo:padding-top="0cm" fo:padding-bottom="0cm" fo:border="0.25pt solid #000000"/>
    </style:style>
    <style:style style:name="Tableau7.A8" style:family="table-cell">
      <style:table-cell-properties fo:padding-left="0.004cm" fo:padding-right="0.004cm" fo:padding-top="0cm" fo:padding-bottom="0cm" fo:border="0.25pt solid #000000"/>
    </style:style>
    <style:style style:name="Tableau7.B8" style:family="table-cell">
      <style:table-cell-properties fo:padding-left="0.004cm" fo:padding-right="0.004cm" fo:padding-top="0cm" fo:padding-bottom="0cm" fo:border="0.25pt solid #000000"/>
    </style:style>
    <style:style style:name="Tableau7.C8" style:family="table-cell">
      <style:table-cell-properties fo:padding-left="0.004cm" fo:padding-right="0.004cm" fo:padding-top="0cm" fo:padding-bottom="0cm" fo:border="0.25pt solid #000000"/>
    </style:style>
    <style:style style:name="Tableau7.D8" style:family="table-cell">
      <style:table-cell-properties fo:padding-left="0.004cm" fo:padding-right="0.004cm" fo:padding-top="0cm" fo:padding-bottom="0cm" fo:border="0.25pt solid #000000"/>
    </style:style>
    <style:style style:name="Tableau7.E8" style:family="table-cell">
      <style:table-cell-properties fo:padding-left="0.004cm" fo:padding-right="0.004cm" fo:padding-top="0cm" fo:padding-bottom="0cm" fo:border="0.25pt solid #000000"/>
    </style:style>
    <style:style style:name="Tableau7.A9" style:family="table-cell">
      <style:table-cell-properties fo:padding-left="0.004cm" fo:padding-right="0.004cm" fo:padding-top="0cm" fo:padding-bottom="0cm" fo:border="0.25pt solid #000000"/>
    </style:style>
    <style:style style:name="Tableau7.B9" style:family="table-cell">
      <style:table-cell-properties fo:padding-left="0.004cm" fo:padding-right="0.004cm" fo:padding-top="0cm" fo:padding-bottom="0cm" fo:border="0.25pt solid #000000"/>
    </style:style>
    <style:style style:name="Tableau7.C9" style:family="table-cell">
      <style:table-cell-properties fo:padding-left="0.004cm" fo:padding-right="0.004cm" fo:padding-top="0cm" fo:padding-bottom="0cm" fo:border="0.25pt solid #000000"/>
    </style:style>
    <style:style style:name="Tableau7.D9" style:family="table-cell">
      <style:table-cell-properties fo:padding-left="0.004cm" fo:padding-right="0.004cm" fo:padding-top="0cm" fo:padding-bottom="0cm" fo:border="0.25pt solid #000000"/>
    </style:style>
    <style:style style:name="Tableau7.E9" style:family="table-cell">
      <style:table-cell-properties fo:padding-left="0.004cm" fo:padding-right="0.004cm" fo:padding-top="0cm" fo:padding-bottom="0cm" fo:border="0.25pt solid #000000"/>
    </style:style>
    <style:style style:name="Tableau7.A10" style:family="table-cell">
      <style:table-cell-properties fo:padding-left="0.004cm" fo:padding-right="0.004cm" fo:padding-top="0cm" fo:padding-bottom="0cm" fo:border="0.25pt solid #000000"/>
    </style:style>
    <style:style style:name="Tableau7.B10" style:family="table-cell">
      <style:table-cell-properties fo:padding-left="0.004cm" fo:padding-right="0.004cm" fo:padding-top="0cm" fo:padding-bottom="0cm" fo:border="0.25pt solid #000000"/>
    </style:style>
    <style:style style:name="Tableau7.C10" style:family="table-cell">
      <style:table-cell-properties fo:padding-left="0.004cm" fo:padding-right="0.004cm" fo:padding-top="0cm" fo:padding-bottom="0cm" fo:border="0.25pt solid #000000"/>
    </style:style>
    <style:style style:name="Tableau7.D10" style:family="table-cell">
      <style:table-cell-properties fo:padding-left="0.004cm" fo:padding-right="0.004cm" fo:padding-top="0cm" fo:padding-bottom="0cm" fo:border="0.25pt solid #000000"/>
    </style:style>
    <style:style style:name="Tableau7.E10" style:family="table-cell">
      <style:table-cell-properties fo:padding-left="0.004cm" fo:padding-right="0.004cm" fo:padding-top="0cm" fo:padding-bottom="0cm" fo:border="0.25pt solid #000000"/>
    </style:style>
    <style:style style:name="Tableau7.A11" style:family="table-cell">
      <style:table-cell-properties fo:padding-left="0.004cm" fo:padding-right="0.004cm" fo:padding-top="0cm" fo:padding-bottom="0cm" fo:border="0.25pt solid #000000"/>
    </style:style>
    <style:style style:name="Tableau7.B11" style:family="table-cell">
      <style:table-cell-properties fo:padding-left="0.004cm" fo:padding-right="0.004cm" fo:padding-top="0cm" fo:padding-bottom="0cm" fo:border="0.25pt solid #000000"/>
    </style:style>
    <style:style style:name="Tableau7.C11" style:family="table-cell">
      <style:table-cell-properties fo:padding-left="0.004cm" fo:padding-right="0.004cm" fo:padding-top="0cm" fo:padding-bottom="0cm" fo:border="0.25pt solid #000000"/>
    </style:style>
    <style:style style:name="Tableau7.D11" style:family="table-cell">
      <style:table-cell-properties fo:padding-left="0.004cm" fo:padding-right="0.004cm" fo:padding-top="0cm" fo:padding-bottom="0cm" fo:border="0.25pt solid #000000"/>
    </style:style>
    <style:style style:name="Tableau7.E11" style:family="table-cell">
      <style:table-cell-properties fo:padding-left="0.004cm" fo:padding-right="0.004cm" fo:padding-top="0cm" fo:padding-bottom="0cm" fo:border="0.25pt solid #000000"/>
    </style:style>
    <style:style style:name="Tableau7.A12" style:family="table-cell">
      <style:table-cell-properties fo:padding-left="0.004cm" fo:padding-right="0.004cm" fo:padding-top="0cm" fo:padding-bottom="0cm" fo:border="0.25pt solid #000000"/>
    </style:style>
    <style:style style:name="Tableau7.B12" style:family="table-cell">
      <style:table-cell-properties fo:padding-left="0.004cm" fo:padding-right="0.004cm" fo:padding-top="0cm" fo:padding-bottom="0cm" fo:border="0.25pt solid #000000"/>
    </style:style>
    <style:style style:name="Tableau7.C12" style:family="table-cell">
      <style:table-cell-properties fo:padding-left="0.004cm" fo:padding-right="0.004cm" fo:padding-top="0cm" fo:padding-bottom="0cm" fo:border="0.25pt solid #000000"/>
    </style:style>
    <style:style style:name="Tableau7.D12" style:family="table-cell">
      <style:table-cell-properties fo:padding-left="0.004cm" fo:padding-right="0.004cm" fo:padding-top="0cm" fo:padding-bottom="0cm" fo:border="0.25pt solid #000000"/>
    </style:style>
    <style:style style:name="Tableau7.E12" style:family="table-cell">
      <style:table-cell-properties fo:padding-left="0.004cm" fo:padding-right="0.004cm" fo:padding-top="0cm" fo:padding-bottom="0cm" fo:border="0.25pt solid #000000"/>
    </style:style>
    <style:style style:name="Tableau7.A13" style:family="table-cell">
      <style:table-cell-properties fo:padding-left="0.004cm" fo:padding-right="0.004cm" fo:padding-top="0cm" fo:padding-bottom="0cm" fo:border="0.25pt solid #000000"/>
    </style:style>
    <style:style style:name="Tableau7.B13" style:family="table-cell">
      <style:table-cell-properties fo:padding-left="0.004cm" fo:padding-right="0.004cm" fo:padding-top="0cm" fo:padding-bottom="0cm" fo:border="0.25pt solid #000000"/>
    </style:style>
    <style:style style:name="Tableau7.C13" style:family="table-cell">
      <style:table-cell-properties fo:padding-left="0.004cm" fo:padding-right="0.004cm" fo:padding-top="0cm" fo:padding-bottom="0cm" fo:border="0.25pt solid #000000"/>
    </style:style>
    <style:style style:name="Tableau7.D13" style:family="table-cell">
      <style:table-cell-properties fo:padding-left="0.004cm" fo:padding-right="0.004cm" fo:padding-top="0cm" fo:padding-bottom="0cm" fo:border="0.25pt solid #000000"/>
    </style:style>
    <style:style style:name="Tableau7.E13" style:family="table-cell">
      <style:table-cell-properties fo:padding-left="0.004cm" fo:padding-right="0.004cm" fo:padding-top="0cm" fo:padding-bottom="0cm" fo:border="0.25pt solid #000000"/>
    </style:style>
    <style:style style:name="Tableau7.A14" style:family="table-cell">
      <style:table-cell-properties fo:padding-left="0.004cm" fo:padding-right="0.004cm" fo:padding-top="0cm" fo:padding-bottom="0cm" fo:border="0.25pt solid #000000"/>
    </style:style>
    <style:style style:name="Tableau7.B14" style:family="table-cell">
      <style:table-cell-properties fo:padding-left="0.004cm" fo:padding-right="0.004cm" fo:padding-top="0cm" fo:padding-bottom="0cm" fo:border="0.25pt solid #000000"/>
    </style:style>
    <style:style style:name="Tableau7.C14" style:family="table-cell">
      <style:table-cell-properties fo:padding-left="0.004cm" fo:padding-right="0.004cm" fo:padding-top="0cm" fo:padding-bottom="0cm" fo:border="0.25pt solid #000000"/>
    </style:style>
    <style:style style:name="Tableau7.D14" style:family="table-cell">
      <style:table-cell-properties fo:padding-left="0.004cm" fo:padding-right="0.004cm" fo:padding-top="0cm" fo:padding-bottom="0cm" fo:border="0.25pt solid #000000"/>
    </style:style>
    <style:style style:name="Tableau7.E14" style:family="table-cell">
      <style:table-cell-properties fo:padding-left="0.004cm" fo:padding-right="0.004cm" fo:padding-top="0cm" fo:padding-bottom="0cm" fo:border="0.25pt solid #000000"/>
    </style:style>
    <style:style style:name="Tableau7.A15" style:family="table-cell">
      <style:table-cell-properties fo:padding-left="0.004cm" fo:padding-right="0.004cm" fo:padding-top="0cm" fo:padding-bottom="0cm" fo:border="0.25pt solid #000000"/>
    </style:style>
    <style:style style:name="Tableau7.B15" style:family="table-cell">
      <style:table-cell-properties fo:padding-left="0.004cm" fo:padding-right="0.004cm" fo:padding-top="0cm" fo:padding-bottom="0cm" fo:border="0.25pt solid #000000"/>
    </style:style>
    <style:style style:name="Tableau7.C15" style:family="table-cell">
      <style:table-cell-properties fo:padding-left="0.004cm" fo:padding-right="0.004cm" fo:padding-top="0cm" fo:padding-bottom="0cm" fo:border="0.25pt solid #000000"/>
    </style:style>
    <style:style style:name="Tableau7.D15" style:family="table-cell">
      <style:table-cell-properties fo:padding-left="0.004cm" fo:padding-right="0.004cm" fo:padding-top="0cm" fo:padding-bottom="0cm" fo:border="0.25pt solid #000000"/>
    </style:style>
    <style:style style:name="Tableau7.E15" style:family="table-cell">
      <style:table-cell-properties fo:padding-left="0.004cm" fo:padding-right="0.004cm" fo:padding-top="0cm" fo:padding-bottom="0cm" fo:border="0.25pt solid #000000"/>
    </style:style>
    <style:style style:name="Tableau7.A16" style:family="table-cell">
      <style:table-cell-properties fo:padding-left="0.004cm" fo:padding-right="0.004cm" fo:padding-top="0cm" fo:padding-bottom="0cm" fo:border="0.25pt solid #000000"/>
    </style:style>
    <style:style style:name="Tableau7.B16" style:family="table-cell">
      <style:table-cell-properties fo:padding-left="0.004cm" fo:padding-right="0.004cm" fo:padding-top="0cm" fo:padding-bottom="0cm" fo:border="0.25pt solid #000000"/>
    </style:style>
    <style:style style:name="Tableau7.C16" style:family="table-cell">
      <style:table-cell-properties fo:padding-left="0.004cm" fo:padding-right="0.004cm" fo:padding-top="0cm" fo:padding-bottom="0cm" fo:border="0.25pt solid #000000"/>
    </style:style>
    <style:style style:name="Tableau7.D16" style:family="table-cell">
      <style:table-cell-properties fo:padding-left="0.004cm" fo:padding-right="0.004cm" fo:padding-top="0cm" fo:padding-bottom="0cm" fo:border="0.25pt solid #000000"/>
    </style:style>
    <style:style style:name="Tableau7.E16" style:family="table-cell">
      <style:table-cell-properties fo:padding-left="0.004cm" fo:padding-right="0.004cm" fo:padding-top="0cm" fo:padding-bottom="0cm" fo:border="0.25pt solid #000000"/>
    </style:style>
    <style:style style:name="Tableau7.A17" style:family="table-cell">
      <style:table-cell-properties fo:padding-left="0.004cm" fo:padding-right="0.004cm" fo:padding-top="0cm" fo:padding-bottom="0cm" fo:border="0.25pt solid #000000"/>
    </style:style>
    <style:style style:name="Tableau7.B17" style:family="table-cell">
      <style:table-cell-properties fo:padding-left="0.004cm" fo:padding-right="0.004cm" fo:padding-top="0cm" fo:padding-bottom="0cm" fo:border="0.25pt solid #000000"/>
    </style:style>
    <style:style style:name="Tableau7.C17" style:family="table-cell">
      <style:table-cell-properties fo:padding-left="0.004cm" fo:padding-right="0.004cm" fo:padding-top="0cm" fo:padding-bottom="0cm" fo:border="0.25pt solid #000000"/>
    </style:style>
    <style:style style:name="Tableau7.D17" style:family="table-cell">
      <style:table-cell-properties fo:padding-left="0.004cm" fo:padding-right="0.004cm" fo:padding-top="0cm" fo:padding-bottom="0cm" fo:border="0.25pt solid #000000"/>
    </style:style>
    <style:style style:name="Tableau7.E17" style:family="table-cell">
      <style:table-cell-properties fo:padding-left="0.004cm" fo:padding-right="0.004cm" fo:padding-top="0cm" fo:padding-bottom="0cm" fo:border="0.25pt solid #000000"/>
    </style:style>
    <style:style style:name="Tableau7.A18" style:family="table-cell">
      <style:table-cell-properties fo:padding-left="0.004cm" fo:padding-right="0.004cm" fo:padding-top="0cm" fo:padding-bottom="0cm" fo:border="0.25pt solid #000000"/>
    </style:style>
    <style:style style:name="Tableau7.B18" style:family="table-cell">
      <style:table-cell-properties fo:padding-left="0.004cm" fo:padding-right="0.004cm" fo:padding-top="0cm" fo:padding-bottom="0cm" fo:border="0.25pt solid #000000"/>
    </style:style>
    <style:style style:name="Tableau7.C18" style:family="table-cell">
      <style:table-cell-properties fo:padding-left="0.004cm" fo:padding-right="0.004cm" fo:padding-top="0cm" fo:padding-bottom="0cm" fo:border="0.25pt solid #000000"/>
    </style:style>
    <style:style style:name="Tableau7.D18" style:family="table-cell">
      <style:table-cell-properties fo:padding-left="0.004cm" fo:padding-right="0.004cm" fo:padding-top="0cm" fo:padding-bottom="0cm" fo:border="0.25pt solid #000000"/>
    </style:style>
    <style:style style:name="Tableau7.E18" style:family="table-cell">
      <style:table-cell-properties fo:padding-left="0.004cm" fo:padding-right="0.004cm" fo:padding-top="0cm" fo:padding-bottom="0cm" fo:border="0.25pt solid #000000"/>
    </style:style>
    <style:style style:name="Tableau7.A19" style:family="table-cell">
      <style:table-cell-properties fo:padding-left="0.004cm" fo:padding-right="0.004cm" fo:padding-top="0cm" fo:padding-bottom="0cm" fo:border="0.25pt solid #000000"/>
    </style:style>
    <style:style style:name="Tableau7.B19" style:family="table-cell">
      <style:table-cell-properties fo:padding-left="0.004cm" fo:padding-right="0.004cm" fo:padding-top="0cm" fo:padding-bottom="0cm" fo:border="0.25pt solid #000000"/>
    </style:style>
    <style:style style:name="Tableau7.C19" style:family="table-cell">
      <style:table-cell-properties fo:padding-left="0.004cm" fo:padding-right="0.004cm" fo:padding-top="0cm" fo:padding-bottom="0cm" fo:border="0.25pt solid #000000"/>
    </style:style>
    <style:style style:name="Tableau7.D19" style:family="table-cell">
      <style:table-cell-properties fo:padding-left="0.004cm" fo:padding-right="0.004cm" fo:padding-top="0cm" fo:padding-bottom="0cm" fo:border="0.25pt solid #000000"/>
    </style:style>
    <style:style style:name="Tableau7.E19" style:family="table-cell">
      <style:table-cell-properties fo:padding-left="0.004cm" fo:padding-right="0.004cm" fo:padding-top="0cm" fo:padding-bottom="0cm" fo:border="0.25pt solid #000000"/>
    </style:style>
    <style:style style:name="Tableau7.A20" style:family="table-cell">
      <style:table-cell-properties fo:padding-left="0.004cm" fo:padding-right="0.004cm" fo:padding-top="0cm" fo:padding-bottom="0cm" fo:border="0.25pt solid #000000"/>
    </style:style>
    <style:style style:name="Tableau7.B20" style:family="table-cell">
      <style:table-cell-properties fo:padding-left="0.004cm" fo:padding-right="0.004cm" fo:padding-top="0cm" fo:padding-bottom="0cm" fo:border="0.25pt solid #000000"/>
    </style:style>
    <style:style style:name="Tableau7.C20" style:family="table-cell">
      <style:table-cell-properties fo:padding-left="0.004cm" fo:padding-right="0.004cm" fo:padding-top="0cm" fo:padding-bottom="0cm" fo:border="0.25pt solid #000000"/>
    </style:style>
    <style:style style:name="Tableau7.D20" style:family="table-cell">
      <style:table-cell-properties fo:padding-left="0.004cm" fo:padding-right="0.004cm" fo:padding-top="0cm" fo:padding-bottom="0cm" fo:border="0.25pt solid #000000"/>
    </style:style>
    <style:style style:name="Tableau7.E20" style:family="table-cell">
      <style:table-cell-properties fo:padding-left="0.004cm" fo:padding-right="0.004cm" fo:padding-top="0cm" fo:padding-bottom="0cm" fo:border="0.25pt solid #000000"/>
    </style:style>
    <style:style style:name="Tableau7.A21" style:family="table-cell">
      <style:table-cell-properties fo:padding-left="0.004cm" fo:padding-right="0.004cm" fo:padding-top="0cm" fo:padding-bottom="0cm" fo:border="0.25pt solid #000000"/>
    </style:style>
    <style:style style:name="Tableau7.B21" style:family="table-cell">
      <style:table-cell-properties fo:padding-left="0.004cm" fo:padding-right="0.004cm" fo:padding-top="0cm" fo:padding-bottom="0cm" fo:border="0.25pt solid #000000"/>
    </style:style>
    <style:style style:name="Tableau7.C21" style:family="table-cell">
      <style:table-cell-properties fo:padding-left="0.004cm" fo:padding-right="0.004cm" fo:padding-top="0cm" fo:padding-bottom="0cm" fo:border="0.25pt solid #000000"/>
    </style:style>
    <style:style style:name="Tableau7.D21" style:family="table-cell">
      <style:table-cell-properties fo:padding-left="0.004cm" fo:padding-right="0.004cm" fo:padding-top="0cm" fo:padding-bottom="0cm" fo:border="0.25pt solid #000000"/>
    </style:style>
    <style:style style:name="Tableau7.E21" style:family="table-cell">
      <style:table-cell-properties fo:padding-left="0.004cm" fo:padding-right="0.004cm" fo:padding-top="0cm" fo:padding-bottom="0cm" fo:border="0.25pt solid #000000"/>
    </style:style>
    <style:style style:name="Tableau7.A22" style:family="table-cell">
      <style:table-cell-properties fo:padding-left="0.004cm" fo:padding-right="0.004cm" fo:padding-top="0cm" fo:padding-bottom="0cm" fo:border="0.25pt solid #000000"/>
    </style:style>
    <style:style style:name="Tableau7.B22" style:family="table-cell">
      <style:table-cell-properties fo:padding-left="0.004cm" fo:padding-right="0.004cm" fo:padding-top="0cm" fo:padding-bottom="0cm" fo:border="0.25pt solid #000000"/>
    </style:style>
    <style:style style:name="Tableau7.C22" style:family="table-cell">
      <style:table-cell-properties fo:padding-left="0.004cm" fo:padding-right="0.004cm" fo:padding-top="0cm" fo:padding-bottom="0cm" fo:border="0.25pt solid #000000"/>
    </style:style>
    <style:style style:name="Tableau7.D22" style:family="table-cell">
      <style:table-cell-properties fo:padding-left="0.004cm" fo:padding-right="0.004cm" fo:padding-top="0cm" fo:padding-bottom="0cm" fo:border="0.25pt solid #000000"/>
    </style:style>
    <style:style style:name="Tableau7.E22" style:family="table-cell">
      <style:table-cell-properties fo:padding-left="0.004cm" fo:padding-right="0.004cm" fo:padding-top="0cm" fo:padding-bottom="0cm" fo:border="0.25pt solid #000000"/>
    </style:style>
    <style:style style:name="Tableau7.A23" style:family="table-cell">
      <style:table-cell-properties fo:padding-left="0.004cm" fo:padding-right="0.004cm" fo:padding-top="0cm" fo:padding-bottom="0cm" fo:border="0.25pt solid #000000"/>
    </style:style>
    <style:style style:name="Tableau7.B23" style:family="table-cell">
      <style:table-cell-properties fo:padding-left="0.004cm" fo:padding-right="0.004cm" fo:padding-top="0cm" fo:padding-bottom="0cm" fo:border="0.25pt solid #000000"/>
    </style:style>
    <style:style style:name="Tableau7.C23" style:family="table-cell">
      <style:table-cell-properties fo:padding-left="0.004cm" fo:padding-right="0.004cm" fo:padding-top="0cm" fo:padding-bottom="0cm" fo:border="0.25pt solid #000000"/>
    </style:style>
    <style:style style:name="Tableau7.D23" style:family="table-cell">
      <style:table-cell-properties fo:padding-left="0.004cm" fo:padding-right="0.004cm" fo:padding-top="0cm" fo:padding-bottom="0cm" fo:border="0.25pt solid #000000"/>
    </style:style>
    <style:style style:name="Tableau7.E23" style:family="table-cell">
      <style:table-cell-properties fo:padding-left="0.004cm" fo:padding-right="0.004cm" fo:padding-top="0cm" fo:padding-bottom="0cm" fo:border="0.25pt solid #000000"/>
    </style:style>
    <style:style style:name="Tableau8" style:family="table" style:master-page-name="Converted7">
      <style:table-properties style:width="18.196cm" fo:margin-left="0.208cm" fo:margin-top="0cm" fo:margin-bottom="0cm" style:page-number="auto" table:align="left" style:writing-mode="lr-tb"/>
    </style:style>
    <style:style style:name="Tableau8.A" style:family="table-column">
      <style:table-column-properties style:column-width="2.461cm"/>
    </style:style>
    <style:style style:name="Tableau8.B" style:family="table-column">
      <style:table-column-properties style:column-width="3.466cm"/>
    </style:style>
    <style:style style:name="Tableau8.C" style:family="table-column">
      <style:table-column-properties style:column-width="3.66cm"/>
    </style:style>
    <style:style style:name="Tableau8.D" style:family="table-column">
      <style:table-column-properties style:column-width="1.362cm"/>
    </style:style>
    <style:style style:name="Tableau8.E" style:family="table-column">
      <style:table-column-properties style:column-width="7.248cm"/>
    </style:style>
    <style:style style:name="Tableau8.1" style:family="table-row">
      <style:table-row-properties style:min-row-height="1.159cm" fo:keep-together="auto"/>
    </style:style>
    <style:style style:name="Tableau8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8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8.A2" style:family="table-cell">
      <style:table-cell-properties fo:padding-left="0.004cm" fo:padding-right="0.004cm" fo:padding-top="0cm" fo:padding-bottom="0cm" fo:border="0.25pt solid #000000"/>
    </style:style>
    <style:style style:name="Tableau8.B2" style:family="table-cell">
      <style:table-cell-properties fo:padding-left="0.004cm" fo:padding-right="0.004cm" fo:padding-top="0cm" fo:padding-bottom="0cm" fo:border="0.25pt solid #000000"/>
    </style:style>
    <style:style style:name="Tableau8.C2" style:family="table-cell">
      <style:table-cell-properties fo:padding-left="0.004cm" fo:padding-right="0.004cm" fo:padding-top="0cm" fo:padding-bottom="0cm" fo:border="0.25pt solid #000000"/>
    </style:style>
    <style:style style:name="Tableau8.D2" style:family="table-cell">
      <style:table-cell-properties fo:padding-left="0.004cm" fo:padding-right="0.004cm" fo:padding-top="0cm" fo:padding-bottom="0cm" fo:border="0.25pt solid #000000"/>
    </style:style>
    <style:style style:name="Tableau8.E2" style:family="table-cell">
      <style:table-cell-properties fo:padding-left="0.004cm" fo:padding-right="0.004cm" fo:padding-top="0cm" fo:padding-bottom="0cm" fo:border="0.25pt solid #000000"/>
    </style:style>
    <style:style style:name="Tableau8.A3" style:family="table-cell">
      <style:table-cell-properties fo:padding-left="0.004cm" fo:padding-right="0.004cm" fo:padding-top="0cm" fo:padding-bottom="0cm" fo:border="0.25pt solid #000000"/>
    </style:style>
    <style:style style:name="Tableau8.B3" style:family="table-cell">
      <style:table-cell-properties fo:padding-left="0.004cm" fo:padding-right="0.004cm" fo:padding-top="0cm" fo:padding-bottom="0cm" fo:border="0.25pt solid #000000"/>
    </style:style>
    <style:style style:name="Tableau8.C3" style:family="table-cell">
      <style:table-cell-properties fo:padding-left="0.004cm" fo:padding-right="0.004cm" fo:padding-top="0cm" fo:padding-bottom="0cm" fo:border="0.25pt solid #000000"/>
    </style:style>
    <style:style style:name="Tableau8.D3" style:family="table-cell">
      <style:table-cell-properties fo:padding-left="0.004cm" fo:padding-right="0.004cm" fo:padding-top="0cm" fo:padding-bottom="0cm" fo:border="0.25pt solid #000000"/>
    </style:style>
    <style:style style:name="Tableau8.E3" style:family="table-cell">
      <style:table-cell-properties fo:padding-left="0.004cm" fo:padding-right="0.004cm" fo:padding-top="0cm" fo:padding-bottom="0cm" fo:border="0.25pt solid #000000"/>
    </style:style>
    <style:style style:name="Tableau8.A4" style:family="table-cell">
      <style:table-cell-properties fo:padding-left="0.004cm" fo:padding-right="0.004cm" fo:padding-top="0cm" fo:padding-bottom="0cm" fo:border="0.25pt solid #000000"/>
    </style:style>
    <style:style style:name="Tableau8.B4" style:family="table-cell">
      <style:table-cell-properties fo:padding-left="0.004cm" fo:padding-right="0.004cm" fo:padding-top="0cm" fo:padding-bottom="0cm" fo:border="0.25pt solid #000000"/>
    </style:style>
    <style:style style:name="Tableau8.C4" style:family="table-cell">
      <style:table-cell-properties fo:padding-left="0.004cm" fo:padding-right="0.004cm" fo:padding-top="0cm" fo:padding-bottom="0cm" fo:border="0.25pt solid #000000"/>
    </style:style>
    <style:style style:name="Tableau8.D4" style:family="table-cell">
      <style:table-cell-properties fo:padding-left="0.004cm" fo:padding-right="0.004cm" fo:padding-top="0cm" fo:padding-bottom="0cm" fo:border="0.25pt solid #000000"/>
    </style:style>
    <style:style style:name="Tableau8.E4" style:family="table-cell">
      <style:table-cell-properties fo:padding-left="0.004cm" fo:padding-right="0.004cm" fo:padding-top="0cm" fo:padding-bottom="0cm" fo:border="0.25pt solid #000000"/>
    </style:style>
    <style:style style:name="Tableau8.A5" style:family="table-cell">
      <style:table-cell-properties fo:padding-left="0.004cm" fo:padding-right="0.004cm" fo:padding-top="0cm" fo:padding-bottom="0cm" fo:border="0.25pt solid #000000"/>
    </style:style>
    <style:style style:name="Tableau8.B5" style:family="table-cell">
      <style:table-cell-properties fo:padding-left="0.004cm" fo:padding-right="0.004cm" fo:padding-top="0cm" fo:padding-bottom="0cm" fo:border="0.25pt solid #000000"/>
    </style:style>
    <style:style style:name="Tableau8.C5" style:family="table-cell">
      <style:table-cell-properties fo:padding-left="0.004cm" fo:padding-right="0.004cm" fo:padding-top="0cm" fo:padding-bottom="0cm" fo:border="0.25pt solid #000000"/>
    </style:style>
    <style:style style:name="Tableau8.D5" style:family="table-cell">
      <style:table-cell-properties fo:padding-left="0.004cm" fo:padding-right="0.004cm" fo:padding-top="0cm" fo:padding-bottom="0cm" fo:border="0.25pt solid #000000"/>
    </style:style>
    <style:style style:name="Tableau8.E5" style:family="table-cell">
      <style:table-cell-properties fo:padding-left="0.004cm" fo:padding-right="0.004cm" fo:padding-top="0cm" fo:padding-bottom="0cm" fo:border="0.25pt solid #000000"/>
    </style:style>
    <style:style style:name="Tableau8.A6" style:family="table-cell">
      <style:table-cell-properties fo:padding-left="0.004cm" fo:padding-right="0.004cm" fo:padding-top="0cm" fo:padding-bottom="0cm" fo:border="0.25pt solid #000000"/>
    </style:style>
    <style:style style:name="Tableau8.B6" style:family="table-cell">
      <style:table-cell-properties fo:padding-left="0.004cm" fo:padding-right="0.004cm" fo:padding-top="0cm" fo:padding-bottom="0cm" fo:border="0.25pt solid #000000"/>
    </style:style>
    <style:style style:name="Tableau8.C6" style:family="table-cell">
      <style:table-cell-properties fo:padding-left="0.004cm" fo:padding-right="0.004cm" fo:padding-top="0cm" fo:padding-bottom="0cm" fo:border="0.25pt solid #000000"/>
    </style:style>
    <style:style style:name="Tableau8.D6" style:family="table-cell">
      <style:table-cell-properties fo:padding-left="0.004cm" fo:padding-right="0.004cm" fo:padding-top="0cm" fo:padding-bottom="0cm" fo:border="0.25pt solid #000000"/>
    </style:style>
    <style:style style:name="Tableau8.E6" style:family="table-cell">
      <style:table-cell-properties fo:padding-left="0.004cm" fo:padding-right="0.004cm" fo:padding-top="0cm" fo:padding-bottom="0cm" fo:border="0.25pt solid #000000"/>
    </style:style>
    <style:style style:name="Tableau8.A7" style:family="table-cell">
      <style:table-cell-properties fo:padding-left="0.004cm" fo:padding-right="0.004cm" fo:padding-top="0cm" fo:padding-bottom="0cm" fo:border="0.25pt solid #000000"/>
    </style:style>
    <style:style style:name="Tableau8.B7" style:family="table-cell">
      <style:table-cell-properties fo:padding-left="0.004cm" fo:padding-right="0.004cm" fo:padding-top="0cm" fo:padding-bottom="0cm" fo:border="0.25pt solid #000000"/>
    </style:style>
    <style:style style:name="Tableau8.C7" style:family="table-cell">
      <style:table-cell-properties fo:padding-left="0.004cm" fo:padding-right="0.004cm" fo:padding-top="0cm" fo:padding-bottom="0cm" fo:border="0.25pt solid #000000"/>
    </style:style>
    <style:style style:name="Tableau8.D7" style:family="table-cell">
      <style:table-cell-properties fo:padding-left="0.004cm" fo:padding-right="0.004cm" fo:padding-top="0cm" fo:padding-bottom="0cm" fo:border="0.25pt solid #000000"/>
    </style:style>
    <style:style style:name="Tableau8.E7" style:family="table-cell">
      <style:table-cell-properties fo:padding-left="0.004cm" fo:padding-right="0.004cm" fo:padding-top="0cm" fo:padding-bottom="0cm" fo:border="0.25pt solid #000000"/>
    </style:style>
    <style:style style:name="Tableau8.A8" style:family="table-cell">
      <style:table-cell-properties fo:padding-left="0.004cm" fo:padding-right="0.004cm" fo:padding-top="0cm" fo:padding-bottom="0cm" fo:border="0.25pt solid #000000"/>
    </style:style>
    <style:style style:name="Tableau8.B8" style:family="table-cell">
      <style:table-cell-properties fo:padding-left="0.004cm" fo:padding-right="0.004cm" fo:padding-top="0cm" fo:padding-bottom="0cm" fo:border="0.25pt solid #000000"/>
    </style:style>
    <style:style style:name="Tableau8.C8" style:family="table-cell">
      <style:table-cell-properties fo:padding-left="0.004cm" fo:padding-right="0.004cm" fo:padding-top="0cm" fo:padding-bottom="0cm" fo:border="0.25pt solid #000000"/>
    </style:style>
    <style:style style:name="Tableau8.D8" style:family="table-cell">
      <style:table-cell-properties fo:padding-left="0.004cm" fo:padding-right="0.004cm" fo:padding-top="0cm" fo:padding-bottom="0cm" fo:border="0.25pt solid #000000"/>
    </style:style>
    <style:style style:name="Tableau8.E8" style:family="table-cell">
      <style:table-cell-properties fo:padding-left="0.004cm" fo:padding-right="0.004cm" fo:padding-top="0cm" fo:padding-bottom="0cm" fo:border="0.25pt solid #000000"/>
    </style:style>
    <style:style style:name="Tableau8.A9" style:family="table-cell">
      <style:table-cell-properties fo:padding-left="0.004cm" fo:padding-right="0.004cm" fo:padding-top="0cm" fo:padding-bottom="0cm" fo:border="0.25pt solid #000000"/>
    </style:style>
    <style:style style:name="Tableau8.B9" style:family="table-cell">
      <style:table-cell-properties fo:padding-left="0.004cm" fo:padding-right="0.004cm" fo:padding-top="0cm" fo:padding-bottom="0cm" fo:border="0.25pt solid #000000"/>
    </style:style>
    <style:style style:name="Tableau8.C9" style:family="table-cell">
      <style:table-cell-properties fo:padding-left="0.004cm" fo:padding-right="0.004cm" fo:padding-top="0cm" fo:padding-bottom="0cm" fo:border="0.25pt solid #000000"/>
    </style:style>
    <style:style style:name="Tableau8.D9" style:family="table-cell">
      <style:table-cell-properties fo:padding-left="0.004cm" fo:padding-right="0.004cm" fo:padding-top="0cm" fo:padding-bottom="0cm" fo:border="0.25pt solid #000000"/>
    </style:style>
    <style:style style:name="Tableau8.E9" style:family="table-cell">
      <style:table-cell-properties fo:padding-left="0.004cm" fo:padding-right="0.004cm" fo:padding-top="0cm" fo:padding-bottom="0cm" fo:border="0.25pt solid #000000"/>
    </style:style>
    <style:style style:name="Tableau8.A10" style:family="table-cell">
      <style:table-cell-properties fo:padding-left="0.004cm" fo:padding-right="0.004cm" fo:padding-top="0cm" fo:padding-bottom="0cm" fo:border="0.25pt solid #000000"/>
    </style:style>
    <style:style style:name="Tableau8.B10" style:family="table-cell">
      <style:table-cell-properties fo:padding-left="0.004cm" fo:padding-right="0.004cm" fo:padding-top="0cm" fo:padding-bottom="0cm" fo:border="0.25pt solid #000000"/>
    </style:style>
    <style:style style:name="Tableau8.C10" style:family="table-cell">
      <style:table-cell-properties fo:padding-left="0.004cm" fo:padding-right="0.004cm" fo:padding-top="0cm" fo:padding-bottom="0cm" fo:border="0.25pt solid #000000"/>
    </style:style>
    <style:style style:name="Tableau8.D10" style:family="table-cell">
      <style:table-cell-properties fo:padding-left="0.004cm" fo:padding-right="0.004cm" fo:padding-top="0cm" fo:padding-bottom="0cm" fo:border="0.25pt solid #000000"/>
    </style:style>
    <style:style style:name="Tableau8.E10" style:family="table-cell">
      <style:table-cell-properties fo:padding-left="0.004cm" fo:padding-right="0.004cm" fo:padding-top="0cm" fo:padding-bottom="0cm" fo:border="0.25pt solid #000000"/>
    </style:style>
    <style:style style:name="Tableau8.A11" style:family="table-cell">
      <style:table-cell-properties fo:padding-left="0.004cm" fo:padding-right="0.004cm" fo:padding-top="0cm" fo:padding-bottom="0cm" fo:border="0.25pt solid #000000"/>
    </style:style>
    <style:style style:name="Tableau8.B11" style:family="table-cell">
      <style:table-cell-properties fo:padding-left="0.004cm" fo:padding-right="0.004cm" fo:padding-top="0cm" fo:padding-bottom="0cm" fo:border="0.25pt solid #000000"/>
    </style:style>
    <style:style style:name="Tableau8.C11" style:family="table-cell">
      <style:table-cell-properties fo:padding-left="0.004cm" fo:padding-right="0.004cm" fo:padding-top="0cm" fo:padding-bottom="0cm" fo:border="0.25pt solid #000000"/>
    </style:style>
    <style:style style:name="Tableau8.D11" style:family="table-cell">
      <style:table-cell-properties fo:padding-left="0.004cm" fo:padding-right="0.004cm" fo:padding-top="0cm" fo:padding-bottom="0cm" fo:border="0.25pt solid #000000"/>
    </style:style>
    <style:style style:name="Tableau8.E11" style:family="table-cell">
      <style:table-cell-properties fo:padding-left="0.004cm" fo:padding-right="0.004cm" fo:padding-top="0cm" fo:padding-bottom="0cm" fo:border="0.25pt solid #000000"/>
    </style:style>
    <style:style style:name="Tableau8.A12" style:family="table-cell">
      <style:table-cell-properties fo:padding-left="0.004cm" fo:padding-right="0.004cm" fo:padding-top="0cm" fo:padding-bottom="0cm" fo:border="0.25pt solid #000000"/>
    </style:style>
    <style:style style:name="Tableau8.B12" style:family="table-cell">
      <style:table-cell-properties fo:padding-left="0.004cm" fo:padding-right="0.004cm" fo:padding-top="0cm" fo:padding-bottom="0cm" fo:border="0.25pt solid #000000"/>
    </style:style>
    <style:style style:name="Tableau8.C12" style:family="table-cell">
      <style:table-cell-properties fo:padding-left="0.004cm" fo:padding-right="0.004cm" fo:padding-top="0cm" fo:padding-bottom="0cm" fo:border="0.25pt solid #000000"/>
    </style:style>
    <style:style style:name="Tableau8.D12" style:family="table-cell">
      <style:table-cell-properties fo:padding-left="0.004cm" fo:padding-right="0.004cm" fo:padding-top="0cm" fo:padding-bottom="0cm" fo:border="0.25pt solid #000000"/>
    </style:style>
    <style:style style:name="Tableau8.E12" style:family="table-cell">
      <style:table-cell-properties fo:padding-left="0.004cm" fo:padding-right="0.004cm" fo:padding-top="0cm" fo:padding-bottom="0cm" fo:border="0.25pt solid #000000"/>
    </style:style>
    <style:style style:name="Tableau8.A13" style:family="table-cell">
      <style:table-cell-properties fo:padding-left="0.004cm" fo:padding-right="0.004cm" fo:padding-top="0cm" fo:padding-bottom="0cm" fo:border="0.25pt solid #000000"/>
    </style:style>
    <style:style style:name="Tableau8.B13" style:family="table-cell">
      <style:table-cell-properties fo:padding-left="0.004cm" fo:padding-right="0.004cm" fo:padding-top="0cm" fo:padding-bottom="0cm" fo:border="0.25pt solid #000000"/>
    </style:style>
    <style:style style:name="Tableau8.C13" style:family="table-cell">
      <style:table-cell-properties fo:padding-left="0.004cm" fo:padding-right="0.004cm" fo:padding-top="0cm" fo:padding-bottom="0cm" fo:border="0.25pt solid #000000"/>
    </style:style>
    <style:style style:name="Tableau8.D13" style:family="table-cell">
      <style:table-cell-properties fo:padding-left="0.004cm" fo:padding-right="0.004cm" fo:padding-top="0cm" fo:padding-bottom="0cm" fo:border="0.25pt solid #000000"/>
    </style:style>
    <style:style style:name="Tableau8.E13" style:family="table-cell">
      <style:table-cell-properties fo:padding-left="0.004cm" fo:padding-right="0.004cm" fo:padding-top="0cm" fo:padding-bottom="0cm" fo:border="0.25pt solid #000000"/>
    </style:style>
    <style:style style:name="Tableau8.A14" style:family="table-cell">
      <style:table-cell-properties fo:padding-left="0.004cm" fo:padding-right="0.004cm" fo:padding-top="0cm" fo:padding-bottom="0cm" fo:border="0.25pt solid #000000"/>
    </style:style>
    <style:style style:name="Tableau8.B14" style:family="table-cell">
      <style:table-cell-properties fo:padding-left="0.004cm" fo:padding-right="0.004cm" fo:padding-top="0cm" fo:padding-bottom="0cm" fo:border="0.25pt solid #000000"/>
    </style:style>
    <style:style style:name="Tableau8.C14" style:family="table-cell">
      <style:table-cell-properties fo:padding-left="0.004cm" fo:padding-right="0.004cm" fo:padding-top="0cm" fo:padding-bottom="0cm" fo:border="0.25pt solid #000000"/>
    </style:style>
    <style:style style:name="Tableau8.D14" style:family="table-cell">
      <style:table-cell-properties fo:padding-left="0.004cm" fo:padding-right="0.004cm" fo:padding-top="0cm" fo:padding-bottom="0cm" fo:border="0.25pt solid #000000"/>
    </style:style>
    <style:style style:name="Tableau8.E14" style:family="table-cell">
      <style:table-cell-properties fo:padding-left="0.004cm" fo:padding-right="0.004cm" fo:padding-top="0cm" fo:padding-bottom="0cm" fo:border="0.25pt solid #000000"/>
    </style:style>
    <style:style style:name="Tableau8.A15" style:family="table-cell">
      <style:table-cell-properties fo:padding-left="0.004cm" fo:padding-right="0.004cm" fo:padding-top="0cm" fo:padding-bottom="0cm" fo:border="0.25pt solid #000000"/>
    </style:style>
    <style:style style:name="Tableau8.B15" style:family="table-cell">
      <style:table-cell-properties fo:padding-left="0.004cm" fo:padding-right="0.004cm" fo:padding-top="0cm" fo:padding-bottom="0cm" fo:border="0.25pt solid #000000"/>
    </style:style>
    <style:style style:name="Tableau8.C15" style:family="table-cell">
      <style:table-cell-properties fo:padding-left="0.004cm" fo:padding-right="0.004cm" fo:padding-top="0cm" fo:padding-bottom="0cm" fo:border="0.25pt solid #000000"/>
    </style:style>
    <style:style style:name="Tableau8.D15" style:family="table-cell">
      <style:table-cell-properties fo:padding-left="0.004cm" fo:padding-right="0.004cm" fo:padding-top="0cm" fo:padding-bottom="0cm" fo:border="0.25pt solid #000000"/>
    </style:style>
    <style:style style:name="Tableau8.E15" style:family="table-cell">
      <style:table-cell-properties fo:padding-left="0.004cm" fo:padding-right="0.004cm" fo:padding-top="0cm" fo:padding-bottom="0cm" fo:border="0.25pt solid #000000"/>
    </style:style>
    <style:style style:name="Tableau8.A16" style:family="table-cell">
      <style:table-cell-properties fo:padding-left="0.004cm" fo:padding-right="0.004cm" fo:padding-top="0cm" fo:padding-bottom="0cm" fo:border="0.25pt solid #000000"/>
    </style:style>
    <style:style style:name="Tableau8.B16" style:family="table-cell">
      <style:table-cell-properties fo:padding-left="0.004cm" fo:padding-right="0.004cm" fo:padding-top="0cm" fo:padding-bottom="0cm" fo:border="0.25pt solid #000000"/>
    </style:style>
    <style:style style:name="Tableau8.C16" style:family="table-cell">
      <style:table-cell-properties fo:padding-left="0.004cm" fo:padding-right="0.004cm" fo:padding-top="0cm" fo:padding-bottom="0cm" fo:border="0.25pt solid #000000"/>
    </style:style>
    <style:style style:name="Tableau8.D16" style:family="table-cell">
      <style:table-cell-properties fo:padding-left="0.004cm" fo:padding-right="0.004cm" fo:padding-top="0cm" fo:padding-bottom="0cm" fo:border="0.25pt solid #000000"/>
    </style:style>
    <style:style style:name="Tableau8.E16" style:family="table-cell">
      <style:table-cell-properties fo:padding-left="0.004cm" fo:padding-right="0.004cm" fo:padding-top="0cm" fo:padding-bottom="0cm" fo:border="0.25pt solid #000000"/>
    </style:style>
    <style:style style:name="Tableau8.A17" style:family="table-cell">
      <style:table-cell-properties fo:padding-left="0.004cm" fo:padding-right="0.004cm" fo:padding-top="0cm" fo:padding-bottom="0cm" fo:border="0.25pt solid #000000"/>
    </style:style>
    <style:style style:name="Tableau8.B17" style:family="table-cell">
      <style:table-cell-properties fo:padding-left="0.004cm" fo:padding-right="0.004cm" fo:padding-top="0cm" fo:padding-bottom="0cm" fo:border="0.25pt solid #000000"/>
    </style:style>
    <style:style style:name="Tableau8.C17" style:family="table-cell">
      <style:table-cell-properties fo:padding-left="0.004cm" fo:padding-right="0.004cm" fo:padding-top="0cm" fo:padding-bottom="0cm" fo:border="0.25pt solid #000000"/>
    </style:style>
    <style:style style:name="Tableau8.D17" style:family="table-cell">
      <style:table-cell-properties fo:padding-left="0.004cm" fo:padding-right="0.004cm" fo:padding-top="0cm" fo:padding-bottom="0cm" fo:border="0.25pt solid #000000"/>
    </style:style>
    <style:style style:name="Tableau8.E17" style:family="table-cell">
      <style:table-cell-properties fo:padding-left="0.004cm" fo:padding-right="0.004cm" fo:padding-top="0cm" fo:padding-bottom="0cm" fo:border="0.25pt solid #000000"/>
    </style:style>
    <style:style style:name="Tableau8.A18" style:family="table-cell">
      <style:table-cell-properties fo:padding-left="0.004cm" fo:padding-right="0.004cm" fo:padding-top="0cm" fo:padding-bottom="0cm" fo:border="0.25pt solid #000000"/>
    </style:style>
    <style:style style:name="Tableau8.B18" style:family="table-cell">
      <style:table-cell-properties fo:padding-left="0.004cm" fo:padding-right="0.004cm" fo:padding-top="0cm" fo:padding-bottom="0cm" fo:border="0.25pt solid #000000"/>
    </style:style>
    <style:style style:name="Tableau8.C18" style:family="table-cell">
      <style:table-cell-properties fo:padding-left="0.004cm" fo:padding-right="0.004cm" fo:padding-top="0cm" fo:padding-bottom="0cm" fo:border="0.25pt solid #000000"/>
    </style:style>
    <style:style style:name="Tableau8.D18" style:family="table-cell">
      <style:table-cell-properties fo:padding-left="0.004cm" fo:padding-right="0.004cm" fo:padding-top="0cm" fo:padding-bottom="0cm" fo:border="0.25pt solid #000000"/>
    </style:style>
    <style:style style:name="Tableau8.E18" style:family="table-cell">
      <style:table-cell-properties fo:padding-left="0.004cm" fo:padding-right="0.004cm" fo:padding-top="0cm" fo:padding-bottom="0cm" fo:border="0.25pt solid #000000"/>
    </style:style>
    <style:style style:name="Tableau8.A19" style:family="table-cell">
      <style:table-cell-properties fo:padding-left="0.004cm" fo:padding-right="0.004cm" fo:padding-top="0cm" fo:padding-bottom="0cm" fo:border="0.25pt solid #000000"/>
    </style:style>
    <style:style style:name="Tableau8.B19" style:family="table-cell">
      <style:table-cell-properties fo:padding-left="0.004cm" fo:padding-right="0.004cm" fo:padding-top="0cm" fo:padding-bottom="0cm" fo:border="0.25pt solid #000000"/>
    </style:style>
    <style:style style:name="Tableau8.C19" style:family="table-cell">
      <style:table-cell-properties fo:padding-left="0.004cm" fo:padding-right="0.004cm" fo:padding-top="0cm" fo:padding-bottom="0cm" fo:border="0.25pt solid #000000"/>
    </style:style>
    <style:style style:name="Tableau8.D19" style:family="table-cell">
      <style:table-cell-properties fo:padding-left="0.004cm" fo:padding-right="0.004cm" fo:padding-top="0cm" fo:padding-bottom="0cm" fo:border="0.25pt solid #000000"/>
    </style:style>
    <style:style style:name="Tableau8.E19" style:family="table-cell">
      <style:table-cell-properties fo:padding-left="0.004cm" fo:padding-right="0.004cm" fo:padding-top="0cm" fo:padding-bottom="0cm" fo:border="0.25pt solid #000000"/>
    </style:style>
    <style:style style:name="Tableau8.A20" style:family="table-cell">
      <style:table-cell-properties fo:padding-left="0.004cm" fo:padding-right="0.004cm" fo:padding-top="0cm" fo:padding-bottom="0cm" fo:border="0.25pt solid #000000"/>
    </style:style>
    <style:style style:name="Tableau8.B20" style:family="table-cell">
      <style:table-cell-properties fo:padding-left="0.004cm" fo:padding-right="0.004cm" fo:padding-top="0cm" fo:padding-bottom="0cm" fo:border="0.25pt solid #000000"/>
    </style:style>
    <style:style style:name="Tableau8.C20" style:family="table-cell">
      <style:table-cell-properties fo:padding-left="0.004cm" fo:padding-right="0.004cm" fo:padding-top="0cm" fo:padding-bottom="0cm" fo:border="0.25pt solid #000000"/>
    </style:style>
    <style:style style:name="Tableau8.D20" style:family="table-cell">
      <style:table-cell-properties fo:padding-left="0.004cm" fo:padding-right="0.004cm" fo:padding-top="0cm" fo:padding-bottom="0cm" fo:border="0.25pt solid #000000"/>
    </style:style>
    <style:style style:name="Tableau8.E20" style:family="table-cell">
      <style:table-cell-properties fo:padding-left="0.004cm" fo:padding-right="0.004cm" fo:padding-top="0cm" fo:padding-bottom="0cm" fo:border="0.25pt solid #000000"/>
    </style:style>
    <style:style style:name="Tableau8.A21" style:family="table-cell">
      <style:table-cell-properties fo:padding-left="0.004cm" fo:padding-right="0.004cm" fo:padding-top="0cm" fo:padding-bottom="0cm" fo:border="0.25pt solid #000000"/>
    </style:style>
    <style:style style:name="Tableau8.B21" style:family="table-cell">
      <style:table-cell-properties fo:padding-left="0.004cm" fo:padding-right="0.004cm" fo:padding-top="0cm" fo:padding-bottom="0cm" fo:border="0.25pt solid #000000"/>
    </style:style>
    <style:style style:name="Tableau8.C21" style:family="table-cell">
      <style:table-cell-properties fo:padding-left="0.004cm" fo:padding-right="0.004cm" fo:padding-top="0cm" fo:padding-bottom="0cm" fo:border="0.25pt solid #000000"/>
    </style:style>
    <style:style style:name="Tableau8.D21" style:family="table-cell">
      <style:table-cell-properties fo:padding-left="0.004cm" fo:padding-right="0.004cm" fo:padding-top="0cm" fo:padding-bottom="0cm" fo:border="0.25pt solid #000000"/>
    </style:style>
    <style:style style:name="Tableau8.E21" style:family="table-cell">
      <style:table-cell-properties fo:padding-left="0.004cm" fo:padding-right="0.004cm" fo:padding-top="0cm" fo:padding-bottom="0cm" fo:border="0.25pt solid #000000"/>
    </style:style>
    <style:style style:name="Tableau8.A22" style:family="table-cell">
      <style:table-cell-properties fo:padding-left="0.004cm" fo:padding-right="0.004cm" fo:padding-top="0cm" fo:padding-bottom="0cm" fo:border="0.25pt solid #000000"/>
    </style:style>
    <style:style style:name="Tableau8.B22" style:family="table-cell">
      <style:table-cell-properties fo:padding-left="0.004cm" fo:padding-right="0.004cm" fo:padding-top="0cm" fo:padding-bottom="0cm" fo:border="0.25pt solid #000000"/>
    </style:style>
    <style:style style:name="Tableau8.C22" style:family="table-cell">
      <style:table-cell-properties fo:padding-left="0.004cm" fo:padding-right="0.004cm" fo:padding-top="0cm" fo:padding-bottom="0cm" fo:border="0.25pt solid #000000"/>
    </style:style>
    <style:style style:name="Tableau8.D22" style:family="table-cell">
      <style:table-cell-properties fo:padding-left="0.004cm" fo:padding-right="0.004cm" fo:padding-top="0cm" fo:padding-bottom="0cm" fo:border="0.25pt solid #000000"/>
    </style:style>
    <style:style style:name="Tableau8.E22" style:family="table-cell">
      <style:table-cell-properties fo:padding-left="0.004cm" fo:padding-right="0.004cm" fo:padding-top="0cm" fo:padding-bottom="0cm" fo:border="0.25pt solid #000000"/>
    </style:style>
    <style:style style:name="Tableau8.A23" style:family="table-cell">
      <style:table-cell-properties fo:padding-left="0.004cm" fo:padding-right="0.004cm" fo:padding-top="0cm" fo:padding-bottom="0cm" fo:border="0.25pt solid #000000"/>
    </style:style>
    <style:style style:name="Tableau8.B23" style:family="table-cell">
      <style:table-cell-properties fo:padding-left="0.004cm" fo:padding-right="0.004cm" fo:padding-top="0cm" fo:padding-bottom="0cm" fo:border="0.25pt solid #000000"/>
    </style:style>
    <style:style style:name="Tableau8.C23" style:family="table-cell">
      <style:table-cell-properties fo:padding-left="0.004cm" fo:padding-right="0.004cm" fo:padding-top="0cm" fo:padding-bottom="0cm" fo:border="0.25pt solid #000000"/>
    </style:style>
    <style:style style:name="Tableau8.D23" style:family="table-cell">
      <style:table-cell-properties fo:padding-left="0.004cm" fo:padding-right="0.004cm" fo:padding-top="0cm" fo:padding-bottom="0cm" fo:border="0.25pt solid #000000"/>
    </style:style>
    <style:style style:name="Tableau8.E23" style:family="table-cell">
      <style:table-cell-properties fo:padding-left="0.004cm" fo:padding-right="0.004cm" fo:padding-top="0cm" fo:padding-bottom="0cm" fo:border="0.25pt solid #000000"/>
    </style:style>
    <style:style style:name="Tableau9" style:family="table">
      <style:table-properties style:width="18.196cm" fo:margin-left="0cm" fo:margin-top="0cm" fo:margin-bottom="0cm" table:align="left" style:writing-mode="lr-tb"/>
    </style:style>
    <style:style style:name="Tableau9.A" style:family="table-column">
      <style:table-column-properties style:column-width="2.461cm"/>
    </style:style>
    <style:style style:name="Tableau9.B" style:family="table-column">
      <style:table-column-properties style:column-width="3.466cm"/>
    </style:style>
    <style:style style:name="Tableau9.C" style:family="table-column">
      <style:table-column-properties style:column-width="3.66cm"/>
    </style:style>
    <style:style style:name="Tableau9.D" style:family="table-column">
      <style:table-column-properties style:column-width="1.362cm"/>
    </style:style>
    <style:style style:name="Tableau9.E" style:family="table-column">
      <style:table-column-properties style:column-width="7.248cm"/>
    </style:style>
    <style:style style:name="Tableau9.1" style:family="table-row">
      <style:table-row-properties style:min-row-height="1.159cm" fo:keep-together="auto"/>
    </style:style>
    <style:style style:name="Tableau9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9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9.A2" style:family="table-cell">
      <style:table-cell-properties fo:padding-left="0.004cm" fo:padding-right="0.004cm" fo:padding-top="0cm" fo:padding-bottom="0cm" fo:border="0.25pt solid #000000"/>
    </style:style>
    <style:style style:name="Tableau9.B2" style:family="table-cell">
      <style:table-cell-properties fo:padding-left="0.004cm" fo:padding-right="0.004cm" fo:padding-top="0cm" fo:padding-bottom="0cm" fo:border="0.25pt solid #000000"/>
    </style:style>
    <style:style style:name="Tableau9.C2" style:family="table-cell">
      <style:table-cell-properties fo:padding-left="0.004cm" fo:padding-right="0.004cm" fo:padding-top="0cm" fo:padding-bottom="0cm" fo:border="0.25pt solid #000000"/>
    </style:style>
    <style:style style:name="Tableau9.D2" style:family="table-cell">
      <style:table-cell-properties fo:padding-left="0.004cm" fo:padding-right="0.004cm" fo:padding-top="0cm" fo:padding-bottom="0cm" fo:border="0.25pt solid #000000"/>
    </style:style>
    <style:style style:name="Tableau9.E2" style:family="table-cell">
      <style:table-cell-properties fo:padding-left="0.004cm" fo:padding-right="0.004cm" fo:padding-top="0cm" fo:padding-bottom="0cm" fo:border="0.25pt solid #000000"/>
    </style:style>
    <style:style style:name="Tableau9.A3" style:family="table-cell">
      <style:table-cell-properties fo:padding-left="0.004cm" fo:padding-right="0.004cm" fo:padding-top="0cm" fo:padding-bottom="0cm" fo:border="0.25pt solid #000000"/>
    </style:style>
    <style:style style:name="Tableau9.B3" style:family="table-cell">
      <style:table-cell-properties fo:padding-left="0.004cm" fo:padding-right="0.004cm" fo:padding-top="0cm" fo:padding-bottom="0cm" fo:border="0.25pt solid #000000"/>
    </style:style>
    <style:style style:name="Tableau9.C3" style:family="table-cell">
      <style:table-cell-properties fo:padding-left="0.004cm" fo:padding-right="0.004cm" fo:padding-top="0cm" fo:padding-bottom="0cm" fo:border="0.25pt solid #000000"/>
    </style:style>
    <style:style style:name="Tableau9.D3" style:family="table-cell">
      <style:table-cell-properties fo:padding-left="0.004cm" fo:padding-right="0.004cm" fo:padding-top="0cm" fo:padding-bottom="0cm" fo:border="0.25pt solid #000000"/>
    </style:style>
    <style:style style:name="Tableau9.E3" style:family="table-cell">
      <style:table-cell-properties fo:padding-left="0.004cm" fo:padding-right="0.004cm" fo:padding-top="0cm" fo:padding-bottom="0cm" fo:border="0.25pt solid #000000"/>
    </style:style>
    <style:style style:name="Tableau9.A4" style:family="table-cell">
      <style:table-cell-properties fo:padding-left="0.004cm" fo:padding-right="0.004cm" fo:padding-top="0cm" fo:padding-bottom="0cm" fo:border="0.25pt solid #000000"/>
    </style:style>
    <style:style style:name="Tableau9.B4" style:family="table-cell">
      <style:table-cell-properties fo:padding-left="0.004cm" fo:padding-right="0.004cm" fo:padding-top="0cm" fo:padding-bottom="0cm" fo:border="0.25pt solid #000000"/>
    </style:style>
    <style:style style:name="Tableau9.C4" style:family="table-cell">
      <style:table-cell-properties fo:padding-left="0.004cm" fo:padding-right="0.004cm" fo:padding-top="0cm" fo:padding-bottom="0cm" fo:border="0.25pt solid #000000"/>
    </style:style>
    <style:style style:name="Tableau9.D4" style:family="table-cell">
      <style:table-cell-properties fo:padding-left="0.004cm" fo:padding-right="0.004cm" fo:padding-top="0cm" fo:padding-bottom="0cm" fo:border="0.25pt solid #000000"/>
    </style:style>
    <style:style style:name="Tableau9.E4" style:family="table-cell">
      <style:table-cell-properties fo:padding-left="0.004cm" fo:padding-right="0.004cm" fo:padding-top="0cm" fo:padding-bottom="0cm" fo:border="0.25pt solid #000000"/>
    </style:style>
    <style:style style:name="Tableau9.A5" style:family="table-cell">
      <style:table-cell-properties fo:padding-left="0.004cm" fo:padding-right="0.004cm" fo:padding-top="0cm" fo:padding-bottom="0cm" fo:border="0.25pt solid #000000"/>
    </style:style>
    <style:style style:name="Tableau9.B5" style:family="table-cell">
      <style:table-cell-properties fo:padding-left="0.004cm" fo:padding-right="0.004cm" fo:padding-top="0cm" fo:padding-bottom="0cm" fo:border="0.25pt solid #000000"/>
    </style:style>
    <style:style style:name="Tableau9.C5" style:family="table-cell">
      <style:table-cell-properties fo:padding-left="0.004cm" fo:padding-right="0.004cm" fo:padding-top="0cm" fo:padding-bottom="0cm" fo:border="0.25pt solid #000000"/>
    </style:style>
    <style:style style:name="Tableau9.D5" style:family="table-cell">
      <style:table-cell-properties fo:padding-left="0.004cm" fo:padding-right="0.004cm" fo:padding-top="0cm" fo:padding-bottom="0cm" fo:border="0.25pt solid #000000"/>
    </style:style>
    <style:style style:name="Tableau9.E5" style:family="table-cell">
      <style:table-cell-properties fo:padding-left="0.004cm" fo:padding-right="0.004cm" fo:padding-top="0cm" fo:padding-bottom="0cm" fo:border="0.25pt solid #000000"/>
    </style:style>
    <style:style style:name="Tableau9.A6" style:family="table-cell">
      <style:table-cell-properties fo:padding-left="0.004cm" fo:padding-right="0.004cm" fo:padding-top="0cm" fo:padding-bottom="0cm" fo:border="0.25pt solid #000000"/>
    </style:style>
    <style:style style:name="Tableau9.B6" style:family="table-cell">
      <style:table-cell-properties fo:padding-left="0.004cm" fo:padding-right="0.004cm" fo:padding-top="0cm" fo:padding-bottom="0cm" fo:border="0.25pt solid #000000"/>
    </style:style>
    <style:style style:name="Tableau9.C6" style:family="table-cell">
      <style:table-cell-properties fo:padding-left="0.004cm" fo:padding-right="0.004cm" fo:padding-top="0cm" fo:padding-bottom="0cm" fo:border="0.25pt solid #000000"/>
    </style:style>
    <style:style style:name="Tableau9.D6" style:family="table-cell">
      <style:table-cell-properties fo:padding-left="0.004cm" fo:padding-right="0.004cm" fo:padding-top="0cm" fo:padding-bottom="0cm" fo:border="0.25pt solid #000000"/>
    </style:style>
    <style:style style:name="Tableau9.E6" style:family="table-cell">
      <style:table-cell-properties fo:padding-left="0.004cm" fo:padding-right="0.004cm" fo:padding-top="0cm" fo:padding-bottom="0cm" fo:border="0.25pt solid #000000"/>
    </style:style>
    <style:style style:name="Tableau9.A7" style:family="table-cell">
      <style:table-cell-properties fo:padding-left="0.004cm" fo:padding-right="0.004cm" fo:padding-top="0cm" fo:padding-bottom="0cm" fo:border="0.25pt solid #000000"/>
    </style:style>
    <style:style style:name="Tableau9.B7" style:family="table-cell">
      <style:table-cell-properties fo:padding-left="0.004cm" fo:padding-right="0.004cm" fo:padding-top="0cm" fo:padding-bottom="0cm" fo:border="0.25pt solid #000000"/>
    </style:style>
    <style:style style:name="Tableau9.C7" style:family="table-cell">
      <style:table-cell-properties fo:padding-left="0.004cm" fo:padding-right="0.004cm" fo:padding-top="0cm" fo:padding-bottom="0cm" fo:border="0.25pt solid #000000"/>
    </style:style>
    <style:style style:name="Tableau9.D7" style:family="table-cell">
      <style:table-cell-properties fo:padding-left="0.004cm" fo:padding-right="0.004cm" fo:padding-top="0cm" fo:padding-bottom="0cm" fo:border="0.25pt solid #000000"/>
    </style:style>
    <style:style style:name="Tableau9.E7" style:family="table-cell">
      <style:table-cell-properties fo:padding-left="0.004cm" fo:padding-right="0.004cm" fo:padding-top="0cm" fo:padding-bottom="0cm" fo:border="0.25pt solid #000000"/>
    </style:style>
    <style:style style:name="Tableau9.A8" style:family="table-cell">
      <style:table-cell-properties fo:padding-left="0.004cm" fo:padding-right="0.004cm" fo:padding-top="0cm" fo:padding-bottom="0cm" fo:border="0.25pt solid #000000"/>
    </style:style>
    <style:style style:name="Tableau9.B8" style:family="table-cell">
      <style:table-cell-properties fo:padding-left="0.004cm" fo:padding-right="0.004cm" fo:padding-top="0cm" fo:padding-bottom="0cm" fo:border="0.25pt solid #000000"/>
    </style:style>
    <style:style style:name="Tableau9.C8" style:family="table-cell">
      <style:table-cell-properties fo:padding-left="0.004cm" fo:padding-right="0.004cm" fo:padding-top="0cm" fo:padding-bottom="0cm" fo:border="0.25pt solid #000000"/>
    </style:style>
    <style:style style:name="Tableau9.D8" style:family="table-cell">
      <style:table-cell-properties fo:padding-left="0.004cm" fo:padding-right="0.004cm" fo:padding-top="0cm" fo:padding-bottom="0cm" fo:border="0.25pt solid #000000"/>
    </style:style>
    <style:style style:name="Tableau9.E8" style:family="table-cell">
      <style:table-cell-properties fo:padding-left="0.004cm" fo:padding-right="0.004cm" fo:padding-top="0cm" fo:padding-bottom="0cm" fo:border="0.25pt solid #000000"/>
    </style:style>
    <style:style style:name="Tableau9.A9" style:family="table-cell">
      <style:table-cell-properties fo:padding-left="0.004cm" fo:padding-right="0.004cm" fo:padding-top="0cm" fo:padding-bottom="0cm" fo:border="0.25pt solid #000000"/>
    </style:style>
    <style:style style:name="Tableau9.B9" style:family="table-cell">
      <style:table-cell-properties fo:padding-left="0.004cm" fo:padding-right="0.004cm" fo:padding-top="0cm" fo:padding-bottom="0cm" fo:border="0.25pt solid #000000"/>
    </style:style>
    <style:style style:name="Tableau9.C9" style:family="table-cell">
      <style:table-cell-properties fo:padding-left="0.004cm" fo:padding-right="0.004cm" fo:padding-top="0cm" fo:padding-bottom="0cm" fo:border="0.25pt solid #000000"/>
    </style:style>
    <style:style style:name="Tableau9.D9" style:family="table-cell">
      <style:table-cell-properties fo:padding-left="0.004cm" fo:padding-right="0.004cm" fo:padding-top="0cm" fo:padding-bottom="0cm" fo:border="0.25pt solid #000000"/>
    </style:style>
    <style:style style:name="Tableau9.E9" style:family="table-cell">
      <style:table-cell-properties fo:padding-left="0.004cm" fo:padding-right="0.004cm" fo:padding-top="0cm" fo:padding-bottom="0cm" fo:border="0.25pt solid #000000"/>
    </style:style>
    <style:style style:name="Tableau9.A10" style:family="table-cell">
      <style:table-cell-properties fo:padding-left="0.004cm" fo:padding-right="0.004cm" fo:padding-top="0cm" fo:padding-bottom="0cm" fo:border="0.25pt solid #000000"/>
    </style:style>
    <style:style style:name="Tableau9.B10" style:family="table-cell">
      <style:table-cell-properties fo:padding-left="0.004cm" fo:padding-right="0.004cm" fo:padding-top="0cm" fo:padding-bottom="0cm" fo:border="0.25pt solid #000000"/>
    </style:style>
    <style:style style:name="Tableau9.C10" style:family="table-cell">
      <style:table-cell-properties fo:padding-left="0.004cm" fo:padding-right="0.004cm" fo:padding-top="0cm" fo:padding-bottom="0cm" fo:border="0.25pt solid #000000"/>
    </style:style>
    <style:style style:name="Tableau9.D10" style:family="table-cell">
      <style:table-cell-properties fo:padding-left="0.004cm" fo:padding-right="0.004cm" fo:padding-top="0cm" fo:padding-bottom="0cm" fo:border="0.25pt solid #000000"/>
    </style:style>
    <style:style style:name="Tableau9.E10" style:family="table-cell">
      <style:table-cell-properties fo:padding-left="0.004cm" fo:padding-right="0.004cm" fo:padding-top="0cm" fo:padding-bottom="0cm" fo:border="0.25pt solid #000000"/>
    </style:style>
    <style:style style:name="Tableau9.A11" style:family="table-cell">
      <style:table-cell-properties fo:padding-left="0.004cm" fo:padding-right="0.004cm" fo:padding-top="0cm" fo:padding-bottom="0cm" fo:border="0.25pt solid #000000"/>
    </style:style>
    <style:style style:name="Tableau9.B11" style:family="table-cell">
      <style:table-cell-properties fo:padding-left="0.004cm" fo:padding-right="0.004cm" fo:padding-top="0cm" fo:padding-bottom="0cm" fo:border="0.25pt solid #000000"/>
    </style:style>
    <style:style style:name="Tableau9.C11" style:family="table-cell">
      <style:table-cell-properties fo:padding-left="0.004cm" fo:padding-right="0.004cm" fo:padding-top="0cm" fo:padding-bottom="0cm" fo:border="0.25pt solid #000000"/>
    </style:style>
    <style:style style:name="Tableau9.D11" style:family="table-cell">
      <style:table-cell-properties fo:padding-left="0.004cm" fo:padding-right="0.004cm" fo:padding-top="0cm" fo:padding-bottom="0cm" fo:border="0.25pt solid #000000"/>
    </style:style>
    <style:style style:name="Tableau9.E11" style:family="table-cell">
      <style:table-cell-properties fo:padding-left="0.004cm" fo:padding-right="0.004cm" fo:padding-top="0cm" fo:padding-bottom="0cm" fo:border="0.25pt solid #000000"/>
    </style:style>
    <style:style style:name="Tableau9.A12" style:family="table-cell">
      <style:table-cell-properties fo:padding-left="0.004cm" fo:padding-right="0.004cm" fo:padding-top="0cm" fo:padding-bottom="0cm" fo:border="0.25pt solid #000000"/>
    </style:style>
    <style:style style:name="Tableau9.B12" style:family="table-cell">
      <style:table-cell-properties fo:padding-left="0.004cm" fo:padding-right="0.004cm" fo:padding-top="0cm" fo:padding-bottom="0cm" fo:border="0.25pt solid #000000"/>
    </style:style>
    <style:style style:name="Tableau9.C12" style:family="table-cell">
      <style:table-cell-properties fo:padding-left="0.004cm" fo:padding-right="0.004cm" fo:padding-top="0cm" fo:padding-bottom="0cm" fo:border="0.25pt solid #000000"/>
    </style:style>
    <style:style style:name="Tableau9.D12" style:family="table-cell">
      <style:table-cell-properties fo:padding-left="0.004cm" fo:padding-right="0.004cm" fo:padding-top="0cm" fo:padding-bottom="0cm" fo:border="0.25pt solid #000000"/>
    </style:style>
    <style:style style:name="Tableau9.E12" style:family="table-cell">
      <style:table-cell-properties fo:padding-left="0.004cm" fo:padding-right="0.004cm" fo:padding-top="0cm" fo:padding-bottom="0cm" fo:border="0.25pt solid #000000"/>
    </style:style>
    <style:style style:name="Tableau9.A13" style:family="table-cell">
      <style:table-cell-properties fo:padding-left="0.004cm" fo:padding-right="0.004cm" fo:padding-top="0cm" fo:padding-bottom="0cm" fo:border="0.25pt solid #000000"/>
    </style:style>
    <style:style style:name="Tableau9.B13" style:family="table-cell">
      <style:table-cell-properties fo:padding-left="0.004cm" fo:padding-right="0.004cm" fo:padding-top="0cm" fo:padding-bottom="0cm" fo:border="0.25pt solid #000000"/>
    </style:style>
    <style:style style:name="Tableau9.C13" style:family="table-cell">
      <style:table-cell-properties fo:padding-left="0.004cm" fo:padding-right="0.004cm" fo:padding-top="0cm" fo:padding-bottom="0cm" fo:border="0.25pt solid #000000"/>
    </style:style>
    <style:style style:name="Tableau9.D13" style:family="table-cell">
      <style:table-cell-properties fo:padding-left="0.004cm" fo:padding-right="0.004cm" fo:padding-top="0cm" fo:padding-bottom="0cm" fo:border="0.25pt solid #000000"/>
    </style:style>
    <style:style style:name="Tableau9.E13" style:family="table-cell">
      <style:table-cell-properties fo:padding-left="0.004cm" fo:padding-right="0.004cm" fo:padding-top="0cm" fo:padding-bottom="0cm" fo:border="0.25pt solid #000000"/>
    </style:style>
    <style:style style:name="Tableau9.A14" style:family="table-cell">
      <style:table-cell-properties fo:padding-left="0.004cm" fo:padding-right="0.004cm" fo:padding-top="0cm" fo:padding-bottom="0cm" fo:border="0.25pt solid #000000"/>
    </style:style>
    <style:style style:name="Tableau9.B14" style:family="table-cell">
      <style:table-cell-properties fo:padding-left="0.004cm" fo:padding-right="0.004cm" fo:padding-top="0cm" fo:padding-bottom="0cm" fo:border="0.25pt solid #000000"/>
    </style:style>
    <style:style style:name="Tableau9.C14" style:family="table-cell">
      <style:table-cell-properties fo:padding-left="0.004cm" fo:padding-right="0.004cm" fo:padding-top="0cm" fo:padding-bottom="0cm" fo:border="0.25pt solid #000000"/>
    </style:style>
    <style:style style:name="Tableau9.D14" style:family="table-cell">
      <style:table-cell-properties fo:padding-left="0.004cm" fo:padding-right="0.004cm" fo:padding-top="0cm" fo:padding-bottom="0cm" fo:border="0.25pt solid #000000"/>
    </style:style>
    <style:style style:name="Tableau9.E14" style:family="table-cell">
      <style:table-cell-properties fo:padding-left="0.004cm" fo:padding-right="0.004cm" fo:padding-top="0cm" fo:padding-bottom="0cm" fo:border="0.25pt solid #000000"/>
    </style:style>
    <style:style style:name="Tableau9.A15" style:family="table-cell">
      <style:table-cell-properties fo:padding-left="0.004cm" fo:padding-right="0.004cm" fo:padding-top="0cm" fo:padding-bottom="0cm" fo:border="0.25pt solid #000000"/>
    </style:style>
    <style:style style:name="Tableau9.B15" style:family="table-cell">
      <style:table-cell-properties fo:padding-left="0.004cm" fo:padding-right="0.004cm" fo:padding-top="0cm" fo:padding-bottom="0cm" fo:border="0.25pt solid #000000"/>
    </style:style>
    <style:style style:name="Tableau9.C15" style:family="table-cell">
      <style:table-cell-properties fo:padding-left="0.004cm" fo:padding-right="0.004cm" fo:padding-top="0cm" fo:padding-bottom="0cm" fo:border="0.25pt solid #000000"/>
    </style:style>
    <style:style style:name="Tableau9.D15" style:family="table-cell">
      <style:table-cell-properties fo:padding-left="0.004cm" fo:padding-right="0.004cm" fo:padding-top="0cm" fo:padding-bottom="0cm" fo:border="0.25pt solid #000000"/>
    </style:style>
    <style:style style:name="Tableau9.E15" style:family="table-cell">
      <style:table-cell-properties fo:padding-left="0.004cm" fo:padding-right="0.004cm" fo:padding-top="0cm" fo:padding-bottom="0cm" fo:border="0.25pt solid #000000"/>
    </style:style>
    <style:style style:name="Tableau9.A16" style:family="table-cell">
      <style:table-cell-properties fo:padding-left="0.004cm" fo:padding-right="0.004cm" fo:padding-top="0cm" fo:padding-bottom="0cm" fo:border="0.25pt solid #000000"/>
    </style:style>
    <style:style style:name="Tableau9.B16" style:family="table-cell">
      <style:table-cell-properties fo:padding-left="0.004cm" fo:padding-right="0.004cm" fo:padding-top="0cm" fo:padding-bottom="0cm" fo:border="0.25pt solid #000000"/>
    </style:style>
    <style:style style:name="Tableau9.C16" style:family="table-cell">
      <style:table-cell-properties fo:padding-left="0.004cm" fo:padding-right="0.004cm" fo:padding-top="0cm" fo:padding-bottom="0cm" fo:border="0.25pt solid #000000"/>
    </style:style>
    <style:style style:name="Tableau9.D16" style:family="table-cell">
      <style:table-cell-properties fo:padding-left="0.004cm" fo:padding-right="0.004cm" fo:padding-top="0cm" fo:padding-bottom="0cm" fo:border="0.25pt solid #000000"/>
    </style:style>
    <style:style style:name="Tableau9.E16" style:family="table-cell">
      <style:table-cell-properties fo:padding-left="0.004cm" fo:padding-right="0.004cm" fo:padding-top="0cm" fo:padding-bottom="0cm" fo:border="0.25pt solid #000000"/>
    </style:style>
    <style:style style:name="Tableau9.A17" style:family="table-cell">
      <style:table-cell-properties fo:padding-left="0.004cm" fo:padding-right="0.004cm" fo:padding-top="0cm" fo:padding-bottom="0cm" fo:border="0.25pt solid #000000"/>
    </style:style>
    <style:style style:name="Tableau9.B17" style:family="table-cell">
      <style:table-cell-properties fo:padding-left="0.004cm" fo:padding-right="0.004cm" fo:padding-top="0cm" fo:padding-bottom="0cm" fo:border="0.25pt solid #000000"/>
    </style:style>
    <style:style style:name="Tableau9.C17" style:family="table-cell">
      <style:table-cell-properties fo:padding-left="0.004cm" fo:padding-right="0.004cm" fo:padding-top="0cm" fo:padding-bottom="0cm" fo:border="0.25pt solid #000000"/>
    </style:style>
    <style:style style:name="Tableau9.D17" style:family="table-cell">
      <style:table-cell-properties fo:padding-left="0.004cm" fo:padding-right="0.004cm" fo:padding-top="0cm" fo:padding-bottom="0cm" fo:border="0.25pt solid #000000"/>
    </style:style>
    <style:style style:name="Tableau9.E17" style:family="table-cell">
      <style:table-cell-properties fo:padding-left="0.004cm" fo:padding-right="0.004cm" fo:padding-top="0cm" fo:padding-bottom="0cm" fo:border="0.25pt solid #000000"/>
    </style:style>
    <style:style style:name="Tableau9.A18" style:family="table-cell">
      <style:table-cell-properties fo:padding-left="0.004cm" fo:padding-right="0.004cm" fo:padding-top="0cm" fo:padding-bottom="0cm" fo:border="0.25pt solid #000000"/>
    </style:style>
    <style:style style:name="Tableau9.B18" style:family="table-cell">
      <style:table-cell-properties fo:padding-left="0.004cm" fo:padding-right="0.004cm" fo:padding-top="0cm" fo:padding-bottom="0cm" fo:border="0.25pt solid #000000"/>
    </style:style>
    <style:style style:name="Tableau9.C18" style:family="table-cell">
      <style:table-cell-properties fo:padding-left="0.004cm" fo:padding-right="0.004cm" fo:padding-top="0cm" fo:padding-bottom="0cm" fo:border="0.25pt solid #000000"/>
    </style:style>
    <style:style style:name="Tableau9.D18" style:family="table-cell">
      <style:table-cell-properties fo:padding-left="0.004cm" fo:padding-right="0.004cm" fo:padding-top="0cm" fo:padding-bottom="0cm" fo:border="0.25pt solid #000000"/>
    </style:style>
    <style:style style:name="Tableau9.E18" style:family="table-cell">
      <style:table-cell-properties fo:padding-left="0.004cm" fo:padding-right="0.004cm" fo:padding-top="0cm" fo:padding-bottom="0cm" fo:border="0.25pt solid #000000"/>
    </style:style>
    <style:style style:name="Tableau9.A19" style:family="table-cell">
      <style:table-cell-properties fo:padding-left="0.004cm" fo:padding-right="0.004cm" fo:padding-top="0cm" fo:padding-bottom="0cm" fo:border="0.25pt solid #000000"/>
    </style:style>
    <style:style style:name="Tableau9.B19" style:family="table-cell">
      <style:table-cell-properties fo:padding-left="0.004cm" fo:padding-right="0.004cm" fo:padding-top="0cm" fo:padding-bottom="0cm" fo:border="0.25pt solid #000000"/>
    </style:style>
    <style:style style:name="Tableau9.C19" style:family="table-cell">
      <style:table-cell-properties fo:padding-left="0.004cm" fo:padding-right="0.004cm" fo:padding-top="0cm" fo:padding-bottom="0cm" fo:border="0.25pt solid #000000"/>
    </style:style>
    <style:style style:name="Tableau9.D19" style:family="table-cell">
      <style:table-cell-properties fo:padding-left="0.004cm" fo:padding-right="0.004cm" fo:padding-top="0cm" fo:padding-bottom="0cm" fo:border="0.25pt solid #000000"/>
    </style:style>
    <style:style style:name="Tableau9.E19" style:family="table-cell">
      <style:table-cell-properties fo:padding-left="0.004cm" fo:padding-right="0.004cm" fo:padding-top="0cm" fo:padding-bottom="0cm" fo:border="0.25pt solid #000000"/>
    </style:style>
    <style:style style:name="Tableau9.A20" style:family="table-cell">
      <style:table-cell-properties fo:padding-left="0.004cm" fo:padding-right="0.004cm" fo:padding-top="0cm" fo:padding-bottom="0cm" fo:border="0.25pt solid #000000"/>
    </style:style>
    <style:style style:name="Tableau9.B20" style:family="table-cell">
      <style:table-cell-properties fo:padding-left="0.004cm" fo:padding-right="0.004cm" fo:padding-top="0cm" fo:padding-bottom="0cm" fo:border="0.25pt solid #000000"/>
    </style:style>
    <style:style style:name="Tableau9.C20" style:family="table-cell">
      <style:table-cell-properties fo:padding-left="0.004cm" fo:padding-right="0.004cm" fo:padding-top="0cm" fo:padding-bottom="0cm" fo:border="0.25pt solid #000000"/>
    </style:style>
    <style:style style:name="Tableau9.D20" style:family="table-cell">
      <style:table-cell-properties fo:padding-left="0.004cm" fo:padding-right="0.004cm" fo:padding-top="0cm" fo:padding-bottom="0cm" fo:border="0.25pt solid #000000"/>
    </style:style>
    <style:style style:name="Tableau9.E20" style:family="table-cell">
      <style:table-cell-properties fo:padding-left="0.004cm" fo:padding-right="0.004cm" fo:padding-top="0cm" fo:padding-bottom="0cm" fo:border="0.25pt solid #000000"/>
    </style:style>
    <style:style style:name="Tableau9.A21" style:family="table-cell">
      <style:table-cell-properties fo:padding-left="0.004cm" fo:padding-right="0.004cm" fo:padding-top="0cm" fo:padding-bottom="0cm" fo:border="0.25pt solid #000000"/>
    </style:style>
    <style:style style:name="Tableau9.B21" style:family="table-cell">
      <style:table-cell-properties fo:background-color="#ffff00" fo:padding-left="0.004cm" fo:padding-right="0.004cm" fo:padding-top="0cm" fo:padding-bottom="0cm" fo:border="0.25pt solid #000000">
        <style:background-image/>
      </style:table-cell-properties>
    </style:style>
    <style:style style:name="Tableau9.C21" style:family="table-cell">
      <style:table-cell-properties fo:padding-left="0.004cm" fo:padding-right="0.004cm" fo:padding-top="0cm" fo:padding-bottom="0cm" fo:border="0.25pt solid #000000"/>
    </style:style>
    <style:style style:name="Tableau9.D21" style:family="table-cell">
      <style:table-cell-properties fo:padding-left="0.004cm" fo:padding-right="0.004cm" fo:padding-top="0cm" fo:padding-bottom="0cm" fo:border="0.25pt solid #000000"/>
    </style:style>
    <style:style style:name="Tableau9.E21" style:family="table-cell">
      <style:table-cell-properties fo:padding-left="0.004cm" fo:padding-right="0.004cm" fo:padding-top="0cm" fo:padding-bottom="0cm" fo:border="0.25pt solid #000000"/>
    </style:style>
    <style:style style:name="Tableau9.A22" style:family="table-cell">
      <style:table-cell-properties fo:padding-left="0.004cm" fo:padding-right="0.004cm" fo:padding-top="0cm" fo:padding-bottom="0cm" fo:border="0.25pt solid #000000"/>
    </style:style>
    <style:style style:name="Tableau9.B22" style:family="table-cell">
      <style:table-cell-properties fo:padding-left="0.004cm" fo:padding-right="0.004cm" fo:padding-top="0cm" fo:padding-bottom="0cm" fo:border="0.25pt solid #000000"/>
    </style:style>
    <style:style style:name="Tableau9.C22" style:family="table-cell">
      <style:table-cell-properties fo:padding-left="0.004cm" fo:padding-right="0.004cm" fo:padding-top="0cm" fo:padding-bottom="0cm" fo:border="0.25pt solid #000000"/>
    </style:style>
    <style:style style:name="Tableau9.D22" style:family="table-cell">
      <style:table-cell-properties fo:padding-left="0.004cm" fo:padding-right="0.004cm" fo:padding-top="0cm" fo:padding-bottom="0cm" fo:border="0.25pt solid #000000"/>
    </style:style>
    <style:style style:name="Tableau9.E22" style:family="table-cell">
      <style:table-cell-properties fo:padding-left="0.004cm" fo:padding-right="0.004cm" fo:padding-top="0cm" fo:padding-bottom="0cm" fo:border="0.25pt solid #000000"/>
    </style:style>
    <style:style style:name="Tableau9.A23" style:family="table-cell">
      <style:table-cell-properties fo:padding-left="0.004cm" fo:padding-right="0.004cm" fo:padding-top="0cm" fo:padding-bottom="0cm" fo:border="0.25pt solid #000000"/>
    </style:style>
    <style:style style:name="Tableau9.B23" style:family="table-cell">
      <style:table-cell-properties fo:padding-left="0.004cm" fo:padding-right="0.004cm" fo:padding-top="0cm" fo:padding-bottom="0cm" fo:border="0.25pt solid #000000"/>
    </style:style>
    <style:style style:name="Tableau9.C23" style:family="table-cell">
      <style:table-cell-properties fo:padding-left="0.004cm" fo:padding-right="0.004cm" fo:padding-top="0cm" fo:padding-bottom="0cm" fo:border="0.25pt solid #000000"/>
    </style:style>
    <style:style style:name="Tableau9.D23" style:family="table-cell">
      <style:table-cell-properties fo:padding-left="0.004cm" fo:padding-right="0.004cm" fo:padding-top="0cm" fo:padding-bottom="0cm" fo:border="0.25pt solid #000000"/>
    </style:style>
    <style:style style:name="Tableau9.E23" style:family="table-cell">
      <style:table-cell-properties fo:padding-left="0.004cm" fo:padding-right="0.004cm" fo:padding-top="0cm" fo:padding-bottom="0cm" fo:border="0.25pt solid #000000"/>
    </style:style>
    <style:style style:name="Tableau10" style:family="table" style:master-page-name="Converted9">
      <style:table-properties style:width="18.196cm" fo:margin-left="0.208cm" fo:margin-top="0cm" fo:margin-bottom="0cm" style:page-number="auto" table:align="left" style:writing-mode="lr-tb"/>
    </style:style>
    <style:style style:name="Tableau10.A" style:family="table-column">
      <style:table-column-properties style:column-width="2.461cm"/>
    </style:style>
    <style:style style:name="Tableau10.B" style:family="table-column">
      <style:table-column-properties style:column-width="3.466cm"/>
    </style:style>
    <style:style style:name="Tableau10.C" style:family="table-column">
      <style:table-column-properties style:column-width="3.66cm"/>
    </style:style>
    <style:style style:name="Tableau10.D" style:family="table-column">
      <style:table-column-properties style:column-width="1.362cm"/>
    </style:style>
    <style:style style:name="Tableau10.E" style:family="table-column">
      <style:table-column-properties style:column-width="7.248cm"/>
    </style:style>
    <style:style style:name="Tableau10.1" style:family="table-row">
      <style:table-row-properties style:min-row-height="1.159cm" fo:keep-together="auto"/>
    </style:style>
    <style:style style:name="Tableau10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0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0.A2" style:family="table-cell">
      <style:table-cell-properties fo:padding-left="0.004cm" fo:padding-right="0.004cm" fo:padding-top="0cm" fo:padding-bottom="0cm" fo:border="0.25pt solid #000000"/>
    </style:style>
    <style:style style:name="Tableau10.B2" style:family="table-cell">
      <style:table-cell-properties fo:padding-left="0.004cm" fo:padding-right="0.004cm" fo:padding-top="0cm" fo:padding-bottom="0cm" fo:border="0.25pt solid #000000"/>
    </style:style>
    <style:style style:name="Tableau10.C2" style:family="table-cell">
      <style:table-cell-properties fo:padding-left="0.004cm" fo:padding-right="0.004cm" fo:padding-top="0cm" fo:padding-bottom="0cm" fo:border="0.25pt solid #000000"/>
    </style:style>
    <style:style style:name="Tableau10.D2" style:family="table-cell">
      <style:table-cell-properties fo:padding-left="0.004cm" fo:padding-right="0.004cm" fo:padding-top="0cm" fo:padding-bottom="0cm" fo:border="0.25pt solid #000000"/>
    </style:style>
    <style:style style:name="Tableau10.E2" style:family="table-cell">
      <style:table-cell-properties fo:padding-left="0.004cm" fo:padding-right="0.004cm" fo:padding-top="0cm" fo:padding-bottom="0cm" fo:border="0.25pt solid #000000"/>
    </style:style>
    <style:style style:name="Tableau10.A3" style:family="table-cell">
      <style:table-cell-properties fo:padding-left="0.004cm" fo:padding-right="0.004cm" fo:padding-top="0cm" fo:padding-bottom="0cm" fo:border="0.25pt solid #000000"/>
    </style:style>
    <style:style style:name="Tableau10.B3" style:family="table-cell">
      <style:table-cell-properties fo:padding-left="0.004cm" fo:padding-right="0.004cm" fo:padding-top="0cm" fo:padding-bottom="0cm" fo:border="0.25pt solid #000000"/>
    </style:style>
    <style:style style:name="Tableau10.C3" style:family="table-cell">
      <style:table-cell-properties fo:padding-left="0.004cm" fo:padding-right="0.004cm" fo:padding-top="0cm" fo:padding-bottom="0cm" fo:border="0.25pt solid #000000"/>
    </style:style>
    <style:style style:name="Tableau10.D3" style:family="table-cell">
      <style:table-cell-properties fo:padding-left="0.004cm" fo:padding-right="0.004cm" fo:padding-top="0cm" fo:padding-bottom="0cm" fo:border="0.25pt solid #000000"/>
    </style:style>
    <style:style style:name="Tableau10.E3" style:family="table-cell">
      <style:table-cell-properties fo:padding-left="0.004cm" fo:padding-right="0.004cm" fo:padding-top="0cm" fo:padding-bottom="0cm" fo:border="0.25pt solid #000000"/>
    </style:style>
    <style:style style:name="Tableau10.A4" style:family="table-cell">
      <style:table-cell-properties fo:padding-left="0.004cm" fo:padding-right="0.004cm" fo:padding-top="0cm" fo:padding-bottom="0cm" fo:border="0.25pt solid #000000"/>
    </style:style>
    <style:style style:name="Tableau10.B4" style:family="table-cell">
      <style:table-cell-properties fo:padding-left="0.004cm" fo:padding-right="0.004cm" fo:padding-top="0cm" fo:padding-bottom="0cm" fo:border="0.25pt solid #000000"/>
    </style:style>
    <style:style style:name="Tableau10.C4" style:family="table-cell">
      <style:table-cell-properties fo:padding-left="0.004cm" fo:padding-right="0.004cm" fo:padding-top="0cm" fo:padding-bottom="0cm" fo:border="0.25pt solid #000000"/>
    </style:style>
    <style:style style:name="Tableau10.D4" style:family="table-cell">
      <style:table-cell-properties fo:padding-left="0.004cm" fo:padding-right="0.004cm" fo:padding-top="0cm" fo:padding-bottom="0cm" fo:border="0.25pt solid #000000"/>
    </style:style>
    <style:style style:name="Tableau10.E4" style:family="table-cell">
      <style:table-cell-properties fo:padding-left="0.004cm" fo:padding-right="0.004cm" fo:padding-top="0cm" fo:padding-bottom="0cm" fo:border="0.25pt solid #000000"/>
    </style:style>
    <style:style style:name="Tableau10.A5" style:family="table-cell">
      <style:table-cell-properties fo:padding-left="0.004cm" fo:padding-right="0.004cm" fo:padding-top="0cm" fo:padding-bottom="0cm" fo:border="0.25pt solid #000000"/>
    </style:style>
    <style:style style:name="Tableau10.B5" style:family="table-cell">
      <style:table-cell-properties fo:padding-left="0.004cm" fo:padding-right="0.004cm" fo:padding-top="0cm" fo:padding-bottom="0cm" fo:border="0.25pt solid #000000"/>
    </style:style>
    <style:style style:name="Tableau10.C5" style:family="table-cell">
      <style:table-cell-properties fo:padding-left="0.004cm" fo:padding-right="0.004cm" fo:padding-top="0cm" fo:padding-bottom="0cm" fo:border="0.25pt solid #000000"/>
    </style:style>
    <style:style style:name="Tableau10.D5" style:family="table-cell">
      <style:table-cell-properties fo:padding-left="0.004cm" fo:padding-right="0.004cm" fo:padding-top="0cm" fo:padding-bottom="0cm" fo:border="0.25pt solid #000000"/>
    </style:style>
    <style:style style:name="Tableau10.E5" style:family="table-cell">
      <style:table-cell-properties fo:padding-left="0.004cm" fo:padding-right="0.004cm" fo:padding-top="0cm" fo:padding-bottom="0cm" fo:border="0.25pt solid #000000"/>
    </style:style>
    <style:style style:name="Tableau10.A6" style:family="table-cell">
      <style:table-cell-properties fo:padding-left="0.004cm" fo:padding-right="0.004cm" fo:padding-top="0cm" fo:padding-bottom="0cm" fo:border="0.25pt solid #000000"/>
    </style:style>
    <style:style style:name="Tableau10.B6" style:family="table-cell">
      <style:table-cell-properties fo:padding-left="0.004cm" fo:padding-right="0.004cm" fo:padding-top="0cm" fo:padding-bottom="0cm" fo:border="0.25pt solid #000000"/>
    </style:style>
    <style:style style:name="Tableau10.C6" style:family="table-cell">
      <style:table-cell-properties fo:padding-left="0.004cm" fo:padding-right="0.004cm" fo:padding-top="0cm" fo:padding-bottom="0cm" fo:border="0.25pt solid #000000"/>
    </style:style>
    <style:style style:name="Tableau10.D6" style:family="table-cell">
      <style:table-cell-properties fo:padding-left="0.004cm" fo:padding-right="0.004cm" fo:padding-top="0cm" fo:padding-bottom="0cm" fo:border="0.25pt solid #000000"/>
    </style:style>
    <style:style style:name="Tableau10.E6" style:family="table-cell">
      <style:table-cell-properties fo:padding-left="0.004cm" fo:padding-right="0.004cm" fo:padding-top="0cm" fo:padding-bottom="0cm" fo:border="0.25pt solid #000000"/>
    </style:style>
    <style:style style:name="Tableau10.A7" style:family="table-cell">
      <style:table-cell-properties fo:padding-left="0.004cm" fo:padding-right="0.004cm" fo:padding-top="0cm" fo:padding-bottom="0cm" fo:border="0.25pt solid #000000"/>
    </style:style>
    <style:style style:name="Tableau10.B7" style:family="table-cell">
      <style:table-cell-properties fo:padding-left="0.004cm" fo:padding-right="0.004cm" fo:padding-top="0cm" fo:padding-bottom="0cm" fo:border="0.25pt solid #000000"/>
    </style:style>
    <style:style style:name="Tableau10.C7" style:family="table-cell">
      <style:table-cell-properties fo:padding-left="0.004cm" fo:padding-right="0.004cm" fo:padding-top="0cm" fo:padding-bottom="0cm" fo:border="0.25pt solid #000000"/>
    </style:style>
    <style:style style:name="Tableau10.D7" style:family="table-cell">
      <style:table-cell-properties fo:padding-left="0.004cm" fo:padding-right="0.004cm" fo:padding-top="0cm" fo:padding-bottom="0cm" fo:border="0.25pt solid #000000"/>
    </style:style>
    <style:style style:name="Tableau10.E7" style:family="table-cell">
      <style:table-cell-properties fo:padding-left="0.004cm" fo:padding-right="0.004cm" fo:padding-top="0cm" fo:padding-bottom="0cm" fo:border="0.25pt solid #000000"/>
    </style:style>
    <style:style style:name="Tableau10.A8" style:family="table-cell">
      <style:table-cell-properties fo:padding-left="0.004cm" fo:padding-right="0.004cm" fo:padding-top="0cm" fo:padding-bottom="0cm" fo:border="0.25pt solid #000000"/>
    </style:style>
    <style:style style:name="Tableau10.B8" style:family="table-cell">
      <style:table-cell-properties fo:padding-left="0.004cm" fo:padding-right="0.004cm" fo:padding-top="0cm" fo:padding-bottom="0cm" fo:border="0.25pt solid #000000"/>
    </style:style>
    <style:style style:name="Tableau10.C8" style:family="table-cell">
      <style:table-cell-properties fo:padding-left="0.004cm" fo:padding-right="0.004cm" fo:padding-top="0cm" fo:padding-bottom="0cm" fo:border="0.25pt solid #000000"/>
    </style:style>
    <style:style style:name="Tableau10.D8" style:family="table-cell">
      <style:table-cell-properties fo:padding-left="0.004cm" fo:padding-right="0.004cm" fo:padding-top="0cm" fo:padding-bottom="0cm" fo:border="0.25pt solid #000000"/>
    </style:style>
    <style:style style:name="Tableau10.E8" style:family="table-cell">
      <style:table-cell-properties fo:padding-left="0.004cm" fo:padding-right="0.004cm" fo:padding-top="0cm" fo:padding-bottom="0cm" fo:border="0.25pt solid #000000"/>
    </style:style>
    <style:style style:name="Tableau10.A9" style:family="table-cell">
      <style:table-cell-properties fo:padding-left="0.004cm" fo:padding-right="0.004cm" fo:padding-top="0cm" fo:padding-bottom="0cm" fo:border="0.25pt solid #000000"/>
    </style:style>
    <style:style style:name="Tableau10.B9" style:family="table-cell">
      <style:table-cell-properties fo:padding-left="0.004cm" fo:padding-right="0.004cm" fo:padding-top="0cm" fo:padding-bottom="0cm" fo:border="0.25pt solid #000000"/>
    </style:style>
    <style:style style:name="Tableau10.C9" style:family="table-cell">
      <style:table-cell-properties fo:padding-left="0.004cm" fo:padding-right="0.004cm" fo:padding-top="0cm" fo:padding-bottom="0cm" fo:border="0.25pt solid #000000"/>
    </style:style>
    <style:style style:name="Tableau10.D9" style:family="table-cell">
      <style:table-cell-properties fo:padding-left="0.004cm" fo:padding-right="0.004cm" fo:padding-top="0cm" fo:padding-bottom="0cm" fo:border="0.25pt solid #000000"/>
    </style:style>
    <style:style style:name="Tableau10.E9" style:family="table-cell">
      <style:table-cell-properties fo:padding-left="0.004cm" fo:padding-right="0.004cm" fo:padding-top="0cm" fo:padding-bottom="0cm" fo:border="0.25pt solid #000000"/>
    </style:style>
    <style:style style:name="Tableau10.A10" style:family="table-cell">
      <style:table-cell-properties fo:padding-left="0.004cm" fo:padding-right="0.004cm" fo:padding-top="0cm" fo:padding-bottom="0cm" fo:border="0.25pt solid #000000"/>
    </style:style>
    <style:style style:name="Tableau10.B10" style:family="table-cell">
      <style:table-cell-properties fo:padding-left="0.004cm" fo:padding-right="0.004cm" fo:padding-top="0cm" fo:padding-bottom="0cm" fo:border="0.25pt solid #000000"/>
    </style:style>
    <style:style style:name="Tableau10.C10" style:family="table-cell">
      <style:table-cell-properties fo:padding-left="0.004cm" fo:padding-right="0.004cm" fo:padding-top="0cm" fo:padding-bottom="0cm" fo:border="0.25pt solid #000000"/>
    </style:style>
    <style:style style:name="Tableau10.D10" style:family="table-cell">
      <style:table-cell-properties fo:padding-left="0.004cm" fo:padding-right="0.004cm" fo:padding-top="0cm" fo:padding-bottom="0cm" fo:border="0.25pt solid #000000"/>
    </style:style>
    <style:style style:name="Tableau10.E10" style:family="table-cell">
      <style:table-cell-properties fo:padding-left="0.004cm" fo:padding-right="0.004cm" fo:padding-top="0cm" fo:padding-bottom="0cm" fo:border="0.25pt solid #000000"/>
    </style:style>
    <style:style style:name="Tableau10.A11" style:family="table-cell">
      <style:table-cell-properties fo:padding-left="0.004cm" fo:padding-right="0.004cm" fo:padding-top="0cm" fo:padding-bottom="0cm" fo:border="0.25pt solid #000000"/>
    </style:style>
    <style:style style:name="Tableau10.B11" style:family="table-cell">
      <style:table-cell-properties fo:padding-left="0.004cm" fo:padding-right="0.004cm" fo:padding-top="0cm" fo:padding-bottom="0cm" fo:border="0.25pt solid #000000"/>
    </style:style>
    <style:style style:name="Tableau10.C11" style:family="table-cell">
      <style:table-cell-properties fo:padding-left="0.004cm" fo:padding-right="0.004cm" fo:padding-top="0cm" fo:padding-bottom="0cm" fo:border="0.25pt solid #000000"/>
    </style:style>
    <style:style style:name="Tableau10.D11" style:family="table-cell">
      <style:table-cell-properties fo:padding-left="0.004cm" fo:padding-right="0.004cm" fo:padding-top="0cm" fo:padding-bottom="0cm" fo:border="0.25pt solid #000000"/>
    </style:style>
    <style:style style:name="Tableau10.E11" style:family="table-cell">
      <style:table-cell-properties fo:padding-left="0.004cm" fo:padding-right="0.004cm" fo:padding-top="0cm" fo:padding-bottom="0cm" fo:border="0.25pt solid #000000"/>
    </style:style>
    <style:style style:name="Tableau10.A12" style:family="table-cell">
      <style:table-cell-properties fo:padding-left="0.004cm" fo:padding-right="0.004cm" fo:padding-top="0cm" fo:padding-bottom="0cm" fo:border="0.25pt solid #000000"/>
    </style:style>
    <style:style style:name="Tableau10.B12" style:family="table-cell">
      <style:table-cell-properties fo:padding-left="0.004cm" fo:padding-right="0.004cm" fo:padding-top="0cm" fo:padding-bottom="0cm" fo:border="0.25pt solid #000000"/>
    </style:style>
    <style:style style:name="Tableau10.C12" style:family="table-cell">
      <style:table-cell-properties fo:padding-left="0.004cm" fo:padding-right="0.004cm" fo:padding-top="0cm" fo:padding-bottom="0cm" fo:border="0.25pt solid #000000"/>
    </style:style>
    <style:style style:name="Tableau10.D12" style:family="table-cell">
      <style:table-cell-properties fo:padding-left="0.004cm" fo:padding-right="0.004cm" fo:padding-top="0cm" fo:padding-bottom="0cm" fo:border="0.25pt solid #000000"/>
    </style:style>
    <style:style style:name="Tableau10.E12" style:family="table-cell">
      <style:table-cell-properties fo:padding-left="0.004cm" fo:padding-right="0.004cm" fo:padding-top="0cm" fo:padding-bottom="0cm" fo:border="0.25pt solid #000000"/>
    </style:style>
    <style:style style:name="Tableau10.A13" style:family="table-cell">
      <style:table-cell-properties fo:padding-left="0.004cm" fo:padding-right="0.004cm" fo:padding-top="0cm" fo:padding-bottom="0cm" fo:border="0.25pt solid #000000"/>
    </style:style>
    <style:style style:name="Tableau10.B13" style:family="table-cell">
      <style:table-cell-properties fo:padding-left="0.004cm" fo:padding-right="0.004cm" fo:padding-top="0cm" fo:padding-bottom="0cm" fo:border="0.25pt solid #000000"/>
    </style:style>
    <style:style style:name="Tableau10.C13" style:family="table-cell">
      <style:table-cell-properties fo:padding-left="0.004cm" fo:padding-right="0.004cm" fo:padding-top="0cm" fo:padding-bottom="0cm" fo:border="0.25pt solid #000000"/>
    </style:style>
    <style:style style:name="Tableau10.D13" style:family="table-cell">
      <style:table-cell-properties fo:padding-left="0.004cm" fo:padding-right="0.004cm" fo:padding-top="0cm" fo:padding-bottom="0cm" fo:border="0.25pt solid #000000"/>
    </style:style>
    <style:style style:name="Tableau10.E13" style:family="table-cell">
      <style:table-cell-properties fo:padding-left="0.004cm" fo:padding-right="0.004cm" fo:padding-top="0cm" fo:padding-bottom="0cm" fo:border="0.25pt solid #000000"/>
    </style:style>
    <style:style style:name="Tableau10.A14" style:family="table-cell">
      <style:table-cell-properties fo:padding-left="0.004cm" fo:padding-right="0.004cm" fo:padding-top="0cm" fo:padding-bottom="0cm" fo:border="0.25pt solid #000000"/>
    </style:style>
    <style:style style:name="Tableau10.B14" style:family="table-cell">
      <style:table-cell-properties fo:padding-left="0.004cm" fo:padding-right="0.004cm" fo:padding-top="0cm" fo:padding-bottom="0cm" fo:border="0.25pt solid #000000"/>
    </style:style>
    <style:style style:name="Tableau10.C14" style:family="table-cell">
      <style:table-cell-properties fo:padding-left="0.004cm" fo:padding-right="0.004cm" fo:padding-top="0cm" fo:padding-bottom="0cm" fo:border="0.25pt solid #000000"/>
    </style:style>
    <style:style style:name="Tableau10.D14" style:family="table-cell">
      <style:table-cell-properties fo:padding-left="0.004cm" fo:padding-right="0.004cm" fo:padding-top="0cm" fo:padding-bottom="0cm" fo:border="0.25pt solid #000000"/>
    </style:style>
    <style:style style:name="Tableau10.E14" style:family="table-cell">
      <style:table-cell-properties fo:padding-left="0.004cm" fo:padding-right="0.004cm" fo:padding-top="0cm" fo:padding-bottom="0cm" fo:border="0.25pt solid #000000"/>
    </style:style>
    <style:style style:name="Tableau10.A15" style:family="table-cell">
      <style:table-cell-properties fo:padding-left="0.004cm" fo:padding-right="0.004cm" fo:padding-top="0cm" fo:padding-bottom="0cm" fo:border="0.25pt solid #000000"/>
    </style:style>
    <style:style style:name="Tableau10.B15" style:family="table-cell">
      <style:table-cell-properties fo:padding-left="0.004cm" fo:padding-right="0.004cm" fo:padding-top="0cm" fo:padding-bottom="0cm" fo:border="0.25pt solid #000000"/>
    </style:style>
    <style:style style:name="Tableau10.C15" style:family="table-cell">
      <style:table-cell-properties fo:padding-left="0.004cm" fo:padding-right="0.004cm" fo:padding-top="0cm" fo:padding-bottom="0cm" fo:border="0.25pt solid #000000"/>
    </style:style>
    <style:style style:name="Tableau10.D15" style:family="table-cell">
      <style:table-cell-properties fo:padding-left="0.004cm" fo:padding-right="0.004cm" fo:padding-top="0cm" fo:padding-bottom="0cm" fo:border="0.25pt solid #000000"/>
    </style:style>
    <style:style style:name="Tableau10.E15" style:family="table-cell">
      <style:table-cell-properties fo:padding-left="0.004cm" fo:padding-right="0.004cm" fo:padding-top="0cm" fo:padding-bottom="0cm" fo:border="0.25pt solid #000000"/>
    </style:style>
    <style:style style:name="Tableau10.A16" style:family="table-cell">
      <style:table-cell-properties fo:padding-left="0.004cm" fo:padding-right="0.004cm" fo:padding-top="0cm" fo:padding-bottom="0cm" fo:border="0.25pt solid #000000"/>
    </style:style>
    <style:style style:name="Tableau10.B16" style:family="table-cell">
      <style:table-cell-properties fo:padding-left="0.004cm" fo:padding-right="0.004cm" fo:padding-top="0cm" fo:padding-bottom="0cm" fo:border="0.25pt solid #000000"/>
    </style:style>
    <style:style style:name="Tableau10.C16" style:family="table-cell">
      <style:table-cell-properties fo:padding-left="0.004cm" fo:padding-right="0.004cm" fo:padding-top="0cm" fo:padding-bottom="0cm" fo:border="0.25pt solid #000000"/>
    </style:style>
    <style:style style:name="Tableau10.D16" style:family="table-cell">
      <style:table-cell-properties fo:padding-left="0.004cm" fo:padding-right="0.004cm" fo:padding-top="0cm" fo:padding-bottom="0cm" fo:border="0.25pt solid #000000"/>
    </style:style>
    <style:style style:name="Tableau10.E16" style:family="table-cell">
      <style:table-cell-properties fo:padding-left="0.004cm" fo:padding-right="0.004cm" fo:padding-top="0cm" fo:padding-bottom="0cm" fo:border="0.25pt solid #000000"/>
    </style:style>
    <style:style style:name="Tableau10.A17" style:family="table-cell">
      <style:table-cell-properties fo:padding-left="0.004cm" fo:padding-right="0.004cm" fo:padding-top="0cm" fo:padding-bottom="0cm" fo:border="0.25pt solid #000000"/>
    </style:style>
    <style:style style:name="Tableau10.B17" style:family="table-cell">
      <style:table-cell-properties fo:padding-left="0.004cm" fo:padding-right="0.004cm" fo:padding-top="0cm" fo:padding-bottom="0cm" fo:border="0.25pt solid #000000"/>
    </style:style>
    <style:style style:name="Tableau10.C17" style:family="table-cell">
      <style:table-cell-properties fo:padding-left="0.004cm" fo:padding-right="0.004cm" fo:padding-top="0cm" fo:padding-bottom="0cm" fo:border="0.25pt solid #000000"/>
    </style:style>
    <style:style style:name="Tableau10.D17" style:family="table-cell">
      <style:table-cell-properties fo:padding-left="0.004cm" fo:padding-right="0.004cm" fo:padding-top="0cm" fo:padding-bottom="0cm" fo:border="0.25pt solid #000000"/>
    </style:style>
    <style:style style:name="Tableau10.E17" style:family="table-cell">
      <style:table-cell-properties fo:padding-left="0.004cm" fo:padding-right="0.004cm" fo:padding-top="0cm" fo:padding-bottom="0cm" fo:border="0.25pt solid #000000"/>
    </style:style>
    <style:style style:name="Tableau10.A18" style:family="table-cell">
      <style:table-cell-properties fo:padding-left="0.004cm" fo:padding-right="0.004cm" fo:padding-top="0cm" fo:padding-bottom="0cm" fo:border="0.25pt solid #000000"/>
    </style:style>
    <style:style style:name="Tableau10.B18" style:family="table-cell">
      <style:table-cell-properties fo:padding-left="0.004cm" fo:padding-right="0.004cm" fo:padding-top="0cm" fo:padding-bottom="0cm" fo:border="0.25pt solid #000000"/>
    </style:style>
    <style:style style:name="Tableau10.C18" style:family="table-cell">
      <style:table-cell-properties fo:padding-left="0.004cm" fo:padding-right="0.004cm" fo:padding-top="0cm" fo:padding-bottom="0cm" fo:border="0.25pt solid #000000"/>
    </style:style>
    <style:style style:name="Tableau10.D18" style:family="table-cell">
      <style:table-cell-properties fo:padding-left="0.004cm" fo:padding-right="0.004cm" fo:padding-top="0cm" fo:padding-bottom="0cm" fo:border="0.25pt solid #000000"/>
    </style:style>
    <style:style style:name="Tableau10.E18" style:family="table-cell">
      <style:table-cell-properties fo:padding-left="0.004cm" fo:padding-right="0.004cm" fo:padding-top="0cm" fo:padding-bottom="0cm" fo:border="0.25pt solid #000000"/>
    </style:style>
    <style:style style:name="Tableau10.A19" style:family="table-cell">
      <style:table-cell-properties fo:padding-left="0.004cm" fo:padding-right="0.004cm" fo:padding-top="0cm" fo:padding-bottom="0cm" fo:border="0.25pt solid #000000"/>
    </style:style>
    <style:style style:name="Tableau10.B19" style:family="table-cell">
      <style:table-cell-properties fo:padding-left="0.004cm" fo:padding-right="0.004cm" fo:padding-top="0cm" fo:padding-bottom="0cm" fo:border="0.25pt solid #000000"/>
    </style:style>
    <style:style style:name="Tableau10.C19" style:family="table-cell">
      <style:table-cell-properties fo:padding-left="0.004cm" fo:padding-right="0.004cm" fo:padding-top="0cm" fo:padding-bottom="0cm" fo:border="0.25pt solid #000000"/>
    </style:style>
    <style:style style:name="Tableau10.D19" style:family="table-cell">
      <style:table-cell-properties fo:padding-left="0.004cm" fo:padding-right="0.004cm" fo:padding-top="0cm" fo:padding-bottom="0cm" fo:border="0.25pt solid #000000"/>
    </style:style>
    <style:style style:name="Tableau10.E19" style:family="table-cell">
      <style:table-cell-properties fo:padding-left="0.004cm" fo:padding-right="0.004cm" fo:padding-top="0cm" fo:padding-bottom="0cm" fo:border="0.25pt solid #000000"/>
    </style:style>
    <style:style style:name="Tableau10.A20" style:family="table-cell">
      <style:table-cell-properties fo:padding-left="0.004cm" fo:padding-right="0.004cm" fo:padding-top="0cm" fo:padding-bottom="0cm" fo:border="0.25pt solid #000000"/>
    </style:style>
    <style:style style:name="Tableau10.B20" style:family="table-cell">
      <style:table-cell-properties fo:padding-left="0.004cm" fo:padding-right="0.004cm" fo:padding-top="0cm" fo:padding-bottom="0cm" fo:border="0.25pt solid #000000"/>
    </style:style>
    <style:style style:name="Tableau10.C20" style:family="table-cell">
      <style:table-cell-properties fo:padding-left="0.004cm" fo:padding-right="0.004cm" fo:padding-top="0cm" fo:padding-bottom="0cm" fo:border="0.25pt solid #000000"/>
    </style:style>
    <style:style style:name="Tableau10.D20" style:family="table-cell">
      <style:table-cell-properties fo:padding-left="0.004cm" fo:padding-right="0.004cm" fo:padding-top="0cm" fo:padding-bottom="0cm" fo:border="0.25pt solid #000000"/>
    </style:style>
    <style:style style:name="Tableau10.E20" style:family="table-cell">
      <style:table-cell-properties fo:padding-left="0.004cm" fo:padding-right="0.004cm" fo:padding-top="0cm" fo:padding-bottom="0cm" fo:border="0.25pt solid #000000"/>
    </style:style>
    <style:style style:name="Tableau10.A21" style:family="table-cell">
      <style:table-cell-properties fo:padding-left="0.004cm" fo:padding-right="0.004cm" fo:padding-top="0cm" fo:padding-bottom="0cm" fo:border="0.25pt solid #000000"/>
    </style:style>
    <style:style style:name="Tableau10.B21" style:family="table-cell">
      <style:table-cell-properties fo:padding-left="0.004cm" fo:padding-right="0.004cm" fo:padding-top="0cm" fo:padding-bottom="0cm" fo:border="0.25pt solid #000000"/>
    </style:style>
    <style:style style:name="Tableau10.C21" style:family="table-cell">
      <style:table-cell-properties fo:padding-left="0.004cm" fo:padding-right="0.004cm" fo:padding-top="0cm" fo:padding-bottom="0cm" fo:border="0.25pt solid #000000"/>
    </style:style>
    <style:style style:name="Tableau10.D21" style:family="table-cell">
      <style:table-cell-properties fo:padding-left="0.004cm" fo:padding-right="0.004cm" fo:padding-top="0cm" fo:padding-bottom="0cm" fo:border="0.25pt solid #000000"/>
    </style:style>
    <style:style style:name="Tableau10.E21" style:family="table-cell">
      <style:table-cell-properties fo:padding-left="0.004cm" fo:padding-right="0.004cm" fo:padding-top="0cm" fo:padding-bottom="0cm" fo:border="0.25pt solid #000000"/>
    </style:style>
    <style:style style:name="Tableau10.A22" style:family="table-cell">
      <style:table-cell-properties fo:padding-left="0.004cm" fo:padding-right="0.004cm" fo:padding-top="0cm" fo:padding-bottom="0cm" fo:border="0.25pt solid #000000"/>
    </style:style>
    <style:style style:name="Tableau10.B22" style:family="table-cell">
      <style:table-cell-properties fo:padding-left="0.004cm" fo:padding-right="0.004cm" fo:padding-top="0cm" fo:padding-bottom="0cm" fo:border="0.25pt solid #000000"/>
    </style:style>
    <style:style style:name="Tableau10.C22" style:family="table-cell">
      <style:table-cell-properties fo:padding-left="0.004cm" fo:padding-right="0.004cm" fo:padding-top="0cm" fo:padding-bottom="0cm" fo:border="0.25pt solid #000000"/>
    </style:style>
    <style:style style:name="Tableau10.D22" style:family="table-cell">
      <style:table-cell-properties fo:padding-left="0.004cm" fo:padding-right="0.004cm" fo:padding-top="0cm" fo:padding-bottom="0cm" fo:border="0.25pt solid #000000"/>
    </style:style>
    <style:style style:name="Tableau10.E22" style:family="table-cell">
      <style:table-cell-properties fo:padding-left="0.004cm" fo:padding-right="0.004cm" fo:padding-top="0cm" fo:padding-bottom="0cm" fo:border="0.25pt solid #000000"/>
    </style:style>
    <style:style style:name="Tableau10.A23" style:family="table-cell">
      <style:table-cell-properties fo:padding-left="0.004cm" fo:padding-right="0.004cm" fo:padding-top="0cm" fo:padding-bottom="0cm" fo:border="0.25pt solid #000000"/>
    </style:style>
    <style:style style:name="Tableau10.B23" style:family="table-cell">
      <style:table-cell-properties fo:padding-left="0.004cm" fo:padding-right="0.004cm" fo:padding-top="0cm" fo:padding-bottom="0cm" fo:border="0.25pt solid #000000"/>
    </style:style>
    <style:style style:name="Tableau10.C23" style:family="table-cell">
      <style:table-cell-properties fo:padding-left="0.004cm" fo:padding-right="0.004cm" fo:padding-top="0cm" fo:padding-bottom="0cm" fo:border="0.25pt solid #000000"/>
    </style:style>
    <style:style style:name="Tableau10.D23" style:family="table-cell">
      <style:table-cell-properties fo:padding-left="0.004cm" fo:padding-right="0.004cm" fo:padding-top="0cm" fo:padding-bottom="0cm" fo:border="0.25pt solid #000000"/>
    </style:style>
    <style:style style:name="Tableau10.E23" style:family="table-cell">
      <style:table-cell-properties fo:padding-left="0.004cm" fo:padding-right="0.004cm" fo:padding-top="0cm" fo:padding-bottom="0cm" fo:border="0.25pt solid #000000"/>
    </style:style>
    <style:style style:name="Tableau11" style:family="table" style:master-page-name="Converted10">
      <style:table-properties style:width="18.196cm" fo:margin-left="0.208cm" fo:margin-top="0cm" fo:margin-bottom="0cm" style:page-number="auto" table:align="left" style:writing-mode="lr-tb"/>
    </style:style>
    <style:style style:name="Tableau11.A" style:family="table-column">
      <style:table-column-properties style:column-width="2.461cm"/>
    </style:style>
    <style:style style:name="Tableau11.B" style:family="table-column">
      <style:table-column-properties style:column-width="3.466cm"/>
    </style:style>
    <style:style style:name="Tableau11.C" style:family="table-column">
      <style:table-column-properties style:column-width="3.66cm"/>
    </style:style>
    <style:style style:name="Tableau11.D" style:family="table-column">
      <style:table-column-properties style:column-width="1.362cm"/>
    </style:style>
    <style:style style:name="Tableau11.E" style:family="table-column">
      <style:table-column-properties style:column-width="7.248cm"/>
    </style:style>
    <style:style style:name="Tableau11.1" style:family="table-row">
      <style:table-row-properties style:min-row-height="1.159cm" fo:keep-together="auto"/>
    </style:style>
    <style:style style:name="Tableau11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1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1.A2" style:family="table-cell">
      <style:table-cell-properties fo:padding-left="0.004cm" fo:padding-right="0.004cm" fo:padding-top="0cm" fo:padding-bottom="0cm" fo:border="0.25pt solid #000000"/>
    </style:style>
    <style:style style:name="Tableau11.B2" style:family="table-cell">
      <style:table-cell-properties fo:padding-left="0.004cm" fo:padding-right="0.004cm" fo:padding-top="0cm" fo:padding-bottom="0cm" fo:border="0.25pt solid #000000"/>
    </style:style>
    <style:style style:name="Tableau11.C2" style:family="table-cell">
      <style:table-cell-properties fo:padding-left="0.004cm" fo:padding-right="0.004cm" fo:padding-top="0cm" fo:padding-bottom="0cm" fo:border="0.25pt solid #000000"/>
    </style:style>
    <style:style style:name="Tableau11.D2" style:family="table-cell">
      <style:table-cell-properties fo:padding-left="0.004cm" fo:padding-right="0.004cm" fo:padding-top="0cm" fo:padding-bottom="0cm" fo:border="0.25pt solid #000000"/>
    </style:style>
    <style:style style:name="Tableau11.E2" style:family="table-cell">
      <style:table-cell-properties fo:padding-left="0.004cm" fo:padding-right="0.004cm" fo:padding-top="0cm" fo:padding-bottom="0cm" fo:border="0.25pt solid #000000"/>
    </style:style>
    <style:style style:name="Tableau11.A3" style:family="table-cell">
      <style:table-cell-properties fo:padding-left="0.004cm" fo:padding-right="0.004cm" fo:padding-top="0cm" fo:padding-bottom="0cm" fo:border="0.25pt solid #000000"/>
    </style:style>
    <style:style style:name="Tableau11.B3" style:family="table-cell">
      <style:table-cell-properties fo:padding-left="0.004cm" fo:padding-right="0.004cm" fo:padding-top="0cm" fo:padding-bottom="0cm" fo:border="0.25pt solid #000000"/>
    </style:style>
    <style:style style:name="Tableau11.C3" style:family="table-cell">
      <style:table-cell-properties fo:padding-left="0.004cm" fo:padding-right="0.004cm" fo:padding-top="0cm" fo:padding-bottom="0cm" fo:border="0.25pt solid #000000"/>
    </style:style>
    <style:style style:name="Tableau11.D3" style:family="table-cell">
      <style:table-cell-properties fo:padding-left="0.004cm" fo:padding-right="0.004cm" fo:padding-top="0cm" fo:padding-bottom="0cm" fo:border="0.25pt solid #000000"/>
    </style:style>
    <style:style style:name="Tableau11.E3" style:family="table-cell">
      <style:table-cell-properties fo:padding-left="0.004cm" fo:padding-right="0.004cm" fo:padding-top="0cm" fo:padding-bottom="0cm" fo:border="0.25pt solid #000000"/>
    </style:style>
    <style:style style:name="Tableau11.A4" style:family="table-cell">
      <style:table-cell-properties fo:padding-left="0.004cm" fo:padding-right="0.004cm" fo:padding-top="0cm" fo:padding-bottom="0cm" fo:border="0.25pt solid #000000"/>
    </style:style>
    <style:style style:name="Tableau11.B4" style:family="table-cell">
      <style:table-cell-properties fo:padding-left="0.004cm" fo:padding-right="0.004cm" fo:padding-top="0cm" fo:padding-bottom="0cm" fo:border="0.25pt solid #000000"/>
    </style:style>
    <style:style style:name="Tableau11.C4" style:family="table-cell">
      <style:table-cell-properties fo:padding-left="0.004cm" fo:padding-right="0.004cm" fo:padding-top="0cm" fo:padding-bottom="0cm" fo:border="0.25pt solid #000000"/>
    </style:style>
    <style:style style:name="Tableau11.D4" style:family="table-cell">
      <style:table-cell-properties fo:padding-left="0.004cm" fo:padding-right="0.004cm" fo:padding-top="0cm" fo:padding-bottom="0cm" fo:border="0.25pt solid #000000"/>
    </style:style>
    <style:style style:name="Tableau11.E4" style:family="table-cell">
      <style:table-cell-properties fo:padding-left="0.004cm" fo:padding-right="0.004cm" fo:padding-top="0cm" fo:padding-bottom="0cm" fo:border="0.25pt solid #000000"/>
    </style:style>
    <style:style style:name="Tableau11.A5" style:family="table-cell">
      <style:table-cell-properties fo:padding-left="0.004cm" fo:padding-right="0.004cm" fo:padding-top="0cm" fo:padding-bottom="0cm" fo:border="0.25pt solid #000000"/>
    </style:style>
    <style:style style:name="Tableau11.B5" style:family="table-cell">
      <style:table-cell-properties fo:padding-left="0.004cm" fo:padding-right="0.004cm" fo:padding-top="0cm" fo:padding-bottom="0cm" fo:border="0.25pt solid #000000"/>
    </style:style>
    <style:style style:name="Tableau11.C5" style:family="table-cell">
      <style:table-cell-properties fo:padding-left="0.004cm" fo:padding-right="0.004cm" fo:padding-top="0cm" fo:padding-bottom="0cm" fo:border="0.25pt solid #000000"/>
    </style:style>
    <style:style style:name="Tableau11.D5" style:family="table-cell">
      <style:table-cell-properties fo:padding-left="0.004cm" fo:padding-right="0.004cm" fo:padding-top="0cm" fo:padding-bottom="0cm" fo:border="0.25pt solid #000000"/>
    </style:style>
    <style:style style:name="Tableau11.E5" style:family="table-cell">
      <style:table-cell-properties fo:padding-left="0.004cm" fo:padding-right="0.004cm" fo:padding-top="0cm" fo:padding-bottom="0cm" fo:border="0.25pt solid #000000"/>
    </style:style>
    <style:style style:name="Tableau11.A6" style:family="table-cell">
      <style:table-cell-properties fo:padding-left="0.004cm" fo:padding-right="0.004cm" fo:padding-top="0cm" fo:padding-bottom="0cm" fo:border="0.25pt solid #000000"/>
    </style:style>
    <style:style style:name="Tableau11.B6" style:family="table-cell">
      <style:table-cell-properties fo:padding-left="0.004cm" fo:padding-right="0.004cm" fo:padding-top="0cm" fo:padding-bottom="0cm" fo:border="0.25pt solid #000000"/>
    </style:style>
    <style:style style:name="Tableau11.C6" style:family="table-cell">
      <style:table-cell-properties fo:padding-left="0.004cm" fo:padding-right="0.004cm" fo:padding-top="0cm" fo:padding-bottom="0cm" fo:border="0.25pt solid #000000"/>
    </style:style>
    <style:style style:name="Tableau11.D6" style:family="table-cell">
      <style:table-cell-properties fo:padding-left="0.004cm" fo:padding-right="0.004cm" fo:padding-top="0cm" fo:padding-bottom="0cm" fo:border="0.25pt solid #000000"/>
    </style:style>
    <style:style style:name="Tableau11.E6" style:family="table-cell">
      <style:table-cell-properties fo:padding-left="0.004cm" fo:padding-right="0.004cm" fo:padding-top="0cm" fo:padding-bottom="0cm" fo:border="0.25pt solid #000000"/>
    </style:style>
    <style:style style:name="Tableau11.A7" style:family="table-cell">
      <style:table-cell-properties fo:padding-left="0.004cm" fo:padding-right="0.004cm" fo:padding-top="0cm" fo:padding-bottom="0cm" fo:border="0.25pt solid #000000"/>
    </style:style>
    <style:style style:name="Tableau11.B7" style:family="table-cell">
      <style:table-cell-properties fo:padding-left="0.004cm" fo:padding-right="0.004cm" fo:padding-top="0cm" fo:padding-bottom="0cm" fo:border="0.25pt solid #000000"/>
    </style:style>
    <style:style style:name="Tableau11.C7" style:family="table-cell">
      <style:table-cell-properties fo:padding-left="0.004cm" fo:padding-right="0.004cm" fo:padding-top="0cm" fo:padding-bottom="0cm" fo:border="0.25pt solid #000000"/>
    </style:style>
    <style:style style:name="Tableau11.D7" style:family="table-cell">
      <style:table-cell-properties fo:padding-left="0.004cm" fo:padding-right="0.004cm" fo:padding-top="0cm" fo:padding-bottom="0cm" fo:border="0.25pt solid #000000"/>
    </style:style>
    <style:style style:name="Tableau11.E7" style:family="table-cell">
      <style:table-cell-properties fo:padding-left="0.004cm" fo:padding-right="0.004cm" fo:padding-top="0cm" fo:padding-bottom="0cm" fo:border="0.25pt solid #000000"/>
    </style:style>
    <style:style style:name="Tableau11.A8" style:family="table-cell">
      <style:table-cell-properties fo:padding-left="0.004cm" fo:padding-right="0.004cm" fo:padding-top="0cm" fo:padding-bottom="0cm" fo:border="0.25pt solid #000000"/>
    </style:style>
    <style:style style:name="Tableau11.B8" style:family="table-cell">
      <style:table-cell-properties fo:padding-left="0.004cm" fo:padding-right="0.004cm" fo:padding-top="0cm" fo:padding-bottom="0cm" fo:border="0.25pt solid #000000"/>
    </style:style>
    <style:style style:name="Tableau11.C8" style:family="table-cell">
      <style:table-cell-properties fo:padding-left="0.004cm" fo:padding-right="0.004cm" fo:padding-top="0cm" fo:padding-bottom="0cm" fo:border="0.25pt solid #000000"/>
    </style:style>
    <style:style style:name="Tableau11.D8" style:family="table-cell">
      <style:table-cell-properties fo:padding-left="0.004cm" fo:padding-right="0.004cm" fo:padding-top="0cm" fo:padding-bottom="0cm" fo:border="0.25pt solid #000000"/>
    </style:style>
    <style:style style:name="Tableau11.E8" style:family="table-cell">
      <style:table-cell-properties fo:padding-left="0.004cm" fo:padding-right="0.004cm" fo:padding-top="0cm" fo:padding-bottom="0cm" fo:border="0.25pt solid #000000"/>
    </style:style>
    <style:style style:name="Tableau11.A9" style:family="table-cell">
      <style:table-cell-properties fo:padding-left="0.004cm" fo:padding-right="0.004cm" fo:padding-top="0cm" fo:padding-bottom="0cm" fo:border="0.25pt solid #000000"/>
    </style:style>
    <style:style style:name="Tableau11.B9" style:family="table-cell">
      <style:table-cell-properties fo:padding-left="0.004cm" fo:padding-right="0.004cm" fo:padding-top="0cm" fo:padding-bottom="0cm" fo:border="0.25pt solid #000000"/>
    </style:style>
    <style:style style:name="Tableau11.C9" style:family="table-cell">
      <style:table-cell-properties fo:padding-left="0.004cm" fo:padding-right="0.004cm" fo:padding-top="0cm" fo:padding-bottom="0cm" fo:border="0.25pt solid #000000"/>
    </style:style>
    <style:style style:name="Tableau11.D9" style:family="table-cell">
      <style:table-cell-properties fo:padding-left="0.004cm" fo:padding-right="0.004cm" fo:padding-top="0cm" fo:padding-bottom="0cm" fo:border="0.25pt solid #000000"/>
    </style:style>
    <style:style style:name="Tableau11.E9" style:family="table-cell">
      <style:table-cell-properties fo:padding-left="0.004cm" fo:padding-right="0.004cm" fo:padding-top="0cm" fo:padding-bottom="0cm" fo:border="0.25pt solid #000000"/>
    </style:style>
    <style:style style:name="Tableau11.A10" style:family="table-cell">
      <style:table-cell-properties fo:padding-left="0.004cm" fo:padding-right="0.004cm" fo:padding-top="0cm" fo:padding-bottom="0cm" fo:border="0.25pt solid #000000"/>
    </style:style>
    <style:style style:name="Tableau11.B10" style:family="table-cell">
      <style:table-cell-properties fo:padding-left="0.004cm" fo:padding-right="0.004cm" fo:padding-top="0cm" fo:padding-bottom="0cm" fo:border="0.25pt solid #000000"/>
    </style:style>
    <style:style style:name="Tableau11.C10" style:family="table-cell">
      <style:table-cell-properties fo:padding-left="0.004cm" fo:padding-right="0.004cm" fo:padding-top="0cm" fo:padding-bottom="0cm" fo:border="0.25pt solid #000000"/>
    </style:style>
    <style:style style:name="Tableau11.D10" style:family="table-cell">
      <style:table-cell-properties fo:padding-left="0.004cm" fo:padding-right="0.004cm" fo:padding-top="0cm" fo:padding-bottom="0cm" fo:border="0.25pt solid #000000"/>
    </style:style>
    <style:style style:name="Tableau11.E10" style:family="table-cell">
      <style:table-cell-properties fo:padding-left="0.004cm" fo:padding-right="0.004cm" fo:padding-top="0cm" fo:padding-bottom="0cm" fo:border="0.25pt solid #000000"/>
    </style:style>
    <style:style style:name="Tableau11.A11" style:family="table-cell">
      <style:table-cell-properties fo:padding-left="0.004cm" fo:padding-right="0.004cm" fo:padding-top="0cm" fo:padding-bottom="0cm" fo:border="0.25pt solid #000000"/>
    </style:style>
    <style:style style:name="Tableau11.B11" style:family="table-cell">
      <style:table-cell-properties fo:padding-left="0.004cm" fo:padding-right="0.004cm" fo:padding-top="0cm" fo:padding-bottom="0cm" fo:border="0.25pt solid #000000"/>
    </style:style>
    <style:style style:name="Tableau11.C11" style:family="table-cell">
      <style:table-cell-properties fo:padding-left="0.004cm" fo:padding-right="0.004cm" fo:padding-top="0cm" fo:padding-bottom="0cm" fo:border="0.25pt solid #000000"/>
    </style:style>
    <style:style style:name="Tableau11.D11" style:family="table-cell">
      <style:table-cell-properties fo:padding-left="0.004cm" fo:padding-right="0.004cm" fo:padding-top="0cm" fo:padding-bottom="0cm" fo:border="0.25pt solid #000000"/>
    </style:style>
    <style:style style:name="Tableau11.E11" style:family="table-cell">
      <style:table-cell-properties fo:padding-left="0.004cm" fo:padding-right="0.004cm" fo:padding-top="0cm" fo:padding-bottom="0cm" fo:border="0.25pt solid #000000"/>
    </style:style>
    <style:style style:name="Tableau11.A12" style:family="table-cell">
      <style:table-cell-properties fo:padding-left="0.004cm" fo:padding-right="0.004cm" fo:padding-top="0cm" fo:padding-bottom="0cm" fo:border="0.25pt solid #000000"/>
    </style:style>
    <style:style style:name="Tableau11.B12" style:family="table-cell">
      <style:table-cell-properties fo:padding-left="0.004cm" fo:padding-right="0.004cm" fo:padding-top="0cm" fo:padding-bottom="0cm" fo:border="0.25pt solid #000000"/>
    </style:style>
    <style:style style:name="Tableau11.C12" style:family="table-cell">
      <style:table-cell-properties fo:padding-left="0.004cm" fo:padding-right="0.004cm" fo:padding-top="0cm" fo:padding-bottom="0cm" fo:border="0.25pt solid #000000"/>
    </style:style>
    <style:style style:name="Tableau11.D12" style:family="table-cell">
      <style:table-cell-properties fo:padding-left="0.004cm" fo:padding-right="0.004cm" fo:padding-top="0cm" fo:padding-bottom="0cm" fo:border="0.25pt solid #000000"/>
    </style:style>
    <style:style style:name="Tableau11.E12" style:family="table-cell">
      <style:table-cell-properties fo:padding-left="0.004cm" fo:padding-right="0.004cm" fo:padding-top="0cm" fo:padding-bottom="0cm" fo:border="0.25pt solid #000000"/>
    </style:style>
    <style:style style:name="Tableau11.A13" style:family="table-cell">
      <style:table-cell-properties fo:padding-left="0.004cm" fo:padding-right="0.004cm" fo:padding-top="0cm" fo:padding-bottom="0cm" fo:border="0.25pt solid #000000"/>
    </style:style>
    <style:style style:name="Tableau11.B13" style:family="table-cell">
      <style:table-cell-properties fo:padding-left="0.004cm" fo:padding-right="0.004cm" fo:padding-top="0cm" fo:padding-bottom="0cm" fo:border="0.25pt solid #000000"/>
    </style:style>
    <style:style style:name="Tableau11.C13" style:family="table-cell">
      <style:table-cell-properties fo:padding-left="0.004cm" fo:padding-right="0.004cm" fo:padding-top="0cm" fo:padding-bottom="0cm" fo:border="0.25pt solid #000000"/>
    </style:style>
    <style:style style:name="Tableau11.D13" style:family="table-cell">
      <style:table-cell-properties fo:padding-left="0.004cm" fo:padding-right="0.004cm" fo:padding-top="0cm" fo:padding-bottom="0cm" fo:border="0.25pt solid #000000"/>
    </style:style>
    <style:style style:name="Tableau11.E13" style:family="table-cell">
      <style:table-cell-properties fo:padding-left="0.004cm" fo:padding-right="0.004cm" fo:padding-top="0cm" fo:padding-bottom="0cm" fo:border="0.25pt solid #000000"/>
    </style:style>
    <style:style style:name="Tableau11.A14" style:family="table-cell">
      <style:table-cell-properties fo:padding-left="0.004cm" fo:padding-right="0.004cm" fo:padding-top="0cm" fo:padding-bottom="0cm" fo:border="0.25pt solid #000000"/>
    </style:style>
    <style:style style:name="Tableau11.B14" style:family="table-cell">
      <style:table-cell-properties fo:padding-left="0.004cm" fo:padding-right="0.004cm" fo:padding-top="0cm" fo:padding-bottom="0cm" fo:border="0.25pt solid #000000"/>
    </style:style>
    <style:style style:name="Tableau11.C14" style:family="table-cell">
      <style:table-cell-properties fo:padding-left="0.004cm" fo:padding-right="0.004cm" fo:padding-top="0cm" fo:padding-bottom="0cm" fo:border="0.25pt solid #000000"/>
    </style:style>
    <style:style style:name="Tableau11.D14" style:family="table-cell">
      <style:table-cell-properties fo:padding-left="0.004cm" fo:padding-right="0.004cm" fo:padding-top="0cm" fo:padding-bottom="0cm" fo:border="0.25pt solid #000000"/>
    </style:style>
    <style:style style:name="Tableau11.E14" style:family="table-cell">
      <style:table-cell-properties fo:padding-left="0.004cm" fo:padding-right="0.004cm" fo:padding-top="0cm" fo:padding-bottom="0cm" fo:border="0.25pt solid #000000"/>
    </style:style>
    <style:style style:name="Tableau11.A15" style:family="table-cell">
      <style:table-cell-properties fo:padding-left="0.004cm" fo:padding-right="0.004cm" fo:padding-top="0cm" fo:padding-bottom="0cm" fo:border="0.25pt solid #000000"/>
    </style:style>
    <style:style style:name="Tableau11.B15" style:family="table-cell">
      <style:table-cell-properties fo:padding-left="0.004cm" fo:padding-right="0.004cm" fo:padding-top="0cm" fo:padding-bottom="0cm" fo:border="0.25pt solid #000000"/>
    </style:style>
    <style:style style:name="Tableau11.C15" style:family="table-cell">
      <style:table-cell-properties fo:padding-left="0.004cm" fo:padding-right="0.004cm" fo:padding-top="0cm" fo:padding-bottom="0cm" fo:border="0.25pt solid #000000"/>
    </style:style>
    <style:style style:name="Tableau11.D15" style:family="table-cell">
      <style:table-cell-properties fo:padding-left="0.004cm" fo:padding-right="0.004cm" fo:padding-top="0cm" fo:padding-bottom="0cm" fo:border="0.25pt solid #000000"/>
    </style:style>
    <style:style style:name="Tableau11.E15" style:family="table-cell">
      <style:table-cell-properties fo:padding-left="0.004cm" fo:padding-right="0.004cm" fo:padding-top="0cm" fo:padding-bottom="0cm" fo:border="0.25pt solid #000000"/>
    </style:style>
    <style:style style:name="Tableau11.A16" style:family="table-cell">
      <style:table-cell-properties fo:padding-left="0.004cm" fo:padding-right="0.004cm" fo:padding-top="0cm" fo:padding-bottom="0cm" fo:border="0.25pt solid #000000"/>
    </style:style>
    <style:style style:name="Tableau11.B16" style:family="table-cell">
      <style:table-cell-properties fo:padding-left="0.004cm" fo:padding-right="0.004cm" fo:padding-top="0cm" fo:padding-bottom="0cm" fo:border="0.25pt solid #000000"/>
    </style:style>
    <style:style style:name="Tableau11.C16" style:family="table-cell">
      <style:table-cell-properties fo:padding-left="0.004cm" fo:padding-right="0.004cm" fo:padding-top="0cm" fo:padding-bottom="0cm" fo:border="0.25pt solid #000000"/>
    </style:style>
    <style:style style:name="Tableau11.D16" style:family="table-cell">
      <style:table-cell-properties fo:padding-left="0.004cm" fo:padding-right="0.004cm" fo:padding-top="0cm" fo:padding-bottom="0cm" fo:border="0.25pt solid #000000"/>
    </style:style>
    <style:style style:name="Tableau11.E16" style:family="table-cell">
      <style:table-cell-properties fo:padding-left="0.004cm" fo:padding-right="0.004cm" fo:padding-top="0cm" fo:padding-bottom="0cm" fo:border="0.25pt solid #000000"/>
    </style:style>
    <style:style style:name="Tableau11.A17" style:family="table-cell">
      <style:table-cell-properties fo:padding-left="0.004cm" fo:padding-right="0.004cm" fo:padding-top="0cm" fo:padding-bottom="0cm" fo:border="0.25pt solid #000000"/>
    </style:style>
    <style:style style:name="Tableau11.B17" style:family="table-cell">
      <style:table-cell-properties fo:padding-left="0.004cm" fo:padding-right="0.004cm" fo:padding-top="0cm" fo:padding-bottom="0cm" fo:border="0.25pt solid #000000"/>
    </style:style>
    <style:style style:name="Tableau11.C17" style:family="table-cell">
      <style:table-cell-properties fo:padding-left="0.004cm" fo:padding-right="0.004cm" fo:padding-top="0cm" fo:padding-bottom="0cm" fo:border="0.25pt solid #000000"/>
    </style:style>
    <style:style style:name="Tableau11.D17" style:family="table-cell">
      <style:table-cell-properties fo:padding-left="0.004cm" fo:padding-right="0.004cm" fo:padding-top="0cm" fo:padding-bottom="0cm" fo:border="0.25pt solid #000000"/>
    </style:style>
    <style:style style:name="Tableau11.E17" style:family="table-cell">
      <style:table-cell-properties fo:padding-left="0.004cm" fo:padding-right="0.004cm" fo:padding-top="0cm" fo:padding-bottom="0cm" fo:border="0.25pt solid #000000"/>
    </style:style>
    <style:style style:name="Tableau11.A18" style:family="table-cell">
      <style:table-cell-properties fo:padding-left="0.004cm" fo:padding-right="0.004cm" fo:padding-top="0cm" fo:padding-bottom="0cm" fo:border="0.25pt solid #000000"/>
    </style:style>
    <style:style style:name="Tableau11.B18" style:family="table-cell">
      <style:table-cell-properties fo:padding-left="0.004cm" fo:padding-right="0.004cm" fo:padding-top="0cm" fo:padding-bottom="0cm" fo:border="0.25pt solid #000000"/>
    </style:style>
    <style:style style:name="Tableau11.C18" style:family="table-cell">
      <style:table-cell-properties fo:padding-left="0.004cm" fo:padding-right="0.004cm" fo:padding-top="0cm" fo:padding-bottom="0cm" fo:border="0.25pt solid #000000"/>
    </style:style>
    <style:style style:name="Tableau11.D18" style:family="table-cell">
      <style:table-cell-properties fo:padding-left="0.004cm" fo:padding-right="0.004cm" fo:padding-top="0cm" fo:padding-bottom="0cm" fo:border="0.25pt solid #000000"/>
    </style:style>
    <style:style style:name="Tableau11.E18" style:family="table-cell">
      <style:table-cell-properties fo:padding-left="0.004cm" fo:padding-right="0.004cm" fo:padding-top="0cm" fo:padding-bottom="0cm" fo:border="0.25pt solid #000000"/>
    </style:style>
    <style:style style:name="Tableau11.A19" style:family="table-cell">
      <style:table-cell-properties fo:padding-left="0.004cm" fo:padding-right="0.004cm" fo:padding-top="0cm" fo:padding-bottom="0cm" fo:border="0.25pt solid #000000"/>
    </style:style>
    <style:style style:name="Tableau11.B19" style:family="table-cell">
      <style:table-cell-properties fo:padding-left="0.004cm" fo:padding-right="0.004cm" fo:padding-top="0cm" fo:padding-bottom="0cm" fo:border="0.25pt solid #000000"/>
    </style:style>
    <style:style style:name="Tableau11.C19" style:family="table-cell">
      <style:table-cell-properties fo:padding-left="0.004cm" fo:padding-right="0.004cm" fo:padding-top="0cm" fo:padding-bottom="0cm" fo:border="0.25pt solid #000000"/>
    </style:style>
    <style:style style:name="Tableau11.D19" style:family="table-cell">
      <style:table-cell-properties fo:padding-left="0.004cm" fo:padding-right="0.004cm" fo:padding-top="0cm" fo:padding-bottom="0cm" fo:border="0.25pt solid #000000"/>
    </style:style>
    <style:style style:name="Tableau11.E19" style:family="table-cell">
      <style:table-cell-properties fo:padding-left="0.004cm" fo:padding-right="0.004cm" fo:padding-top="0cm" fo:padding-bottom="0cm" fo:border="0.25pt solid #000000"/>
    </style:style>
    <style:style style:name="Tableau11.A20" style:family="table-cell">
      <style:table-cell-properties fo:padding-left="0.004cm" fo:padding-right="0.004cm" fo:padding-top="0cm" fo:padding-bottom="0cm" fo:border="0.25pt solid #000000"/>
    </style:style>
    <style:style style:name="Tableau11.B20" style:family="table-cell">
      <style:table-cell-properties fo:padding-left="0.004cm" fo:padding-right="0.004cm" fo:padding-top="0cm" fo:padding-bottom="0cm" fo:border="0.25pt solid #000000"/>
    </style:style>
    <style:style style:name="Tableau11.C20" style:family="table-cell">
      <style:table-cell-properties fo:padding-left="0.004cm" fo:padding-right="0.004cm" fo:padding-top="0cm" fo:padding-bottom="0cm" fo:border="0.25pt solid #000000"/>
    </style:style>
    <style:style style:name="Tableau11.D20" style:family="table-cell">
      <style:table-cell-properties fo:padding-left="0.004cm" fo:padding-right="0.004cm" fo:padding-top="0cm" fo:padding-bottom="0cm" fo:border="0.25pt solid #000000"/>
    </style:style>
    <style:style style:name="Tableau11.E20" style:family="table-cell">
      <style:table-cell-properties fo:padding-left="0.004cm" fo:padding-right="0.004cm" fo:padding-top="0cm" fo:padding-bottom="0cm" fo:border="0.25pt solid #000000"/>
    </style:style>
    <style:style style:name="Tableau11.A21" style:family="table-cell">
      <style:table-cell-properties fo:padding-left="0.004cm" fo:padding-right="0.004cm" fo:padding-top="0cm" fo:padding-bottom="0cm" fo:border="0.25pt solid #000000"/>
    </style:style>
    <style:style style:name="Tableau11.B21" style:family="table-cell">
      <style:table-cell-properties fo:padding-left="0.004cm" fo:padding-right="0.004cm" fo:padding-top="0cm" fo:padding-bottom="0cm" fo:border="0.25pt solid #000000"/>
    </style:style>
    <style:style style:name="Tableau11.C21" style:family="table-cell">
      <style:table-cell-properties fo:padding-left="0.004cm" fo:padding-right="0.004cm" fo:padding-top="0cm" fo:padding-bottom="0cm" fo:border="0.25pt solid #000000"/>
    </style:style>
    <style:style style:name="Tableau11.D21" style:family="table-cell">
      <style:table-cell-properties fo:padding-left="0.004cm" fo:padding-right="0.004cm" fo:padding-top="0cm" fo:padding-bottom="0cm" fo:border="0.25pt solid #000000"/>
    </style:style>
    <style:style style:name="Tableau11.E21" style:family="table-cell">
      <style:table-cell-properties fo:padding-left="0.004cm" fo:padding-right="0.004cm" fo:padding-top="0cm" fo:padding-bottom="0cm" fo:border="0.25pt solid #000000"/>
    </style:style>
    <style:style style:name="Tableau11.A22" style:family="table-cell">
      <style:table-cell-properties fo:padding-left="0.004cm" fo:padding-right="0.004cm" fo:padding-top="0cm" fo:padding-bottom="0cm" fo:border="0.25pt solid #000000"/>
    </style:style>
    <style:style style:name="Tableau11.B22" style:family="table-cell">
      <style:table-cell-properties fo:padding-left="0.004cm" fo:padding-right="0.004cm" fo:padding-top="0cm" fo:padding-bottom="0cm" fo:border="0.25pt solid #000000"/>
    </style:style>
    <style:style style:name="Tableau11.C22" style:family="table-cell">
      <style:table-cell-properties fo:padding-left="0.004cm" fo:padding-right="0.004cm" fo:padding-top="0cm" fo:padding-bottom="0cm" fo:border="0.25pt solid #000000"/>
    </style:style>
    <style:style style:name="Tableau11.D22" style:family="table-cell">
      <style:table-cell-properties fo:padding-left="0.004cm" fo:padding-right="0.004cm" fo:padding-top="0cm" fo:padding-bottom="0cm" fo:border="0.25pt solid #000000"/>
    </style:style>
    <style:style style:name="Tableau11.E22" style:family="table-cell">
      <style:table-cell-properties fo:padding-left="0.004cm" fo:padding-right="0.004cm" fo:padding-top="0cm" fo:padding-bottom="0cm" fo:border="0.25pt solid #000000"/>
    </style:style>
    <style:style style:name="Tableau11.A23" style:family="table-cell">
      <style:table-cell-properties fo:padding-left="0.004cm" fo:padding-right="0.004cm" fo:padding-top="0cm" fo:padding-bottom="0cm" fo:border="0.25pt solid #000000"/>
    </style:style>
    <style:style style:name="Tableau11.B23" style:family="table-cell">
      <style:table-cell-properties fo:padding-left="0.004cm" fo:padding-right="0.004cm" fo:padding-top="0cm" fo:padding-bottom="0cm" fo:border="0.25pt solid #000000"/>
    </style:style>
    <style:style style:name="Tableau11.C23" style:family="table-cell">
      <style:table-cell-properties fo:padding-left="0.004cm" fo:padding-right="0.004cm" fo:padding-top="0cm" fo:padding-bottom="0cm" fo:border="0.25pt solid #000000"/>
    </style:style>
    <style:style style:name="Tableau11.D23" style:family="table-cell">
      <style:table-cell-properties fo:padding-left="0.004cm" fo:padding-right="0.004cm" fo:padding-top="0cm" fo:padding-bottom="0cm" fo:border="0.25pt solid #000000"/>
    </style:style>
    <style:style style:name="Tableau11.E23" style:family="table-cell">
      <style:table-cell-properties fo:padding-left="0.004cm" fo:padding-right="0.004cm" fo:padding-top="0cm" fo:padding-bottom="0cm" fo:border="0.25pt solid #000000"/>
    </style:style>
    <style:style style:name="Tableau12" style:family="table" style:master-page-name="Converted11">
      <style:table-properties style:width="18.196cm" fo:margin-left="0.208cm" fo:margin-top="0cm" fo:margin-bottom="0cm" style:page-number="auto" table:align="left" style:writing-mode="lr-tb"/>
    </style:style>
    <style:style style:name="Tableau12.A" style:family="table-column">
      <style:table-column-properties style:column-width="2.461cm"/>
    </style:style>
    <style:style style:name="Tableau12.B" style:family="table-column">
      <style:table-column-properties style:column-width="3.466cm"/>
    </style:style>
    <style:style style:name="Tableau12.C" style:family="table-column">
      <style:table-column-properties style:column-width="3.66cm"/>
    </style:style>
    <style:style style:name="Tableau12.D" style:family="table-column">
      <style:table-column-properties style:column-width="1.362cm"/>
    </style:style>
    <style:style style:name="Tableau12.E" style:family="table-column">
      <style:table-column-properties style:column-width="7.248cm"/>
    </style:style>
    <style:style style:name="Tableau12.1" style:family="table-row">
      <style:table-row-properties style:min-row-height="1.159cm" fo:keep-together="auto"/>
    </style:style>
    <style:style style:name="Tableau12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2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2.A2" style:family="table-cell">
      <style:table-cell-properties fo:padding-left="0.004cm" fo:padding-right="0.004cm" fo:padding-top="0cm" fo:padding-bottom="0cm" fo:border="0.25pt solid #000000"/>
    </style:style>
    <style:style style:name="Tableau12.B2" style:family="table-cell">
      <style:table-cell-properties fo:padding-left="0.004cm" fo:padding-right="0.004cm" fo:padding-top="0cm" fo:padding-bottom="0cm" fo:border="0.25pt solid #000000"/>
    </style:style>
    <style:style style:name="Tableau12.C2" style:family="table-cell">
      <style:table-cell-properties fo:padding-left="0.004cm" fo:padding-right="0.004cm" fo:padding-top="0cm" fo:padding-bottom="0cm" fo:border="0.25pt solid #000000"/>
    </style:style>
    <style:style style:name="Tableau12.D2" style:family="table-cell">
      <style:table-cell-properties fo:padding-left="0.004cm" fo:padding-right="0.004cm" fo:padding-top="0cm" fo:padding-bottom="0cm" fo:border="0.25pt solid #000000"/>
    </style:style>
    <style:style style:name="Tableau12.E2" style:family="table-cell">
      <style:table-cell-properties fo:padding-left="0.004cm" fo:padding-right="0.004cm" fo:padding-top="0cm" fo:padding-bottom="0cm" fo:border="0.25pt solid #000000"/>
    </style:style>
    <style:style style:name="Tableau12.A3" style:family="table-cell">
      <style:table-cell-properties fo:padding-left="0.004cm" fo:padding-right="0.004cm" fo:padding-top="0cm" fo:padding-bottom="0cm" fo:border="0.25pt solid #000000"/>
    </style:style>
    <style:style style:name="Tableau12.B3" style:family="table-cell">
      <style:table-cell-properties fo:padding-left="0.004cm" fo:padding-right="0.004cm" fo:padding-top="0cm" fo:padding-bottom="0cm" fo:border="0.25pt solid #000000"/>
    </style:style>
    <style:style style:name="Tableau12.C3" style:family="table-cell">
      <style:table-cell-properties fo:padding-left="0.004cm" fo:padding-right="0.004cm" fo:padding-top="0cm" fo:padding-bottom="0cm" fo:border="0.25pt solid #000000"/>
    </style:style>
    <style:style style:name="Tableau12.D3" style:family="table-cell">
      <style:table-cell-properties fo:padding-left="0.004cm" fo:padding-right="0.004cm" fo:padding-top="0cm" fo:padding-bottom="0cm" fo:border="0.25pt solid #000000"/>
    </style:style>
    <style:style style:name="Tableau12.E3" style:family="table-cell">
      <style:table-cell-properties fo:padding-left="0.004cm" fo:padding-right="0.004cm" fo:padding-top="0cm" fo:padding-bottom="0cm" fo:border="0.25pt solid #000000"/>
    </style:style>
    <style:style style:name="Tableau12.A4" style:family="table-cell">
      <style:table-cell-properties fo:padding-left="0.004cm" fo:padding-right="0.004cm" fo:padding-top="0cm" fo:padding-bottom="0cm" fo:border="0.25pt solid #000000"/>
    </style:style>
    <style:style style:name="Tableau12.B4" style:family="table-cell">
      <style:table-cell-properties fo:padding-left="0.004cm" fo:padding-right="0.004cm" fo:padding-top="0cm" fo:padding-bottom="0cm" fo:border="0.25pt solid #000000"/>
    </style:style>
    <style:style style:name="Tableau12.C4" style:family="table-cell">
      <style:table-cell-properties fo:padding-left="0.004cm" fo:padding-right="0.004cm" fo:padding-top="0cm" fo:padding-bottom="0cm" fo:border="0.25pt solid #000000"/>
    </style:style>
    <style:style style:name="Tableau12.D4" style:family="table-cell">
      <style:table-cell-properties fo:padding-left="0.004cm" fo:padding-right="0.004cm" fo:padding-top="0cm" fo:padding-bottom="0cm" fo:border="0.25pt solid #000000"/>
    </style:style>
    <style:style style:name="Tableau12.E4" style:family="table-cell">
      <style:table-cell-properties fo:padding-left="0.004cm" fo:padding-right="0.004cm" fo:padding-top="0cm" fo:padding-bottom="0cm" fo:border="0.25pt solid #000000"/>
    </style:style>
    <style:style style:name="Tableau12.A5" style:family="table-cell">
      <style:table-cell-properties fo:padding-left="0.004cm" fo:padding-right="0.004cm" fo:padding-top="0cm" fo:padding-bottom="0cm" fo:border="0.25pt solid #000000"/>
    </style:style>
    <style:style style:name="Tableau12.B5" style:family="table-cell">
      <style:table-cell-properties fo:padding-left="0.004cm" fo:padding-right="0.004cm" fo:padding-top="0cm" fo:padding-bottom="0cm" fo:border="0.25pt solid #000000"/>
    </style:style>
    <style:style style:name="Tableau12.C5" style:family="table-cell">
      <style:table-cell-properties fo:padding-left="0.004cm" fo:padding-right="0.004cm" fo:padding-top="0cm" fo:padding-bottom="0cm" fo:border="0.25pt solid #000000"/>
    </style:style>
    <style:style style:name="Tableau12.D5" style:family="table-cell">
      <style:table-cell-properties fo:padding-left="0.004cm" fo:padding-right="0.004cm" fo:padding-top="0cm" fo:padding-bottom="0cm" fo:border="0.25pt solid #000000"/>
    </style:style>
    <style:style style:name="Tableau12.E5" style:family="table-cell">
      <style:table-cell-properties fo:padding-left="0.004cm" fo:padding-right="0.004cm" fo:padding-top="0cm" fo:padding-bottom="0cm" fo:border="0.25pt solid #000000"/>
    </style:style>
    <style:style style:name="Tableau12.A6" style:family="table-cell">
      <style:table-cell-properties fo:padding-left="0.004cm" fo:padding-right="0.004cm" fo:padding-top="0cm" fo:padding-bottom="0cm" fo:border="0.25pt solid #000000"/>
    </style:style>
    <style:style style:name="Tableau12.B6" style:family="table-cell">
      <style:table-cell-properties fo:padding-left="0.004cm" fo:padding-right="0.004cm" fo:padding-top="0cm" fo:padding-bottom="0cm" fo:border="0.25pt solid #000000"/>
    </style:style>
    <style:style style:name="Tableau12.C6" style:family="table-cell">
      <style:table-cell-properties fo:padding-left="0.004cm" fo:padding-right="0.004cm" fo:padding-top="0cm" fo:padding-bottom="0cm" fo:border="0.25pt solid #000000"/>
    </style:style>
    <style:style style:name="Tableau12.D6" style:family="table-cell">
      <style:table-cell-properties fo:padding-left="0.004cm" fo:padding-right="0.004cm" fo:padding-top="0cm" fo:padding-bottom="0cm" fo:border="0.25pt solid #000000"/>
    </style:style>
    <style:style style:name="Tableau12.E6" style:family="table-cell">
      <style:table-cell-properties fo:padding-left="0.004cm" fo:padding-right="0.004cm" fo:padding-top="0cm" fo:padding-bottom="0cm" fo:border="0.25pt solid #000000"/>
    </style:style>
    <style:style style:name="Tableau12.A7" style:family="table-cell">
      <style:table-cell-properties fo:padding-left="0.004cm" fo:padding-right="0.004cm" fo:padding-top="0cm" fo:padding-bottom="0cm" fo:border="0.25pt solid #000000"/>
    </style:style>
    <style:style style:name="Tableau12.B7" style:family="table-cell">
      <style:table-cell-properties fo:padding-left="0.004cm" fo:padding-right="0.004cm" fo:padding-top="0cm" fo:padding-bottom="0cm" fo:border="0.25pt solid #000000"/>
    </style:style>
    <style:style style:name="Tableau12.C7" style:family="table-cell">
      <style:table-cell-properties fo:padding-left="0.004cm" fo:padding-right="0.004cm" fo:padding-top="0cm" fo:padding-bottom="0cm" fo:border="0.25pt solid #000000"/>
    </style:style>
    <style:style style:name="Tableau12.D7" style:family="table-cell">
      <style:table-cell-properties fo:padding-left="0.004cm" fo:padding-right="0.004cm" fo:padding-top="0cm" fo:padding-bottom="0cm" fo:border="0.25pt solid #000000"/>
    </style:style>
    <style:style style:name="Tableau12.E7" style:family="table-cell">
      <style:table-cell-properties fo:padding-left="0.004cm" fo:padding-right="0.004cm" fo:padding-top="0cm" fo:padding-bottom="0cm" fo:border="0.25pt solid #000000"/>
    </style:style>
    <style:style style:name="Tableau12.A8" style:family="table-cell">
      <style:table-cell-properties fo:padding-left="0.004cm" fo:padding-right="0.004cm" fo:padding-top="0cm" fo:padding-bottom="0cm" fo:border="0.25pt solid #000000"/>
    </style:style>
    <style:style style:name="Tableau12.B8" style:family="table-cell">
      <style:table-cell-properties fo:padding-left="0.004cm" fo:padding-right="0.004cm" fo:padding-top="0cm" fo:padding-bottom="0cm" fo:border="0.25pt solid #000000"/>
    </style:style>
    <style:style style:name="Tableau12.C8" style:family="table-cell">
      <style:table-cell-properties fo:padding-left="0.004cm" fo:padding-right="0.004cm" fo:padding-top="0cm" fo:padding-bottom="0cm" fo:border="0.25pt solid #000000"/>
    </style:style>
    <style:style style:name="Tableau12.D8" style:family="table-cell">
      <style:table-cell-properties fo:padding-left="0.004cm" fo:padding-right="0.004cm" fo:padding-top="0cm" fo:padding-bottom="0cm" fo:border="0.25pt solid #000000"/>
    </style:style>
    <style:style style:name="Tableau12.E8" style:family="table-cell">
      <style:table-cell-properties fo:padding-left="0.004cm" fo:padding-right="0.004cm" fo:padding-top="0cm" fo:padding-bottom="0cm" fo:border="0.25pt solid #000000"/>
    </style:style>
    <style:style style:name="Tableau12.A9" style:family="table-cell">
      <style:table-cell-properties fo:padding-left="0.004cm" fo:padding-right="0.004cm" fo:padding-top="0cm" fo:padding-bottom="0cm" fo:border="0.25pt solid #000000"/>
    </style:style>
    <style:style style:name="Tableau12.B9" style:family="table-cell">
      <style:table-cell-properties fo:padding-left="0.004cm" fo:padding-right="0.004cm" fo:padding-top="0cm" fo:padding-bottom="0cm" fo:border="0.25pt solid #000000"/>
    </style:style>
    <style:style style:name="Tableau12.C9" style:family="table-cell">
      <style:table-cell-properties fo:padding-left="0.004cm" fo:padding-right="0.004cm" fo:padding-top="0cm" fo:padding-bottom="0cm" fo:border="0.25pt solid #000000"/>
    </style:style>
    <style:style style:name="Tableau12.D9" style:family="table-cell">
      <style:table-cell-properties fo:padding-left="0.004cm" fo:padding-right="0.004cm" fo:padding-top="0cm" fo:padding-bottom="0cm" fo:border="0.25pt solid #000000"/>
    </style:style>
    <style:style style:name="Tableau12.E9" style:family="table-cell">
      <style:table-cell-properties fo:padding-left="0.004cm" fo:padding-right="0.004cm" fo:padding-top="0cm" fo:padding-bottom="0cm" fo:border="0.25pt solid #000000"/>
    </style:style>
    <style:style style:name="Tableau12.A10" style:family="table-cell">
      <style:table-cell-properties fo:padding-left="0.004cm" fo:padding-right="0.004cm" fo:padding-top="0cm" fo:padding-bottom="0cm" fo:border="0.25pt solid #000000"/>
    </style:style>
    <style:style style:name="Tableau12.B10" style:family="table-cell">
      <style:table-cell-properties fo:padding-left="0.004cm" fo:padding-right="0.004cm" fo:padding-top="0cm" fo:padding-bottom="0cm" fo:border="0.25pt solid #000000"/>
    </style:style>
    <style:style style:name="Tableau12.C10" style:family="table-cell">
      <style:table-cell-properties fo:padding-left="0.004cm" fo:padding-right="0.004cm" fo:padding-top="0cm" fo:padding-bottom="0cm" fo:border="0.25pt solid #000000"/>
    </style:style>
    <style:style style:name="Tableau12.D10" style:family="table-cell">
      <style:table-cell-properties fo:padding-left="0.004cm" fo:padding-right="0.004cm" fo:padding-top="0cm" fo:padding-bottom="0cm" fo:border="0.25pt solid #000000"/>
    </style:style>
    <style:style style:name="Tableau12.E10" style:family="table-cell">
      <style:table-cell-properties fo:padding-left="0.004cm" fo:padding-right="0.004cm" fo:padding-top="0cm" fo:padding-bottom="0cm" fo:border="0.25pt solid #000000"/>
    </style:style>
    <style:style style:name="Tableau12.A11" style:family="table-cell">
      <style:table-cell-properties fo:padding-left="0.004cm" fo:padding-right="0.004cm" fo:padding-top="0cm" fo:padding-bottom="0cm" fo:border="0.25pt solid #000000"/>
    </style:style>
    <style:style style:name="Tableau12.B11" style:family="table-cell">
      <style:table-cell-properties fo:padding-left="0.004cm" fo:padding-right="0.004cm" fo:padding-top="0cm" fo:padding-bottom="0cm" fo:border="0.25pt solid #000000"/>
    </style:style>
    <style:style style:name="Tableau12.C11" style:family="table-cell">
      <style:table-cell-properties fo:padding-left="0.004cm" fo:padding-right="0.004cm" fo:padding-top="0cm" fo:padding-bottom="0cm" fo:border="0.25pt solid #000000"/>
    </style:style>
    <style:style style:name="Tableau12.D11" style:family="table-cell">
      <style:table-cell-properties fo:padding-left="0.004cm" fo:padding-right="0.004cm" fo:padding-top="0cm" fo:padding-bottom="0cm" fo:border="0.25pt solid #000000"/>
    </style:style>
    <style:style style:name="Tableau12.E11" style:family="table-cell">
      <style:table-cell-properties fo:padding-left="0.004cm" fo:padding-right="0.004cm" fo:padding-top="0cm" fo:padding-bottom="0cm" fo:border="0.25pt solid #000000"/>
    </style:style>
    <style:style style:name="Tableau12.A12" style:family="table-cell">
      <style:table-cell-properties fo:padding-left="0.004cm" fo:padding-right="0.004cm" fo:padding-top="0cm" fo:padding-bottom="0cm" fo:border="0.25pt solid #000000"/>
    </style:style>
    <style:style style:name="Tableau12.B12" style:family="table-cell">
      <style:table-cell-properties fo:padding-left="0.004cm" fo:padding-right="0.004cm" fo:padding-top="0cm" fo:padding-bottom="0cm" fo:border="0.25pt solid #000000"/>
    </style:style>
    <style:style style:name="Tableau12.C12" style:family="table-cell">
      <style:table-cell-properties fo:padding-left="0.004cm" fo:padding-right="0.004cm" fo:padding-top="0cm" fo:padding-bottom="0cm" fo:border="0.25pt solid #000000"/>
    </style:style>
    <style:style style:name="Tableau12.D12" style:family="table-cell">
      <style:table-cell-properties fo:padding-left="0.004cm" fo:padding-right="0.004cm" fo:padding-top="0cm" fo:padding-bottom="0cm" fo:border="0.25pt solid #000000"/>
    </style:style>
    <style:style style:name="Tableau12.E12" style:family="table-cell">
      <style:table-cell-properties fo:padding-left="0.004cm" fo:padding-right="0.004cm" fo:padding-top="0cm" fo:padding-bottom="0cm" fo:border="0.25pt solid #000000"/>
    </style:style>
    <style:style style:name="Tableau12.A13" style:family="table-cell">
      <style:table-cell-properties fo:padding-left="0.004cm" fo:padding-right="0.004cm" fo:padding-top="0cm" fo:padding-bottom="0cm" fo:border="0.25pt solid #000000"/>
    </style:style>
    <style:style style:name="Tableau12.B13" style:family="table-cell">
      <style:table-cell-properties fo:padding-left="0.004cm" fo:padding-right="0.004cm" fo:padding-top="0cm" fo:padding-bottom="0cm" fo:border="0.25pt solid #000000"/>
    </style:style>
    <style:style style:name="Tableau12.C13" style:family="table-cell">
      <style:table-cell-properties fo:padding-left="0.004cm" fo:padding-right="0.004cm" fo:padding-top="0cm" fo:padding-bottom="0cm" fo:border="0.25pt solid #000000"/>
    </style:style>
    <style:style style:name="Tableau12.D13" style:family="table-cell">
      <style:table-cell-properties fo:padding-left="0.004cm" fo:padding-right="0.004cm" fo:padding-top="0cm" fo:padding-bottom="0cm" fo:border="0.25pt solid #000000"/>
    </style:style>
    <style:style style:name="Tableau12.E13" style:family="table-cell">
      <style:table-cell-properties fo:padding-left="0.004cm" fo:padding-right="0.004cm" fo:padding-top="0cm" fo:padding-bottom="0cm" fo:border="0.25pt solid #000000"/>
    </style:style>
    <style:style style:name="Tableau12.A14" style:family="table-cell">
      <style:table-cell-properties fo:padding-left="0.004cm" fo:padding-right="0.004cm" fo:padding-top="0cm" fo:padding-bottom="0cm" fo:border="0.25pt solid #000000"/>
    </style:style>
    <style:style style:name="Tableau12.B14" style:family="table-cell">
      <style:table-cell-properties fo:padding-left="0.004cm" fo:padding-right="0.004cm" fo:padding-top="0cm" fo:padding-bottom="0cm" fo:border="0.25pt solid #000000"/>
    </style:style>
    <style:style style:name="Tableau12.C14" style:family="table-cell">
      <style:table-cell-properties fo:padding-left="0.004cm" fo:padding-right="0.004cm" fo:padding-top="0cm" fo:padding-bottom="0cm" fo:border="0.25pt solid #000000"/>
    </style:style>
    <style:style style:name="Tableau12.D14" style:family="table-cell">
      <style:table-cell-properties fo:padding-left="0.004cm" fo:padding-right="0.004cm" fo:padding-top="0cm" fo:padding-bottom="0cm" fo:border="0.25pt solid #000000"/>
    </style:style>
    <style:style style:name="Tableau12.E14" style:family="table-cell">
      <style:table-cell-properties fo:padding-left="0.004cm" fo:padding-right="0.004cm" fo:padding-top="0cm" fo:padding-bottom="0cm" fo:border="0.25pt solid #000000"/>
    </style:style>
    <style:style style:name="Tableau12.A15" style:family="table-cell">
      <style:table-cell-properties fo:padding-left="0.004cm" fo:padding-right="0.004cm" fo:padding-top="0cm" fo:padding-bottom="0cm" fo:border="0.25pt solid #000000"/>
    </style:style>
    <style:style style:name="Tableau12.B15" style:family="table-cell">
      <style:table-cell-properties fo:padding-left="0.004cm" fo:padding-right="0.004cm" fo:padding-top="0cm" fo:padding-bottom="0cm" fo:border="0.25pt solid #000000"/>
    </style:style>
    <style:style style:name="Tableau12.C15" style:family="table-cell">
      <style:table-cell-properties fo:padding-left="0.004cm" fo:padding-right="0.004cm" fo:padding-top="0cm" fo:padding-bottom="0cm" fo:border="0.25pt solid #000000"/>
    </style:style>
    <style:style style:name="Tableau12.D15" style:family="table-cell">
      <style:table-cell-properties fo:padding-left="0.004cm" fo:padding-right="0.004cm" fo:padding-top="0cm" fo:padding-bottom="0cm" fo:border="0.25pt solid #000000"/>
    </style:style>
    <style:style style:name="Tableau12.E15" style:family="table-cell">
      <style:table-cell-properties fo:padding-left="0.004cm" fo:padding-right="0.004cm" fo:padding-top="0cm" fo:padding-bottom="0cm" fo:border="0.25pt solid #000000"/>
    </style:style>
    <style:style style:name="Tableau12.A16" style:family="table-cell">
      <style:table-cell-properties fo:padding-left="0.004cm" fo:padding-right="0.004cm" fo:padding-top="0cm" fo:padding-bottom="0cm" fo:border="0.25pt solid #000000"/>
    </style:style>
    <style:style style:name="Tableau12.B16" style:family="table-cell">
      <style:table-cell-properties fo:padding-left="0.004cm" fo:padding-right="0.004cm" fo:padding-top="0cm" fo:padding-bottom="0cm" fo:border="0.25pt solid #000000"/>
    </style:style>
    <style:style style:name="Tableau12.C16" style:family="table-cell">
      <style:table-cell-properties fo:padding-left="0.004cm" fo:padding-right="0.004cm" fo:padding-top="0cm" fo:padding-bottom="0cm" fo:border="0.25pt solid #000000"/>
    </style:style>
    <style:style style:name="Tableau12.D16" style:family="table-cell">
      <style:table-cell-properties fo:padding-left="0.004cm" fo:padding-right="0.004cm" fo:padding-top="0cm" fo:padding-bottom="0cm" fo:border="0.25pt solid #000000"/>
    </style:style>
    <style:style style:name="Tableau12.E16" style:family="table-cell">
      <style:table-cell-properties fo:padding-left="0.004cm" fo:padding-right="0.004cm" fo:padding-top="0cm" fo:padding-bottom="0cm" fo:border="0.25pt solid #000000"/>
    </style:style>
    <style:style style:name="Tableau12.A17" style:family="table-cell">
      <style:table-cell-properties fo:padding-left="0.004cm" fo:padding-right="0.004cm" fo:padding-top="0cm" fo:padding-bottom="0cm" fo:border="0.25pt solid #000000"/>
    </style:style>
    <style:style style:name="Tableau12.B17" style:family="table-cell">
      <style:table-cell-properties fo:padding-left="0.004cm" fo:padding-right="0.004cm" fo:padding-top="0cm" fo:padding-bottom="0cm" fo:border="0.25pt solid #000000"/>
    </style:style>
    <style:style style:name="Tableau12.C17" style:family="table-cell">
      <style:table-cell-properties fo:padding-left="0.004cm" fo:padding-right="0.004cm" fo:padding-top="0cm" fo:padding-bottom="0cm" fo:border="0.25pt solid #000000"/>
    </style:style>
    <style:style style:name="Tableau12.D17" style:family="table-cell">
      <style:table-cell-properties fo:padding-left="0.004cm" fo:padding-right="0.004cm" fo:padding-top="0cm" fo:padding-bottom="0cm" fo:border="0.25pt solid #000000"/>
    </style:style>
    <style:style style:name="Tableau12.E17" style:family="table-cell">
      <style:table-cell-properties fo:padding-left="0.004cm" fo:padding-right="0.004cm" fo:padding-top="0cm" fo:padding-bottom="0cm" fo:border="0.25pt solid #000000"/>
    </style:style>
    <style:style style:name="Tableau12.A18" style:family="table-cell">
      <style:table-cell-properties fo:padding-left="0.004cm" fo:padding-right="0.004cm" fo:padding-top="0cm" fo:padding-bottom="0cm" fo:border="0.25pt solid #000000"/>
    </style:style>
    <style:style style:name="Tableau12.B18" style:family="table-cell">
      <style:table-cell-properties fo:padding-left="0.004cm" fo:padding-right="0.004cm" fo:padding-top="0cm" fo:padding-bottom="0cm" fo:border="0.25pt solid #000000"/>
    </style:style>
    <style:style style:name="Tableau12.C18" style:family="table-cell">
      <style:table-cell-properties fo:padding-left="0.004cm" fo:padding-right="0.004cm" fo:padding-top="0cm" fo:padding-bottom="0cm" fo:border="0.25pt solid #000000"/>
    </style:style>
    <style:style style:name="Tableau12.D18" style:family="table-cell">
      <style:table-cell-properties fo:padding-left="0.004cm" fo:padding-right="0.004cm" fo:padding-top="0cm" fo:padding-bottom="0cm" fo:border="0.25pt solid #000000"/>
    </style:style>
    <style:style style:name="Tableau12.E18" style:family="table-cell">
      <style:table-cell-properties fo:padding-left="0.004cm" fo:padding-right="0.004cm" fo:padding-top="0cm" fo:padding-bottom="0cm" fo:border="0.25pt solid #000000"/>
    </style:style>
    <style:style style:name="Tableau12.A19" style:family="table-cell">
      <style:table-cell-properties fo:padding-left="0.004cm" fo:padding-right="0.004cm" fo:padding-top="0cm" fo:padding-bottom="0cm" fo:border="0.25pt solid #000000"/>
    </style:style>
    <style:style style:name="Tableau12.B19" style:family="table-cell">
      <style:table-cell-properties fo:padding-left="0.004cm" fo:padding-right="0.004cm" fo:padding-top="0cm" fo:padding-bottom="0cm" fo:border="0.25pt solid #000000"/>
    </style:style>
    <style:style style:name="Tableau12.C19" style:family="table-cell">
      <style:table-cell-properties fo:padding-left="0.004cm" fo:padding-right="0.004cm" fo:padding-top="0cm" fo:padding-bottom="0cm" fo:border="0.25pt solid #000000"/>
    </style:style>
    <style:style style:name="Tableau12.D19" style:family="table-cell">
      <style:table-cell-properties fo:padding-left="0.004cm" fo:padding-right="0.004cm" fo:padding-top="0cm" fo:padding-bottom="0cm" fo:border="0.25pt solid #000000"/>
    </style:style>
    <style:style style:name="Tableau12.E19" style:family="table-cell">
      <style:table-cell-properties fo:padding-left="0.004cm" fo:padding-right="0.004cm" fo:padding-top="0cm" fo:padding-bottom="0cm" fo:border="0.25pt solid #000000"/>
    </style:style>
    <style:style style:name="Tableau12.A20" style:family="table-cell">
      <style:table-cell-properties fo:padding-left="0.004cm" fo:padding-right="0.004cm" fo:padding-top="0cm" fo:padding-bottom="0cm" fo:border="0.25pt solid #000000"/>
    </style:style>
    <style:style style:name="Tableau12.B20" style:family="table-cell">
      <style:table-cell-properties fo:padding-left="0.004cm" fo:padding-right="0.004cm" fo:padding-top="0cm" fo:padding-bottom="0cm" fo:border="0.25pt solid #000000"/>
    </style:style>
    <style:style style:name="Tableau12.C20" style:family="table-cell">
      <style:table-cell-properties fo:padding-left="0.004cm" fo:padding-right="0.004cm" fo:padding-top="0cm" fo:padding-bottom="0cm" fo:border="0.25pt solid #000000"/>
    </style:style>
    <style:style style:name="Tableau12.D20" style:family="table-cell">
      <style:table-cell-properties fo:padding-left="0.004cm" fo:padding-right="0.004cm" fo:padding-top="0cm" fo:padding-bottom="0cm" fo:border="0.25pt solid #000000"/>
    </style:style>
    <style:style style:name="Tableau12.E20" style:family="table-cell">
      <style:table-cell-properties fo:padding-left="0.004cm" fo:padding-right="0.004cm" fo:padding-top="0cm" fo:padding-bottom="0cm" fo:border="0.25pt solid #000000"/>
    </style:style>
    <style:style style:name="Tableau12.A21" style:family="table-cell">
      <style:table-cell-properties fo:padding-left="0.004cm" fo:padding-right="0.004cm" fo:padding-top="0cm" fo:padding-bottom="0cm" fo:border="0.25pt solid #000000"/>
    </style:style>
    <style:style style:name="Tableau12.B21" style:family="table-cell">
      <style:table-cell-properties fo:padding-left="0.004cm" fo:padding-right="0.004cm" fo:padding-top="0cm" fo:padding-bottom="0cm" fo:border="0.25pt solid #000000"/>
    </style:style>
    <style:style style:name="Tableau12.C21" style:family="table-cell">
      <style:table-cell-properties fo:padding-left="0.004cm" fo:padding-right="0.004cm" fo:padding-top="0cm" fo:padding-bottom="0cm" fo:border="0.25pt solid #000000"/>
    </style:style>
    <style:style style:name="Tableau12.D21" style:family="table-cell">
      <style:table-cell-properties fo:padding-left="0.004cm" fo:padding-right="0.004cm" fo:padding-top="0cm" fo:padding-bottom="0cm" fo:border="0.25pt solid #000000"/>
    </style:style>
    <style:style style:name="Tableau12.E21" style:family="table-cell">
      <style:table-cell-properties fo:padding-left="0.004cm" fo:padding-right="0.004cm" fo:padding-top="0cm" fo:padding-bottom="0cm" fo:border="0.25pt solid #000000"/>
    </style:style>
    <style:style style:name="Tableau12.A22" style:family="table-cell">
      <style:table-cell-properties fo:padding-left="0.004cm" fo:padding-right="0.004cm" fo:padding-top="0cm" fo:padding-bottom="0cm" fo:border="0.25pt solid #000000"/>
    </style:style>
    <style:style style:name="Tableau12.B22" style:family="table-cell">
      <style:table-cell-properties fo:padding-left="0.004cm" fo:padding-right="0.004cm" fo:padding-top="0cm" fo:padding-bottom="0cm" fo:border="0.25pt solid #000000"/>
    </style:style>
    <style:style style:name="Tableau12.C22" style:family="table-cell">
      <style:table-cell-properties fo:padding-left="0.004cm" fo:padding-right="0.004cm" fo:padding-top="0cm" fo:padding-bottom="0cm" fo:border="0.25pt solid #000000"/>
    </style:style>
    <style:style style:name="Tableau12.D22" style:family="table-cell">
      <style:table-cell-properties fo:padding-left="0.004cm" fo:padding-right="0.004cm" fo:padding-top="0cm" fo:padding-bottom="0cm" fo:border="0.25pt solid #000000"/>
    </style:style>
    <style:style style:name="Tableau12.E22" style:family="table-cell">
      <style:table-cell-properties fo:padding-left="0.004cm" fo:padding-right="0.004cm" fo:padding-top="0cm" fo:padding-bottom="0cm" fo:border="0.25pt solid #000000"/>
    </style:style>
    <style:style style:name="Tableau12.A23" style:family="table-cell">
      <style:table-cell-properties fo:padding-left="0.004cm" fo:padding-right="0.004cm" fo:padding-top="0cm" fo:padding-bottom="0cm" fo:border="0.25pt solid #000000"/>
    </style:style>
    <style:style style:name="Tableau12.B23" style:family="table-cell">
      <style:table-cell-properties fo:padding-left="0.004cm" fo:padding-right="0.004cm" fo:padding-top="0cm" fo:padding-bottom="0cm" fo:border="0.25pt solid #000000"/>
    </style:style>
    <style:style style:name="Tableau12.C23" style:family="table-cell">
      <style:table-cell-properties fo:padding-left="0.004cm" fo:padding-right="0.004cm" fo:padding-top="0cm" fo:padding-bottom="0cm" fo:border="0.25pt solid #000000"/>
    </style:style>
    <style:style style:name="Tableau12.D23" style:family="table-cell">
      <style:table-cell-properties fo:padding-left="0.004cm" fo:padding-right="0.004cm" fo:padding-top="0cm" fo:padding-bottom="0cm" fo:border="0.25pt solid #000000"/>
    </style:style>
    <style:style style:name="Tableau12.E23" style:family="table-cell">
      <style:table-cell-properties fo:padding-left="0.004cm" fo:padding-right="0.004cm" fo:padding-top="0cm" fo:padding-bottom="0cm" fo:border="0.25pt solid #000000"/>
    </style:style>
    <style:style style:name="Tableau13" style:family="table" style:master-page-name="Converted12">
      <style:table-properties style:width="18.196cm" fo:margin-left="0.208cm" fo:margin-top="0cm" fo:margin-bottom="0cm" style:page-number="auto" table:align="left" style:writing-mode="lr-tb"/>
    </style:style>
    <style:style style:name="Tableau13.A" style:family="table-column">
      <style:table-column-properties style:column-width="2.461cm"/>
    </style:style>
    <style:style style:name="Tableau13.B" style:family="table-column">
      <style:table-column-properties style:column-width="3.466cm"/>
    </style:style>
    <style:style style:name="Tableau13.C" style:family="table-column">
      <style:table-column-properties style:column-width="3.66cm"/>
    </style:style>
    <style:style style:name="Tableau13.D" style:family="table-column">
      <style:table-column-properties style:column-width="1.362cm"/>
    </style:style>
    <style:style style:name="Tableau13.E" style:family="table-column">
      <style:table-column-properties style:column-width="7.248cm"/>
    </style:style>
    <style:style style:name="Tableau13.1" style:family="table-row">
      <style:table-row-properties style:min-row-height="1.159cm" fo:keep-together="auto"/>
    </style:style>
    <style:style style:name="Tableau13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3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3.A2" style:family="table-cell">
      <style:table-cell-properties fo:padding-left="0.004cm" fo:padding-right="0.004cm" fo:padding-top="0cm" fo:padding-bottom="0cm" fo:border="0.25pt solid #000000"/>
    </style:style>
    <style:style style:name="Tableau13.B2" style:family="table-cell">
      <style:table-cell-properties fo:padding-left="0.004cm" fo:padding-right="0.004cm" fo:padding-top="0cm" fo:padding-bottom="0cm" fo:border="0.25pt solid #000000"/>
    </style:style>
    <style:style style:name="Tableau13.C2" style:family="table-cell">
      <style:table-cell-properties fo:padding-left="0.004cm" fo:padding-right="0.004cm" fo:padding-top="0cm" fo:padding-bottom="0cm" fo:border="0.25pt solid #000000"/>
    </style:style>
    <style:style style:name="Tableau13.D2" style:family="table-cell">
      <style:table-cell-properties fo:padding-left="0.004cm" fo:padding-right="0.004cm" fo:padding-top="0cm" fo:padding-bottom="0cm" fo:border="0.25pt solid #000000"/>
    </style:style>
    <style:style style:name="Tableau13.E2" style:family="table-cell">
      <style:table-cell-properties fo:padding-left="0.004cm" fo:padding-right="0.004cm" fo:padding-top="0cm" fo:padding-bottom="0cm" fo:border="0.25pt solid #000000"/>
    </style:style>
    <style:style style:name="Tableau13.A3" style:family="table-cell">
      <style:table-cell-properties fo:padding-left="0.004cm" fo:padding-right="0.004cm" fo:padding-top="0cm" fo:padding-bottom="0cm" fo:border="0.25pt solid #000000"/>
    </style:style>
    <style:style style:name="Tableau13.B3" style:family="table-cell">
      <style:table-cell-properties fo:padding-left="0.004cm" fo:padding-right="0.004cm" fo:padding-top="0cm" fo:padding-bottom="0cm" fo:border="0.25pt solid #000000"/>
    </style:style>
    <style:style style:name="Tableau13.C3" style:family="table-cell">
      <style:table-cell-properties fo:padding-left="0.004cm" fo:padding-right="0.004cm" fo:padding-top="0cm" fo:padding-bottom="0cm" fo:border="0.25pt solid #000000"/>
    </style:style>
    <style:style style:name="Tableau13.D3" style:family="table-cell">
      <style:table-cell-properties fo:padding-left="0.004cm" fo:padding-right="0.004cm" fo:padding-top="0cm" fo:padding-bottom="0cm" fo:border="0.25pt solid #000000"/>
    </style:style>
    <style:style style:name="Tableau13.E3" style:family="table-cell">
      <style:table-cell-properties fo:padding-left="0.004cm" fo:padding-right="0.004cm" fo:padding-top="0cm" fo:padding-bottom="0cm" fo:border="0.25pt solid #000000"/>
    </style:style>
    <style:style style:name="Tableau13.A4" style:family="table-cell">
      <style:table-cell-properties fo:padding-left="0.004cm" fo:padding-right="0.004cm" fo:padding-top="0cm" fo:padding-bottom="0cm" fo:border="0.25pt solid #000000"/>
    </style:style>
    <style:style style:name="Tableau13.B4" style:family="table-cell">
      <style:table-cell-properties fo:padding-left="0.004cm" fo:padding-right="0.004cm" fo:padding-top="0cm" fo:padding-bottom="0cm" fo:border="0.25pt solid #000000"/>
    </style:style>
    <style:style style:name="Tableau13.C4" style:family="table-cell">
      <style:table-cell-properties fo:padding-left="0.004cm" fo:padding-right="0.004cm" fo:padding-top="0cm" fo:padding-bottom="0cm" fo:border="0.25pt solid #000000"/>
    </style:style>
    <style:style style:name="Tableau13.D4" style:family="table-cell">
      <style:table-cell-properties fo:padding-left="0.004cm" fo:padding-right="0.004cm" fo:padding-top="0cm" fo:padding-bottom="0cm" fo:border="0.25pt solid #000000"/>
    </style:style>
    <style:style style:name="Tableau13.E4" style:family="table-cell">
      <style:table-cell-properties fo:padding-left="0.004cm" fo:padding-right="0.004cm" fo:padding-top="0cm" fo:padding-bottom="0cm" fo:border="0.25pt solid #000000"/>
    </style:style>
    <style:style style:name="Tableau13.A5" style:family="table-cell">
      <style:table-cell-properties fo:padding-left="0.004cm" fo:padding-right="0.004cm" fo:padding-top="0cm" fo:padding-bottom="0cm" fo:border="0.25pt solid #000000"/>
    </style:style>
    <style:style style:name="Tableau13.B5" style:family="table-cell">
      <style:table-cell-properties fo:padding-left="0.004cm" fo:padding-right="0.004cm" fo:padding-top="0cm" fo:padding-bottom="0cm" fo:border="0.25pt solid #000000"/>
    </style:style>
    <style:style style:name="Tableau13.C5" style:family="table-cell">
      <style:table-cell-properties fo:padding-left="0.004cm" fo:padding-right="0.004cm" fo:padding-top="0cm" fo:padding-bottom="0cm" fo:border="0.25pt solid #000000"/>
    </style:style>
    <style:style style:name="Tableau13.D5" style:family="table-cell">
      <style:table-cell-properties fo:padding-left="0.004cm" fo:padding-right="0.004cm" fo:padding-top="0cm" fo:padding-bottom="0cm" fo:border="0.25pt solid #000000"/>
    </style:style>
    <style:style style:name="Tableau13.E5" style:family="table-cell">
      <style:table-cell-properties fo:padding-left="0.004cm" fo:padding-right="0.004cm" fo:padding-top="0cm" fo:padding-bottom="0cm" fo:border="0.25pt solid #000000"/>
    </style:style>
    <style:style style:name="Tableau13.A6" style:family="table-cell">
      <style:table-cell-properties fo:padding-left="0.004cm" fo:padding-right="0.004cm" fo:padding-top="0cm" fo:padding-bottom="0cm" fo:border="0.25pt solid #000000"/>
    </style:style>
    <style:style style:name="Tableau13.B6" style:family="table-cell">
      <style:table-cell-properties fo:padding-left="0.004cm" fo:padding-right="0.004cm" fo:padding-top="0cm" fo:padding-bottom="0cm" fo:border="0.25pt solid #000000"/>
    </style:style>
    <style:style style:name="Tableau13.C6" style:family="table-cell">
      <style:table-cell-properties fo:padding-left="0.004cm" fo:padding-right="0.004cm" fo:padding-top="0cm" fo:padding-bottom="0cm" fo:border="0.25pt solid #000000"/>
    </style:style>
    <style:style style:name="Tableau13.D6" style:family="table-cell">
      <style:table-cell-properties fo:padding-left="0.004cm" fo:padding-right="0.004cm" fo:padding-top="0cm" fo:padding-bottom="0cm" fo:border="0.25pt solid #000000"/>
    </style:style>
    <style:style style:name="Tableau13.E6" style:family="table-cell">
      <style:table-cell-properties fo:padding-left="0.004cm" fo:padding-right="0.004cm" fo:padding-top="0cm" fo:padding-bottom="0cm" fo:border="0.25pt solid #000000"/>
    </style:style>
    <style:style style:name="Tableau13.A7" style:family="table-cell">
      <style:table-cell-properties fo:padding-left="0.004cm" fo:padding-right="0.004cm" fo:padding-top="0cm" fo:padding-bottom="0cm" fo:border="0.25pt solid #000000"/>
    </style:style>
    <style:style style:name="Tableau13.B7" style:family="table-cell">
      <style:table-cell-properties fo:padding-left="0.004cm" fo:padding-right="0.004cm" fo:padding-top="0cm" fo:padding-bottom="0cm" fo:border="0.25pt solid #000000"/>
    </style:style>
    <style:style style:name="Tableau13.C7" style:family="table-cell">
      <style:table-cell-properties fo:padding-left="0.004cm" fo:padding-right="0.004cm" fo:padding-top="0cm" fo:padding-bottom="0cm" fo:border="0.25pt solid #000000"/>
    </style:style>
    <style:style style:name="Tableau13.D7" style:family="table-cell">
      <style:table-cell-properties fo:padding-left="0.004cm" fo:padding-right="0.004cm" fo:padding-top="0cm" fo:padding-bottom="0cm" fo:border="0.25pt solid #000000"/>
    </style:style>
    <style:style style:name="Tableau13.E7" style:family="table-cell">
      <style:table-cell-properties fo:padding-left="0.004cm" fo:padding-right="0.004cm" fo:padding-top="0cm" fo:padding-bottom="0cm" fo:border="0.25pt solid #000000"/>
    </style:style>
    <style:style style:name="Tableau13.A8" style:family="table-cell">
      <style:table-cell-properties fo:padding-left="0.004cm" fo:padding-right="0.004cm" fo:padding-top="0cm" fo:padding-bottom="0cm" fo:border="0.25pt solid #000000"/>
    </style:style>
    <style:style style:name="Tableau13.B8" style:family="table-cell">
      <style:table-cell-properties fo:padding-left="0.004cm" fo:padding-right="0.004cm" fo:padding-top="0cm" fo:padding-bottom="0cm" fo:border="0.25pt solid #000000"/>
    </style:style>
    <style:style style:name="Tableau13.C8" style:family="table-cell">
      <style:table-cell-properties fo:padding-left="0.004cm" fo:padding-right="0.004cm" fo:padding-top="0cm" fo:padding-bottom="0cm" fo:border="0.25pt solid #000000"/>
    </style:style>
    <style:style style:name="Tableau13.D8" style:family="table-cell">
      <style:table-cell-properties fo:padding-left="0.004cm" fo:padding-right="0.004cm" fo:padding-top="0cm" fo:padding-bottom="0cm" fo:border="0.25pt solid #000000"/>
    </style:style>
    <style:style style:name="Tableau13.E8" style:family="table-cell">
      <style:table-cell-properties fo:padding-left="0.004cm" fo:padding-right="0.004cm" fo:padding-top="0cm" fo:padding-bottom="0cm" fo:border="0.25pt solid #000000"/>
    </style:style>
    <style:style style:name="Tableau13.A9" style:family="table-cell">
      <style:table-cell-properties fo:padding-left="0.004cm" fo:padding-right="0.004cm" fo:padding-top="0cm" fo:padding-bottom="0cm" fo:border="0.25pt solid #000000"/>
    </style:style>
    <style:style style:name="Tableau13.B9" style:family="table-cell">
      <style:table-cell-properties fo:padding-left="0.004cm" fo:padding-right="0.004cm" fo:padding-top="0cm" fo:padding-bottom="0cm" fo:border="0.25pt solid #000000"/>
    </style:style>
    <style:style style:name="Tableau13.C9" style:family="table-cell">
      <style:table-cell-properties fo:padding-left="0.004cm" fo:padding-right="0.004cm" fo:padding-top="0cm" fo:padding-bottom="0cm" fo:border="0.25pt solid #000000"/>
    </style:style>
    <style:style style:name="Tableau13.D9" style:family="table-cell">
      <style:table-cell-properties fo:padding-left="0.004cm" fo:padding-right="0.004cm" fo:padding-top="0cm" fo:padding-bottom="0cm" fo:border="0.25pt solid #000000"/>
    </style:style>
    <style:style style:name="Tableau13.E9" style:family="table-cell">
      <style:table-cell-properties fo:padding-left="0.004cm" fo:padding-right="0.004cm" fo:padding-top="0cm" fo:padding-bottom="0cm" fo:border="0.25pt solid #000000"/>
    </style:style>
    <style:style style:name="Tableau13.A10" style:family="table-cell">
      <style:table-cell-properties fo:padding-left="0.004cm" fo:padding-right="0.004cm" fo:padding-top="0cm" fo:padding-bottom="0cm" fo:border="0.25pt solid #000000"/>
    </style:style>
    <style:style style:name="Tableau13.B10" style:family="table-cell">
      <style:table-cell-properties fo:padding-left="0.004cm" fo:padding-right="0.004cm" fo:padding-top="0cm" fo:padding-bottom="0cm" fo:border="0.25pt solid #000000"/>
    </style:style>
    <style:style style:name="Tableau13.C10" style:family="table-cell">
      <style:table-cell-properties fo:padding-left="0.004cm" fo:padding-right="0.004cm" fo:padding-top="0cm" fo:padding-bottom="0cm" fo:border="0.25pt solid #000000"/>
    </style:style>
    <style:style style:name="Tableau13.D10" style:family="table-cell">
      <style:table-cell-properties fo:padding-left="0.004cm" fo:padding-right="0.004cm" fo:padding-top="0cm" fo:padding-bottom="0cm" fo:border="0.25pt solid #000000"/>
    </style:style>
    <style:style style:name="Tableau13.E10" style:family="table-cell">
      <style:table-cell-properties fo:padding-left="0.004cm" fo:padding-right="0.004cm" fo:padding-top="0cm" fo:padding-bottom="0cm" fo:border="0.25pt solid #000000"/>
    </style:style>
    <style:style style:name="Tableau13.A11" style:family="table-cell">
      <style:table-cell-properties fo:padding-left="0.004cm" fo:padding-right="0.004cm" fo:padding-top="0cm" fo:padding-bottom="0cm" fo:border="0.25pt solid #000000"/>
    </style:style>
    <style:style style:name="Tableau13.B11" style:family="table-cell">
      <style:table-cell-properties fo:padding-left="0.004cm" fo:padding-right="0.004cm" fo:padding-top="0cm" fo:padding-bottom="0cm" fo:border="0.25pt solid #000000"/>
    </style:style>
    <style:style style:name="Tableau13.C11" style:family="table-cell">
      <style:table-cell-properties fo:padding-left="0.004cm" fo:padding-right="0.004cm" fo:padding-top="0cm" fo:padding-bottom="0cm" fo:border="0.25pt solid #000000"/>
    </style:style>
    <style:style style:name="Tableau13.D11" style:family="table-cell">
      <style:table-cell-properties fo:padding-left="0.004cm" fo:padding-right="0.004cm" fo:padding-top="0cm" fo:padding-bottom="0cm" fo:border="0.25pt solid #000000"/>
    </style:style>
    <style:style style:name="Tableau13.E11" style:family="table-cell">
      <style:table-cell-properties fo:padding-left="0.004cm" fo:padding-right="0.004cm" fo:padding-top="0cm" fo:padding-bottom="0cm" fo:border="0.25pt solid #000000"/>
    </style:style>
    <style:style style:name="Tableau13.A12" style:family="table-cell">
      <style:table-cell-properties fo:padding-left="0.004cm" fo:padding-right="0.004cm" fo:padding-top="0cm" fo:padding-bottom="0cm" fo:border="0.25pt solid #000000"/>
    </style:style>
    <style:style style:name="Tableau13.B12" style:family="table-cell">
      <style:table-cell-properties fo:padding-left="0.004cm" fo:padding-right="0.004cm" fo:padding-top="0cm" fo:padding-bottom="0cm" fo:border="0.25pt solid #000000"/>
    </style:style>
    <style:style style:name="Tableau13.C12" style:family="table-cell">
      <style:table-cell-properties fo:padding-left="0.004cm" fo:padding-right="0.004cm" fo:padding-top="0cm" fo:padding-bottom="0cm" fo:border="0.25pt solid #000000"/>
    </style:style>
    <style:style style:name="Tableau13.D12" style:family="table-cell">
      <style:table-cell-properties fo:padding-left="0.004cm" fo:padding-right="0.004cm" fo:padding-top="0cm" fo:padding-bottom="0cm" fo:border="0.25pt solid #000000"/>
    </style:style>
    <style:style style:name="Tableau13.E12" style:family="table-cell">
      <style:table-cell-properties fo:padding-left="0.004cm" fo:padding-right="0.004cm" fo:padding-top="0cm" fo:padding-bottom="0cm" fo:border="0.25pt solid #000000"/>
    </style:style>
    <style:style style:name="Tableau13.A13" style:family="table-cell">
      <style:table-cell-properties fo:padding-left="0.004cm" fo:padding-right="0.004cm" fo:padding-top="0cm" fo:padding-bottom="0cm" fo:border="0.25pt solid #000000"/>
    </style:style>
    <style:style style:name="Tableau13.B13" style:family="table-cell">
      <style:table-cell-properties fo:padding-left="0.004cm" fo:padding-right="0.004cm" fo:padding-top="0cm" fo:padding-bottom="0cm" fo:border="0.25pt solid #000000"/>
    </style:style>
    <style:style style:name="Tableau13.C13" style:family="table-cell">
      <style:table-cell-properties fo:padding-left="0.004cm" fo:padding-right="0.004cm" fo:padding-top="0cm" fo:padding-bottom="0cm" fo:border="0.25pt solid #000000"/>
    </style:style>
    <style:style style:name="Tableau13.D13" style:family="table-cell">
      <style:table-cell-properties fo:padding-left="0.004cm" fo:padding-right="0.004cm" fo:padding-top="0cm" fo:padding-bottom="0cm" fo:border="0.25pt solid #000000"/>
    </style:style>
    <style:style style:name="Tableau13.E13" style:family="table-cell">
      <style:table-cell-properties fo:padding-left="0.004cm" fo:padding-right="0.004cm" fo:padding-top="0cm" fo:padding-bottom="0cm" fo:border="0.25pt solid #000000"/>
    </style:style>
    <style:style style:name="Tableau13.A14" style:family="table-cell">
      <style:table-cell-properties fo:padding-left="0.004cm" fo:padding-right="0.004cm" fo:padding-top="0cm" fo:padding-bottom="0cm" fo:border="0.25pt solid #000000"/>
    </style:style>
    <style:style style:name="Tableau13.B14" style:family="table-cell">
      <style:table-cell-properties fo:padding-left="0.004cm" fo:padding-right="0.004cm" fo:padding-top="0cm" fo:padding-bottom="0cm" fo:border="0.25pt solid #000000"/>
    </style:style>
    <style:style style:name="Tableau13.C14" style:family="table-cell">
      <style:table-cell-properties fo:padding-left="0.004cm" fo:padding-right="0.004cm" fo:padding-top="0cm" fo:padding-bottom="0cm" fo:border="0.25pt solid #000000"/>
    </style:style>
    <style:style style:name="Tableau13.D14" style:family="table-cell">
      <style:table-cell-properties fo:padding-left="0.004cm" fo:padding-right="0.004cm" fo:padding-top="0cm" fo:padding-bottom="0cm" fo:border="0.25pt solid #000000"/>
    </style:style>
    <style:style style:name="Tableau13.E14" style:family="table-cell">
      <style:table-cell-properties fo:padding-left="0.004cm" fo:padding-right="0.004cm" fo:padding-top="0cm" fo:padding-bottom="0cm" fo:border="0.25pt solid #000000"/>
    </style:style>
    <style:style style:name="Tableau13.A15" style:family="table-cell">
      <style:table-cell-properties fo:padding-left="0.004cm" fo:padding-right="0.004cm" fo:padding-top="0cm" fo:padding-bottom="0cm" fo:border="0.25pt solid #000000"/>
    </style:style>
    <style:style style:name="Tableau13.B15" style:family="table-cell">
      <style:table-cell-properties fo:padding-left="0.004cm" fo:padding-right="0.004cm" fo:padding-top="0cm" fo:padding-bottom="0cm" fo:border="0.25pt solid #000000"/>
    </style:style>
    <style:style style:name="Tableau13.C15" style:family="table-cell">
      <style:table-cell-properties fo:padding-left="0.004cm" fo:padding-right="0.004cm" fo:padding-top="0cm" fo:padding-bottom="0cm" fo:border="0.25pt solid #000000"/>
    </style:style>
    <style:style style:name="Tableau13.D15" style:family="table-cell">
      <style:table-cell-properties fo:padding-left="0.004cm" fo:padding-right="0.004cm" fo:padding-top="0cm" fo:padding-bottom="0cm" fo:border="0.25pt solid #000000"/>
    </style:style>
    <style:style style:name="Tableau13.E15" style:family="table-cell">
      <style:table-cell-properties fo:padding-left="0.004cm" fo:padding-right="0.004cm" fo:padding-top="0cm" fo:padding-bottom="0cm" fo:border="0.25pt solid #000000"/>
    </style:style>
    <style:style style:name="Tableau13.A16" style:family="table-cell">
      <style:table-cell-properties fo:padding-left="0.004cm" fo:padding-right="0.004cm" fo:padding-top="0cm" fo:padding-bottom="0cm" fo:border="0.25pt solid #000000"/>
    </style:style>
    <style:style style:name="Tableau13.B16" style:family="table-cell">
      <style:table-cell-properties fo:padding-left="0.004cm" fo:padding-right="0.004cm" fo:padding-top="0cm" fo:padding-bottom="0cm" fo:border="0.25pt solid #000000"/>
    </style:style>
    <style:style style:name="Tableau13.C16" style:family="table-cell">
      <style:table-cell-properties fo:padding-left="0.004cm" fo:padding-right="0.004cm" fo:padding-top="0cm" fo:padding-bottom="0cm" fo:border="0.25pt solid #000000"/>
    </style:style>
    <style:style style:name="Tableau13.D16" style:family="table-cell">
      <style:table-cell-properties fo:padding-left="0.004cm" fo:padding-right="0.004cm" fo:padding-top="0cm" fo:padding-bottom="0cm" fo:border="0.25pt solid #000000"/>
    </style:style>
    <style:style style:name="Tableau13.E16" style:family="table-cell">
      <style:table-cell-properties fo:padding-left="0.004cm" fo:padding-right="0.004cm" fo:padding-top="0cm" fo:padding-bottom="0cm" fo:border="0.25pt solid #000000"/>
    </style:style>
    <style:style style:name="Tableau13.A17" style:family="table-cell">
      <style:table-cell-properties fo:padding-left="0.004cm" fo:padding-right="0.004cm" fo:padding-top="0cm" fo:padding-bottom="0cm" fo:border="0.25pt solid #000000"/>
    </style:style>
    <style:style style:name="Tableau13.B17" style:family="table-cell">
      <style:table-cell-properties fo:padding-left="0.004cm" fo:padding-right="0.004cm" fo:padding-top="0cm" fo:padding-bottom="0cm" fo:border="0.25pt solid #000000"/>
    </style:style>
    <style:style style:name="Tableau13.C17" style:family="table-cell">
      <style:table-cell-properties fo:padding-left="0.004cm" fo:padding-right="0.004cm" fo:padding-top="0cm" fo:padding-bottom="0cm" fo:border="0.25pt solid #000000"/>
    </style:style>
    <style:style style:name="Tableau13.D17" style:family="table-cell">
      <style:table-cell-properties fo:padding-left="0.004cm" fo:padding-right="0.004cm" fo:padding-top="0cm" fo:padding-bottom="0cm" fo:border="0.25pt solid #000000"/>
    </style:style>
    <style:style style:name="Tableau13.E17" style:family="table-cell">
      <style:table-cell-properties fo:padding-left="0.004cm" fo:padding-right="0.004cm" fo:padding-top="0cm" fo:padding-bottom="0cm" fo:border="0.25pt solid #000000"/>
    </style:style>
    <style:style style:name="Tableau13.A18" style:family="table-cell">
      <style:table-cell-properties fo:padding-left="0.004cm" fo:padding-right="0.004cm" fo:padding-top="0cm" fo:padding-bottom="0cm" fo:border="0.25pt solid #000000"/>
    </style:style>
    <style:style style:name="Tableau13.B18" style:family="table-cell">
      <style:table-cell-properties fo:padding-left="0.004cm" fo:padding-right="0.004cm" fo:padding-top="0cm" fo:padding-bottom="0cm" fo:border="0.25pt solid #000000"/>
    </style:style>
    <style:style style:name="Tableau13.C18" style:family="table-cell">
      <style:table-cell-properties fo:padding-left="0.004cm" fo:padding-right="0.004cm" fo:padding-top="0cm" fo:padding-bottom="0cm" fo:border="0.25pt solid #000000"/>
    </style:style>
    <style:style style:name="Tableau13.D18" style:family="table-cell">
      <style:table-cell-properties fo:padding-left="0.004cm" fo:padding-right="0.004cm" fo:padding-top="0cm" fo:padding-bottom="0cm" fo:border="0.25pt solid #000000"/>
    </style:style>
    <style:style style:name="Tableau13.E18" style:family="table-cell">
      <style:table-cell-properties fo:padding-left="0.004cm" fo:padding-right="0.004cm" fo:padding-top="0cm" fo:padding-bottom="0cm" fo:border="0.25pt solid #000000"/>
    </style:style>
    <style:style style:name="Tableau13.A19" style:family="table-cell">
      <style:table-cell-properties fo:padding-left="0.004cm" fo:padding-right="0.004cm" fo:padding-top="0cm" fo:padding-bottom="0cm" fo:border="0.25pt solid #000000"/>
    </style:style>
    <style:style style:name="Tableau13.B19" style:family="table-cell">
      <style:table-cell-properties fo:padding-left="0.004cm" fo:padding-right="0.004cm" fo:padding-top="0cm" fo:padding-bottom="0cm" fo:border="0.25pt solid #000000"/>
    </style:style>
    <style:style style:name="Tableau13.C19" style:family="table-cell">
      <style:table-cell-properties fo:padding-left="0.004cm" fo:padding-right="0.004cm" fo:padding-top="0cm" fo:padding-bottom="0cm" fo:border="0.25pt solid #000000"/>
    </style:style>
    <style:style style:name="Tableau13.D19" style:family="table-cell">
      <style:table-cell-properties fo:padding-left="0.004cm" fo:padding-right="0.004cm" fo:padding-top="0cm" fo:padding-bottom="0cm" fo:border="0.25pt solid #000000"/>
    </style:style>
    <style:style style:name="Tableau13.E19" style:family="table-cell">
      <style:table-cell-properties fo:padding-left="0.004cm" fo:padding-right="0.004cm" fo:padding-top="0cm" fo:padding-bottom="0cm" fo:border="0.25pt solid #000000"/>
    </style:style>
    <style:style style:name="Tableau13.A20" style:family="table-cell">
      <style:table-cell-properties fo:padding-left="0.004cm" fo:padding-right="0.004cm" fo:padding-top="0cm" fo:padding-bottom="0cm" fo:border="0.25pt solid #000000"/>
    </style:style>
    <style:style style:name="Tableau13.B20" style:family="table-cell">
      <style:table-cell-properties fo:padding-left="0.004cm" fo:padding-right="0.004cm" fo:padding-top="0cm" fo:padding-bottom="0cm" fo:border="0.25pt solid #000000"/>
    </style:style>
    <style:style style:name="Tableau13.C20" style:family="table-cell">
      <style:table-cell-properties fo:padding-left="0.004cm" fo:padding-right="0.004cm" fo:padding-top="0cm" fo:padding-bottom="0cm" fo:border="0.25pt solid #000000"/>
    </style:style>
    <style:style style:name="Tableau13.D20" style:family="table-cell">
      <style:table-cell-properties fo:padding-left="0.004cm" fo:padding-right="0.004cm" fo:padding-top="0cm" fo:padding-bottom="0cm" fo:border="0.25pt solid #000000"/>
    </style:style>
    <style:style style:name="Tableau13.E20" style:family="table-cell">
      <style:table-cell-properties fo:padding-left="0.004cm" fo:padding-right="0.004cm" fo:padding-top="0cm" fo:padding-bottom="0cm" fo:border="0.25pt solid #000000"/>
    </style:style>
    <style:style style:name="Tableau13.A21" style:family="table-cell">
      <style:table-cell-properties fo:padding-left="0.004cm" fo:padding-right="0.004cm" fo:padding-top="0cm" fo:padding-bottom="0cm" fo:border="0.25pt solid #000000"/>
    </style:style>
    <style:style style:name="Tableau13.B21" style:family="table-cell">
      <style:table-cell-properties fo:padding-left="0.004cm" fo:padding-right="0.004cm" fo:padding-top="0cm" fo:padding-bottom="0cm" fo:border="0.25pt solid #000000"/>
    </style:style>
    <style:style style:name="Tableau13.C21" style:family="table-cell">
      <style:table-cell-properties fo:padding-left="0.004cm" fo:padding-right="0.004cm" fo:padding-top="0cm" fo:padding-bottom="0cm" fo:border="0.25pt solid #000000"/>
    </style:style>
    <style:style style:name="Tableau13.D21" style:family="table-cell">
      <style:table-cell-properties fo:padding-left="0.004cm" fo:padding-right="0.004cm" fo:padding-top="0cm" fo:padding-bottom="0cm" fo:border="0.25pt solid #000000"/>
    </style:style>
    <style:style style:name="Tableau13.E21" style:family="table-cell">
      <style:table-cell-properties fo:padding-left="0.004cm" fo:padding-right="0.004cm" fo:padding-top="0cm" fo:padding-bottom="0cm" fo:border="0.25pt solid #000000"/>
    </style:style>
    <style:style style:name="Tableau13.A22" style:family="table-cell">
      <style:table-cell-properties fo:padding-left="0.004cm" fo:padding-right="0.004cm" fo:padding-top="0cm" fo:padding-bottom="0cm" fo:border="0.25pt solid #000000"/>
    </style:style>
    <style:style style:name="Tableau13.B22" style:family="table-cell">
      <style:table-cell-properties fo:padding-left="0.004cm" fo:padding-right="0.004cm" fo:padding-top="0cm" fo:padding-bottom="0cm" fo:border="0.25pt solid #000000"/>
    </style:style>
    <style:style style:name="Tableau13.C22" style:family="table-cell">
      <style:table-cell-properties fo:padding-left="0.004cm" fo:padding-right="0.004cm" fo:padding-top="0cm" fo:padding-bottom="0cm" fo:border="0.25pt solid #000000"/>
    </style:style>
    <style:style style:name="Tableau13.D22" style:family="table-cell">
      <style:table-cell-properties fo:padding-left="0.004cm" fo:padding-right="0.004cm" fo:padding-top="0cm" fo:padding-bottom="0cm" fo:border="0.25pt solid #000000"/>
    </style:style>
    <style:style style:name="Tableau13.E22" style:family="table-cell">
      <style:table-cell-properties fo:padding-left="0.004cm" fo:padding-right="0.004cm" fo:padding-top="0cm" fo:padding-bottom="0cm" fo:border="0.25pt solid #000000"/>
    </style:style>
    <style:style style:name="Tableau13.A23" style:family="table-cell">
      <style:table-cell-properties fo:padding-left="0.004cm" fo:padding-right="0.004cm" fo:padding-top="0cm" fo:padding-bottom="0cm" fo:border="0.25pt solid #000000"/>
    </style:style>
    <style:style style:name="Tableau13.B23" style:family="table-cell">
      <style:table-cell-properties fo:padding-left="0.004cm" fo:padding-right="0.004cm" fo:padding-top="0cm" fo:padding-bottom="0cm" fo:border="0.25pt solid #000000"/>
    </style:style>
    <style:style style:name="Tableau13.C23" style:family="table-cell">
      <style:table-cell-properties fo:padding-left="0.004cm" fo:padding-right="0.004cm" fo:padding-top="0cm" fo:padding-bottom="0cm" fo:border="0.25pt solid #000000"/>
    </style:style>
    <style:style style:name="Tableau13.D23" style:family="table-cell">
      <style:table-cell-properties fo:padding-left="0.004cm" fo:padding-right="0.004cm" fo:padding-top="0cm" fo:padding-bottom="0cm" fo:border="0.25pt solid #000000"/>
    </style:style>
    <style:style style:name="Tableau13.E23" style:family="table-cell">
      <style:table-cell-properties fo:padding-left="0.004cm" fo:padding-right="0.004cm" fo:padding-top="0cm" fo:padding-bottom="0cm" fo:border="0.25pt solid #000000"/>
    </style:style>
    <style:style style:name="Tableau14" style:family="table" style:master-page-name="Converted13">
      <style:table-properties style:width="18.196cm" fo:margin-left="0.208cm" fo:margin-top="0cm" fo:margin-bottom="0cm" style:page-number="auto" table:align="left" style:writing-mode="lr-tb"/>
    </style:style>
    <style:style style:name="Tableau14.A" style:family="table-column">
      <style:table-column-properties style:column-width="2.461cm"/>
    </style:style>
    <style:style style:name="Tableau14.B" style:family="table-column">
      <style:table-column-properties style:column-width="3.466cm"/>
    </style:style>
    <style:style style:name="Tableau14.C" style:family="table-column">
      <style:table-column-properties style:column-width="3.66cm"/>
    </style:style>
    <style:style style:name="Tableau14.D" style:family="table-column">
      <style:table-column-properties style:column-width="1.362cm"/>
    </style:style>
    <style:style style:name="Tableau14.E" style:family="table-column">
      <style:table-column-properties style:column-width="7.248cm"/>
    </style:style>
    <style:style style:name="Tableau14.1" style:family="table-row">
      <style:table-row-properties style:min-row-height="1.159cm" fo:keep-together="auto"/>
    </style:style>
    <style:style style:name="Tableau14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4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4.A2" style:family="table-cell">
      <style:table-cell-properties fo:padding-left="0.004cm" fo:padding-right="0.004cm" fo:padding-top="0cm" fo:padding-bottom="0cm" fo:border="0.25pt solid #000000"/>
    </style:style>
    <style:style style:name="Tableau14.B2" style:family="table-cell">
      <style:table-cell-properties fo:padding-left="0.004cm" fo:padding-right="0.004cm" fo:padding-top="0cm" fo:padding-bottom="0cm" fo:border="0.25pt solid #000000"/>
    </style:style>
    <style:style style:name="Tableau14.C2" style:family="table-cell">
      <style:table-cell-properties fo:padding-left="0.004cm" fo:padding-right="0.004cm" fo:padding-top="0cm" fo:padding-bottom="0cm" fo:border="0.25pt solid #000000"/>
    </style:style>
    <style:style style:name="Tableau14.D2" style:family="table-cell">
      <style:table-cell-properties fo:padding-left="0.004cm" fo:padding-right="0.004cm" fo:padding-top="0cm" fo:padding-bottom="0cm" fo:border="0.25pt solid #000000"/>
    </style:style>
    <style:style style:name="Tableau14.E2" style:family="table-cell">
      <style:table-cell-properties fo:padding-left="0.004cm" fo:padding-right="0.004cm" fo:padding-top="0cm" fo:padding-bottom="0cm" fo:border="0.25pt solid #000000"/>
    </style:style>
    <style:style style:name="Tableau14.A3" style:family="table-cell">
      <style:table-cell-properties fo:padding-left="0.004cm" fo:padding-right="0.004cm" fo:padding-top="0cm" fo:padding-bottom="0cm" fo:border="0.25pt solid #000000"/>
    </style:style>
    <style:style style:name="Tableau14.B3" style:family="table-cell">
      <style:table-cell-properties fo:padding-left="0.004cm" fo:padding-right="0.004cm" fo:padding-top="0cm" fo:padding-bottom="0cm" fo:border="0.25pt solid #000000"/>
    </style:style>
    <style:style style:name="Tableau14.C3" style:family="table-cell">
      <style:table-cell-properties fo:padding-left="0.004cm" fo:padding-right="0.004cm" fo:padding-top="0cm" fo:padding-bottom="0cm" fo:border="0.25pt solid #000000"/>
    </style:style>
    <style:style style:name="Tableau14.D3" style:family="table-cell">
      <style:table-cell-properties fo:padding-left="0.004cm" fo:padding-right="0.004cm" fo:padding-top="0cm" fo:padding-bottom="0cm" fo:border="0.25pt solid #000000"/>
    </style:style>
    <style:style style:name="Tableau14.E3" style:family="table-cell">
      <style:table-cell-properties fo:padding-left="0.004cm" fo:padding-right="0.004cm" fo:padding-top="0cm" fo:padding-bottom="0cm" fo:border="0.25pt solid #000000"/>
    </style:style>
    <style:style style:name="Tableau14.A4" style:family="table-cell">
      <style:table-cell-properties fo:padding-left="0.004cm" fo:padding-right="0.004cm" fo:padding-top="0cm" fo:padding-bottom="0cm" fo:border="0.25pt solid #000000"/>
    </style:style>
    <style:style style:name="Tableau14.B4" style:family="table-cell">
      <style:table-cell-properties fo:padding-left="0.004cm" fo:padding-right="0.004cm" fo:padding-top="0cm" fo:padding-bottom="0cm" fo:border="0.25pt solid #000000"/>
    </style:style>
    <style:style style:name="Tableau14.C4" style:family="table-cell">
      <style:table-cell-properties fo:padding-left="0.004cm" fo:padding-right="0.004cm" fo:padding-top="0cm" fo:padding-bottom="0cm" fo:border="0.25pt solid #000000"/>
    </style:style>
    <style:style style:name="Tableau14.D4" style:family="table-cell">
      <style:table-cell-properties fo:padding-left="0.004cm" fo:padding-right="0.004cm" fo:padding-top="0cm" fo:padding-bottom="0cm" fo:border="0.25pt solid #000000"/>
    </style:style>
    <style:style style:name="Tableau14.E4" style:family="table-cell">
      <style:table-cell-properties fo:padding-left="0.004cm" fo:padding-right="0.004cm" fo:padding-top="0cm" fo:padding-bottom="0cm" fo:border="0.25pt solid #000000"/>
    </style:style>
    <style:style style:name="Tableau14.A5" style:family="table-cell">
      <style:table-cell-properties fo:padding-left="0.004cm" fo:padding-right="0.004cm" fo:padding-top="0cm" fo:padding-bottom="0cm" fo:border="0.25pt solid #000000"/>
    </style:style>
    <style:style style:name="Tableau14.B5" style:family="table-cell">
      <style:table-cell-properties fo:padding-left="0.004cm" fo:padding-right="0.004cm" fo:padding-top="0cm" fo:padding-bottom="0cm" fo:border="0.25pt solid #000000"/>
    </style:style>
    <style:style style:name="Tableau14.C5" style:family="table-cell">
      <style:table-cell-properties fo:padding-left="0.004cm" fo:padding-right="0.004cm" fo:padding-top="0cm" fo:padding-bottom="0cm" fo:border="0.25pt solid #000000"/>
    </style:style>
    <style:style style:name="Tableau14.D5" style:family="table-cell">
      <style:table-cell-properties fo:padding-left="0.004cm" fo:padding-right="0.004cm" fo:padding-top="0cm" fo:padding-bottom="0cm" fo:border="0.25pt solid #000000"/>
    </style:style>
    <style:style style:name="Tableau14.E5" style:family="table-cell">
      <style:table-cell-properties fo:padding-left="0.004cm" fo:padding-right="0.004cm" fo:padding-top="0cm" fo:padding-bottom="0cm" fo:border="0.25pt solid #000000"/>
    </style:style>
    <style:style style:name="Tableau14.A6" style:family="table-cell">
      <style:table-cell-properties fo:padding-left="0.004cm" fo:padding-right="0.004cm" fo:padding-top="0cm" fo:padding-bottom="0cm" fo:border="0.25pt solid #000000"/>
    </style:style>
    <style:style style:name="Tableau14.B6" style:family="table-cell">
      <style:table-cell-properties fo:padding-left="0.004cm" fo:padding-right="0.004cm" fo:padding-top="0cm" fo:padding-bottom="0cm" fo:border="0.25pt solid #000000"/>
    </style:style>
    <style:style style:name="Tableau14.C6" style:family="table-cell">
      <style:table-cell-properties fo:padding-left="0.004cm" fo:padding-right="0.004cm" fo:padding-top="0cm" fo:padding-bottom="0cm" fo:border="0.25pt solid #000000"/>
    </style:style>
    <style:style style:name="Tableau14.D6" style:family="table-cell">
      <style:table-cell-properties fo:padding-left="0.004cm" fo:padding-right="0.004cm" fo:padding-top="0cm" fo:padding-bottom="0cm" fo:border="0.25pt solid #000000"/>
    </style:style>
    <style:style style:name="Tableau14.E6" style:family="table-cell">
      <style:table-cell-properties fo:padding-left="0.004cm" fo:padding-right="0.004cm" fo:padding-top="0cm" fo:padding-bottom="0cm" fo:border="0.25pt solid #000000"/>
    </style:style>
    <style:style style:name="Tableau14.A7" style:family="table-cell">
      <style:table-cell-properties fo:padding-left="0.004cm" fo:padding-right="0.004cm" fo:padding-top="0cm" fo:padding-bottom="0cm" fo:border="0.25pt solid #000000"/>
    </style:style>
    <style:style style:name="Tableau14.B7" style:family="table-cell">
      <style:table-cell-properties fo:padding-left="0.004cm" fo:padding-right="0.004cm" fo:padding-top="0cm" fo:padding-bottom="0cm" fo:border="0.25pt solid #000000"/>
    </style:style>
    <style:style style:name="Tableau14.C7" style:family="table-cell">
      <style:table-cell-properties fo:padding-left="0.004cm" fo:padding-right="0.004cm" fo:padding-top="0cm" fo:padding-bottom="0cm" fo:border="0.25pt solid #000000"/>
    </style:style>
    <style:style style:name="Tableau14.D7" style:family="table-cell">
      <style:table-cell-properties fo:padding-left="0.004cm" fo:padding-right="0.004cm" fo:padding-top="0cm" fo:padding-bottom="0cm" fo:border="0.25pt solid #000000"/>
    </style:style>
    <style:style style:name="Tableau14.E7" style:family="table-cell">
      <style:table-cell-properties fo:padding-left="0.004cm" fo:padding-right="0.004cm" fo:padding-top="0cm" fo:padding-bottom="0cm" fo:border="0.25pt solid #000000"/>
    </style:style>
    <style:style style:name="Tableau14.A8" style:family="table-cell">
      <style:table-cell-properties fo:padding-left="0.004cm" fo:padding-right="0.004cm" fo:padding-top="0cm" fo:padding-bottom="0cm" fo:border="0.25pt solid #000000"/>
    </style:style>
    <style:style style:name="Tableau14.B8" style:family="table-cell">
      <style:table-cell-properties fo:padding-left="0.004cm" fo:padding-right="0.004cm" fo:padding-top="0cm" fo:padding-bottom="0cm" fo:border="0.25pt solid #000000"/>
    </style:style>
    <style:style style:name="Tableau14.C8" style:family="table-cell">
      <style:table-cell-properties fo:padding-left="0.004cm" fo:padding-right="0.004cm" fo:padding-top="0cm" fo:padding-bottom="0cm" fo:border="0.25pt solid #000000"/>
    </style:style>
    <style:style style:name="Tableau14.D8" style:family="table-cell">
      <style:table-cell-properties fo:padding-left="0.004cm" fo:padding-right="0.004cm" fo:padding-top="0cm" fo:padding-bottom="0cm" fo:border="0.25pt solid #000000"/>
    </style:style>
    <style:style style:name="Tableau14.E8" style:family="table-cell">
      <style:table-cell-properties fo:padding-left="0.004cm" fo:padding-right="0.004cm" fo:padding-top="0cm" fo:padding-bottom="0cm" fo:border="0.25pt solid #000000"/>
    </style:style>
    <style:style style:name="Tableau14.A9" style:family="table-cell">
      <style:table-cell-properties fo:padding-left="0.004cm" fo:padding-right="0.004cm" fo:padding-top="0cm" fo:padding-bottom="0cm" fo:border="0.25pt solid #000000"/>
    </style:style>
    <style:style style:name="Tableau14.B9" style:family="table-cell">
      <style:table-cell-properties fo:padding-left="0.004cm" fo:padding-right="0.004cm" fo:padding-top="0cm" fo:padding-bottom="0cm" fo:border="0.25pt solid #000000"/>
    </style:style>
    <style:style style:name="Tableau14.C9" style:family="table-cell">
      <style:table-cell-properties fo:padding-left="0.004cm" fo:padding-right="0.004cm" fo:padding-top="0cm" fo:padding-bottom="0cm" fo:border="0.25pt solid #000000"/>
    </style:style>
    <style:style style:name="Tableau14.D9" style:family="table-cell">
      <style:table-cell-properties fo:padding-left="0.004cm" fo:padding-right="0.004cm" fo:padding-top="0cm" fo:padding-bottom="0cm" fo:border="0.25pt solid #000000"/>
    </style:style>
    <style:style style:name="Tableau14.E9" style:family="table-cell">
      <style:table-cell-properties fo:padding-left="0.004cm" fo:padding-right="0.004cm" fo:padding-top="0cm" fo:padding-bottom="0cm" fo:border="0.25pt solid #000000"/>
    </style:style>
    <style:style style:name="Tableau14.A10" style:family="table-cell">
      <style:table-cell-properties fo:padding-left="0.004cm" fo:padding-right="0.004cm" fo:padding-top="0cm" fo:padding-bottom="0cm" fo:border="0.25pt solid #000000"/>
    </style:style>
    <style:style style:name="Tableau14.B10" style:family="table-cell">
      <style:table-cell-properties fo:padding-left="0.004cm" fo:padding-right="0.004cm" fo:padding-top="0cm" fo:padding-bottom="0cm" fo:border="0.25pt solid #000000"/>
    </style:style>
    <style:style style:name="Tableau14.C10" style:family="table-cell">
      <style:table-cell-properties fo:padding-left="0.004cm" fo:padding-right="0.004cm" fo:padding-top="0cm" fo:padding-bottom="0cm" fo:border="0.25pt solid #000000"/>
    </style:style>
    <style:style style:name="Tableau14.D10" style:family="table-cell">
      <style:table-cell-properties fo:padding-left="0.004cm" fo:padding-right="0.004cm" fo:padding-top="0cm" fo:padding-bottom="0cm" fo:border="0.25pt solid #000000"/>
    </style:style>
    <style:style style:name="Tableau14.E10" style:family="table-cell">
      <style:table-cell-properties fo:padding-left="0.004cm" fo:padding-right="0.004cm" fo:padding-top="0cm" fo:padding-bottom="0cm" fo:border="0.25pt solid #000000"/>
    </style:style>
    <style:style style:name="Tableau14.A11" style:family="table-cell">
      <style:table-cell-properties fo:padding-left="0.004cm" fo:padding-right="0.004cm" fo:padding-top="0cm" fo:padding-bottom="0cm" fo:border="0.25pt solid #000000"/>
    </style:style>
    <style:style style:name="Tableau14.B11" style:family="table-cell">
      <style:table-cell-properties fo:padding-left="0.004cm" fo:padding-right="0.004cm" fo:padding-top="0cm" fo:padding-bottom="0cm" fo:border="0.25pt solid #000000"/>
    </style:style>
    <style:style style:name="Tableau14.C11" style:family="table-cell">
      <style:table-cell-properties fo:padding-left="0.004cm" fo:padding-right="0.004cm" fo:padding-top="0cm" fo:padding-bottom="0cm" fo:border="0.25pt solid #000000"/>
    </style:style>
    <style:style style:name="Tableau14.D11" style:family="table-cell">
      <style:table-cell-properties fo:padding-left="0.004cm" fo:padding-right="0.004cm" fo:padding-top="0cm" fo:padding-bottom="0cm" fo:border="0.25pt solid #000000"/>
    </style:style>
    <style:style style:name="Tableau14.E11" style:family="table-cell">
      <style:table-cell-properties fo:padding-left="0.004cm" fo:padding-right="0.004cm" fo:padding-top="0cm" fo:padding-bottom="0cm" fo:border="0.25pt solid #000000"/>
    </style:style>
    <style:style style:name="Tableau14.A12" style:family="table-cell">
      <style:table-cell-properties fo:padding-left="0.004cm" fo:padding-right="0.004cm" fo:padding-top="0cm" fo:padding-bottom="0cm" fo:border="0.25pt solid #000000"/>
    </style:style>
    <style:style style:name="Tableau14.B12" style:family="table-cell">
      <style:table-cell-properties fo:padding-left="0.004cm" fo:padding-right="0.004cm" fo:padding-top="0cm" fo:padding-bottom="0cm" fo:border="0.25pt solid #000000"/>
    </style:style>
    <style:style style:name="Tableau14.C12" style:family="table-cell">
      <style:table-cell-properties fo:padding-left="0.004cm" fo:padding-right="0.004cm" fo:padding-top="0cm" fo:padding-bottom="0cm" fo:border="0.25pt solid #000000"/>
    </style:style>
    <style:style style:name="Tableau14.D12" style:family="table-cell">
      <style:table-cell-properties fo:padding-left="0.004cm" fo:padding-right="0.004cm" fo:padding-top="0cm" fo:padding-bottom="0cm" fo:border="0.25pt solid #000000"/>
    </style:style>
    <style:style style:name="Tableau14.E12" style:family="table-cell">
      <style:table-cell-properties fo:padding-left="0.004cm" fo:padding-right="0.004cm" fo:padding-top="0cm" fo:padding-bottom="0cm" fo:border="0.25pt solid #000000"/>
    </style:style>
    <style:style style:name="Tableau14.A13" style:family="table-cell">
      <style:table-cell-properties fo:padding-left="0.004cm" fo:padding-right="0.004cm" fo:padding-top="0cm" fo:padding-bottom="0cm" fo:border="0.25pt solid #000000"/>
    </style:style>
    <style:style style:name="Tableau14.B13" style:family="table-cell">
      <style:table-cell-properties fo:padding-left="0.004cm" fo:padding-right="0.004cm" fo:padding-top="0cm" fo:padding-bottom="0cm" fo:border="0.25pt solid #000000"/>
    </style:style>
    <style:style style:name="Tableau14.C13" style:family="table-cell">
      <style:table-cell-properties fo:padding-left="0.004cm" fo:padding-right="0.004cm" fo:padding-top="0cm" fo:padding-bottom="0cm" fo:border="0.25pt solid #000000"/>
    </style:style>
    <style:style style:name="Tableau14.D13" style:family="table-cell">
      <style:table-cell-properties fo:padding-left="0.004cm" fo:padding-right="0.004cm" fo:padding-top="0cm" fo:padding-bottom="0cm" fo:border="0.25pt solid #000000"/>
    </style:style>
    <style:style style:name="Tableau14.E13" style:family="table-cell">
      <style:table-cell-properties fo:padding-left="0.004cm" fo:padding-right="0.004cm" fo:padding-top="0cm" fo:padding-bottom="0cm" fo:border="0.25pt solid #000000"/>
    </style:style>
    <style:style style:name="Tableau14.A14" style:family="table-cell">
      <style:table-cell-properties fo:padding-left="0.004cm" fo:padding-right="0.004cm" fo:padding-top="0cm" fo:padding-bottom="0cm" fo:border="0.25pt solid #000000"/>
    </style:style>
    <style:style style:name="Tableau14.B14" style:family="table-cell">
      <style:table-cell-properties fo:padding-left="0.004cm" fo:padding-right="0.004cm" fo:padding-top="0cm" fo:padding-bottom="0cm" fo:border="0.25pt solid #000000"/>
    </style:style>
    <style:style style:name="Tableau14.C14" style:family="table-cell">
      <style:table-cell-properties fo:padding-left="0.004cm" fo:padding-right="0.004cm" fo:padding-top="0cm" fo:padding-bottom="0cm" fo:border="0.25pt solid #000000"/>
    </style:style>
    <style:style style:name="Tableau14.D14" style:family="table-cell">
      <style:table-cell-properties fo:padding-left="0.004cm" fo:padding-right="0.004cm" fo:padding-top="0cm" fo:padding-bottom="0cm" fo:border="0.25pt solid #000000"/>
    </style:style>
    <style:style style:name="Tableau14.E14" style:family="table-cell">
      <style:table-cell-properties fo:padding-left="0.004cm" fo:padding-right="0.004cm" fo:padding-top="0cm" fo:padding-bottom="0cm" fo:border="0.25pt solid #000000"/>
    </style:style>
    <style:style style:name="Tableau14.A15" style:family="table-cell">
      <style:table-cell-properties fo:padding-left="0.004cm" fo:padding-right="0.004cm" fo:padding-top="0cm" fo:padding-bottom="0cm" fo:border="0.25pt solid #000000"/>
    </style:style>
    <style:style style:name="Tableau14.B15" style:family="table-cell">
      <style:table-cell-properties fo:padding-left="0.004cm" fo:padding-right="0.004cm" fo:padding-top="0cm" fo:padding-bottom="0cm" fo:border="0.25pt solid #000000"/>
    </style:style>
    <style:style style:name="Tableau14.C15" style:family="table-cell">
      <style:table-cell-properties fo:padding-left="0.004cm" fo:padding-right="0.004cm" fo:padding-top="0cm" fo:padding-bottom="0cm" fo:border="0.25pt solid #000000"/>
    </style:style>
    <style:style style:name="Tableau14.D15" style:family="table-cell">
      <style:table-cell-properties fo:padding-left="0.004cm" fo:padding-right="0.004cm" fo:padding-top="0cm" fo:padding-bottom="0cm" fo:border="0.25pt solid #000000"/>
    </style:style>
    <style:style style:name="Tableau14.E15" style:family="table-cell">
      <style:table-cell-properties fo:padding-left="0.004cm" fo:padding-right="0.004cm" fo:padding-top="0cm" fo:padding-bottom="0cm" fo:border="0.25pt solid #000000"/>
    </style:style>
    <style:style style:name="Tableau14.A16" style:family="table-cell">
      <style:table-cell-properties fo:padding-left="0.004cm" fo:padding-right="0.004cm" fo:padding-top="0cm" fo:padding-bottom="0cm" fo:border="0.25pt solid #000000"/>
    </style:style>
    <style:style style:name="Tableau14.B16" style:family="table-cell">
      <style:table-cell-properties fo:padding-left="0.004cm" fo:padding-right="0.004cm" fo:padding-top="0cm" fo:padding-bottom="0cm" fo:border="0.25pt solid #000000"/>
    </style:style>
    <style:style style:name="Tableau14.C16" style:family="table-cell">
      <style:table-cell-properties fo:padding-left="0.004cm" fo:padding-right="0.004cm" fo:padding-top="0cm" fo:padding-bottom="0cm" fo:border="0.25pt solid #000000"/>
    </style:style>
    <style:style style:name="Tableau14.D16" style:family="table-cell">
      <style:table-cell-properties fo:padding-left="0.004cm" fo:padding-right="0.004cm" fo:padding-top="0cm" fo:padding-bottom="0cm" fo:border="0.25pt solid #000000"/>
    </style:style>
    <style:style style:name="Tableau14.E16" style:family="table-cell">
      <style:table-cell-properties fo:padding-left="0.004cm" fo:padding-right="0.004cm" fo:padding-top="0cm" fo:padding-bottom="0cm" fo:border="0.25pt solid #000000"/>
    </style:style>
    <style:style style:name="Tableau14.A17" style:family="table-cell">
      <style:table-cell-properties fo:padding-left="0.004cm" fo:padding-right="0.004cm" fo:padding-top="0cm" fo:padding-bottom="0cm" fo:border="0.25pt solid #000000"/>
    </style:style>
    <style:style style:name="Tableau14.B17" style:family="table-cell">
      <style:table-cell-properties fo:padding-left="0.004cm" fo:padding-right="0.004cm" fo:padding-top="0cm" fo:padding-bottom="0cm" fo:border="0.25pt solid #000000"/>
    </style:style>
    <style:style style:name="Tableau14.C17" style:family="table-cell">
      <style:table-cell-properties fo:padding-left="0.004cm" fo:padding-right="0.004cm" fo:padding-top="0cm" fo:padding-bottom="0cm" fo:border="0.25pt solid #000000"/>
    </style:style>
    <style:style style:name="Tableau14.D17" style:family="table-cell">
      <style:table-cell-properties fo:padding-left="0.004cm" fo:padding-right="0.004cm" fo:padding-top="0cm" fo:padding-bottom="0cm" fo:border="0.25pt solid #000000"/>
    </style:style>
    <style:style style:name="Tableau14.E17" style:family="table-cell">
      <style:table-cell-properties fo:padding-left="0.004cm" fo:padding-right="0.004cm" fo:padding-top="0cm" fo:padding-bottom="0cm" fo:border="0.25pt solid #000000"/>
    </style:style>
    <style:style style:name="Tableau14.A18" style:family="table-cell">
      <style:table-cell-properties fo:padding-left="0.004cm" fo:padding-right="0.004cm" fo:padding-top="0cm" fo:padding-bottom="0cm" fo:border="0.25pt solid #000000"/>
    </style:style>
    <style:style style:name="Tableau14.B18" style:family="table-cell">
      <style:table-cell-properties fo:padding-left="0.004cm" fo:padding-right="0.004cm" fo:padding-top="0cm" fo:padding-bottom="0cm" fo:border="0.25pt solid #000000"/>
    </style:style>
    <style:style style:name="Tableau14.C18" style:family="table-cell">
      <style:table-cell-properties fo:padding-left="0.004cm" fo:padding-right="0.004cm" fo:padding-top="0cm" fo:padding-bottom="0cm" fo:border="0.25pt solid #000000"/>
    </style:style>
    <style:style style:name="Tableau14.D18" style:family="table-cell">
      <style:table-cell-properties fo:padding-left="0.004cm" fo:padding-right="0.004cm" fo:padding-top="0cm" fo:padding-bottom="0cm" fo:border="0.25pt solid #000000"/>
    </style:style>
    <style:style style:name="Tableau14.E18" style:family="table-cell">
      <style:table-cell-properties fo:padding-left="0.004cm" fo:padding-right="0.004cm" fo:padding-top="0cm" fo:padding-bottom="0cm" fo:border="0.25pt solid #000000"/>
    </style:style>
    <style:style style:name="Tableau14.A19" style:family="table-cell">
      <style:table-cell-properties fo:padding-left="0.004cm" fo:padding-right="0.004cm" fo:padding-top="0cm" fo:padding-bottom="0cm" fo:border="0.25pt solid #000000"/>
    </style:style>
    <style:style style:name="Tableau14.B19" style:family="table-cell">
      <style:table-cell-properties fo:padding-left="0.004cm" fo:padding-right="0.004cm" fo:padding-top="0cm" fo:padding-bottom="0cm" fo:border="0.25pt solid #000000"/>
    </style:style>
    <style:style style:name="Tableau14.C19" style:family="table-cell">
      <style:table-cell-properties fo:padding-left="0.004cm" fo:padding-right="0.004cm" fo:padding-top="0cm" fo:padding-bottom="0cm" fo:border="0.25pt solid #000000"/>
    </style:style>
    <style:style style:name="Tableau14.D19" style:family="table-cell">
      <style:table-cell-properties fo:padding-left="0.004cm" fo:padding-right="0.004cm" fo:padding-top="0cm" fo:padding-bottom="0cm" fo:border="0.25pt solid #000000"/>
    </style:style>
    <style:style style:name="Tableau14.E19" style:family="table-cell">
      <style:table-cell-properties fo:padding-left="0.004cm" fo:padding-right="0.004cm" fo:padding-top="0cm" fo:padding-bottom="0cm" fo:border="0.25pt solid #000000"/>
    </style:style>
    <style:style style:name="Tableau14.A20" style:family="table-cell">
      <style:table-cell-properties fo:padding-left="0.004cm" fo:padding-right="0.004cm" fo:padding-top="0cm" fo:padding-bottom="0cm" fo:border="0.25pt solid #000000"/>
    </style:style>
    <style:style style:name="Tableau14.B20" style:family="table-cell">
      <style:table-cell-properties fo:padding-left="0.004cm" fo:padding-right="0.004cm" fo:padding-top="0cm" fo:padding-bottom="0cm" fo:border="0.25pt solid #000000"/>
    </style:style>
    <style:style style:name="Tableau14.C20" style:family="table-cell">
      <style:table-cell-properties fo:padding-left="0.004cm" fo:padding-right="0.004cm" fo:padding-top="0cm" fo:padding-bottom="0cm" fo:border="0.25pt solid #000000"/>
    </style:style>
    <style:style style:name="Tableau14.D20" style:family="table-cell">
      <style:table-cell-properties fo:padding-left="0.004cm" fo:padding-right="0.004cm" fo:padding-top="0cm" fo:padding-bottom="0cm" fo:border="0.25pt solid #000000"/>
    </style:style>
    <style:style style:name="Tableau14.E20" style:family="table-cell">
      <style:table-cell-properties fo:padding-left="0.004cm" fo:padding-right="0.004cm" fo:padding-top="0cm" fo:padding-bottom="0cm" fo:border="0.25pt solid #000000"/>
    </style:style>
    <style:style style:name="Tableau14.A21" style:family="table-cell">
      <style:table-cell-properties fo:padding-left="0.004cm" fo:padding-right="0.004cm" fo:padding-top="0cm" fo:padding-bottom="0cm" fo:border="0.25pt solid #000000"/>
    </style:style>
    <style:style style:name="Tableau14.B21" style:family="table-cell">
      <style:table-cell-properties fo:padding-left="0.004cm" fo:padding-right="0.004cm" fo:padding-top="0cm" fo:padding-bottom="0cm" fo:border="0.25pt solid #000000"/>
    </style:style>
    <style:style style:name="Tableau14.C21" style:family="table-cell">
      <style:table-cell-properties fo:padding-left="0.004cm" fo:padding-right="0.004cm" fo:padding-top="0cm" fo:padding-bottom="0cm" fo:border="0.25pt solid #000000"/>
    </style:style>
    <style:style style:name="Tableau14.D21" style:family="table-cell">
      <style:table-cell-properties fo:padding-left="0.004cm" fo:padding-right="0.004cm" fo:padding-top="0cm" fo:padding-bottom="0cm" fo:border="0.25pt solid #000000"/>
    </style:style>
    <style:style style:name="Tableau14.E21" style:family="table-cell">
      <style:table-cell-properties fo:padding-left="0.004cm" fo:padding-right="0.004cm" fo:padding-top="0cm" fo:padding-bottom="0cm" fo:border="0.25pt solid #000000"/>
    </style:style>
    <style:style style:name="Tableau14.A22" style:family="table-cell">
      <style:table-cell-properties fo:padding-left="0.004cm" fo:padding-right="0.004cm" fo:padding-top="0cm" fo:padding-bottom="0cm" fo:border="0.25pt solid #000000"/>
    </style:style>
    <style:style style:name="Tableau14.B22" style:family="table-cell">
      <style:table-cell-properties fo:padding-left="0.004cm" fo:padding-right="0.004cm" fo:padding-top="0cm" fo:padding-bottom="0cm" fo:border="0.25pt solid #000000"/>
    </style:style>
    <style:style style:name="Tableau14.C22" style:family="table-cell">
      <style:table-cell-properties fo:padding-left="0.004cm" fo:padding-right="0.004cm" fo:padding-top="0cm" fo:padding-bottom="0cm" fo:border="0.25pt solid #000000"/>
    </style:style>
    <style:style style:name="Tableau14.D22" style:family="table-cell">
      <style:table-cell-properties fo:padding-left="0.004cm" fo:padding-right="0.004cm" fo:padding-top="0cm" fo:padding-bottom="0cm" fo:border="0.25pt solid #000000"/>
    </style:style>
    <style:style style:name="Tableau14.E22" style:family="table-cell">
      <style:table-cell-properties fo:padding-left="0.004cm" fo:padding-right="0.004cm" fo:padding-top="0cm" fo:padding-bottom="0cm" fo:border="0.25pt solid #000000"/>
    </style:style>
    <style:style style:name="Tableau14.A23" style:family="table-cell">
      <style:table-cell-properties fo:padding-left="0.004cm" fo:padding-right="0.004cm" fo:padding-top="0cm" fo:padding-bottom="0cm" fo:border="0.25pt solid #000000"/>
    </style:style>
    <style:style style:name="Tableau14.B23" style:family="table-cell">
      <style:table-cell-properties fo:padding-left="0.004cm" fo:padding-right="0.004cm" fo:padding-top="0cm" fo:padding-bottom="0cm" fo:border="0.25pt solid #000000"/>
    </style:style>
    <style:style style:name="Tableau14.C23" style:family="table-cell">
      <style:table-cell-properties fo:padding-left="0.004cm" fo:padding-right="0.004cm" fo:padding-top="0cm" fo:padding-bottom="0cm" fo:border="0.25pt solid #000000"/>
    </style:style>
    <style:style style:name="Tableau14.D23" style:family="table-cell">
      <style:table-cell-properties fo:padding-left="0.004cm" fo:padding-right="0.004cm" fo:padding-top="0cm" fo:padding-bottom="0cm" fo:border="0.25pt solid #000000"/>
    </style:style>
    <style:style style:name="Tableau14.E23" style:family="table-cell">
      <style:table-cell-properties fo:padding-left="0.004cm" fo:padding-right="0.004cm" fo:padding-top="0cm" fo:padding-bottom="0cm" fo:border="0.25pt solid #000000"/>
    </style:style>
    <style:style style:name="Tableau15" style:family="table" style:master-page-name="Converted14">
      <style:table-properties style:width="18.196cm" fo:margin-left="0.208cm" fo:margin-top="0cm" fo:margin-bottom="0cm" style:page-number="auto" table:align="left" style:writing-mode="lr-tb"/>
    </style:style>
    <style:style style:name="Tableau15.A" style:family="table-column">
      <style:table-column-properties style:column-width="2.461cm"/>
    </style:style>
    <style:style style:name="Tableau15.B" style:family="table-column">
      <style:table-column-properties style:column-width="3.466cm"/>
    </style:style>
    <style:style style:name="Tableau15.C" style:family="table-column">
      <style:table-column-properties style:column-width="3.66cm"/>
    </style:style>
    <style:style style:name="Tableau15.D" style:family="table-column">
      <style:table-column-properties style:column-width="1.362cm"/>
    </style:style>
    <style:style style:name="Tableau15.E" style:family="table-column">
      <style:table-column-properties style:column-width="7.248cm"/>
    </style:style>
    <style:style style:name="Tableau15.1" style:family="table-row">
      <style:table-row-properties style:min-row-height="1.159cm" fo:keep-together="auto"/>
    </style:style>
    <style:style style:name="Tableau15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5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5.A2" style:family="table-cell">
      <style:table-cell-properties fo:padding-left="0.004cm" fo:padding-right="0.004cm" fo:padding-top="0cm" fo:padding-bottom="0cm" fo:border="0.25pt solid #000000"/>
    </style:style>
    <style:style style:name="Tableau15.B2" style:family="table-cell">
      <style:table-cell-properties fo:padding-left="0.004cm" fo:padding-right="0.004cm" fo:padding-top="0cm" fo:padding-bottom="0cm" fo:border="0.25pt solid #000000"/>
    </style:style>
    <style:style style:name="Tableau15.C2" style:family="table-cell">
      <style:table-cell-properties fo:padding-left="0.004cm" fo:padding-right="0.004cm" fo:padding-top="0cm" fo:padding-bottom="0cm" fo:border="0.25pt solid #000000"/>
    </style:style>
    <style:style style:name="Tableau15.D2" style:family="table-cell">
      <style:table-cell-properties fo:padding-left="0.004cm" fo:padding-right="0.004cm" fo:padding-top="0cm" fo:padding-bottom="0cm" fo:border="0.25pt solid #000000"/>
    </style:style>
    <style:style style:name="Tableau15.E2" style:family="table-cell">
      <style:table-cell-properties fo:padding-left="0.004cm" fo:padding-right="0.004cm" fo:padding-top="0cm" fo:padding-bottom="0cm" fo:border="0.25pt solid #000000"/>
    </style:style>
    <style:style style:name="Tableau15.A3" style:family="table-cell">
      <style:table-cell-properties fo:padding-left="0.004cm" fo:padding-right="0.004cm" fo:padding-top="0cm" fo:padding-bottom="0cm" fo:border="0.25pt solid #000000"/>
    </style:style>
    <style:style style:name="Tableau15.B3" style:family="table-cell">
      <style:table-cell-properties fo:padding-left="0.004cm" fo:padding-right="0.004cm" fo:padding-top="0cm" fo:padding-bottom="0cm" fo:border="0.25pt solid #000000"/>
    </style:style>
    <style:style style:name="Tableau15.C3" style:family="table-cell">
      <style:table-cell-properties fo:padding-left="0.004cm" fo:padding-right="0.004cm" fo:padding-top="0cm" fo:padding-bottom="0cm" fo:border="0.25pt solid #000000"/>
    </style:style>
    <style:style style:name="Tableau15.D3" style:family="table-cell">
      <style:table-cell-properties fo:padding-left="0.004cm" fo:padding-right="0.004cm" fo:padding-top="0cm" fo:padding-bottom="0cm" fo:border="0.25pt solid #000000"/>
    </style:style>
    <style:style style:name="Tableau15.E3" style:family="table-cell">
      <style:table-cell-properties fo:padding-left="0.004cm" fo:padding-right="0.004cm" fo:padding-top="0cm" fo:padding-bottom="0cm" fo:border="0.25pt solid #000000"/>
    </style:style>
    <style:style style:name="Tableau15.A4" style:family="table-cell">
      <style:table-cell-properties fo:padding-left="0.004cm" fo:padding-right="0.004cm" fo:padding-top="0cm" fo:padding-bottom="0cm" fo:border="0.25pt solid #000000"/>
    </style:style>
    <style:style style:name="Tableau15.B4" style:family="table-cell">
      <style:table-cell-properties fo:padding-left="0.004cm" fo:padding-right="0.004cm" fo:padding-top="0cm" fo:padding-bottom="0cm" fo:border="0.25pt solid #000000"/>
    </style:style>
    <style:style style:name="Tableau15.C4" style:family="table-cell">
      <style:table-cell-properties fo:padding-left="0.004cm" fo:padding-right="0.004cm" fo:padding-top="0cm" fo:padding-bottom="0cm" fo:border="0.25pt solid #000000"/>
    </style:style>
    <style:style style:name="Tableau15.D4" style:family="table-cell">
      <style:table-cell-properties fo:padding-left="0.004cm" fo:padding-right="0.004cm" fo:padding-top="0cm" fo:padding-bottom="0cm" fo:border="0.25pt solid #000000"/>
    </style:style>
    <style:style style:name="Tableau15.E4" style:family="table-cell">
      <style:table-cell-properties fo:padding-left="0.004cm" fo:padding-right="0.004cm" fo:padding-top="0cm" fo:padding-bottom="0cm" fo:border="0.25pt solid #000000"/>
    </style:style>
    <style:style style:name="Tableau15.A5" style:family="table-cell">
      <style:table-cell-properties fo:padding-left="0.004cm" fo:padding-right="0.004cm" fo:padding-top="0cm" fo:padding-bottom="0cm" fo:border="0.25pt solid #000000"/>
    </style:style>
    <style:style style:name="Tableau15.B5" style:family="table-cell">
      <style:table-cell-properties fo:padding-left="0.004cm" fo:padding-right="0.004cm" fo:padding-top="0cm" fo:padding-bottom="0cm" fo:border="0.25pt solid #000000"/>
    </style:style>
    <style:style style:name="Tableau15.C5" style:family="table-cell">
      <style:table-cell-properties fo:padding-left="0.004cm" fo:padding-right="0.004cm" fo:padding-top="0cm" fo:padding-bottom="0cm" fo:border="0.25pt solid #000000"/>
    </style:style>
    <style:style style:name="Tableau15.D5" style:family="table-cell">
      <style:table-cell-properties fo:padding-left="0.004cm" fo:padding-right="0.004cm" fo:padding-top="0cm" fo:padding-bottom="0cm" fo:border="0.25pt solid #000000"/>
    </style:style>
    <style:style style:name="Tableau15.E5" style:family="table-cell">
      <style:table-cell-properties fo:padding-left="0.004cm" fo:padding-right="0.004cm" fo:padding-top="0cm" fo:padding-bottom="0cm" fo:border="0.25pt solid #000000"/>
    </style:style>
    <style:style style:name="Tableau15.A6" style:family="table-cell">
      <style:table-cell-properties fo:padding-left="0.004cm" fo:padding-right="0.004cm" fo:padding-top="0cm" fo:padding-bottom="0cm" fo:border="0.25pt solid #000000"/>
    </style:style>
    <style:style style:name="Tableau15.B6" style:family="table-cell">
      <style:table-cell-properties fo:padding-left="0.004cm" fo:padding-right="0.004cm" fo:padding-top="0cm" fo:padding-bottom="0cm" fo:border="0.25pt solid #000000"/>
    </style:style>
    <style:style style:name="Tableau15.C6" style:family="table-cell">
      <style:table-cell-properties fo:padding-left="0.004cm" fo:padding-right="0.004cm" fo:padding-top="0cm" fo:padding-bottom="0cm" fo:border="0.25pt solid #000000"/>
    </style:style>
    <style:style style:name="Tableau15.D6" style:family="table-cell">
      <style:table-cell-properties fo:padding-left="0.004cm" fo:padding-right="0.004cm" fo:padding-top="0cm" fo:padding-bottom="0cm" fo:border="0.25pt solid #000000"/>
    </style:style>
    <style:style style:name="Tableau15.E6" style:family="table-cell">
      <style:table-cell-properties fo:padding-left="0.004cm" fo:padding-right="0.004cm" fo:padding-top="0cm" fo:padding-bottom="0cm" fo:border="0.25pt solid #000000"/>
    </style:style>
    <style:style style:name="Tableau15.A7" style:family="table-cell">
      <style:table-cell-properties fo:padding-left="0.004cm" fo:padding-right="0.004cm" fo:padding-top="0cm" fo:padding-bottom="0cm" fo:border="0.25pt solid #000000"/>
    </style:style>
    <style:style style:name="Tableau15.B7" style:family="table-cell">
      <style:table-cell-properties fo:padding-left="0.004cm" fo:padding-right="0.004cm" fo:padding-top="0cm" fo:padding-bottom="0cm" fo:border="0.25pt solid #000000"/>
    </style:style>
    <style:style style:name="Tableau15.C7" style:family="table-cell">
      <style:table-cell-properties fo:padding-left="0.004cm" fo:padding-right="0.004cm" fo:padding-top="0cm" fo:padding-bottom="0cm" fo:border="0.25pt solid #000000"/>
    </style:style>
    <style:style style:name="Tableau15.D7" style:family="table-cell">
      <style:table-cell-properties fo:padding-left="0.004cm" fo:padding-right="0.004cm" fo:padding-top="0cm" fo:padding-bottom="0cm" fo:border="0.25pt solid #000000"/>
    </style:style>
    <style:style style:name="Tableau15.E7" style:family="table-cell">
      <style:table-cell-properties fo:padding-left="0.004cm" fo:padding-right="0.004cm" fo:padding-top="0cm" fo:padding-bottom="0cm" fo:border="0.25pt solid #000000"/>
    </style:style>
    <style:style style:name="Tableau15.A8" style:family="table-cell">
      <style:table-cell-properties fo:padding-left="0.004cm" fo:padding-right="0.004cm" fo:padding-top="0cm" fo:padding-bottom="0cm" fo:border="0.25pt solid #000000"/>
    </style:style>
    <style:style style:name="Tableau15.B8" style:family="table-cell">
      <style:table-cell-properties fo:padding-left="0.004cm" fo:padding-right="0.004cm" fo:padding-top="0cm" fo:padding-bottom="0cm" fo:border="0.25pt solid #000000"/>
    </style:style>
    <style:style style:name="Tableau15.C8" style:family="table-cell">
      <style:table-cell-properties fo:padding-left="0.004cm" fo:padding-right="0.004cm" fo:padding-top="0cm" fo:padding-bottom="0cm" fo:border="0.25pt solid #000000"/>
    </style:style>
    <style:style style:name="Tableau15.D8" style:family="table-cell">
      <style:table-cell-properties fo:padding-left="0.004cm" fo:padding-right="0.004cm" fo:padding-top="0cm" fo:padding-bottom="0cm" fo:border="0.25pt solid #000000"/>
    </style:style>
    <style:style style:name="Tableau15.E8" style:family="table-cell">
      <style:table-cell-properties fo:padding-left="0.004cm" fo:padding-right="0.004cm" fo:padding-top="0cm" fo:padding-bottom="0cm" fo:border="0.25pt solid #000000"/>
    </style:style>
    <style:style style:name="Tableau15.A9" style:family="table-cell">
      <style:table-cell-properties fo:padding-left="0.004cm" fo:padding-right="0.004cm" fo:padding-top="0cm" fo:padding-bottom="0cm" fo:border="0.25pt solid #000000"/>
    </style:style>
    <style:style style:name="Tableau15.B9" style:family="table-cell">
      <style:table-cell-properties fo:padding-left="0.004cm" fo:padding-right="0.004cm" fo:padding-top="0cm" fo:padding-bottom="0cm" fo:border="0.25pt solid #000000"/>
    </style:style>
    <style:style style:name="Tableau15.C9" style:family="table-cell">
      <style:table-cell-properties fo:padding-left="0.004cm" fo:padding-right="0.004cm" fo:padding-top="0cm" fo:padding-bottom="0cm" fo:border="0.25pt solid #000000"/>
    </style:style>
    <style:style style:name="Tableau15.D9" style:family="table-cell">
      <style:table-cell-properties fo:padding-left="0.004cm" fo:padding-right="0.004cm" fo:padding-top="0cm" fo:padding-bottom="0cm" fo:border="0.25pt solid #000000"/>
    </style:style>
    <style:style style:name="Tableau15.E9" style:family="table-cell">
      <style:table-cell-properties fo:padding-left="0.004cm" fo:padding-right="0.004cm" fo:padding-top="0cm" fo:padding-bottom="0cm" fo:border="0.25pt solid #000000"/>
    </style:style>
    <style:style style:name="Tableau15.A10" style:family="table-cell">
      <style:table-cell-properties fo:padding-left="0.004cm" fo:padding-right="0.004cm" fo:padding-top="0cm" fo:padding-bottom="0cm" fo:border="0.25pt solid #000000"/>
    </style:style>
    <style:style style:name="Tableau15.B10" style:family="table-cell">
      <style:table-cell-properties fo:padding-left="0.004cm" fo:padding-right="0.004cm" fo:padding-top="0cm" fo:padding-bottom="0cm" fo:border="0.25pt solid #000000"/>
    </style:style>
    <style:style style:name="Tableau15.C10" style:family="table-cell">
      <style:table-cell-properties fo:padding-left="0.004cm" fo:padding-right="0.004cm" fo:padding-top="0cm" fo:padding-bottom="0cm" fo:border="0.25pt solid #000000"/>
    </style:style>
    <style:style style:name="Tableau15.D10" style:family="table-cell">
      <style:table-cell-properties fo:padding-left="0.004cm" fo:padding-right="0.004cm" fo:padding-top="0cm" fo:padding-bottom="0cm" fo:border="0.25pt solid #000000"/>
    </style:style>
    <style:style style:name="Tableau15.E10" style:family="table-cell">
      <style:table-cell-properties fo:padding-left="0.004cm" fo:padding-right="0.004cm" fo:padding-top="0cm" fo:padding-bottom="0cm" fo:border="0.25pt solid #000000"/>
    </style:style>
    <style:style style:name="Tableau15.A11" style:family="table-cell">
      <style:table-cell-properties fo:padding-left="0.004cm" fo:padding-right="0.004cm" fo:padding-top="0cm" fo:padding-bottom="0cm" fo:border="0.25pt solid #000000"/>
    </style:style>
    <style:style style:name="Tableau15.B11" style:family="table-cell">
      <style:table-cell-properties fo:padding-left="0.004cm" fo:padding-right="0.004cm" fo:padding-top="0cm" fo:padding-bottom="0cm" fo:border="0.25pt solid #000000"/>
    </style:style>
    <style:style style:name="Tableau15.C11" style:family="table-cell">
      <style:table-cell-properties fo:padding-left="0.004cm" fo:padding-right="0.004cm" fo:padding-top="0cm" fo:padding-bottom="0cm" fo:border="0.25pt solid #000000"/>
    </style:style>
    <style:style style:name="Tableau15.D11" style:family="table-cell">
      <style:table-cell-properties fo:padding-left="0.004cm" fo:padding-right="0.004cm" fo:padding-top="0cm" fo:padding-bottom="0cm" fo:border="0.25pt solid #000000"/>
    </style:style>
    <style:style style:name="Tableau15.E11" style:family="table-cell">
      <style:table-cell-properties fo:padding-left="0.004cm" fo:padding-right="0.004cm" fo:padding-top="0cm" fo:padding-bottom="0cm" fo:border="0.25pt solid #000000"/>
    </style:style>
    <style:style style:name="Tableau15.A12" style:family="table-cell">
      <style:table-cell-properties fo:padding-left="0.004cm" fo:padding-right="0.004cm" fo:padding-top="0cm" fo:padding-bottom="0cm" fo:border="0.25pt solid #000000"/>
    </style:style>
    <style:style style:name="Tableau15.B12" style:family="table-cell">
      <style:table-cell-properties fo:padding-left="0.004cm" fo:padding-right="0.004cm" fo:padding-top="0cm" fo:padding-bottom="0cm" fo:border="0.25pt solid #000000"/>
    </style:style>
    <style:style style:name="Tableau15.C12" style:family="table-cell">
      <style:table-cell-properties fo:padding-left="0.004cm" fo:padding-right="0.004cm" fo:padding-top="0cm" fo:padding-bottom="0cm" fo:border="0.25pt solid #000000"/>
    </style:style>
    <style:style style:name="Tableau15.D12" style:family="table-cell">
      <style:table-cell-properties fo:padding-left="0.004cm" fo:padding-right="0.004cm" fo:padding-top="0cm" fo:padding-bottom="0cm" fo:border="0.25pt solid #000000"/>
    </style:style>
    <style:style style:name="Tableau15.E12" style:family="table-cell">
      <style:table-cell-properties fo:padding-left="0.004cm" fo:padding-right="0.004cm" fo:padding-top="0cm" fo:padding-bottom="0cm" fo:border="0.25pt solid #000000"/>
    </style:style>
    <style:style style:name="Tableau15.A13" style:family="table-cell">
      <style:table-cell-properties fo:padding-left="0.004cm" fo:padding-right="0.004cm" fo:padding-top="0cm" fo:padding-bottom="0cm" fo:border="0.25pt solid #000000"/>
    </style:style>
    <style:style style:name="Tableau15.B13" style:family="table-cell">
      <style:table-cell-properties fo:padding-left="0.004cm" fo:padding-right="0.004cm" fo:padding-top="0cm" fo:padding-bottom="0cm" fo:border="0.25pt solid #000000"/>
    </style:style>
    <style:style style:name="Tableau15.C13" style:family="table-cell">
      <style:table-cell-properties fo:padding-left="0.004cm" fo:padding-right="0.004cm" fo:padding-top="0cm" fo:padding-bottom="0cm" fo:border="0.25pt solid #000000"/>
    </style:style>
    <style:style style:name="Tableau15.D13" style:family="table-cell">
      <style:table-cell-properties fo:padding-left="0.004cm" fo:padding-right="0.004cm" fo:padding-top="0cm" fo:padding-bottom="0cm" fo:border="0.25pt solid #000000"/>
    </style:style>
    <style:style style:name="Tableau15.E13" style:family="table-cell">
      <style:table-cell-properties fo:padding-left="0.004cm" fo:padding-right="0.004cm" fo:padding-top="0cm" fo:padding-bottom="0cm" fo:border="0.25pt solid #000000"/>
    </style:style>
    <style:style style:name="Tableau15.A14" style:family="table-cell">
      <style:table-cell-properties fo:padding-left="0.004cm" fo:padding-right="0.004cm" fo:padding-top="0cm" fo:padding-bottom="0cm" fo:border="0.25pt solid #000000"/>
    </style:style>
    <style:style style:name="Tableau15.B14" style:family="table-cell">
      <style:table-cell-properties fo:padding-left="0.004cm" fo:padding-right="0.004cm" fo:padding-top="0cm" fo:padding-bottom="0cm" fo:border="0.25pt solid #000000"/>
    </style:style>
    <style:style style:name="Tableau15.C14" style:family="table-cell">
      <style:table-cell-properties fo:padding-left="0.004cm" fo:padding-right="0.004cm" fo:padding-top="0cm" fo:padding-bottom="0cm" fo:border="0.25pt solid #000000"/>
    </style:style>
    <style:style style:name="Tableau15.D14" style:family="table-cell">
      <style:table-cell-properties fo:padding-left="0.004cm" fo:padding-right="0.004cm" fo:padding-top="0cm" fo:padding-bottom="0cm" fo:border="0.25pt solid #000000"/>
    </style:style>
    <style:style style:name="Tableau15.E14" style:family="table-cell">
      <style:table-cell-properties fo:padding-left="0.004cm" fo:padding-right="0.004cm" fo:padding-top="0cm" fo:padding-bottom="0cm" fo:border="0.25pt solid #000000"/>
    </style:style>
    <style:style style:name="Tableau15.A15" style:family="table-cell">
      <style:table-cell-properties fo:padding-left="0.004cm" fo:padding-right="0.004cm" fo:padding-top="0cm" fo:padding-bottom="0cm" fo:border="0.25pt solid #000000"/>
    </style:style>
    <style:style style:name="Tableau15.B15" style:family="table-cell">
      <style:table-cell-properties fo:padding-left="0.004cm" fo:padding-right="0.004cm" fo:padding-top="0cm" fo:padding-bottom="0cm" fo:border="0.25pt solid #000000"/>
    </style:style>
    <style:style style:name="Tableau15.C15" style:family="table-cell">
      <style:table-cell-properties fo:padding-left="0.004cm" fo:padding-right="0.004cm" fo:padding-top="0cm" fo:padding-bottom="0cm" fo:border="0.25pt solid #000000"/>
    </style:style>
    <style:style style:name="Tableau15.D15" style:family="table-cell">
      <style:table-cell-properties fo:padding-left="0.004cm" fo:padding-right="0.004cm" fo:padding-top="0cm" fo:padding-bottom="0cm" fo:border="0.25pt solid #000000"/>
    </style:style>
    <style:style style:name="Tableau15.E15" style:family="table-cell">
      <style:table-cell-properties fo:padding-left="0.004cm" fo:padding-right="0.004cm" fo:padding-top="0cm" fo:padding-bottom="0cm" fo:border="0.25pt solid #000000"/>
    </style:style>
    <style:style style:name="Tableau15.A16" style:family="table-cell">
      <style:table-cell-properties fo:padding-left="0.004cm" fo:padding-right="0.004cm" fo:padding-top="0cm" fo:padding-bottom="0cm" fo:border="0.25pt solid #000000"/>
    </style:style>
    <style:style style:name="Tableau15.B16" style:family="table-cell">
      <style:table-cell-properties fo:padding-left="0.004cm" fo:padding-right="0.004cm" fo:padding-top="0cm" fo:padding-bottom="0cm" fo:border="0.25pt solid #000000"/>
    </style:style>
    <style:style style:name="Tableau15.C16" style:family="table-cell">
      <style:table-cell-properties fo:padding-left="0.004cm" fo:padding-right="0.004cm" fo:padding-top="0cm" fo:padding-bottom="0cm" fo:border="0.25pt solid #000000"/>
    </style:style>
    <style:style style:name="Tableau15.D16" style:family="table-cell">
      <style:table-cell-properties fo:padding-left="0.004cm" fo:padding-right="0.004cm" fo:padding-top="0cm" fo:padding-bottom="0cm" fo:border="0.25pt solid #000000"/>
    </style:style>
    <style:style style:name="Tableau15.E16" style:family="table-cell">
      <style:table-cell-properties fo:padding-left="0.004cm" fo:padding-right="0.004cm" fo:padding-top="0cm" fo:padding-bottom="0cm" fo:border="0.25pt solid #000000"/>
    </style:style>
    <style:style style:name="Tableau15.A17" style:family="table-cell">
      <style:table-cell-properties fo:padding-left="0.004cm" fo:padding-right="0.004cm" fo:padding-top="0cm" fo:padding-bottom="0cm" fo:border="0.25pt solid #000000"/>
    </style:style>
    <style:style style:name="Tableau15.B17" style:family="table-cell">
      <style:table-cell-properties fo:padding-left="0.004cm" fo:padding-right="0.004cm" fo:padding-top="0cm" fo:padding-bottom="0cm" fo:border="0.25pt solid #000000"/>
    </style:style>
    <style:style style:name="Tableau15.C17" style:family="table-cell">
      <style:table-cell-properties fo:padding-left="0.004cm" fo:padding-right="0.004cm" fo:padding-top="0cm" fo:padding-bottom="0cm" fo:border="0.25pt solid #000000"/>
    </style:style>
    <style:style style:name="Tableau15.D17" style:family="table-cell">
      <style:table-cell-properties fo:padding-left="0.004cm" fo:padding-right="0.004cm" fo:padding-top="0cm" fo:padding-bottom="0cm" fo:border="0.25pt solid #000000"/>
    </style:style>
    <style:style style:name="Tableau15.E17" style:family="table-cell">
      <style:table-cell-properties fo:padding-left="0.004cm" fo:padding-right="0.004cm" fo:padding-top="0cm" fo:padding-bottom="0cm" fo:border="0.25pt solid #000000"/>
    </style:style>
    <style:style style:name="Tableau15.A18" style:family="table-cell">
      <style:table-cell-properties fo:padding-left="0.004cm" fo:padding-right="0.004cm" fo:padding-top="0cm" fo:padding-bottom="0cm" fo:border="0.25pt solid #000000"/>
    </style:style>
    <style:style style:name="Tableau15.B18" style:family="table-cell">
      <style:table-cell-properties fo:padding-left="0.004cm" fo:padding-right="0.004cm" fo:padding-top="0cm" fo:padding-bottom="0cm" fo:border="0.25pt solid #000000"/>
    </style:style>
    <style:style style:name="Tableau15.C18" style:family="table-cell">
      <style:table-cell-properties fo:padding-left="0.004cm" fo:padding-right="0.004cm" fo:padding-top="0cm" fo:padding-bottom="0cm" fo:border="0.25pt solid #000000"/>
    </style:style>
    <style:style style:name="Tableau15.D18" style:family="table-cell">
      <style:table-cell-properties fo:padding-left="0.004cm" fo:padding-right="0.004cm" fo:padding-top="0cm" fo:padding-bottom="0cm" fo:border="0.25pt solid #000000"/>
    </style:style>
    <style:style style:name="Tableau15.E18" style:family="table-cell">
      <style:table-cell-properties fo:padding-left="0.004cm" fo:padding-right="0.004cm" fo:padding-top="0cm" fo:padding-bottom="0cm" fo:border="0.25pt solid #000000"/>
    </style:style>
    <style:style style:name="Tableau15.A19" style:family="table-cell">
      <style:table-cell-properties fo:padding-left="0.004cm" fo:padding-right="0.004cm" fo:padding-top="0cm" fo:padding-bottom="0cm" fo:border="0.25pt solid #000000"/>
    </style:style>
    <style:style style:name="Tableau15.B19" style:family="table-cell">
      <style:table-cell-properties fo:padding-left="0.004cm" fo:padding-right="0.004cm" fo:padding-top="0cm" fo:padding-bottom="0cm" fo:border="0.25pt solid #000000"/>
    </style:style>
    <style:style style:name="Tableau15.C19" style:family="table-cell">
      <style:table-cell-properties fo:padding-left="0.004cm" fo:padding-right="0.004cm" fo:padding-top="0cm" fo:padding-bottom="0cm" fo:border="0.25pt solid #000000"/>
    </style:style>
    <style:style style:name="Tableau15.D19" style:family="table-cell">
      <style:table-cell-properties fo:padding-left="0.004cm" fo:padding-right="0.004cm" fo:padding-top="0cm" fo:padding-bottom="0cm" fo:border="0.25pt solid #000000"/>
    </style:style>
    <style:style style:name="Tableau15.E19" style:family="table-cell">
      <style:table-cell-properties fo:padding-left="0.004cm" fo:padding-right="0.004cm" fo:padding-top="0cm" fo:padding-bottom="0cm" fo:border="0.25pt solid #000000"/>
    </style:style>
    <style:style style:name="Tableau15.A20" style:family="table-cell">
      <style:table-cell-properties fo:padding-left="0.004cm" fo:padding-right="0.004cm" fo:padding-top="0cm" fo:padding-bottom="0cm" fo:border="0.25pt solid #000000"/>
    </style:style>
    <style:style style:name="Tableau15.B20" style:family="table-cell">
      <style:table-cell-properties fo:padding-left="0.004cm" fo:padding-right="0.004cm" fo:padding-top="0cm" fo:padding-bottom="0cm" fo:border="0.25pt solid #000000"/>
    </style:style>
    <style:style style:name="Tableau15.C20" style:family="table-cell">
      <style:table-cell-properties fo:padding-left="0.004cm" fo:padding-right="0.004cm" fo:padding-top="0cm" fo:padding-bottom="0cm" fo:border="0.25pt solid #000000"/>
    </style:style>
    <style:style style:name="Tableau15.D20" style:family="table-cell">
      <style:table-cell-properties fo:padding-left="0.004cm" fo:padding-right="0.004cm" fo:padding-top="0cm" fo:padding-bottom="0cm" fo:border="0.25pt solid #000000"/>
    </style:style>
    <style:style style:name="Tableau15.E20" style:family="table-cell">
      <style:table-cell-properties fo:padding-left="0.004cm" fo:padding-right="0.004cm" fo:padding-top="0cm" fo:padding-bottom="0cm" fo:border="0.25pt solid #000000"/>
    </style:style>
    <style:style style:name="Tableau15.A21" style:family="table-cell">
      <style:table-cell-properties fo:padding-left="0.004cm" fo:padding-right="0.004cm" fo:padding-top="0cm" fo:padding-bottom="0cm" fo:border="0.25pt solid #000000"/>
    </style:style>
    <style:style style:name="Tableau15.B21" style:family="table-cell">
      <style:table-cell-properties fo:padding-left="0.004cm" fo:padding-right="0.004cm" fo:padding-top="0cm" fo:padding-bottom="0cm" fo:border="0.25pt solid #000000"/>
    </style:style>
    <style:style style:name="Tableau15.C21" style:family="table-cell">
      <style:table-cell-properties fo:padding-left="0.004cm" fo:padding-right="0.004cm" fo:padding-top="0cm" fo:padding-bottom="0cm" fo:border="0.25pt solid #000000"/>
    </style:style>
    <style:style style:name="Tableau15.D21" style:family="table-cell">
      <style:table-cell-properties fo:padding-left="0.004cm" fo:padding-right="0.004cm" fo:padding-top="0cm" fo:padding-bottom="0cm" fo:border="0.25pt solid #000000"/>
    </style:style>
    <style:style style:name="Tableau15.E21" style:family="table-cell">
      <style:table-cell-properties fo:padding-left="0.004cm" fo:padding-right="0.004cm" fo:padding-top="0cm" fo:padding-bottom="0cm" fo:border="0.25pt solid #000000"/>
    </style:style>
    <style:style style:name="Tableau15.A22" style:family="table-cell">
      <style:table-cell-properties fo:padding-left="0.004cm" fo:padding-right="0.004cm" fo:padding-top="0cm" fo:padding-bottom="0cm" fo:border="0.25pt solid #000000"/>
    </style:style>
    <style:style style:name="Tableau15.B22" style:family="table-cell">
      <style:table-cell-properties fo:padding-left="0.004cm" fo:padding-right="0.004cm" fo:padding-top="0cm" fo:padding-bottom="0cm" fo:border="0.25pt solid #000000"/>
    </style:style>
    <style:style style:name="Tableau15.C22" style:family="table-cell">
      <style:table-cell-properties fo:padding-left="0.004cm" fo:padding-right="0.004cm" fo:padding-top="0cm" fo:padding-bottom="0cm" fo:border="0.25pt solid #000000"/>
    </style:style>
    <style:style style:name="Tableau15.D22" style:family="table-cell">
      <style:table-cell-properties fo:padding-left="0.004cm" fo:padding-right="0.004cm" fo:padding-top="0cm" fo:padding-bottom="0cm" fo:border="0.25pt solid #000000"/>
    </style:style>
    <style:style style:name="Tableau15.E22" style:family="table-cell">
      <style:table-cell-properties fo:padding-left="0.004cm" fo:padding-right="0.004cm" fo:padding-top="0cm" fo:padding-bottom="0cm" fo:border="0.25pt solid #000000"/>
    </style:style>
    <style:style style:name="Tableau15.A23" style:family="table-cell">
      <style:table-cell-properties fo:padding-left="0.004cm" fo:padding-right="0.004cm" fo:padding-top="0cm" fo:padding-bottom="0cm" fo:border="0.25pt solid #000000"/>
    </style:style>
    <style:style style:name="Tableau15.B23" style:family="table-cell">
      <style:table-cell-properties fo:padding-left="0.004cm" fo:padding-right="0.004cm" fo:padding-top="0cm" fo:padding-bottom="0cm" fo:border="0.25pt solid #000000"/>
    </style:style>
    <style:style style:name="Tableau15.C23" style:family="table-cell">
      <style:table-cell-properties fo:padding-left="0.004cm" fo:padding-right="0.004cm" fo:padding-top="0cm" fo:padding-bottom="0cm" fo:border="0.25pt solid #000000"/>
    </style:style>
    <style:style style:name="Tableau15.D23" style:family="table-cell">
      <style:table-cell-properties fo:padding-left="0.004cm" fo:padding-right="0.004cm" fo:padding-top="0cm" fo:padding-bottom="0cm" fo:border="0.25pt solid #000000"/>
    </style:style>
    <style:style style:name="Tableau15.E23" style:family="table-cell">
      <style:table-cell-properties fo:padding-left="0.004cm" fo:padding-right="0.004cm" fo:padding-top="0cm" fo:padding-bottom="0cm" fo:border="0.25pt solid #000000"/>
    </style:style>
    <style:style style:name="Tableau16" style:family="table" style:master-page-name="Converted15">
      <style:table-properties style:width="18.196cm" fo:margin-left="0.208cm" fo:margin-top="0cm" fo:margin-bottom="0cm" style:page-number="auto" table:align="left" style:writing-mode="lr-tb"/>
    </style:style>
    <style:style style:name="Tableau16.A" style:family="table-column">
      <style:table-column-properties style:column-width="2.461cm"/>
    </style:style>
    <style:style style:name="Tableau16.B" style:family="table-column">
      <style:table-column-properties style:column-width="3.466cm"/>
    </style:style>
    <style:style style:name="Tableau16.C" style:family="table-column">
      <style:table-column-properties style:column-width="3.66cm"/>
    </style:style>
    <style:style style:name="Tableau16.D" style:family="table-column">
      <style:table-column-properties style:column-width="1.362cm"/>
    </style:style>
    <style:style style:name="Tableau16.E" style:family="table-column">
      <style:table-column-properties style:column-width="7.248cm"/>
    </style:style>
    <style:style style:name="Tableau16.1" style:family="table-row">
      <style:table-row-properties style:min-row-height="1.159cm" fo:keep-together="auto"/>
    </style:style>
    <style:style style:name="Tableau16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6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6.A2" style:family="table-cell">
      <style:table-cell-properties fo:padding-left="0.004cm" fo:padding-right="0.004cm" fo:padding-top="0cm" fo:padding-bottom="0cm" fo:border="0.25pt solid #000000"/>
    </style:style>
    <style:style style:name="Tableau16.B2" style:family="table-cell">
      <style:table-cell-properties fo:padding-left="0.004cm" fo:padding-right="0.004cm" fo:padding-top="0cm" fo:padding-bottom="0cm" fo:border="0.25pt solid #000000"/>
    </style:style>
    <style:style style:name="Tableau16.C2" style:family="table-cell">
      <style:table-cell-properties fo:padding-left="0.004cm" fo:padding-right="0.004cm" fo:padding-top="0cm" fo:padding-bottom="0cm" fo:border="0.25pt solid #000000"/>
    </style:style>
    <style:style style:name="Tableau16.D2" style:family="table-cell">
      <style:table-cell-properties fo:padding-left="0.004cm" fo:padding-right="0.004cm" fo:padding-top="0cm" fo:padding-bottom="0cm" fo:border="0.25pt solid #000000"/>
    </style:style>
    <style:style style:name="Tableau16.E2" style:family="table-cell">
      <style:table-cell-properties fo:padding-left="0.004cm" fo:padding-right="0.004cm" fo:padding-top="0cm" fo:padding-bottom="0cm" fo:border="0.25pt solid #000000"/>
    </style:style>
    <style:style style:name="Tableau16.A3" style:family="table-cell">
      <style:table-cell-properties fo:padding-left="0.004cm" fo:padding-right="0.004cm" fo:padding-top="0cm" fo:padding-bottom="0cm" fo:border="0.25pt solid #000000"/>
    </style:style>
    <style:style style:name="Tableau16.B3" style:family="table-cell">
      <style:table-cell-properties fo:padding-left="0.004cm" fo:padding-right="0.004cm" fo:padding-top="0cm" fo:padding-bottom="0cm" fo:border="0.25pt solid #000000"/>
    </style:style>
    <style:style style:name="Tableau16.C3" style:family="table-cell">
      <style:table-cell-properties fo:padding-left="0.004cm" fo:padding-right="0.004cm" fo:padding-top="0cm" fo:padding-bottom="0cm" fo:border="0.25pt solid #000000"/>
    </style:style>
    <style:style style:name="Tableau16.D3" style:family="table-cell">
      <style:table-cell-properties fo:padding-left="0.004cm" fo:padding-right="0.004cm" fo:padding-top="0cm" fo:padding-bottom="0cm" fo:border="0.25pt solid #000000"/>
    </style:style>
    <style:style style:name="Tableau16.E3" style:family="table-cell">
      <style:table-cell-properties fo:padding-left="0.004cm" fo:padding-right="0.004cm" fo:padding-top="0cm" fo:padding-bottom="0cm" fo:border="0.25pt solid #000000"/>
    </style:style>
    <style:style style:name="Tableau16.A4" style:family="table-cell">
      <style:table-cell-properties fo:padding-left="0.004cm" fo:padding-right="0.004cm" fo:padding-top="0cm" fo:padding-bottom="0cm" fo:border="0.25pt solid #000000"/>
    </style:style>
    <style:style style:name="Tableau16.B4" style:family="table-cell">
      <style:table-cell-properties fo:padding-left="0.004cm" fo:padding-right="0.004cm" fo:padding-top="0cm" fo:padding-bottom="0cm" fo:border="0.25pt solid #000000"/>
    </style:style>
    <style:style style:name="Tableau16.C4" style:family="table-cell">
      <style:table-cell-properties fo:padding-left="0.004cm" fo:padding-right="0.004cm" fo:padding-top="0cm" fo:padding-bottom="0cm" fo:border="0.25pt solid #000000"/>
    </style:style>
    <style:style style:name="Tableau16.D4" style:family="table-cell">
      <style:table-cell-properties fo:padding-left="0.004cm" fo:padding-right="0.004cm" fo:padding-top="0cm" fo:padding-bottom="0cm" fo:border="0.25pt solid #000000"/>
    </style:style>
    <style:style style:name="Tableau16.E4" style:family="table-cell">
      <style:table-cell-properties fo:padding-left="0.004cm" fo:padding-right="0.004cm" fo:padding-top="0cm" fo:padding-bottom="0cm" fo:border="0.25pt solid #000000"/>
    </style:style>
    <style:style style:name="Tableau16.A5" style:family="table-cell">
      <style:table-cell-properties fo:padding-left="0.004cm" fo:padding-right="0.004cm" fo:padding-top="0cm" fo:padding-bottom="0cm" fo:border="0.25pt solid #000000"/>
    </style:style>
    <style:style style:name="Tableau16.B5" style:family="table-cell">
      <style:table-cell-properties fo:padding-left="0.004cm" fo:padding-right="0.004cm" fo:padding-top="0cm" fo:padding-bottom="0cm" fo:border="0.25pt solid #000000"/>
    </style:style>
    <style:style style:name="Tableau16.C5" style:family="table-cell">
      <style:table-cell-properties fo:padding-left="0.004cm" fo:padding-right="0.004cm" fo:padding-top="0cm" fo:padding-bottom="0cm" fo:border="0.25pt solid #000000"/>
    </style:style>
    <style:style style:name="Tableau16.D5" style:family="table-cell">
      <style:table-cell-properties fo:padding-left="0.004cm" fo:padding-right="0.004cm" fo:padding-top="0cm" fo:padding-bottom="0cm" fo:border="0.25pt solid #000000"/>
    </style:style>
    <style:style style:name="Tableau16.E5" style:family="table-cell">
      <style:table-cell-properties fo:padding-left="0.004cm" fo:padding-right="0.004cm" fo:padding-top="0cm" fo:padding-bottom="0cm" fo:border="0.25pt solid #000000"/>
    </style:style>
    <style:style style:name="Tableau16.A6" style:family="table-cell">
      <style:table-cell-properties fo:padding-left="0.004cm" fo:padding-right="0.004cm" fo:padding-top="0cm" fo:padding-bottom="0cm" fo:border="0.25pt solid #000000"/>
    </style:style>
    <style:style style:name="Tableau16.B6" style:family="table-cell">
      <style:table-cell-properties fo:padding-left="0.004cm" fo:padding-right="0.004cm" fo:padding-top="0cm" fo:padding-bottom="0cm" fo:border="0.25pt solid #000000"/>
    </style:style>
    <style:style style:name="Tableau16.C6" style:family="table-cell">
      <style:table-cell-properties fo:padding-left="0.004cm" fo:padding-right="0.004cm" fo:padding-top="0cm" fo:padding-bottom="0cm" fo:border="0.25pt solid #000000"/>
    </style:style>
    <style:style style:name="Tableau16.D6" style:family="table-cell">
      <style:table-cell-properties fo:padding-left="0.004cm" fo:padding-right="0.004cm" fo:padding-top="0cm" fo:padding-bottom="0cm" fo:border="0.25pt solid #000000"/>
    </style:style>
    <style:style style:name="Tableau16.E6" style:family="table-cell">
      <style:table-cell-properties fo:padding-left="0.004cm" fo:padding-right="0.004cm" fo:padding-top="0cm" fo:padding-bottom="0cm" fo:border="0.25pt solid #000000"/>
    </style:style>
    <style:style style:name="Tableau16.A7" style:family="table-cell">
      <style:table-cell-properties fo:padding-left="0.004cm" fo:padding-right="0.004cm" fo:padding-top="0cm" fo:padding-bottom="0cm" fo:border="0.25pt solid #000000"/>
    </style:style>
    <style:style style:name="Tableau16.B7" style:family="table-cell">
      <style:table-cell-properties fo:padding-left="0.004cm" fo:padding-right="0.004cm" fo:padding-top="0cm" fo:padding-bottom="0cm" fo:border="0.25pt solid #000000"/>
    </style:style>
    <style:style style:name="Tableau16.C7" style:family="table-cell">
      <style:table-cell-properties fo:padding-left="0.004cm" fo:padding-right="0.004cm" fo:padding-top="0cm" fo:padding-bottom="0cm" fo:border="0.25pt solid #000000"/>
    </style:style>
    <style:style style:name="Tableau16.D7" style:family="table-cell">
      <style:table-cell-properties fo:padding-left="0.004cm" fo:padding-right="0.004cm" fo:padding-top="0cm" fo:padding-bottom="0cm" fo:border="0.25pt solid #000000"/>
    </style:style>
    <style:style style:name="Tableau16.E7" style:family="table-cell">
      <style:table-cell-properties fo:padding-left="0.004cm" fo:padding-right="0.004cm" fo:padding-top="0cm" fo:padding-bottom="0cm" fo:border="0.25pt solid #000000"/>
    </style:style>
    <style:style style:name="Tableau16.A8" style:family="table-cell">
      <style:table-cell-properties fo:padding-left="0.004cm" fo:padding-right="0.004cm" fo:padding-top="0cm" fo:padding-bottom="0cm" fo:border="0.25pt solid #000000"/>
    </style:style>
    <style:style style:name="Tableau16.B8" style:family="table-cell">
      <style:table-cell-properties fo:padding-left="0.004cm" fo:padding-right="0.004cm" fo:padding-top="0cm" fo:padding-bottom="0cm" fo:border="0.25pt solid #000000"/>
    </style:style>
    <style:style style:name="Tableau16.C8" style:family="table-cell">
      <style:table-cell-properties fo:padding-left="0.004cm" fo:padding-right="0.004cm" fo:padding-top="0cm" fo:padding-bottom="0cm" fo:border="0.25pt solid #000000"/>
    </style:style>
    <style:style style:name="Tableau16.D8" style:family="table-cell">
      <style:table-cell-properties fo:padding-left="0.004cm" fo:padding-right="0.004cm" fo:padding-top="0cm" fo:padding-bottom="0cm" fo:border="0.25pt solid #000000"/>
    </style:style>
    <style:style style:name="Tableau16.E8" style:family="table-cell">
      <style:table-cell-properties fo:padding-left="0.004cm" fo:padding-right="0.004cm" fo:padding-top="0cm" fo:padding-bottom="0cm" fo:border="0.25pt solid #000000"/>
    </style:style>
    <style:style style:name="Tableau16.A9" style:family="table-cell">
      <style:table-cell-properties fo:padding-left="0.004cm" fo:padding-right="0.004cm" fo:padding-top="0cm" fo:padding-bottom="0cm" fo:border="0.25pt solid #000000"/>
    </style:style>
    <style:style style:name="Tableau16.B9" style:family="table-cell">
      <style:table-cell-properties fo:padding-left="0.004cm" fo:padding-right="0.004cm" fo:padding-top="0cm" fo:padding-bottom="0cm" fo:border="0.25pt solid #000000"/>
    </style:style>
    <style:style style:name="Tableau16.C9" style:family="table-cell">
      <style:table-cell-properties fo:padding-left="0.004cm" fo:padding-right="0.004cm" fo:padding-top="0cm" fo:padding-bottom="0cm" fo:border="0.25pt solid #000000"/>
    </style:style>
    <style:style style:name="Tableau16.D9" style:family="table-cell">
      <style:table-cell-properties fo:padding-left="0.004cm" fo:padding-right="0.004cm" fo:padding-top="0cm" fo:padding-bottom="0cm" fo:border="0.25pt solid #000000"/>
    </style:style>
    <style:style style:name="Tableau16.E9" style:family="table-cell">
      <style:table-cell-properties fo:padding-left="0.004cm" fo:padding-right="0.004cm" fo:padding-top="0cm" fo:padding-bottom="0cm" fo:border="0.25pt solid #000000"/>
    </style:style>
    <style:style style:name="Tableau16.A10" style:family="table-cell">
      <style:table-cell-properties fo:padding-left="0.004cm" fo:padding-right="0.004cm" fo:padding-top="0cm" fo:padding-bottom="0cm" fo:border="0.25pt solid #000000"/>
    </style:style>
    <style:style style:name="Tableau16.B10" style:family="table-cell">
      <style:table-cell-properties fo:padding-left="0.004cm" fo:padding-right="0.004cm" fo:padding-top="0cm" fo:padding-bottom="0cm" fo:border="0.25pt solid #000000"/>
    </style:style>
    <style:style style:name="Tableau16.C10" style:family="table-cell">
      <style:table-cell-properties fo:padding-left="0.004cm" fo:padding-right="0.004cm" fo:padding-top="0cm" fo:padding-bottom="0cm" fo:border="0.25pt solid #000000"/>
    </style:style>
    <style:style style:name="Tableau16.D10" style:family="table-cell">
      <style:table-cell-properties fo:padding-left="0.004cm" fo:padding-right="0.004cm" fo:padding-top="0cm" fo:padding-bottom="0cm" fo:border="0.25pt solid #000000"/>
    </style:style>
    <style:style style:name="Tableau16.E10" style:family="table-cell">
      <style:table-cell-properties fo:padding-left="0.004cm" fo:padding-right="0.004cm" fo:padding-top="0cm" fo:padding-bottom="0cm" fo:border="0.25pt solid #000000"/>
    </style:style>
    <style:style style:name="Tableau16.A11" style:family="table-cell">
      <style:table-cell-properties fo:padding-left="0.004cm" fo:padding-right="0.004cm" fo:padding-top="0cm" fo:padding-bottom="0cm" fo:border="0.25pt solid #000000"/>
    </style:style>
    <style:style style:name="Tableau16.B11" style:family="table-cell">
      <style:table-cell-properties fo:padding-left="0.004cm" fo:padding-right="0.004cm" fo:padding-top="0cm" fo:padding-bottom="0cm" fo:border="0.25pt solid #000000"/>
    </style:style>
    <style:style style:name="Tableau16.C11" style:family="table-cell">
      <style:table-cell-properties fo:padding-left="0.004cm" fo:padding-right="0.004cm" fo:padding-top="0cm" fo:padding-bottom="0cm" fo:border="0.25pt solid #000000"/>
    </style:style>
    <style:style style:name="Tableau16.D11" style:family="table-cell">
      <style:table-cell-properties fo:padding-left="0.004cm" fo:padding-right="0.004cm" fo:padding-top="0cm" fo:padding-bottom="0cm" fo:border="0.25pt solid #000000"/>
    </style:style>
    <style:style style:name="Tableau16.E11" style:family="table-cell">
      <style:table-cell-properties fo:padding-left="0.004cm" fo:padding-right="0.004cm" fo:padding-top="0cm" fo:padding-bottom="0cm" fo:border="0.25pt solid #000000"/>
    </style:style>
    <style:style style:name="Tableau16.A12" style:family="table-cell">
      <style:table-cell-properties fo:padding-left="0.004cm" fo:padding-right="0.004cm" fo:padding-top="0cm" fo:padding-bottom="0cm" fo:border="0.25pt solid #000000"/>
    </style:style>
    <style:style style:name="Tableau16.B12" style:family="table-cell">
      <style:table-cell-properties fo:padding-left="0.004cm" fo:padding-right="0.004cm" fo:padding-top="0cm" fo:padding-bottom="0cm" fo:border="0.25pt solid #000000"/>
    </style:style>
    <style:style style:name="Tableau16.C12" style:family="table-cell">
      <style:table-cell-properties fo:padding-left="0.004cm" fo:padding-right="0.004cm" fo:padding-top="0cm" fo:padding-bottom="0cm" fo:border="0.25pt solid #000000"/>
    </style:style>
    <style:style style:name="Tableau16.D12" style:family="table-cell">
      <style:table-cell-properties fo:padding-left="0.004cm" fo:padding-right="0.004cm" fo:padding-top="0cm" fo:padding-bottom="0cm" fo:border="0.25pt solid #000000"/>
    </style:style>
    <style:style style:name="Tableau16.E12" style:family="table-cell">
      <style:table-cell-properties fo:padding-left="0.004cm" fo:padding-right="0.004cm" fo:padding-top="0cm" fo:padding-bottom="0cm" fo:border="0.25pt solid #000000"/>
    </style:style>
    <style:style style:name="Tableau16.A13" style:family="table-cell">
      <style:table-cell-properties fo:padding-left="0.004cm" fo:padding-right="0.004cm" fo:padding-top="0cm" fo:padding-bottom="0cm" fo:border="0.25pt solid #000000"/>
    </style:style>
    <style:style style:name="Tableau16.B13" style:family="table-cell">
      <style:table-cell-properties fo:padding-left="0.004cm" fo:padding-right="0.004cm" fo:padding-top="0cm" fo:padding-bottom="0cm" fo:border="0.25pt solid #000000"/>
    </style:style>
    <style:style style:name="Tableau16.C13" style:family="table-cell">
      <style:table-cell-properties fo:padding-left="0.004cm" fo:padding-right="0.004cm" fo:padding-top="0cm" fo:padding-bottom="0cm" fo:border="0.25pt solid #000000"/>
    </style:style>
    <style:style style:name="Tableau16.D13" style:family="table-cell">
      <style:table-cell-properties fo:padding-left="0.004cm" fo:padding-right="0.004cm" fo:padding-top="0cm" fo:padding-bottom="0cm" fo:border="0.25pt solid #000000"/>
    </style:style>
    <style:style style:name="Tableau16.E13" style:family="table-cell">
      <style:table-cell-properties fo:padding-left="0.004cm" fo:padding-right="0.004cm" fo:padding-top="0cm" fo:padding-bottom="0cm" fo:border="0.25pt solid #000000"/>
    </style:style>
    <style:style style:name="Tableau16.A14" style:family="table-cell">
      <style:table-cell-properties fo:padding-left="0.004cm" fo:padding-right="0.004cm" fo:padding-top="0cm" fo:padding-bottom="0cm" fo:border="0.25pt solid #000000"/>
    </style:style>
    <style:style style:name="Tableau16.B14" style:family="table-cell">
      <style:table-cell-properties fo:padding-left="0.004cm" fo:padding-right="0.004cm" fo:padding-top="0cm" fo:padding-bottom="0cm" fo:border="0.25pt solid #000000"/>
    </style:style>
    <style:style style:name="Tableau16.C14" style:family="table-cell">
      <style:table-cell-properties fo:padding-left="0.004cm" fo:padding-right="0.004cm" fo:padding-top="0cm" fo:padding-bottom="0cm" fo:border="0.25pt solid #000000"/>
    </style:style>
    <style:style style:name="Tableau16.D14" style:family="table-cell">
      <style:table-cell-properties fo:padding-left="0.004cm" fo:padding-right="0.004cm" fo:padding-top="0cm" fo:padding-bottom="0cm" fo:border="0.25pt solid #000000"/>
    </style:style>
    <style:style style:name="Tableau16.E14" style:family="table-cell">
      <style:table-cell-properties fo:padding-left="0.004cm" fo:padding-right="0.004cm" fo:padding-top="0cm" fo:padding-bottom="0cm" fo:border="0.25pt solid #000000"/>
    </style:style>
    <style:style style:name="Tableau16.A15" style:family="table-cell">
      <style:table-cell-properties fo:padding-left="0.004cm" fo:padding-right="0.004cm" fo:padding-top="0cm" fo:padding-bottom="0cm" fo:border="0.25pt solid #000000"/>
    </style:style>
    <style:style style:name="Tableau16.B15" style:family="table-cell">
      <style:table-cell-properties fo:padding-left="0.004cm" fo:padding-right="0.004cm" fo:padding-top="0cm" fo:padding-bottom="0cm" fo:border="0.25pt solid #000000"/>
    </style:style>
    <style:style style:name="Tableau16.C15" style:family="table-cell">
      <style:table-cell-properties fo:padding-left="0.004cm" fo:padding-right="0.004cm" fo:padding-top="0cm" fo:padding-bottom="0cm" fo:border="0.25pt solid #000000"/>
    </style:style>
    <style:style style:name="Tableau16.D15" style:family="table-cell">
      <style:table-cell-properties fo:padding-left="0.004cm" fo:padding-right="0.004cm" fo:padding-top="0cm" fo:padding-bottom="0cm" fo:border="0.25pt solid #000000"/>
    </style:style>
    <style:style style:name="Tableau16.E15" style:family="table-cell">
      <style:table-cell-properties fo:padding-left="0.004cm" fo:padding-right="0.004cm" fo:padding-top="0cm" fo:padding-bottom="0cm" fo:border="0.25pt solid #000000"/>
    </style:style>
    <style:style style:name="Tableau16.A16" style:family="table-cell">
      <style:table-cell-properties fo:padding-left="0.004cm" fo:padding-right="0.004cm" fo:padding-top="0cm" fo:padding-bottom="0cm" fo:border="0.25pt solid #000000"/>
    </style:style>
    <style:style style:name="Tableau16.B16" style:family="table-cell">
      <style:table-cell-properties fo:padding-left="0.004cm" fo:padding-right="0.004cm" fo:padding-top="0cm" fo:padding-bottom="0cm" fo:border="0.25pt solid #000000"/>
    </style:style>
    <style:style style:name="Tableau16.C16" style:family="table-cell">
      <style:table-cell-properties fo:padding-left="0.004cm" fo:padding-right="0.004cm" fo:padding-top="0cm" fo:padding-bottom="0cm" fo:border="0.25pt solid #000000"/>
    </style:style>
    <style:style style:name="Tableau16.D16" style:family="table-cell">
      <style:table-cell-properties fo:padding-left="0.004cm" fo:padding-right="0.004cm" fo:padding-top="0cm" fo:padding-bottom="0cm" fo:border="0.25pt solid #000000"/>
    </style:style>
    <style:style style:name="Tableau16.E16" style:family="table-cell">
      <style:table-cell-properties fo:padding-left="0.004cm" fo:padding-right="0.004cm" fo:padding-top="0cm" fo:padding-bottom="0cm" fo:border="0.25pt solid #000000"/>
    </style:style>
    <style:style style:name="Tableau16.A17" style:family="table-cell">
      <style:table-cell-properties fo:padding-left="0.004cm" fo:padding-right="0.004cm" fo:padding-top="0cm" fo:padding-bottom="0cm" fo:border="0.25pt solid #000000"/>
    </style:style>
    <style:style style:name="Tableau16.B17" style:family="table-cell">
      <style:table-cell-properties fo:padding-left="0.004cm" fo:padding-right="0.004cm" fo:padding-top="0cm" fo:padding-bottom="0cm" fo:border="0.25pt solid #000000"/>
    </style:style>
    <style:style style:name="Tableau16.C17" style:family="table-cell">
      <style:table-cell-properties fo:padding-left="0.004cm" fo:padding-right="0.004cm" fo:padding-top="0cm" fo:padding-bottom="0cm" fo:border="0.25pt solid #000000"/>
    </style:style>
    <style:style style:name="Tableau16.D17" style:family="table-cell">
      <style:table-cell-properties fo:padding-left="0.004cm" fo:padding-right="0.004cm" fo:padding-top="0cm" fo:padding-bottom="0cm" fo:border="0.25pt solid #000000"/>
    </style:style>
    <style:style style:name="Tableau16.E17" style:family="table-cell">
      <style:table-cell-properties fo:padding-left="0.004cm" fo:padding-right="0.004cm" fo:padding-top="0cm" fo:padding-bottom="0cm" fo:border="0.25pt solid #000000"/>
    </style:style>
    <style:style style:name="Tableau16.A18" style:family="table-cell">
      <style:table-cell-properties fo:padding-left="0.004cm" fo:padding-right="0.004cm" fo:padding-top="0cm" fo:padding-bottom="0cm" fo:border="0.25pt solid #000000"/>
    </style:style>
    <style:style style:name="Tableau16.B18" style:family="table-cell">
      <style:table-cell-properties fo:padding-left="0.004cm" fo:padding-right="0.004cm" fo:padding-top="0cm" fo:padding-bottom="0cm" fo:border="0.25pt solid #000000"/>
    </style:style>
    <style:style style:name="Tableau16.C18" style:family="table-cell">
      <style:table-cell-properties fo:padding-left="0.004cm" fo:padding-right="0.004cm" fo:padding-top="0cm" fo:padding-bottom="0cm" fo:border="0.25pt solid #000000"/>
    </style:style>
    <style:style style:name="Tableau16.D18" style:family="table-cell">
      <style:table-cell-properties fo:padding-left="0.004cm" fo:padding-right="0.004cm" fo:padding-top="0cm" fo:padding-bottom="0cm" fo:border="0.25pt solid #000000"/>
    </style:style>
    <style:style style:name="Tableau16.E18" style:family="table-cell">
      <style:table-cell-properties fo:padding-left="0.004cm" fo:padding-right="0.004cm" fo:padding-top="0cm" fo:padding-bottom="0cm" fo:border="0.25pt solid #000000"/>
    </style:style>
    <style:style style:name="Tableau16.A19" style:family="table-cell">
      <style:table-cell-properties fo:padding-left="0.004cm" fo:padding-right="0.004cm" fo:padding-top="0cm" fo:padding-bottom="0cm" fo:border="0.25pt solid #000000"/>
    </style:style>
    <style:style style:name="Tableau16.B19" style:family="table-cell">
      <style:table-cell-properties fo:padding-left="0.004cm" fo:padding-right="0.004cm" fo:padding-top="0cm" fo:padding-bottom="0cm" fo:border="0.25pt solid #000000"/>
    </style:style>
    <style:style style:name="Tableau16.C19" style:family="table-cell">
      <style:table-cell-properties fo:padding-left="0.004cm" fo:padding-right="0.004cm" fo:padding-top="0cm" fo:padding-bottom="0cm" fo:border="0.25pt solid #000000"/>
    </style:style>
    <style:style style:name="Tableau16.D19" style:family="table-cell">
      <style:table-cell-properties fo:padding-left="0.004cm" fo:padding-right="0.004cm" fo:padding-top="0cm" fo:padding-bottom="0cm" fo:border="0.25pt solid #000000"/>
    </style:style>
    <style:style style:name="Tableau16.E19" style:family="table-cell">
      <style:table-cell-properties fo:padding-left="0.004cm" fo:padding-right="0.004cm" fo:padding-top="0cm" fo:padding-bottom="0cm" fo:border="0.25pt solid #000000"/>
    </style:style>
    <style:style style:name="Tableau16.A20" style:family="table-cell">
      <style:table-cell-properties fo:padding-left="0.004cm" fo:padding-right="0.004cm" fo:padding-top="0cm" fo:padding-bottom="0cm" fo:border="0.25pt solid #000000"/>
    </style:style>
    <style:style style:name="Tableau16.B20" style:family="table-cell">
      <style:table-cell-properties fo:padding-left="0.004cm" fo:padding-right="0.004cm" fo:padding-top="0cm" fo:padding-bottom="0cm" fo:border="0.25pt solid #000000"/>
    </style:style>
    <style:style style:name="Tableau16.C20" style:family="table-cell">
      <style:table-cell-properties fo:padding-left="0.004cm" fo:padding-right="0.004cm" fo:padding-top="0cm" fo:padding-bottom="0cm" fo:border="0.25pt solid #000000"/>
    </style:style>
    <style:style style:name="Tableau16.D20" style:family="table-cell">
      <style:table-cell-properties fo:padding-left="0.004cm" fo:padding-right="0.004cm" fo:padding-top="0cm" fo:padding-bottom="0cm" fo:border="0.25pt solid #000000"/>
    </style:style>
    <style:style style:name="Tableau16.E20" style:family="table-cell">
      <style:table-cell-properties fo:padding-left="0.004cm" fo:padding-right="0.004cm" fo:padding-top="0cm" fo:padding-bottom="0cm" fo:border="0.25pt solid #000000"/>
    </style:style>
    <style:style style:name="Tableau16.A21" style:family="table-cell">
      <style:table-cell-properties fo:padding-left="0.004cm" fo:padding-right="0.004cm" fo:padding-top="0cm" fo:padding-bottom="0cm" fo:border="0.25pt solid #000000"/>
    </style:style>
    <style:style style:name="Tableau16.B21" style:family="table-cell">
      <style:table-cell-properties fo:padding-left="0.004cm" fo:padding-right="0.004cm" fo:padding-top="0cm" fo:padding-bottom="0cm" fo:border="0.25pt solid #000000"/>
    </style:style>
    <style:style style:name="Tableau16.C21" style:family="table-cell">
      <style:table-cell-properties fo:padding-left="0.004cm" fo:padding-right="0.004cm" fo:padding-top="0cm" fo:padding-bottom="0cm" fo:border="0.25pt solid #000000"/>
    </style:style>
    <style:style style:name="Tableau16.D21" style:family="table-cell">
      <style:table-cell-properties fo:padding-left="0.004cm" fo:padding-right="0.004cm" fo:padding-top="0cm" fo:padding-bottom="0cm" fo:border="0.25pt solid #000000"/>
    </style:style>
    <style:style style:name="Tableau16.E21" style:family="table-cell">
      <style:table-cell-properties fo:padding-left="0.004cm" fo:padding-right="0.004cm" fo:padding-top="0cm" fo:padding-bottom="0cm" fo:border="0.25pt solid #000000"/>
    </style:style>
    <style:style style:name="Tableau16.A22" style:family="table-cell">
      <style:table-cell-properties fo:padding-left="0.004cm" fo:padding-right="0.004cm" fo:padding-top="0cm" fo:padding-bottom="0cm" fo:border="0.25pt solid #000000"/>
    </style:style>
    <style:style style:name="Tableau16.B22" style:family="table-cell">
      <style:table-cell-properties fo:padding-left="0.004cm" fo:padding-right="0.004cm" fo:padding-top="0cm" fo:padding-bottom="0cm" fo:border="0.25pt solid #000000"/>
    </style:style>
    <style:style style:name="Tableau16.C22" style:family="table-cell">
      <style:table-cell-properties fo:padding-left="0.004cm" fo:padding-right="0.004cm" fo:padding-top="0cm" fo:padding-bottom="0cm" fo:border="0.25pt solid #000000"/>
    </style:style>
    <style:style style:name="Tableau16.D22" style:family="table-cell">
      <style:table-cell-properties fo:padding-left="0.004cm" fo:padding-right="0.004cm" fo:padding-top="0cm" fo:padding-bottom="0cm" fo:border="0.25pt solid #000000"/>
    </style:style>
    <style:style style:name="Tableau16.E22" style:family="table-cell">
      <style:table-cell-properties fo:padding-left="0.004cm" fo:padding-right="0.004cm" fo:padding-top="0cm" fo:padding-bottom="0cm" fo:border="0.25pt solid #000000"/>
    </style:style>
    <style:style style:name="Tableau16.A23" style:family="table-cell">
      <style:table-cell-properties fo:padding-left="0.004cm" fo:padding-right="0.004cm" fo:padding-top="0cm" fo:padding-bottom="0cm" fo:border="0.25pt solid #000000"/>
    </style:style>
    <style:style style:name="Tableau16.B23" style:family="table-cell">
      <style:table-cell-properties fo:padding-left="0.004cm" fo:padding-right="0.004cm" fo:padding-top="0cm" fo:padding-bottom="0cm" fo:border="0.25pt solid #000000"/>
    </style:style>
    <style:style style:name="Tableau16.C23" style:family="table-cell">
      <style:table-cell-properties fo:padding-left="0.004cm" fo:padding-right="0.004cm" fo:padding-top="0cm" fo:padding-bottom="0cm" fo:border="0.25pt solid #000000"/>
    </style:style>
    <style:style style:name="Tableau16.D23" style:family="table-cell">
      <style:table-cell-properties fo:padding-left="0.004cm" fo:padding-right="0.004cm" fo:padding-top="0cm" fo:padding-bottom="0cm" fo:border="0.25pt solid #000000"/>
    </style:style>
    <style:style style:name="Tableau16.E23" style:family="table-cell">
      <style:table-cell-properties fo:padding-left="0.004cm" fo:padding-right="0.004cm" fo:padding-top="0cm" fo:padding-bottom="0cm" fo:border="0.25pt solid #000000"/>
    </style:style>
    <style:style style:name="Tableau17" style:family="table" style:master-page-name="Converted16">
      <style:table-properties style:width="18.196cm" fo:margin-left="0.208cm" fo:margin-top="0cm" fo:margin-bottom="0cm" style:page-number="auto" table:align="left" style:writing-mode="lr-tb"/>
    </style:style>
    <style:style style:name="Tableau17.A" style:family="table-column">
      <style:table-column-properties style:column-width="2.461cm"/>
    </style:style>
    <style:style style:name="Tableau17.B" style:family="table-column">
      <style:table-column-properties style:column-width="3.466cm"/>
    </style:style>
    <style:style style:name="Tableau17.C" style:family="table-column">
      <style:table-column-properties style:column-width="3.66cm"/>
    </style:style>
    <style:style style:name="Tableau17.D" style:family="table-column">
      <style:table-column-properties style:column-width="1.362cm"/>
    </style:style>
    <style:style style:name="Tableau17.E" style:family="table-column">
      <style:table-column-properties style:column-width="7.248cm"/>
    </style:style>
    <style:style style:name="Tableau17.1" style:family="table-row">
      <style:table-row-properties style:min-row-height="1.159cm" fo:keep-together="auto"/>
    </style:style>
    <style:style style:name="Tableau17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7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7.A2" style:family="table-cell">
      <style:table-cell-properties fo:padding-left="0.004cm" fo:padding-right="0.004cm" fo:padding-top="0cm" fo:padding-bottom="0cm" fo:border="0.25pt solid #000000"/>
    </style:style>
    <style:style style:name="Tableau17.B2" style:family="table-cell">
      <style:table-cell-properties fo:padding-left="0.004cm" fo:padding-right="0.004cm" fo:padding-top="0cm" fo:padding-bottom="0cm" fo:border="0.25pt solid #000000"/>
    </style:style>
    <style:style style:name="Tableau17.C2" style:family="table-cell">
      <style:table-cell-properties fo:padding-left="0.004cm" fo:padding-right="0.004cm" fo:padding-top="0cm" fo:padding-bottom="0cm" fo:border="0.25pt solid #000000"/>
    </style:style>
    <style:style style:name="Tableau17.D2" style:family="table-cell">
      <style:table-cell-properties fo:padding-left="0.004cm" fo:padding-right="0.004cm" fo:padding-top="0cm" fo:padding-bottom="0cm" fo:border="0.25pt solid #000000"/>
    </style:style>
    <style:style style:name="Tableau17.E2" style:family="table-cell">
      <style:table-cell-properties fo:padding-left="0.004cm" fo:padding-right="0.004cm" fo:padding-top="0cm" fo:padding-bottom="0cm" fo:border="0.25pt solid #000000"/>
    </style:style>
    <style:style style:name="Tableau17.A3" style:family="table-cell">
      <style:table-cell-properties fo:padding-left="0.004cm" fo:padding-right="0.004cm" fo:padding-top="0cm" fo:padding-bottom="0cm" fo:border="0.25pt solid #000000"/>
    </style:style>
    <style:style style:name="Tableau17.B3" style:family="table-cell">
      <style:table-cell-properties fo:padding-left="0.004cm" fo:padding-right="0.004cm" fo:padding-top="0cm" fo:padding-bottom="0cm" fo:border="0.25pt solid #000000"/>
    </style:style>
    <style:style style:name="Tableau17.C3" style:family="table-cell">
      <style:table-cell-properties fo:padding-left="0.004cm" fo:padding-right="0.004cm" fo:padding-top="0cm" fo:padding-bottom="0cm" fo:border="0.25pt solid #000000"/>
    </style:style>
    <style:style style:name="Tableau17.D3" style:family="table-cell">
      <style:table-cell-properties fo:padding-left="0.004cm" fo:padding-right="0.004cm" fo:padding-top="0cm" fo:padding-bottom="0cm" fo:border="0.25pt solid #000000"/>
    </style:style>
    <style:style style:name="Tableau17.E3" style:family="table-cell">
      <style:table-cell-properties fo:padding-left="0.004cm" fo:padding-right="0.004cm" fo:padding-top="0cm" fo:padding-bottom="0cm" fo:border="0.25pt solid #000000"/>
    </style:style>
    <style:style style:name="Tableau17.A4" style:family="table-cell">
      <style:table-cell-properties fo:padding-left="0.004cm" fo:padding-right="0.004cm" fo:padding-top="0cm" fo:padding-bottom="0cm" fo:border="0.25pt solid #000000"/>
    </style:style>
    <style:style style:name="Tableau17.B4" style:family="table-cell">
      <style:table-cell-properties fo:padding-left="0.004cm" fo:padding-right="0.004cm" fo:padding-top="0cm" fo:padding-bottom="0cm" fo:border="0.25pt solid #000000"/>
    </style:style>
    <style:style style:name="Tableau17.C4" style:family="table-cell">
      <style:table-cell-properties fo:padding-left="0.004cm" fo:padding-right="0.004cm" fo:padding-top="0cm" fo:padding-bottom="0cm" fo:border="0.25pt solid #000000"/>
    </style:style>
    <style:style style:name="Tableau17.D4" style:family="table-cell">
      <style:table-cell-properties fo:padding-left="0.004cm" fo:padding-right="0.004cm" fo:padding-top="0cm" fo:padding-bottom="0cm" fo:border="0.25pt solid #000000"/>
    </style:style>
    <style:style style:name="Tableau17.E4" style:family="table-cell">
      <style:table-cell-properties fo:padding-left="0.004cm" fo:padding-right="0.004cm" fo:padding-top="0cm" fo:padding-bottom="0cm" fo:border="0.25pt solid #000000"/>
    </style:style>
    <style:style style:name="Tableau17.A5" style:family="table-cell">
      <style:table-cell-properties fo:padding-left="0.004cm" fo:padding-right="0.004cm" fo:padding-top="0cm" fo:padding-bottom="0cm" fo:border="0.25pt solid #000000"/>
    </style:style>
    <style:style style:name="Tableau17.B5" style:family="table-cell">
      <style:table-cell-properties fo:padding-left="0.004cm" fo:padding-right="0.004cm" fo:padding-top="0cm" fo:padding-bottom="0cm" fo:border="0.25pt solid #000000"/>
    </style:style>
    <style:style style:name="Tableau17.C5" style:family="table-cell">
      <style:table-cell-properties fo:padding-left="0.004cm" fo:padding-right="0.004cm" fo:padding-top="0cm" fo:padding-bottom="0cm" fo:border="0.25pt solid #000000"/>
    </style:style>
    <style:style style:name="Tableau17.D5" style:family="table-cell">
      <style:table-cell-properties fo:padding-left="0.004cm" fo:padding-right="0.004cm" fo:padding-top="0cm" fo:padding-bottom="0cm" fo:border="0.25pt solid #000000"/>
    </style:style>
    <style:style style:name="Tableau17.E5" style:family="table-cell">
      <style:table-cell-properties fo:padding-left="0.004cm" fo:padding-right="0.004cm" fo:padding-top="0cm" fo:padding-bottom="0cm" fo:border="0.25pt solid #000000"/>
    </style:style>
    <style:style style:name="Tableau17.A6" style:family="table-cell">
      <style:table-cell-properties fo:padding-left="0.004cm" fo:padding-right="0.004cm" fo:padding-top="0cm" fo:padding-bottom="0cm" fo:border="0.25pt solid #000000"/>
    </style:style>
    <style:style style:name="Tableau17.B6" style:family="table-cell">
      <style:table-cell-properties fo:padding-left="0.004cm" fo:padding-right="0.004cm" fo:padding-top="0cm" fo:padding-bottom="0cm" fo:border="0.25pt solid #000000"/>
    </style:style>
    <style:style style:name="Tableau17.C6" style:family="table-cell">
      <style:table-cell-properties fo:padding-left="0.004cm" fo:padding-right="0.004cm" fo:padding-top="0cm" fo:padding-bottom="0cm" fo:border="0.25pt solid #000000"/>
    </style:style>
    <style:style style:name="Tableau17.D6" style:family="table-cell">
      <style:table-cell-properties fo:padding-left="0.004cm" fo:padding-right="0.004cm" fo:padding-top="0cm" fo:padding-bottom="0cm" fo:border="0.25pt solid #000000"/>
    </style:style>
    <style:style style:name="Tableau17.E6" style:family="table-cell">
      <style:table-cell-properties fo:padding-left="0.004cm" fo:padding-right="0.004cm" fo:padding-top="0cm" fo:padding-bottom="0cm" fo:border="0.25pt solid #000000"/>
    </style:style>
    <style:style style:name="Tableau17.A7" style:family="table-cell">
      <style:table-cell-properties fo:padding-left="0.004cm" fo:padding-right="0.004cm" fo:padding-top="0cm" fo:padding-bottom="0cm" fo:border="0.25pt solid #000000"/>
    </style:style>
    <style:style style:name="Tableau17.B7" style:family="table-cell">
      <style:table-cell-properties fo:padding-left="0.004cm" fo:padding-right="0.004cm" fo:padding-top="0cm" fo:padding-bottom="0cm" fo:border="0.25pt solid #000000"/>
    </style:style>
    <style:style style:name="Tableau17.C7" style:family="table-cell">
      <style:table-cell-properties fo:padding-left="0.004cm" fo:padding-right="0.004cm" fo:padding-top="0cm" fo:padding-bottom="0cm" fo:border="0.25pt solid #000000"/>
    </style:style>
    <style:style style:name="Tableau17.D7" style:family="table-cell">
      <style:table-cell-properties fo:padding-left="0.004cm" fo:padding-right="0.004cm" fo:padding-top="0cm" fo:padding-bottom="0cm" fo:border="0.25pt solid #000000"/>
    </style:style>
    <style:style style:name="Tableau17.E7" style:family="table-cell">
      <style:table-cell-properties fo:padding-left="0.004cm" fo:padding-right="0.004cm" fo:padding-top="0cm" fo:padding-bottom="0cm" fo:border="0.25pt solid #000000"/>
    </style:style>
    <style:style style:name="Tableau17.A8" style:family="table-cell">
      <style:table-cell-properties fo:padding-left="0.004cm" fo:padding-right="0.004cm" fo:padding-top="0cm" fo:padding-bottom="0cm" fo:border="0.25pt solid #000000"/>
    </style:style>
    <style:style style:name="Tableau17.B8" style:family="table-cell">
      <style:table-cell-properties fo:padding-left="0.004cm" fo:padding-right="0.004cm" fo:padding-top="0cm" fo:padding-bottom="0cm" fo:border="0.25pt solid #000000"/>
    </style:style>
    <style:style style:name="Tableau17.C8" style:family="table-cell">
      <style:table-cell-properties fo:padding-left="0.004cm" fo:padding-right="0.004cm" fo:padding-top="0cm" fo:padding-bottom="0cm" fo:border="0.25pt solid #000000"/>
    </style:style>
    <style:style style:name="Tableau17.D8" style:family="table-cell">
      <style:table-cell-properties fo:padding-left="0.004cm" fo:padding-right="0.004cm" fo:padding-top="0cm" fo:padding-bottom="0cm" fo:border="0.25pt solid #000000"/>
    </style:style>
    <style:style style:name="Tableau17.E8" style:family="table-cell">
      <style:table-cell-properties fo:padding-left="0.004cm" fo:padding-right="0.004cm" fo:padding-top="0cm" fo:padding-bottom="0cm" fo:border="0.25pt solid #000000"/>
    </style:style>
    <style:style style:name="Tableau17.A9" style:family="table-cell">
      <style:table-cell-properties fo:padding-left="0.004cm" fo:padding-right="0.004cm" fo:padding-top="0cm" fo:padding-bottom="0cm" fo:border="0.25pt solid #000000"/>
    </style:style>
    <style:style style:name="Tableau17.B9" style:family="table-cell">
      <style:table-cell-properties fo:padding-left="0.004cm" fo:padding-right="0.004cm" fo:padding-top="0cm" fo:padding-bottom="0cm" fo:border="0.25pt solid #000000"/>
    </style:style>
    <style:style style:name="Tableau17.C9" style:family="table-cell">
      <style:table-cell-properties fo:padding-left="0.004cm" fo:padding-right="0.004cm" fo:padding-top="0cm" fo:padding-bottom="0cm" fo:border="0.25pt solid #000000"/>
    </style:style>
    <style:style style:name="Tableau17.D9" style:family="table-cell">
      <style:table-cell-properties fo:padding-left="0.004cm" fo:padding-right="0.004cm" fo:padding-top="0cm" fo:padding-bottom="0cm" fo:border="0.25pt solid #000000"/>
    </style:style>
    <style:style style:name="Tableau17.E9" style:family="table-cell">
      <style:table-cell-properties fo:padding-left="0.004cm" fo:padding-right="0.004cm" fo:padding-top="0cm" fo:padding-bottom="0cm" fo:border="0.25pt solid #000000"/>
    </style:style>
    <style:style style:name="Tableau17.A10" style:family="table-cell">
      <style:table-cell-properties fo:padding-left="0.004cm" fo:padding-right="0.004cm" fo:padding-top="0cm" fo:padding-bottom="0cm" fo:border="0.25pt solid #000000"/>
    </style:style>
    <style:style style:name="Tableau17.B10" style:family="table-cell">
      <style:table-cell-properties fo:padding-left="0.004cm" fo:padding-right="0.004cm" fo:padding-top="0cm" fo:padding-bottom="0cm" fo:border="0.25pt solid #000000"/>
    </style:style>
    <style:style style:name="Tableau17.C10" style:family="table-cell">
      <style:table-cell-properties fo:padding-left="0.004cm" fo:padding-right="0.004cm" fo:padding-top="0cm" fo:padding-bottom="0cm" fo:border="0.25pt solid #000000"/>
    </style:style>
    <style:style style:name="Tableau17.D10" style:family="table-cell">
      <style:table-cell-properties fo:padding-left="0.004cm" fo:padding-right="0.004cm" fo:padding-top="0cm" fo:padding-bottom="0cm" fo:border="0.25pt solid #000000"/>
    </style:style>
    <style:style style:name="Tableau17.E10" style:family="table-cell">
      <style:table-cell-properties fo:padding-left="0.004cm" fo:padding-right="0.004cm" fo:padding-top="0cm" fo:padding-bottom="0cm" fo:border="0.25pt solid #000000"/>
    </style:style>
    <style:style style:name="Tableau17.A11" style:family="table-cell">
      <style:table-cell-properties fo:padding-left="0.004cm" fo:padding-right="0.004cm" fo:padding-top="0cm" fo:padding-bottom="0cm" fo:border="0.25pt solid #000000"/>
    </style:style>
    <style:style style:name="Tableau17.B11" style:family="table-cell">
      <style:table-cell-properties fo:padding-left="0.004cm" fo:padding-right="0.004cm" fo:padding-top="0cm" fo:padding-bottom="0cm" fo:border="0.25pt solid #000000"/>
    </style:style>
    <style:style style:name="Tableau17.C11" style:family="table-cell">
      <style:table-cell-properties fo:padding-left="0.004cm" fo:padding-right="0.004cm" fo:padding-top="0cm" fo:padding-bottom="0cm" fo:border="0.25pt solid #000000"/>
    </style:style>
    <style:style style:name="Tableau17.D11" style:family="table-cell">
      <style:table-cell-properties fo:padding-left="0.004cm" fo:padding-right="0.004cm" fo:padding-top="0cm" fo:padding-bottom="0cm" fo:border="0.25pt solid #000000"/>
    </style:style>
    <style:style style:name="Tableau17.E11" style:family="table-cell">
      <style:table-cell-properties fo:padding-left="0.004cm" fo:padding-right="0.004cm" fo:padding-top="0cm" fo:padding-bottom="0cm" fo:border="0.25pt solid #000000"/>
    </style:style>
    <style:style style:name="Tableau17.A12" style:family="table-cell">
      <style:table-cell-properties fo:padding-left="0.004cm" fo:padding-right="0.004cm" fo:padding-top="0cm" fo:padding-bottom="0cm" fo:border="0.25pt solid #000000"/>
    </style:style>
    <style:style style:name="Tableau17.B12" style:family="table-cell">
      <style:table-cell-properties fo:padding-left="0.004cm" fo:padding-right="0.004cm" fo:padding-top="0cm" fo:padding-bottom="0cm" fo:border="0.25pt solid #000000"/>
    </style:style>
    <style:style style:name="Tableau17.C12" style:family="table-cell">
      <style:table-cell-properties fo:padding-left="0.004cm" fo:padding-right="0.004cm" fo:padding-top="0cm" fo:padding-bottom="0cm" fo:border="0.25pt solid #000000"/>
    </style:style>
    <style:style style:name="Tableau17.D12" style:family="table-cell">
      <style:table-cell-properties fo:padding-left="0.004cm" fo:padding-right="0.004cm" fo:padding-top="0cm" fo:padding-bottom="0cm" fo:border="0.25pt solid #000000"/>
    </style:style>
    <style:style style:name="Tableau17.E12" style:family="table-cell">
      <style:table-cell-properties fo:padding-left="0.004cm" fo:padding-right="0.004cm" fo:padding-top="0cm" fo:padding-bottom="0cm" fo:border="0.25pt solid #000000"/>
    </style:style>
    <style:style style:name="Tableau17.A13" style:family="table-cell">
      <style:table-cell-properties fo:padding-left="0.004cm" fo:padding-right="0.004cm" fo:padding-top="0cm" fo:padding-bottom="0cm" fo:border="0.25pt solid #000000"/>
    </style:style>
    <style:style style:name="Tableau17.B13" style:family="table-cell">
      <style:table-cell-properties fo:padding-left="0.004cm" fo:padding-right="0.004cm" fo:padding-top="0cm" fo:padding-bottom="0cm" fo:border="0.25pt solid #000000"/>
    </style:style>
    <style:style style:name="Tableau17.C13" style:family="table-cell">
      <style:table-cell-properties fo:padding-left="0.004cm" fo:padding-right="0.004cm" fo:padding-top="0cm" fo:padding-bottom="0cm" fo:border="0.25pt solid #000000"/>
    </style:style>
    <style:style style:name="Tableau17.D13" style:family="table-cell">
      <style:table-cell-properties fo:padding-left="0.004cm" fo:padding-right="0.004cm" fo:padding-top="0cm" fo:padding-bottom="0cm" fo:border="0.25pt solid #000000"/>
    </style:style>
    <style:style style:name="Tableau17.E13" style:family="table-cell">
      <style:table-cell-properties fo:padding-left="0.004cm" fo:padding-right="0.004cm" fo:padding-top="0cm" fo:padding-bottom="0cm" fo:border="0.25pt solid #000000"/>
    </style:style>
    <style:style style:name="Tableau17.A14" style:family="table-cell">
      <style:table-cell-properties fo:padding-left="0.004cm" fo:padding-right="0.004cm" fo:padding-top="0cm" fo:padding-bottom="0cm" fo:border="0.25pt solid #000000"/>
    </style:style>
    <style:style style:name="Tableau17.B14" style:family="table-cell">
      <style:table-cell-properties fo:padding-left="0.004cm" fo:padding-right="0.004cm" fo:padding-top="0cm" fo:padding-bottom="0cm" fo:border="0.25pt solid #000000"/>
    </style:style>
    <style:style style:name="Tableau17.C14" style:family="table-cell">
      <style:table-cell-properties fo:padding-left="0.004cm" fo:padding-right="0.004cm" fo:padding-top="0cm" fo:padding-bottom="0cm" fo:border="0.25pt solid #000000"/>
    </style:style>
    <style:style style:name="Tableau17.D14" style:family="table-cell">
      <style:table-cell-properties fo:padding-left="0.004cm" fo:padding-right="0.004cm" fo:padding-top="0cm" fo:padding-bottom="0cm" fo:border="0.25pt solid #000000"/>
    </style:style>
    <style:style style:name="Tableau17.E14" style:family="table-cell">
      <style:table-cell-properties fo:padding-left="0.004cm" fo:padding-right="0.004cm" fo:padding-top="0cm" fo:padding-bottom="0cm" fo:border="0.25pt solid #000000"/>
    </style:style>
    <style:style style:name="Tableau17.A15" style:family="table-cell">
      <style:table-cell-properties fo:padding-left="0.004cm" fo:padding-right="0.004cm" fo:padding-top="0cm" fo:padding-bottom="0cm" fo:border="0.25pt solid #000000"/>
    </style:style>
    <style:style style:name="Tableau17.B15" style:family="table-cell">
      <style:table-cell-properties fo:padding-left="0.004cm" fo:padding-right="0.004cm" fo:padding-top="0cm" fo:padding-bottom="0cm" fo:border="0.25pt solid #000000"/>
    </style:style>
    <style:style style:name="Tableau17.C15" style:family="table-cell">
      <style:table-cell-properties fo:padding-left="0.004cm" fo:padding-right="0.004cm" fo:padding-top="0cm" fo:padding-bottom="0cm" fo:border="0.25pt solid #000000"/>
    </style:style>
    <style:style style:name="Tableau17.D15" style:family="table-cell">
      <style:table-cell-properties fo:padding-left="0.004cm" fo:padding-right="0.004cm" fo:padding-top="0cm" fo:padding-bottom="0cm" fo:border="0.25pt solid #000000"/>
    </style:style>
    <style:style style:name="Tableau17.E15" style:family="table-cell">
      <style:table-cell-properties fo:padding-left="0.004cm" fo:padding-right="0.004cm" fo:padding-top="0cm" fo:padding-bottom="0cm" fo:border="0.25pt solid #000000"/>
    </style:style>
    <style:style style:name="Tableau17.A16" style:family="table-cell">
      <style:table-cell-properties fo:padding-left="0.004cm" fo:padding-right="0.004cm" fo:padding-top="0cm" fo:padding-bottom="0cm" fo:border="0.25pt solid #000000"/>
    </style:style>
    <style:style style:name="Tableau17.B16" style:family="table-cell">
      <style:table-cell-properties fo:padding-left="0.004cm" fo:padding-right="0.004cm" fo:padding-top="0cm" fo:padding-bottom="0cm" fo:border="0.25pt solid #000000"/>
    </style:style>
    <style:style style:name="Tableau17.C16" style:family="table-cell">
      <style:table-cell-properties fo:padding-left="0.004cm" fo:padding-right="0.004cm" fo:padding-top="0cm" fo:padding-bottom="0cm" fo:border="0.25pt solid #000000"/>
    </style:style>
    <style:style style:name="Tableau17.D16" style:family="table-cell">
      <style:table-cell-properties fo:padding-left="0.004cm" fo:padding-right="0.004cm" fo:padding-top="0cm" fo:padding-bottom="0cm" fo:border="0.25pt solid #000000"/>
    </style:style>
    <style:style style:name="Tableau17.E16" style:family="table-cell">
      <style:table-cell-properties fo:padding-left="0.004cm" fo:padding-right="0.004cm" fo:padding-top="0cm" fo:padding-bottom="0cm" fo:border="0.25pt solid #000000"/>
    </style:style>
    <style:style style:name="Tableau17.A17" style:family="table-cell">
      <style:table-cell-properties fo:padding-left="0.004cm" fo:padding-right="0.004cm" fo:padding-top="0cm" fo:padding-bottom="0cm" fo:border="0.25pt solid #000000"/>
    </style:style>
    <style:style style:name="Tableau17.B17" style:family="table-cell">
      <style:table-cell-properties fo:padding-left="0.004cm" fo:padding-right="0.004cm" fo:padding-top="0cm" fo:padding-bottom="0cm" fo:border="0.25pt solid #000000"/>
    </style:style>
    <style:style style:name="Tableau17.C17" style:family="table-cell">
      <style:table-cell-properties fo:padding-left="0.004cm" fo:padding-right="0.004cm" fo:padding-top="0cm" fo:padding-bottom="0cm" fo:border="0.25pt solid #000000"/>
    </style:style>
    <style:style style:name="Tableau17.D17" style:family="table-cell">
      <style:table-cell-properties fo:padding-left="0.004cm" fo:padding-right="0.004cm" fo:padding-top="0cm" fo:padding-bottom="0cm" fo:border="0.25pt solid #000000"/>
    </style:style>
    <style:style style:name="Tableau17.E17" style:family="table-cell">
      <style:table-cell-properties fo:padding-left="0.004cm" fo:padding-right="0.004cm" fo:padding-top="0cm" fo:padding-bottom="0cm" fo:border="0.25pt solid #000000"/>
    </style:style>
    <style:style style:name="Tableau17.A18" style:family="table-cell">
      <style:table-cell-properties fo:padding-left="0.004cm" fo:padding-right="0.004cm" fo:padding-top="0cm" fo:padding-bottom="0cm" fo:border="0.25pt solid #000000"/>
    </style:style>
    <style:style style:name="Tableau17.B18" style:family="table-cell">
      <style:table-cell-properties fo:padding-left="0.004cm" fo:padding-right="0.004cm" fo:padding-top="0cm" fo:padding-bottom="0cm" fo:border="0.25pt solid #000000"/>
    </style:style>
    <style:style style:name="Tableau17.C18" style:family="table-cell">
      <style:table-cell-properties fo:padding-left="0.004cm" fo:padding-right="0.004cm" fo:padding-top="0cm" fo:padding-bottom="0cm" fo:border="0.25pt solid #000000"/>
    </style:style>
    <style:style style:name="Tableau17.D18" style:family="table-cell">
      <style:table-cell-properties fo:padding-left="0.004cm" fo:padding-right="0.004cm" fo:padding-top="0cm" fo:padding-bottom="0cm" fo:border="0.25pt solid #000000"/>
    </style:style>
    <style:style style:name="Tableau17.E18" style:family="table-cell">
      <style:table-cell-properties fo:padding-left="0.004cm" fo:padding-right="0.004cm" fo:padding-top="0cm" fo:padding-bottom="0cm" fo:border="0.25pt solid #000000"/>
    </style:style>
    <style:style style:name="Tableau17.A19" style:family="table-cell">
      <style:table-cell-properties fo:padding-left="0.004cm" fo:padding-right="0.004cm" fo:padding-top="0cm" fo:padding-bottom="0cm" fo:border="0.25pt solid #000000"/>
    </style:style>
    <style:style style:name="Tableau17.B19" style:family="table-cell">
      <style:table-cell-properties fo:padding-left="0.004cm" fo:padding-right="0.004cm" fo:padding-top="0cm" fo:padding-bottom="0cm" fo:border="0.25pt solid #000000"/>
    </style:style>
    <style:style style:name="Tableau17.C19" style:family="table-cell">
      <style:table-cell-properties fo:padding-left="0.004cm" fo:padding-right="0.004cm" fo:padding-top="0cm" fo:padding-bottom="0cm" fo:border="0.25pt solid #000000"/>
    </style:style>
    <style:style style:name="Tableau17.D19" style:family="table-cell">
      <style:table-cell-properties fo:padding-left="0.004cm" fo:padding-right="0.004cm" fo:padding-top="0cm" fo:padding-bottom="0cm" fo:border="0.25pt solid #000000"/>
    </style:style>
    <style:style style:name="Tableau17.E19" style:family="table-cell">
      <style:table-cell-properties fo:padding-left="0.004cm" fo:padding-right="0.004cm" fo:padding-top="0cm" fo:padding-bottom="0cm" fo:border="0.25pt solid #000000"/>
    </style:style>
    <style:style style:name="Tableau17.A20" style:family="table-cell">
      <style:table-cell-properties fo:padding-left="0.004cm" fo:padding-right="0.004cm" fo:padding-top="0cm" fo:padding-bottom="0cm" fo:border="0.25pt solid #000000"/>
    </style:style>
    <style:style style:name="Tableau17.B20" style:family="table-cell">
      <style:table-cell-properties fo:padding-left="0.004cm" fo:padding-right="0.004cm" fo:padding-top="0cm" fo:padding-bottom="0cm" fo:border="0.25pt solid #000000"/>
    </style:style>
    <style:style style:name="Tableau17.C20" style:family="table-cell">
      <style:table-cell-properties fo:padding-left="0.004cm" fo:padding-right="0.004cm" fo:padding-top="0cm" fo:padding-bottom="0cm" fo:border="0.25pt solid #000000"/>
    </style:style>
    <style:style style:name="Tableau17.D20" style:family="table-cell">
      <style:table-cell-properties fo:padding-left="0.004cm" fo:padding-right="0.004cm" fo:padding-top="0cm" fo:padding-bottom="0cm" fo:border="0.25pt solid #000000"/>
    </style:style>
    <style:style style:name="Tableau17.E20" style:family="table-cell">
      <style:table-cell-properties fo:padding-left="0.004cm" fo:padding-right="0.004cm" fo:padding-top="0cm" fo:padding-bottom="0cm" fo:border="0.25pt solid #000000"/>
    </style:style>
    <style:style style:name="Tableau17.A21" style:family="table-cell">
      <style:table-cell-properties fo:padding-left="0.004cm" fo:padding-right="0.004cm" fo:padding-top="0cm" fo:padding-bottom="0cm" fo:border="0.25pt solid #000000"/>
    </style:style>
    <style:style style:name="Tableau17.B21" style:family="table-cell">
      <style:table-cell-properties fo:padding-left="0.004cm" fo:padding-right="0.004cm" fo:padding-top="0cm" fo:padding-bottom="0cm" fo:border="0.25pt solid #000000"/>
    </style:style>
    <style:style style:name="Tableau17.C21" style:family="table-cell">
      <style:table-cell-properties fo:padding-left="0.004cm" fo:padding-right="0.004cm" fo:padding-top="0cm" fo:padding-bottom="0cm" fo:border="0.25pt solid #000000"/>
    </style:style>
    <style:style style:name="Tableau17.D21" style:family="table-cell">
      <style:table-cell-properties fo:padding-left="0.004cm" fo:padding-right="0.004cm" fo:padding-top="0cm" fo:padding-bottom="0cm" fo:border="0.25pt solid #000000"/>
    </style:style>
    <style:style style:name="Tableau17.E21" style:family="table-cell">
      <style:table-cell-properties fo:padding-left="0.004cm" fo:padding-right="0.004cm" fo:padding-top="0cm" fo:padding-bottom="0cm" fo:border="0.25pt solid #000000"/>
    </style:style>
    <style:style style:name="Tableau17.A22" style:family="table-cell">
      <style:table-cell-properties fo:padding-left="0.004cm" fo:padding-right="0.004cm" fo:padding-top="0cm" fo:padding-bottom="0cm" fo:border="0.25pt solid #000000"/>
    </style:style>
    <style:style style:name="Tableau17.B22" style:family="table-cell">
      <style:table-cell-properties fo:padding-left="0.004cm" fo:padding-right="0.004cm" fo:padding-top="0cm" fo:padding-bottom="0cm" fo:border="0.25pt solid #000000"/>
    </style:style>
    <style:style style:name="Tableau17.C22" style:family="table-cell">
      <style:table-cell-properties fo:padding-left="0.004cm" fo:padding-right="0.004cm" fo:padding-top="0cm" fo:padding-bottom="0cm" fo:border="0.25pt solid #000000"/>
    </style:style>
    <style:style style:name="Tableau17.D22" style:family="table-cell">
      <style:table-cell-properties fo:padding-left="0.004cm" fo:padding-right="0.004cm" fo:padding-top="0cm" fo:padding-bottom="0cm" fo:border="0.25pt solid #000000"/>
    </style:style>
    <style:style style:name="Tableau17.E22" style:family="table-cell">
      <style:table-cell-properties fo:padding-left="0.004cm" fo:padding-right="0.004cm" fo:padding-top="0cm" fo:padding-bottom="0cm" fo:border="0.25pt solid #000000"/>
    </style:style>
    <style:style style:name="Tableau17.A23" style:family="table-cell">
      <style:table-cell-properties fo:padding-left="0.004cm" fo:padding-right="0.004cm" fo:padding-top="0cm" fo:padding-bottom="0cm" fo:border="0.25pt solid #000000"/>
    </style:style>
    <style:style style:name="Tableau17.B23" style:family="table-cell">
      <style:table-cell-properties fo:padding-left="0.004cm" fo:padding-right="0.004cm" fo:padding-top="0cm" fo:padding-bottom="0cm" fo:border="0.25pt solid #000000"/>
    </style:style>
    <style:style style:name="Tableau17.C23" style:family="table-cell">
      <style:table-cell-properties fo:padding-left="0.004cm" fo:padding-right="0.004cm" fo:padding-top="0cm" fo:padding-bottom="0cm" fo:border="0.25pt solid #000000"/>
    </style:style>
    <style:style style:name="Tableau17.D23" style:family="table-cell">
      <style:table-cell-properties fo:padding-left="0.004cm" fo:padding-right="0.004cm" fo:padding-top="0cm" fo:padding-bottom="0cm" fo:border="0.25pt solid #000000"/>
    </style:style>
    <style:style style:name="Tableau17.E23" style:family="table-cell">
      <style:table-cell-properties fo:padding-left="0.004cm" fo:padding-right="0.004cm" fo:padding-top="0cm" fo:padding-bottom="0cm" fo:border="0.25pt solid #000000"/>
    </style:style>
    <style:style style:name="Tableau18" style:family="table" style:master-page-name="Converted17">
      <style:table-properties style:width="18.196cm" fo:margin-left="0.208cm" fo:margin-top="0cm" fo:margin-bottom="0cm" style:page-number="auto" table:align="left" style:writing-mode="lr-tb"/>
    </style:style>
    <style:style style:name="Tableau18.A" style:family="table-column">
      <style:table-column-properties style:column-width="2.461cm"/>
    </style:style>
    <style:style style:name="Tableau18.B" style:family="table-column">
      <style:table-column-properties style:column-width="3.466cm"/>
    </style:style>
    <style:style style:name="Tableau18.C" style:family="table-column">
      <style:table-column-properties style:column-width="3.66cm"/>
    </style:style>
    <style:style style:name="Tableau18.D" style:family="table-column">
      <style:table-column-properties style:column-width="1.362cm"/>
    </style:style>
    <style:style style:name="Tableau18.E" style:family="table-column">
      <style:table-column-properties style:column-width="7.248cm"/>
    </style:style>
    <style:style style:name="Tableau18.1" style:family="table-row">
      <style:table-row-properties style:min-row-height="1.159cm" fo:keep-together="auto"/>
    </style:style>
    <style:style style:name="Tableau18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8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8.A2" style:family="table-cell">
      <style:table-cell-properties fo:padding-left="0.004cm" fo:padding-right="0.004cm" fo:padding-top="0cm" fo:padding-bottom="0cm" fo:border="0.25pt solid #000000"/>
    </style:style>
    <style:style style:name="Tableau18.B2" style:family="table-cell">
      <style:table-cell-properties fo:padding-left="0.004cm" fo:padding-right="0.004cm" fo:padding-top="0cm" fo:padding-bottom="0cm" fo:border="0.25pt solid #000000"/>
    </style:style>
    <style:style style:name="Tableau18.C2" style:family="table-cell">
      <style:table-cell-properties fo:padding-left="0.004cm" fo:padding-right="0.004cm" fo:padding-top="0cm" fo:padding-bottom="0cm" fo:border="0.25pt solid #000000"/>
    </style:style>
    <style:style style:name="Tableau18.D2" style:family="table-cell">
      <style:table-cell-properties fo:padding-left="0.004cm" fo:padding-right="0.004cm" fo:padding-top="0cm" fo:padding-bottom="0cm" fo:border="0.25pt solid #000000"/>
    </style:style>
    <style:style style:name="Tableau18.E2" style:family="table-cell">
      <style:table-cell-properties fo:padding-left="0.004cm" fo:padding-right="0.004cm" fo:padding-top="0cm" fo:padding-bottom="0cm" fo:border="0.25pt solid #000000"/>
    </style:style>
    <style:style style:name="Tableau18.A3" style:family="table-cell">
      <style:table-cell-properties fo:padding-left="0.004cm" fo:padding-right="0.004cm" fo:padding-top="0cm" fo:padding-bottom="0cm" fo:border="0.25pt solid #000000"/>
    </style:style>
    <style:style style:name="Tableau18.B3" style:family="table-cell">
      <style:table-cell-properties fo:padding-left="0.004cm" fo:padding-right="0.004cm" fo:padding-top="0cm" fo:padding-bottom="0cm" fo:border="0.25pt solid #000000"/>
    </style:style>
    <style:style style:name="Tableau18.C3" style:family="table-cell">
      <style:table-cell-properties fo:padding-left="0.004cm" fo:padding-right="0.004cm" fo:padding-top="0cm" fo:padding-bottom="0cm" fo:border="0.25pt solid #000000"/>
    </style:style>
    <style:style style:name="Tableau18.D3" style:family="table-cell">
      <style:table-cell-properties fo:padding-left="0.004cm" fo:padding-right="0.004cm" fo:padding-top="0cm" fo:padding-bottom="0cm" fo:border="0.25pt solid #000000"/>
    </style:style>
    <style:style style:name="Tableau18.E3" style:family="table-cell">
      <style:table-cell-properties fo:padding-left="0.004cm" fo:padding-right="0.004cm" fo:padding-top="0cm" fo:padding-bottom="0cm" fo:border="0.25pt solid #000000"/>
    </style:style>
    <style:style style:name="Tableau18.A4" style:family="table-cell">
      <style:table-cell-properties fo:padding-left="0.004cm" fo:padding-right="0.004cm" fo:padding-top="0cm" fo:padding-bottom="0cm" fo:border="0.25pt solid #000000"/>
    </style:style>
    <style:style style:name="Tableau18.B4" style:family="table-cell">
      <style:table-cell-properties fo:padding-left="0.004cm" fo:padding-right="0.004cm" fo:padding-top="0cm" fo:padding-bottom="0cm" fo:border="0.25pt solid #000000"/>
    </style:style>
    <style:style style:name="Tableau18.C4" style:family="table-cell">
      <style:table-cell-properties fo:padding-left="0.004cm" fo:padding-right="0.004cm" fo:padding-top="0cm" fo:padding-bottom="0cm" fo:border="0.25pt solid #000000"/>
    </style:style>
    <style:style style:name="Tableau18.D4" style:family="table-cell">
      <style:table-cell-properties fo:padding-left="0.004cm" fo:padding-right="0.004cm" fo:padding-top="0cm" fo:padding-bottom="0cm" fo:border="0.25pt solid #000000"/>
    </style:style>
    <style:style style:name="Tableau18.E4" style:family="table-cell">
      <style:table-cell-properties fo:padding-left="0.004cm" fo:padding-right="0.004cm" fo:padding-top="0cm" fo:padding-bottom="0cm" fo:border="0.25pt solid #000000"/>
    </style:style>
    <style:style style:name="Tableau18.A5" style:family="table-cell">
      <style:table-cell-properties fo:padding-left="0.004cm" fo:padding-right="0.004cm" fo:padding-top="0cm" fo:padding-bottom="0cm" fo:border="0.25pt solid #000000"/>
    </style:style>
    <style:style style:name="Tableau18.B5" style:family="table-cell">
      <style:table-cell-properties fo:padding-left="0.004cm" fo:padding-right="0.004cm" fo:padding-top="0cm" fo:padding-bottom="0cm" fo:border="0.25pt solid #000000"/>
    </style:style>
    <style:style style:name="Tableau18.C5" style:family="table-cell">
      <style:table-cell-properties fo:padding-left="0.004cm" fo:padding-right="0.004cm" fo:padding-top="0cm" fo:padding-bottom="0cm" fo:border="0.25pt solid #000000"/>
    </style:style>
    <style:style style:name="Tableau18.D5" style:family="table-cell">
      <style:table-cell-properties fo:padding-left="0.004cm" fo:padding-right="0.004cm" fo:padding-top="0cm" fo:padding-bottom="0cm" fo:border="0.25pt solid #000000"/>
    </style:style>
    <style:style style:name="Tableau18.E5" style:family="table-cell">
      <style:table-cell-properties fo:padding-left="0.004cm" fo:padding-right="0.004cm" fo:padding-top="0cm" fo:padding-bottom="0cm" fo:border="0.25pt solid #000000"/>
    </style:style>
    <style:style style:name="Tableau18.A6" style:family="table-cell">
      <style:table-cell-properties fo:padding-left="0.004cm" fo:padding-right="0.004cm" fo:padding-top="0cm" fo:padding-bottom="0cm" fo:border="0.25pt solid #000000"/>
    </style:style>
    <style:style style:name="Tableau18.B6" style:family="table-cell">
      <style:table-cell-properties fo:padding-left="0.004cm" fo:padding-right="0.004cm" fo:padding-top="0cm" fo:padding-bottom="0cm" fo:border="0.25pt solid #000000"/>
    </style:style>
    <style:style style:name="Tableau18.C6" style:family="table-cell">
      <style:table-cell-properties fo:padding-left="0.004cm" fo:padding-right="0.004cm" fo:padding-top="0cm" fo:padding-bottom="0cm" fo:border="0.25pt solid #000000"/>
    </style:style>
    <style:style style:name="Tableau18.D6" style:family="table-cell">
      <style:table-cell-properties fo:padding-left="0.004cm" fo:padding-right="0.004cm" fo:padding-top="0cm" fo:padding-bottom="0cm" fo:border="0.25pt solid #000000"/>
    </style:style>
    <style:style style:name="Tableau18.E6" style:family="table-cell">
      <style:table-cell-properties fo:padding-left="0.004cm" fo:padding-right="0.004cm" fo:padding-top="0cm" fo:padding-bottom="0cm" fo:border="0.25pt solid #000000"/>
    </style:style>
    <style:style style:name="Tableau18.A7" style:family="table-cell">
      <style:table-cell-properties fo:padding-left="0.004cm" fo:padding-right="0.004cm" fo:padding-top="0cm" fo:padding-bottom="0cm" fo:border="0.25pt solid #000000"/>
    </style:style>
    <style:style style:name="Tableau18.B7" style:family="table-cell">
      <style:table-cell-properties fo:padding-left="0.004cm" fo:padding-right="0.004cm" fo:padding-top="0cm" fo:padding-bottom="0cm" fo:border="0.25pt solid #000000"/>
    </style:style>
    <style:style style:name="Tableau18.C7" style:family="table-cell">
      <style:table-cell-properties fo:padding-left="0.004cm" fo:padding-right="0.004cm" fo:padding-top="0cm" fo:padding-bottom="0cm" fo:border="0.25pt solid #000000"/>
    </style:style>
    <style:style style:name="Tableau18.D7" style:family="table-cell">
      <style:table-cell-properties fo:padding-left="0.004cm" fo:padding-right="0.004cm" fo:padding-top="0cm" fo:padding-bottom="0cm" fo:border="0.25pt solid #000000"/>
    </style:style>
    <style:style style:name="Tableau18.E7" style:family="table-cell">
      <style:table-cell-properties fo:padding-left="0.004cm" fo:padding-right="0.004cm" fo:padding-top="0cm" fo:padding-bottom="0cm" fo:border="0.25pt solid #000000"/>
    </style:style>
    <style:style style:name="Tableau18.A8" style:family="table-cell">
      <style:table-cell-properties fo:padding-left="0.004cm" fo:padding-right="0.004cm" fo:padding-top="0cm" fo:padding-bottom="0cm" fo:border="0.25pt solid #000000"/>
    </style:style>
    <style:style style:name="Tableau18.B8" style:family="table-cell">
      <style:table-cell-properties fo:padding-left="0.004cm" fo:padding-right="0.004cm" fo:padding-top="0cm" fo:padding-bottom="0cm" fo:border="0.25pt solid #000000"/>
    </style:style>
    <style:style style:name="Tableau18.C8" style:family="table-cell">
      <style:table-cell-properties fo:padding-left="0.004cm" fo:padding-right="0.004cm" fo:padding-top="0cm" fo:padding-bottom="0cm" fo:border="0.25pt solid #000000"/>
    </style:style>
    <style:style style:name="Tableau18.D8" style:family="table-cell">
      <style:table-cell-properties fo:padding-left="0.004cm" fo:padding-right="0.004cm" fo:padding-top="0cm" fo:padding-bottom="0cm" fo:border="0.25pt solid #000000"/>
    </style:style>
    <style:style style:name="Tableau18.E8" style:family="table-cell">
      <style:table-cell-properties fo:padding-left="0.004cm" fo:padding-right="0.004cm" fo:padding-top="0cm" fo:padding-bottom="0cm" fo:border="0.25pt solid #000000"/>
    </style:style>
    <style:style style:name="Tableau18.A9" style:family="table-cell">
      <style:table-cell-properties fo:padding-left="0.004cm" fo:padding-right="0.004cm" fo:padding-top="0cm" fo:padding-bottom="0cm" fo:border="0.25pt solid #000000"/>
    </style:style>
    <style:style style:name="Tableau18.B9" style:family="table-cell">
      <style:table-cell-properties fo:padding-left="0.004cm" fo:padding-right="0.004cm" fo:padding-top="0cm" fo:padding-bottom="0cm" fo:border="0.25pt solid #000000"/>
    </style:style>
    <style:style style:name="Tableau18.C9" style:family="table-cell">
      <style:table-cell-properties fo:padding-left="0.004cm" fo:padding-right="0.004cm" fo:padding-top="0cm" fo:padding-bottom="0cm" fo:border="0.25pt solid #000000"/>
    </style:style>
    <style:style style:name="Tableau18.D9" style:family="table-cell">
      <style:table-cell-properties fo:padding-left="0.004cm" fo:padding-right="0.004cm" fo:padding-top="0cm" fo:padding-bottom="0cm" fo:border="0.25pt solid #000000"/>
    </style:style>
    <style:style style:name="Tableau18.E9" style:family="table-cell">
      <style:table-cell-properties fo:padding-left="0.004cm" fo:padding-right="0.004cm" fo:padding-top="0cm" fo:padding-bottom="0cm" fo:border="0.25pt solid #000000"/>
    </style:style>
    <style:style style:name="Tableau18.A10" style:family="table-cell">
      <style:table-cell-properties fo:padding-left="0.004cm" fo:padding-right="0.004cm" fo:padding-top="0cm" fo:padding-bottom="0cm" fo:border="0.25pt solid #000000"/>
    </style:style>
    <style:style style:name="Tableau18.B10" style:family="table-cell">
      <style:table-cell-properties fo:padding-left="0.004cm" fo:padding-right="0.004cm" fo:padding-top="0cm" fo:padding-bottom="0cm" fo:border="0.25pt solid #000000"/>
    </style:style>
    <style:style style:name="Tableau18.C10" style:family="table-cell">
      <style:table-cell-properties fo:padding-left="0.004cm" fo:padding-right="0.004cm" fo:padding-top="0cm" fo:padding-bottom="0cm" fo:border="0.25pt solid #000000"/>
    </style:style>
    <style:style style:name="Tableau18.D10" style:family="table-cell">
      <style:table-cell-properties fo:padding-left="0.004cm" fo:padding-right="0.004cm" fo:padding-top="0cm" fo:padding-bottom="0cm" fo:border="0.25pt solid #000000"/>
    </style:style>
    <style:style style:name="Tableau18.E10" style:family="table-cell">
      <style:table-cell-properties fo:padding-left="0.004cm" fo:padding-right="0.004cm" fo:padding-top="0cm" fo:padding-bottom="0cm" fo:border="0.25pt solid #000000"/>
    </style:style>
    <style:style style:name="Tableau18.A11" style:family="table-cell">
      <style:table-cell-properties fo:padding-left="0.004cm" fo:padding-right="0.004cm" fo:padding-top="0cm" fo:padding-bottom="0cm" fo:border="0.25pt solid #000000"/>
    </style:style>
    <style:style style:name="Tableau18.B11" style:family="table-cell">
      <style:table-cell-properties fo:padding-left="0.004cm" fo:padding-right="0.004cm" fo:padding-top="0cm" fo:padding-bottom="0cm" fo:border="0.25pt solid #000000"/>
    </style:style>
    <style:style style:name="Tableau18.C11" style:family="table-cell">
      <style:table-cell-properties fo:padding-left="0.004cm" fo:padding-right="0.004cm" fo:padding-top="0cm" fo:padding-bottom="0cm" fo:border="0.25pt solid #000000"/>
    </style:style>
    <style:style style:name="Tableau18.D11" style:family="table-cell">
      <style:table-cell-properties fo:padding-left="0.004cm" fo:padding-right="0.004cm" fo:padding-top="0cm" fo:padding-bottom="0cm" fo:border="0.25pt solid #000000"/>
    </style:style>
    <style:style style:name="Tableau18.E11" style:family="table-cell">
      <style:table-cell-properties fo:padding-left="0.004cm" fo:padding-right="0.004cm" fo:padding-top="0cm" fo:padding-bottom="0cm" fo:border="0.25pt solid #000000"/>
    </style:style>
    <style:style style:name="Tableau18.A12" style:family="table-cell">
      <style:table-cell-properties fo:padding-left="0.004cm" fo:padding-right="0.004cm" fo:padding-top="0cm" fo:padding-bottom="0cm" fo:border="0.25pt solid #000000"/>
    </style:style>
    <style:style style:name="Tableau18.B12" style:family="table-cell">
      <style:table-cell-properties fo:padding-left="0.004cm" fo:padding-right="0.004cm" fo:padding-top="0cm" fo:padding-bottom="0cm" fo:border="0.25pt solid #000000"/>
    </style:style>
    <style:style style:name="Tableau18.C12" style:family="table-cell">
      <style:table-cell-properties fo:padding-left="0.004cm" fo:padding-right="0.004cm" fo:padding-top="0cm" fo:padding-bottom="0cm" fo:border="0.25pt solid #000000"/>
    </style:style>
    <style:style style:name="Tableau18.D12" style:family="table-cell">
      <style:table-cell-properties fo:padding-left="0.004cm" fo:padding-right="0.004cm" fo:padding-top="0cm" fo:padding-bottom="0cm" fo:border="0.25pt solid #000000"/>
    </style:style>
    <style:style style:name="Tableau18.E12" style:family="table-cell">
      <style:table-cell-properties fo:padding-left="0.004cm" fo:padding-right="0.004cm" fo:padding-top="0cm" fo:padding-bottom="0cm" fo:border="0.25pt solid #000000"/>
    </style:style>
    <style:style style:name="Tableau18.A13" style:family="table-cell">
      <style:table-cell-properties fo:padding-left="0.004cm" fo:padding-right="0.004cm" fo:padding-top="0cm" fo:padding-bottom="0cm" fo:border="0.25pt solid #000000"/>
    </style:style>
    <style:style style:name="Tableau18.B13" style:family="table-cell">
      <style:table-cell-properties fo:padding-left="0.004cm" fo:padding-right="0.004cm" fo:padding-top="0cm" fo:padding-bottom="0cm" fo:border="0.25pt solid #000000"/>
    </style:style>
    <style:style style:name="Tableau18.C13" style:family="table-cell">
      <style:table-cell-properties fo:padding-left="0.004cm" fo:padding-right="0.004cm" fo:padding-top="0cm" fo:padding-bottom="0cm" fo:border="0.25pt solid #000000"/>
    </style:style>
    <style:style style:name="Tableau18.D13" style:family="table-cell">
      <style:table-cell-properties fo:padding-left="0.004cm" fo:padding-right="0.004cm" fo:padding-top="0cm" fo:padding-bottom="0cm" fo:border="0.25pt solid #000000"/>
    </style:style>
    <style:style style:name="Tableau18.E13" style:family="table-cell">
      <style:table-cell-properties fo:padding-left="0.004cm" fo:padding-right="0.004cm" fo:padding-top="0cm" fo:padding-bottom="0cm" fo:border="0.25pt solid #000000"/>
    </style:style>
    <style:style style:name="Tableau18.A14" style:family="table-cell">
      <style:table-cell-properties fo:padding-left="0.004cm" fo:padding-right="0.004cm" fo:padding-top="0cm" fo:padding-bottom="0cm" fo:border="0.25pt solid #000000"/>
    </style:style>
    <style:style style:name="Tableau18.B14" style:family="table-cell">
      <style:table-cell-properties fo:padding-left="0.004cm" fo:padding-right="0.004cm" fo:padding-top="0cm" fo:padding-bottom="0cm" fo:border="0.25pt solid #000000"/>
    </style:style>
    <style:style style:name="Tableau18.C14" style:family="table-cell">
      <style:table-cell-properties fo:padding-left="0.004cm" fo:padding-right="0.004cm" fo:padding-top="0cm" fo:padding-bottom="0cm" fo:border="0.25pt solid #000000"/>
    </style:style>
    <style:style style:name="Tableau18.D14" style:family="table-cell">
      <style:table-cell-properties fo:padding-left="0.004cm" fo:padding-right="0.004cm" fo:padding-top="0cm" fo:padding-bottom="0cm" fo:border="0.25pt solid #000000"/>
    </style:style>
    <style:style style:name="Tableau18.E14" style:family="table-cell">
      <style:table-cell-properties fo:padding-left="0.004cm" fo:padding-right="0.004cm" fo:padding-top="0cm" fo:padding-bottom="0cm" fo:border="0.25pt solid #000000"/>
    </style:style>
    <style:style style:name="Tableau18.A15" style:family="table-cell">
      <style:table-cell-properties fo:padding-left="0.004cm" fo:padding-right="0.004cm" fo:padding-top="0cm" fo:padding-bottom="0cm" fo:border="0.25pt solid #000000"/>
    </style:style>
    <style:style style:name="Tableau18.B15" style:family="table-cell">
      <style:table-cell-properties fo:padding-left="0.004cm" fo:padding-right="0.004cm" fo:padding-top="0cm" fo:padding-bottom="0cm" fo:border="0.25pt solid #000000"/>
    </style:style>
    <style:style style:name="Tableau18.C15" style:family="table-cell">
      <style:table-cell-properties fo:padding-left="0.004cm" fo:padding-right="0.004cm" fo:padding-top="0cm" fo:padding-bottom="0cm" fo:border="0.25pt solid #000000"/>
    </style:style>
    <style:style style:name="Tableau18.D15" style:family="table-cell">
      <style:table-cell-properties fo:padding-left="0.004cm" fo:padding-right="0.004cm" fo:padding-top="0cm" fo:padding-bottom="0cm" fo:border="0.25pt solid #000000"/>
    </style:style>
    <style:style style:name="Tableau18.E15" style:family="table-cell">
      <style:table-cell-properties fo:padding-left="0.004cm" fo:padding-right="0.004cm" fo:padding-top="0cm" fo:padding-bottom="0cm" fo:border="0.25pt solid #000000"/>
    </style:style>
    <style:style style:name="Tableau18.A16" style:family="table-cell">
      <style:table-cell-properties fo:padding-left="0.004cm" fo:padding-right="0.004cm" fo:padding-top="0cm" fo:padding-bottom="0cm" fo:border="0.25pt solid #000000"/>
    </style:style>
    <style:style style:name="Tableau18.B16" style:family="table-cell">
      <style:table-cell-properties fo:padding-left="0.004cm" fo:padding-right="0.004cm" fo:padding-top="0cm" fo:padding-bottom="0cm" fo:border="0.25pt solid #000000"/>
    </style:style>
    <style:style style:name="Tableau18.C16" style:family="table-cell">
      <style:table-cell-properties fo:padding-left="0.004cm" fo:padding-right="0.004cm" fo:padding-top="0cm" fo:padding-bottom="0cm" fo:border="0.25pt solid #000000"/>
    </style:style>
    <style:style style:name="Tableau18.D16" style:family="table-cell">
      <style:table-cell-properties fo:padding-left="0.004cm" fo:padding-right="0.004cm" fo:padding-top="0cm" fo:padding-bottom="0cm" fo:border="0.25pt solid #000000"/>
    </style:style>
    <style:style style:name="Tableau18.E16" style:family="table-cell">
      <style:table-cell-properties fo:padding-left="0.004cm" fo:padding-right="0.004cm" fo:padding-top="0cm" fo:padding-bottom="0cm" fo:border="0.25pt solid #000000"/>
    </style:style>
    <style:style style:name="Tableau18.A17" style:family="table-cell">
      <style:table-cell-properties fo:padding-left="0.004cm" fo:padding-right="0.004cm" fo:padding-top="0cm" fo:padding-bottom="0cm" fo:border="0.25pt solid #000000"/>
    </style:style>
    <style:style style:name="Tableau18.B17" style:family="table-cell">
      <style:table-cell-properties fo:padding-left="0.004cm" fo:padding-right="0.004cm" fo:padding-top="0cm" fo:padding-bottom="0cm" fo:border="0.25pt solid #000000"/>
    </style:style>
    <style:style style:name="Tableau18.C17" style:family="table-cell">
      <style:table-cell-properties fo:padding-left="0.004cm" fo:padding-right="0.004cm" fo:padding-top="0cm" fo:padding-bottom="0cm" fo:border="0.25pt solid #000000"/>
    </style:style>
    <style:style style:name="Tableau18.D17" style:family="table-cell">
      <style:table-cell-properties fo:padding-left="0.004cm" fo:padding-right="0.004cm" fo:padding-top="0cm" fo:padding-bottom="0cm" fo:border="0.25pt solid #000000"/>
    </style:style>
    <style:style style:name="Tableau18.E17" style:family="table-cell">
      <style:table-cell-properties fo:padding-left="0.004cm" fo:padding-right="0.004cm" fo:padding-top="0cm" fo:padding-bottom="0cm" fo:border="0.25pt solid #000000"/>
    </style:style>
    <style:style style:name="Tableau18.A18" style:family="table-cell">
      <style:table-cell-properties fo:padding-left="0.004cm" fo:padding-right="0.004cm" fo:padding-top="0cm" fo:padding-bottom="0cm" fo:border="0.25pt solid #000000"/>
    </style:style>
    <style:style style:name="Tableau18.B18" style:family="table-cell">
      <style:table-cell-properties fo:padding-left="0.004cm" fo:padding-right="0.004cm" fo:padding-top="0cm" fo:padding-bottom="0cm" fo:border="0.25pt solid #000000"/>
    </style:style>
    <style:style style:name="Tableau18.C18" style:family="table-cell">
      <style:table-cell-properties fo:padding-left="0.004cm" fo:padding-right="0.004cm" fo:padding-top="0cm" fo:padding-bottom="0cm" fo:border="0.25pt solid #000000"/>
    </style:style>
    <style:style style:name="Tableau18.D18" style:family="table-cell">
      <style:table-cell-properties fo:padding-left="0.004cm" fo:padding-right="0.004cm" fo:padding-top="0cm" fo:padding-bottom="0cm" fo:border="0.25pt solid #000000"/>
    </style:style>
    <style:style style:name="Tableau18.E18" style:family="table-cell">
      <style:table-cell-properties fo:padding-left="0.004cm" fo:padding-right="0.004cm" fo:padding-top="0cm" fo:padding-bottom="0cm" fo:border="0.25pt solid #000000"/>
    </style:style>
    <style:style style:name="Tableau18.A19" style:family="table-cell">
      <style:table-cell-properties fo:padding-left="0.004cm" fo:padding-right="0.004cm" fo:padding-top="0cm" fo:padding-bottom="0cm" fo:border="0.25pt solid #000000"/>
    </style:style>
    <style:style style:name="Tableau18.B19" style:family="table-cell">
      <style:table-cell-properties fo:padding-left="0.004cm" fo:padding-right="0.004cm" fo:padding-top="0cm" fo:padding-bottom="0cm" fo:border="0.25pt solid #000000"/>
    </style:style>
    <style:style style:name="Tableau18.C19" style:family="table-cell">
      <style:table-cell-properties fo:padding-left="0.004cm" fo:padding-right="0.004cm" fo:padding-top="0cm" fo:padding-bottom="0cm" fo:border="0.25pt solid #000000"/>
    </style:style>
    <style:style style:name="Tableau18.D19" style:family="table-cell">
      <style:table-cell-properties fo:padding-left="0.004cm" fo:padding-right="0.004cm" fo:padding-top="0cm" fo:padding-bottom="0cm" fo:border="0.25pt solid #000000"/>
    </style:style>
    <style:style style:name="Tableau18.E19" style:family="table-cell">
      <style:table-cell-properties fo:padding-left="0.004cm" fo:padding-right="0.004cm" fo:padding-top="0cm" fo:padding-bottom="0cm" fo:border="0.25pt solid #000000"/>
    </style:style>
    <style:style style:name="Tableau18.A20" style:family="table-cell">
      <style:table-cell-properties fo:padding-left="0.004cm" fo:padding-right="0.004cm" fo:padding-top="0cm" fo:padding-bottom="0cm" fo:border="0.25pt solid #000000"/>
    </style:style>
    <style:style style:name="Tableau18.B20" style:family="table-cell">
      <style:table-cell-properties fo:padding-left="0.004cm" fo:padding-right="0.004cm" fo:padding-top="0cm" fo:padding-bottom="0cm" fo:border="0.25pt solid #000000"/>
    </style:style>
    <style:style style:name="Tableau18.C20" style:family="table-cell">
      <style:table-cell-properties fo:padding-left="0.004cm" fo:padding-right="0.004cm" fo:padding-top="0cm" fo:padding-bottom="0cm" fo:border="0.25pt solid #000000"/>
    </style:style>
    <style:style style:name="Tableau18.D20" style:family="table-cell">
      <style:table-cell-properties fo:padding-left="0.004cm" fo:padding-right="0.004cm" fo:padding-top="0cm" fo:padding-bottom="0cm" fo:border="0.25pt solid #000000"/>
    </style:style>
    <style:style style:name="Tableau18.E20" style:family="table-cell">
      <style:table-cell-properties fo:padding-left="0.004cm" fo:padding-right="0.004cm" fo:padding-top="0cm" fo:padding-bottom="0cm" fo:border="0.25pt solid #000000"/>
    </style:style>
    <style:style style:name="Tableau18.A21" style:family="table-cell">
      <style:table-cell-properties fo:padding-left="0.004cm" fo:padding-right="0.004cm" fo:padding-top="0cm" fo:padding-bottom="0cm" fo:border="0.25pt solid #000000"/>
    </style:style>
    <style:style style:name="Tableau18.B21" style:family="table-cell">
      <style:table-cell-properties fo:padding-left="0.004cm" fo:padding-right="0.004cm" fo:padding-top="0cm" fo:padding-bottom="0cm" fo:border="0.25pt solid #000000"/>
    </style:style>
    <style:style style:name="Tableau18.C21" style:family="table-cell">
      <style:table-cell-properties fo:padding-left="0.004cm" fo:padding-right="0.004cm" fo:padding-top="0cm" fo:padding-bottom="0cm" fo:border="0.25pt solid #000000"/>
    </style:style>
    <style:style style:name="Tableau18.D21" style:family="table-cell">
      <style:table-cell-properties fo:padding-left="0.004cm" fo:padding-right="0.004cm" fo:padding-top="0cm" fo:padding-bottom="0cm" fo:border="0.25pt solid #000000"/>
    </style:style>
    <style:style style:name="Tableau18.E21" style:family="table-cell">
      <style:table-cell-properties fo:padding-left="0.004cm" fo:padding-right="0.004cm" fo:padding-top="0cm" fo:padding-bottom="0cm" fo:border="0.25pt solid #000000"/>
    </style:style>
    <style:style style:name="Tableau18.A22" style:family="table-cell">
      <style:table-cell-properties fo:padding-left="0.004cm" fo:padding-right="0.004cm" fo:padding-top="0cm" fo:padding-bottom="0cm" fo:border="0.25pt solid #000000"/>
    </style:style>
    <style:style style:name="Tableau18.B22" style:family="table-cell">
      <style:table-cell-properties fo:padding-left="0.004cm" fo:padding-right="0.004cm" fo:padding-top="0cm" fo:padding-bottom="0cm" fo:border="0.25pt solid #000000"/>
    </style:style>
    <style:style style:name="Tableau18.C22" style:family="table-cell">
      <style:table-cell-properties fo:padding-left="0.004cm" fo:padding-right="0.004cm" fo:padding-top="0cm" fo:padding-bottom="0cm" fo:border="0.25pt solid #000000"/>
    </style:style>
    <style:style style:name="Tableau18.D22" style:family="table-cell">
      <style:table-cell-properties fo:padding-left="0.004cm" fo:padding-right="0.004cm" fo:padding-top="0cm" fo:padding-bottom="0cm" fo:border="0.25pt solid #000000"/>
    </style:style>
    <style:style style:name="Tableau18.E22" style:family="table-cell">
      <style:table-cell-properties fo:padding-left="0.004cm" fo:padding-right="0.004cm" fo:padding-top="0cm" fo:padding-bottom="0cm" fo:border="0.25pt solid #000000"/>
    </style:style>
    <style:style style:name="Tableau18.A23" style:family="table-cell">
      <style:table-cell-properties fo:padding-left="0.004cm" fo:padding-right="0.004cm" fo:padding-top="0cm" fo:padding-bottom="0cm" fo:border="0.25pt solid #000000"/>
    </style:style>
    <style:style style:name="Tableau18.B23" style:family="table-cell">
      <style:table-cell-properties fo:padding-left="0.004cm" fo:padding-right="0.004cm" fo:padding-top="0cm" fo:padding-bottom="0cm" fo:border="0.25pt solid #000000"/>
    </style:style>
    <style:style style:name="Tableau18.C23" style:family="table-cell">
      <style:table-cell-properties fo:padding-left="0.004cm" fo:padding-right="0.004cm" fo:padding-top="0cm" fo:padding-bottom="0cm" fo:border="0.25pt solid #000000"/>
    </style:style>
    <style:style style:name="Tableau18.D23" style:family="table-cell">
      <style:table-cell-properties fo:padding-left="0.004cm" fo:padding-right="0.004cm" fo:padding-top="0cm" fo:padding-bottom="0cm" fo:border="0.25pt solid #000000"/>
    </style:style>
    <style:style style:name="Tableau18.E23" style:family="table-cell">
      <style:table-cell-properties fo:padding-left="0.004cm" fo:padding-right="0.004cm" fo:padding-top="0cm" fo:padding-bottom="0cm" fo:border="0.25pt solid #000000"/>
    </style:style>
    <style:style style:name="Tableau19" style:family="table" style:master-page-name="Converted18">
      <style:table-properties style:width="18.196cm" fo:margin-left="0.208cm" fo:margin-top="0cm" fo:margin-bottom="0cm" style:page-number="auto" table:align="left" style:writing-mode="lr-tb"/>
    </style:style>
    <style:style style:name="Tableau19.A" style:family="table-column">
      <style:table-column-properties style:column-width="2.461cm"/>
    </style:style>
    <style:style style:name="Tableau19.B" style:family="table-column">
      <style:table-column-properties style:column-width="3.466cm"/>
    </style:style>
    <style:style style:name="Tableau19.C" style:family="table-column">
      <style:table-column-properties style:column-width="3.66cm"/>
    </style:style>
    <style:style style:name="Tableau19.D" style:family="table-column">
      <style:table-column-properties style:column-width="1.362cm"/>
    </style:style>
    <style:style style:name="Tableau19.E" style:family="table-column">
      <style:table-column-properties style:column-width="7.248cm"/>
    </style:style>
    <style:style style:name="Tableau19.1" style:family="table-row">
      <style:table-row-properties style:min-row-height="1.159cm" fo:keep-together="auto"/>
    </style:style>
    <style:style style:name="Tableau19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19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19.A2" style:family="table-cell">
      <style:table-cell-properties fo:padding-left="0.004cm" fo:padding-right="0.004cm" fo:padding-top="0cm" fo:padding-bottom="0cm" fo:border="0.25pt solid #000000"/>
    </style:style>
    <style:style style:name="Tableau19.B2" style:family="table-cell">
      <style:table-cell-properties fo:padding-left="0.004cm" fo:padding-right="0.004cm" fo:padding-top="0cm" fo:padding-bottom="0cm" fo:border="0.25pt solid #000000"/>
    </style:style>
    <style:style style:name="Tableau19.C2" style:family="table-cell">
      <style:table-cell-properties fo:padding-left="0.004cm" fo:padding-right="0.004cm" fo:padding-top="0cm" fo:padding-bottom="0cm" fo:border="0.25pt solid #000000"/>
    </style:style>
    <style:style style:name="Tableau19.D2" style:family="table-cell">
      <style:table-cell-properties fo:padding-left="0.004cm" fo:padding-right="0.004cm" fo:padding-top="0cm" fo:padding-bottom="0cm" fo:border="0.25pt solid #000000"/>
    </style:style>
    <style:style style:name="Tableau19.E2" style:family="table-cell">
      <style:table-cell-properties fo:padding-left="0.004cm" fo:padding-right="0.004cm" fo:padding-top="0cm" fo:padding-bottom="0cm" fo:border="0.25pt solid #000000"/>
    </style:style>
    <style:style style:name="Tableau19.A3" style:family="table-cell">
      <style:table-cell-properties fo:padding-left="0.004cm" fo:padding-right="0.004cm" fo:padding-top="0cm" fo:padding-bottom="0cm" fo:border="0.25pt solid #000000"/>
    </style:style>
    <style:style style:name="Tableau19.B3" style:family="table-cell">
      <style:table-cell-properties fo:padding-left="0.004cm" fo:padding-right="0.004cm" fo:padding-top="0cm" fo:padding-bottom="0cm" fo:border="0.25pt solid #000000"/>
    </style:style>
    <style:style style:name="Tableau19.C3" style:family="table-cell">
      <style:table-cell-properties fo:padding-left="0.004cm" fo:padding-right="0.004cm" fo:padding-top="0cm" fo:padding-bottom="0cm" fo:border="0.25pt solid #000000"/>
    </style:style>
    <style:style style:name="Tableau19.D3" style:family="table-cell">
      <style:table-cell-properties fo:padding-left="0.004cm" fo:padding-right="0.004cm" fo:padding-top="0cm" fo:padding-bottom="0cm" fo:border="0.25pt solid #000000"/>
    </style:style>
    <style:style style:name="Tableau19.E3" style:family="table-cell">
      <style:table-cell-properties fo:padding-left="0.004cm" fo:padding-right="0.004cm" fo:padding-top="0cm" fo:padding-bottom="0cm" fo:border="0.25pt solid #000000"/>
    </style:style>
    <style:style style:name="Tableau19.A4" style:family="table-cell">
      <style:table-cell-properties fo:padding-left="0.004cm" fo:padding-right="0.004cm" fo:padding-top="0cm" fo:padding-bottom="0cm" fo:border="0.25pt solid #000000"/>
    </style:style>
    <style:style style:name="Tableau19.B4" style:family="table-cell">
      <style:table-cell-properties fo:padding-left="0.004cm" fo:padding-right="0.004cm" fo:padding-top="0cm" fo:padding-bottom="0cm" fo:border="0.25pt solid #000000"/>
    </style:style>
    <style:style style:name="Tableau19.C4" style:family="table-cell">
      <style:table-cell-properties fo:padding-left="0.004cm" fo:padding-right="0.004cm" fo:padding-top="0cm" fo:padding-bottom="0cm" fo:border="0.25pt solid #000000"/>
    </style:style>
    <style:style style:name="Tableau19.D4" style:family="table-cell">
      <style:table-cell-properties fo:padding-left="0.004cm" fo:padding-right="0.004cm" fo:padding-top="0cm" fo:padding-bottom="0cm" fo:border="0.25pt solid #000000"/>
    </style:style>
    <style:style style:name="Tableau19.E4" style:family="table-cell">
      <style:table-cell-properties fo:padding-left="0.004cm" fo:padding-right="0.004cm" fo:padding-top="0cm" fo:padding-bottom="0cm" fo:border="0.25pt solid #000000"/>
    </style:style>
    <style:style style:name="Tableau19.A5" style:family="table-cell">
      <style:table-cell-properties fo:padding-left="0.004cm" fo:padding-right="0.004cm" fo:padding-top="0cm" fo:padding-bottom="0cm" fo:border="0.25pt solid #000000"/>
    </style:style>
    <style:style style:name="Tableau19.B5" style:family="table-cell">
      <style:table-cell-properties fo:padding-left="0.004cm" fo:padding-right="0.004cm" fo:padding-top="0cm" fo:padding-bottom="0cm" fo:border="0.25pt solid #000000"/>
    </style:style>
    <style:style style:name="Tableau19.C5" style:family="table-cell">
      <style:table-cell-properties fo:padding-left="0.004cm" fo:padding-right="0.004cm" fo:padding-top="0cm" fo:padding-bottom="0cm" fo:border="0.25pt solid #000000"/>
    </style:style>
    <style:style style:name="Tableau19.D5" style:family="table-cell">
      <style:table-cell-properties fo:padding-left="0.004cm" fo:padding-right="0.004cm" fo:padding-top="0cm" fo:padding-bottom="0cm" fo:border="0.25pt solid #000000"/>
    </style:style>
    <style:style style:name="Tableau19.E5" style:family="table-cell">
      <style:table-cell-properties fo:padding-left="0.004cm" fo:padding-right="0.004cm" fo:padding-top="0cm" fo:padding-bottom="0cm" fo:border="0.25pt solid #000000"/>
    </style:style>
    <style:style style:name="Tableau19.A6" style:family="table-cell">
      <style:table-cell-properties fo:padding-left="0.004cm" fo:padding-right="0.004cm" fo:padding-top="0cm" fo:padding-bottom="0cm" fo:border="0.25pt solid #000000"/>
    </style:style>
    <style:style style:name="Tableau19.B6" style:family="table-cell">
      <style:table-cell-properties fo:padding-left="0.004cm" fo:padding-right="0.004cm" fo:padding-top="0cm" fo:padding-bottom="0cm" fo:border="0.25pt solid #000000"/>
    </style:style>
    <style:style style:name="Tableau19.C6" style:family="table-cell">
      <style:table-cell-properties fo:padding-left="0.004cm" fo:padding-right="0.004cm" fo:padding-top="0cm" fo:padding-bottom="0cm" fo:border="0.25pt solid #000000"/>
    </style:style>
    <style:style style:name="Tableau19.D6" style:family="table-cell">
      <style:table-cell-properties fo:padding-left="0.004cm" fo:padding-right="0.004cm" fo:padding-top="0cm" fo:padding-bottom="0cm" fo:border="0.25pt solid #000000"/>
    </style:style>
    <style:style style:name="Tableau19.E6" style:family="table-cell">
      <style:table-cell-properties fo:padding-left="0.004cm" fo:padding-right="0.004cm" fo:padding-top="0cm" fo:padding-bottom="0cm" fo:border="0.25pt solid #000000"/>
    </style:style>
    <style:style style:name="Tableau19.A7" style:family="table-cell">
      <style:table-cell-properties fo:padding-left="0.004cm" fo:padding-right="0.004cm" fo:padding-top="0cm" fo:padding-bottom="0cm" fo:border="0.25pt solid #000000"/>
    </style:style>
    <style:style style:name="Tableau19.B7" style:family="table-cell">
      <style:table-cell-properties fo:padding-left="0.004cm" fo:padding-right="0.004cm" fo:padding-top="0cm" fo:padding-bottom="0cm" fo:border="0.25pt solid #000000"/>
    </style:style>
    <style:style style:name="Tableau19.C7" style:family="table-cell">
      <style:table-cell-properties fo:padding-left="0.004cm" fo:padding-right="0.004cm" fo:padding-top="0cm" fo:padding-bottom="0cm" fo:border="0.25pt solid #000000"/>
    </style:style>
    <style:style style:name="Tableau19.D7" style:family="table-cell">
      <style:table-cell-properties fo:padding-left="0.004cm" fo:padding-right="0.004cm" fo:padding-top="0cm" fo:padding-bottom="0cm" fo:border="0.25pt solid #000000"/>
    </style:style>
    <style:style style:name="Tableau19.E7" style:family="table-cell">
      <style:table-cell-properties fo:padding-left="0.004cm" fo:padding-right="0.004cm" fo:padding-top="0cm" fo:padding-bottom="0cm" fo:border="0.25pt solid #000000"/>
    </style:style>
    <style:style style:name="Tableau19.A8" style:family="table-cell">
      <style:table-cell-properties fo:padding-left="0.004cm" fo:padding-right="0.004cm" fo:padding-top="0cm" fo:padding-bottom="0cm" fo:border="0.25pt solid #000000"/>
    </style:style>
    <style:style style:name="Tableau19.B8" style:family="table-cell">
      <style:table-cell-properties fo:padding-left="0.004cm" fo:padding-right="0.004cm" fo:padding-top="0cm" fo:padding-bottom="0cm" fo:border="0.25pt solid #000000"/>
    </style:style>
    <style:style style:name="Tableau19.C8" style:family="table-cell">
      <style:table-cell-properties fo:padding-left="0.004cm" fo:padding-right="0.004cm" fo:padding-top="0cm" fo:padding-bottom="0cm" fo:border="0.25pt solid #000000"/>
    </style:style>
    <style:style style:name="Tableau19.D8" style:family="table-cell">
      <style:table-cell-properties fo:padding-left="0.004cm" fo:padding-right="0.004cm" fo:padding-top="0cm" fo:padding-bottom="0cm" fo:border="0.25pt solid #000000"/>
    </style:style>
    <style:style style:name="Tableau19.E8" style:family="table-cell">
      <style:table-cell-properties fo:padding-left="0.004cm" fo:padding-right="0.004cm" fo:padding-top="0cm" fo:padding-bottom="0cm" fo:border="0.25pt solid #000000"/>
    </style:style>
    <style:style style:name="Tableau19.A9" style:family="table-cell">
      <style:table-cell-properties fo:padding-left="0.004cm" fo:padding-right="0.004cm" fo:padding-top="0cm" fo:padding-bottom="0cm" fo:border="0.25pt solid #000000"/>
    </style:style>
    <style:style style:name="Tableau19.B9" style:family="table-cell">
      <style:table-cell-properties fo:padding-left="0.004cm" fo:padding-right="0.004cm" fo:padding-top="0cm" fo:padding-bottom="0cm" fo:border="0.25pt solid #000000"/>
    </style:style>
    <style:style style:name="Tableau19.C9" style:family="table-cell">
      <style:table-cell-properties fo:padding-left="0.004cm" fo:padding-right="0.004cm" fo:padding-top="0cm" fo:padding-bottom="0cm" fo:border="0.25pt solid #000000"/>
    </style:style>
    <style:style style:name="Tableau19.D9" style:family="table-cell">
      <style:table-cell-properties fo:padding-left="0.004cm" fo:padding-right="0.004cm" fo:padding-top="0cm" fo:padding-bottom="0cm" fo:border="0.25pt solid #000000"/>
    </style:style>
    <style:style style:name="Tableau19.E9" style:family="table-cell">
      <style:table-cell-properties fo:padding-left="0.004cm" fo:padding-right="0.004cm" fo:padding-top="0cm" fo:padding-bottom="0cm" fo:border="0.25pt solid #000000"/>
    </style:style>
    <style:style style:name="Tableau19.A10" style:family="table-cell">
      <style:table-cell-properties fo:padding-left="0.004cm" fo:padding-right="0.004cm" fo:padding-top="0cm" fo:padding-bottom="0cm" fo:border="0.25pt solid #000000"/>
    </style:style>
    <style:style style:name="Tableau19.B10" style:family="table-cell">
      <style:table-cell-properties fo:padding-left="0.004cm" fo:padding-right="0.004cm" fo:padding-top="0cm" fo:padding-bottom="0cm" fo:border="0.25pt solid #000000"/>
    </style:style>
    <style:style style:name="Tableau19.C10" style:family="table-cell">
      <style:table-cell-properties fo:padding-left="0.004cm" fo:padding-right="0.004cm" fo:padding-top="0cm" fo:padding-bottom="0cm" fo:border="0.25pt solid #000000"/>
    </style:style>
    <style:style style:name="Tableau19.D10" style:family="table-cell">
      <style:table-cell-properties fo:padding-left="0.004cm" fo:padding-right="0.004cm" fo:padding-top="0cm" fo:padding-bottom="0cm" fo:border="0.25pt solid #000000"/>
    </style:style>
    <style:style style:name="Tableau19.E10" style:family="table-cell">
      <style:table-cell-properties fo:padding-left="0.004cm" fo:padding-right="0.004cm" fo:padding-top="0cm" fo:padding-bottom="0cm" fo:border="0.25pt solid #000000"/>
    </style:style>
    <style:style style:name="Tableau19.A11" style:family="table-cell">
      <style:table-cell-properties fo:padding-left="0.004cm" fo:padding-right="0.004cm" fo:padding-top="0cm" fo:padding-bottom="0cm" fo:border="0.25pt solid #000000"/>
    </style:style>
    <style:style style:name="Tableau19.B11" style:family="table-cell">
      <style:table-cell-properties fo:padding-left="0.004cm" fo:padding-right="0.004cm" fo:padding-top="0cm" fo:padding-bottom="0cm" fo:border="0.25pt solid #000000"/>
    </style:style>
    <style:style style:name="Tableau19.C11" style:family="table-cell">
      <style:table-cell-properties fo:padding-left="0.004cm" fo:padding-right="0.004cm" fo:padding-top="0cm" fo:padding-bottom="0cm" fo:border="0.25pt solid #000000"/>
    </style:style>
    <style:style style:name="Tableau19.D11" style:family="table-cell">
      <style:table-cell-properties fo:padding-left="0.004cm" fo:padding-right="0.004cm" fo:padding-top="0cm" fo:padding-bottom="0cm" fo:border="0.25pt solid #000000"/>
    </style:style>
    <style:style style:name="Tableau19.E11" style:family="table-cell">
      <style:table-cell-properties fo:padding-left="0.004cm" fo:padding-right="0.004cm" fo:padding-top="0cm" fo:padding-bottom="0cm" fo:border="0.25pt solid #000000"/>
    </style:style>
    <style:style style:name="Tableau19.A12" style:family="table-cell">
      <style:table-cell-properties fo:padding-left="0.004cm" fo:padding-right="0.004cm" fo:padding-top="0cm" fo:padding-bottom="0cm" fo:border="0.25pt solid #000000"/>
    </style:style>
    <style:style style:name="Tableau19.B12" style:family="table-cell">
      <style:table-cell-properties fo:padding-left="0.004cm" fo:padding-right="0.004cm" fo:padding-top="0cm" fo:padding-bottom="0cm" fo:border="0.25pt solid #000000"/>
    </style:style>
    <style:style style:name="Tableau19.C12" style:family="table-cell">
      <style:table-cell-properties fo:padding-left="0.004cm" fo:padding-right="0.004cm" fo:padding-top="0cm" fo:padding-bottom="0cm" fo:border="0.25pt solid #000000"/>
    </style:style>
    <style:style style:name="Tableau19.D12" style:family="table-cell">
      <style:table-cell-properties fo:padding-left="0.004cm" fo:padding-right="0.004cm" fo:padding-top="0cm" fo:padding-bottom="0cm" fo:border="0.25pt solid #000000"/>
    </style:style>
    <style:style style:name="Tableau19.E12" style:family="table-cell">
      <style:table-cell-properties fo:padding-left="0.004cm" fo:padding-right="0.004cm" fo:padding-top="0cm" fo:padding-bottom="0cm" fo:border="0.25pt solid #000000"/>
    </style:style>
    <style:style style:name="Tableau19.A13" style:family="table-cell">
      <style:table-cell-properties fo:padding-left="0.004cm" fo:padding-right="0.004cm" fo:padding-top="0cm" fo:padding-bottom="0cm" fo:border="0.25pt solid #000000"/>
    </style:style>
    <style:style style:name="Tableau19.B13" style:family="table-cell">
      <style:table-cell-properties fo:padding-left="0.004cm" fo:padding-right="0.004cm" fo:padding-top="0cm" fo:padding-bottom="0cm" fo:border="0.25pt solid #000000"/>
    </style:style>
    <style:style style:name="Tableau19.C13" style:family="table-cell">
      <style:table-cell-properties fo:padding-left="0.004cm" fo:padding-right="0.004cm" fo:padding-top="0cm" fo:padding-bottom="0cm" fo:border="0.25pt solid #000000"/>
    </style:style>
    <style:style style:name="Tableau19.D13" style:family="table-cell">
      <style:table-cell-properties fo:padding-left="0.004cm" fo:padding-right="0.004cm" fo:padding-top="0cm" fo:padding-bottom="0cm" fo:border="0.25pt solid #000000"/>
    </style:style>
    <style:style style:name="Tableau19.E13" style:family="table-cell">
      <style:table-cell-properties fo:padding-left="0.004cm" fo:padding-right="0.004cm" fo:padding-top="0cm" fo:padding-bottom="0cm" fo:border="0.25pt solid #000000"/>
    </style:style>
    <style:style style:name="Tableau19.A14" style:family="table-cell">
      <style:table-cell-properties fo:padding-left="0.004cm" fo:padding-right="0.004cm" fo:padding-top="0cm" fo:padding-bottom="0cm" fo:border="0.25pt solid #000000"/>
    </style:style>
    <style:style style:name="Tableau19.B14" style:family="table-cell">
      <style:table-cell-properties fo:padding-left="0.004cm" fo:padding-right="0.004cm" fo:padding-top="0cm" fo:padding-bottom="0cm" fo:border="0.25pt solid #000000"/>
    </style:style>
    <style:style style:name="Tableau19.C14" style:family="table-cell">
      <style:table-cell-properties fo:padding-left="0.004cm" fo:padding-right="0.004cm" fo:padding-top="0cm" fo:padding-bottom="0cm" fo:border="0.25pt solid #000000"/>
    </style:style>
    <style:style style:name="Tableau19.D14" style:family="table-cell">
      <style:table-cell-properties fo:padding-left="0.004cm" fo:padding-right="0.004cm" fo:padding-top="0cm" fo:padding-bottom="0cm" fo:border="0.25pt solid #000000"/>
    </style:style>
    <style:style style:name="Tableau19.E14" style:family="table-cell">
      <style:table-cell-properties fo:padding-left="0.004cm" fo:padding-right="0.004cm" fo:padding-top="0cm" fo:padding-bottom="0cm" fo:border="0.25pt solid #000000"/>
    </style:style>
    <style:style style:name="Tableau19.A15" style:family="table-cell">
      <style:table-cell-properties fo:padding-left="0.004cm" fo:padding-right="0.004cm" fo:padding-top="0cm" fo:padding-bottom="0cm" fo:border="0.25pt solid #000000"/>
    </style:style>
    <style:style style:name="Tableau19.B15" style:family="table-cell">
      <style:table-cell-properties fo:padding-left="0.004cm" fo:padding-right="0.004cm" fo:padding-top="0cm" fo:padding-bottom="0cm" fo:border="0.25pt solid #000000"/>
    </style:style>
    <style:style style:name="Tableau19.C15" style:family="table-cell">
      <style:table-cell-properties fo:padding-left="0.004cm" fo:padding-right="0.004cm" fo:padding-top="0cm" fo:padding-bottom="0cm" fo:border="0.25pt solid #000000"/>
    </style:style>
    <style:style style:name="Tableau19.D15" style:family="table-cell">
      <style:table-cell-properties fo:padding-left="0.004cm" fo:padding-right="0.004cm" fo:padding-top="0cm" fo:padding-bottom="0cm" fo:border="0.25pt solid #000000"/>
    </style:style>
    <style:style style:name="Tableau19.E15" style:family="table-cell">
      <style:table-cell-properties fo:padding-left="0.004cm" fo:padding-right="0.004cm" fo:padding-top="0cm" fo:padding-bottom="0cm" fo:border="0.25pt solid #000000"/>
    </style:style>
    <style:style style:name="Tableau19.A16" style:family="table-cell">
      <style:table-cell-properties fo:padding-left="0.004cm" fo:padding-right="0.004cm" fo:padding-top="0cm" fo:padding-bottom="0cm" fo:border="0.25pt solid #000000"/>
    </style:style>
    <style:style style:name="Tableau19.B16" style:family="table-cell">
      <style:table-cell-properties fo:padding-left="0.004cm" fo:padding-right="0.004cm" fo:padding-top="0cm" fo:padding-bottom="0cm" fo:border="0.25pt solid #000000"/>
    </style:style>
    <style:style style:name="Tableau19.C16" style:family="table-cell">
      <style:table-cell-properties fo:padding-left="0.004cm" fo:padding-right="0.004cm" fo:padding-top="0cm" fo:padding-bottom="0cm" fo:border="0.25pt solid #000000"/>
    </style:style>
    <style:style style:name="Tableau19.D16" style:family="table-cell">
      <style:table-cell-properties fo:padding-left="0.004cm" fo:padding-right="0.004cm" fo:padding-top="0cm" fo:padding-bottom="0cm" fo:border="0.25pt solid #000000"/>
    </style:style>
    <style:style style:name="Tableau19.E16" style:family="table-cell">
      <style:table-cell-properties fo:padding-left="0.004cm" fo:padding-right="0.004cm" fo:padding-top="0cm" fo:padding-bottom="0cm" fo:border="0.25pt solid #000000"/>
    </style:style>
    <style:style style:name="Tableau19.A17" style:family="table-cell">
      <style:table-cell-properties fo:padding-left="0.004cm" fo:padding-right="0.004cm" fo:padding-top="0cm" fo:padding-bottom="0cm" fo:border="0.25pt solid #000000"/>
    </style:style>
    <style:style style:name="Tableau19.B17" style:family="table-cell">
      <style:table-cell-properties fo:padding-left="0.004cm" fo:padding-right="0.004cm" fo:padding-top="0cm" fo:padding-bottom="0cm" fo:border="0.25pt solid #000000"/>
    </style:style>
    <style:style style:name="Tableau19.C17" style:family="table-cell">
      <style:table-cell-properties fo:padding-left="0.004cm" fo:padding-right="0.004cm" fo:padding-top="0cm" fo:padding-bottom="0cm" fo:border="0.25pt solid #000000"/>
    </style:style>
    <style:style style:name="Tableau19.D17" style:family="table-cell">
      <style:table-cell-properties fo:padding-left="0.004cm" fo:padding-right="0.004cm" fo:padding-top="0cm" fo:padding-bottom="0cm" fo:border="0.25pt solid #000000"/>
    </style:style>
    <style:style style:name="Tableau19.E17" style:family="table-cell">
      <style:table-cell-properties fo:padding-left="0.004cm" fo:padding-right="0.004cm" fo:padding-top="0cm" fo:padding-bottom="0cm" fo:border="0.25pt solid #000000"/>
    </style:style>
    <style:style style:name="Tableau19.A18" style:family="table-cell">
      <style:table-cell-properties fo:padding-left="0.004cm" fo:padding-right="0.004cm" fo:padding-top="0cm" fo:padding-bottom="0cm" fo:border="0.25pt solid #000000"/>
    </style:style>
    <style:style style:name="Tableau19.B18" style:family="table-cell">
      <style:table-cell-properties fo:padding-left="0.004cm" fo:padding-right="0.004cm" fo:padding-top="0cm" fo:padding-bottom="0cm" fo:border="0.25pt solid #000000"/>
    </style:style>
    <style:style style:name="Tableau19.C18" style:family="table-cell">
      <style:table-cell-properties fo:padding-left="0.004cm" fo:padding-right="0.004cm" fo:padding-top="0cm" fo:padding-bottom="0cm" fo:border="0.25pt solid #000000"/>
    </style:style>
    <style:style style:name="Tableau19.D18" style:family="table-cell">
      <style:table-cell-properties fo:padding-left="0.004cm" fo:padding-right="0.004cm" fo:padding-top="0cm" fo:padding-bottom="0cm" fo:border="0.25pt solid #000000"/>
    </style:style>
    <style:style style:name="Tableau19.E18" style:family="table-cell">
      <style:table-cell-properties fo:padding-left="0.004cm" fo:padding-right="0.004cm" fo:padding-top="0cm" fo:padding-bottom="0cm" fo:border="0.25pt solid #000000"/>
    </style:style>
    <style:style style:name="Tableau19.A19" style:family="table-cell">
      <style:table-cell-properties fo:padding-left="0.004cm" fo:padding-right="0.004cm" fo:padding-top="0cm" fo:padding-bottom="0cm" fo:border="0.25pt solid #000000"/>
    </style:style>
    <style:style style:name="Tableau19.B19" style:family="table-cell">
      <style:table-cell-properties fo:padding-left="0.004cm" fo:padding-right="0.004cm" fo:padding-top="0cm" fo:padding-bottom="0cm" fo:border="0.25pt solid #000000"/>
    </style:style>
    <style:style style:name="Tableau19.C19" style:family="table-cell">
      <style:table-cell-properties fo:padding-left="0.004cm" fo:padding-right="0.004cm" fo:padding-top="0cm" fo:padding-bottom="0cm" fo:border="0.25pt solid #000000"/>
    </style:style>
    <style:style style:name="Tableau19.D19" style:family="table-cell">
      <style:table-cell-properties fo:padding-left="0.004cm" fo:padding-right="0.004cm" fo:padding-top="0cm" fo:padding-bottom="0cm" fo:border="0.25pt solid #000000"/>
    </style:style>
    <style:style style:name="Tableau19.E19" style:family="table-cell">
      <style:table-cell-properties fo:padding-left="0.004cm" fo:padding-right="0.004cm" fo:padding-top="0cm" fo:padding-bottom="0cm" fo:border="0.25pt solid #000000"/>
    </style:style>
    <style:style style:name="Tableau19.A20" style:family="table-cell">
      <style:table-cell-properties fo:padding-left="0.004cm" fo:padding-right="0.004cm" fo:padding-top="0cm" fo:padding-bottom="0cm" fo:border="0.25pt solid #000000"/>
    </style:style>
    <style:style style:name="Tableau19.B20" style:family="table-cell">
      <style:table-cell-properties fo:padding-left="0.004cm" fo:padding-right="0.004cm" fo:padding-top="0cm" fo:padding-bottom="0cm" fo:border="0.25pt solid #000000"/>
    </style:style>
    <style:style style:name="Tableau19.C20" style:family="table-cell">
      <style:table-cell-properties fo:padding-left="0.004cm" fo:padding-right="0.004cm" fo:padding-top="0cm" fo:padding-bottom="0cm" fo:border="0.25pt solid #000000"/>
    </style:style>
    <style:style style:name="Tableau19.D20" style:family="table-cell">
      <style:table-cell-properties fo:padding-left="0.004cm" fo:padding-right="0.004cm" fo:padding-top="0cm" fo:padding-bottom="0cm" fo:border="0.25pt solid #000000"/>
    </style:style>
    <style:style style:name="Tableau19.E20" style:family="table-cell">
      <style:table-cell-properties fo:padding-left="0.004cm" fo:padding-right="0.004cm" fo:padding-top="0cm" fo:padding-bottom="0cm" fo:border="0.25pt solid #000000"/>
    </style:style>
    <style:style style:name="Tableau19.A21" style:family="table-cell">
      <style:table-cell-properties fo:padding-left="0.004cm" fo:padding-right="0.004cm" fo:padding-top="0cm" fo:padding-bottom="0cm" fo:border="0.25pt solid #000000"/>
    </style:style>
    <style:style style:name="Tableau19.B21" style:family="table-cell">
      <style:table-cell-properties fo:padding-left="0.004cm" fo:padding-right="0.004cm" fo:padding-top="0cm" fo:padding-bottom="0cm" fo:border="0.25pt solid #000000"/>
    </style:style>
    <style:style style:name="Tableau19.C21" style:family="table-cell">
      <style:table-cell-properties fo:padding-left="0.004cm" fo:padding-right="0.004cm" fo:padding-top="0cm" fo:padding-bottom="0cm" fo:border="0.25pt solid #000000"/>
    </style:style>
    <style:style style:name="Tableau19.D21" style:family="table-cell">
      <style:table-cell-properties fo:padding-left="0.004cm" fo:padding-right="0.004cm" fo:padding-top="0cm" fo:padding-bottom="0cm" fo:border="0.25pt solid #000000"/>
    </style:style>
    <style:style style:name="Tableau19.E21" style:family="table-cell">
      <style:table-cell-properties fo:padding-left="0.004cm" fo:padding-right="0.004cm" fo:padding-top="0cm" fo:padding-bottom="0cm" fo:border="0.25pt solid #000000"/>
    </style:style>
    <style:style style:name="Tableau19.A22" style:family="table-cell">
      <style:table-cell-properties fo:padding-left="0.004cm" fo:padding-right="0.004cm" fo:padding-top="0cm" fo:padding-bottom="0cm" fo:border="0.25pt solid #000000"/>
    </style:style>
    <style:style style:name="Tableau19.B22" style:family="table-cell">
      <style:table-cell-properties fo:padding-left="0.004cm" fo:padding-right="0.004cm" fo:padding-top="0cm" fo:padding-bottom="0cm" fo:border="0.25pt solid #000000"/>
    </style:style>
    <style:style style:name="Tableau19.C22" style:family="table-cell">
      <style:table-cell-properties fo:padding-left="0.004cm" fo:padding-right="0.004cm" fo:padding-top="0cm" fo:padding-bottom="0cm" fo:border="0.25pt solid #000000"/>
    </style:style>
    <style:style style:name="Tableau19.D22" style:family="table-cell">
      <style:table-cell-properties fo:padding-left="0.004cm" fo:padding-right="0.004cm" fo:padding-top="0cm" fo:padding-bottom="0cm" fo:border="0.25pt solid #000000"/>
    </style:style>
    <style:style style:name="Tableau19.E22" style:family="table-cell">
      <style:table-cell-properties fo:padding-left="0.004cm" fo:padding-right="0.004cm" fo:padding-top="0cm" fo:padding-bottom="0cm" fo:border="0.25pt solid #000000"/>
    </style:style>
    <style:style style:name="Tableau19.A23" style:family="table-cell">
      <style:table-cell-properties fo:padding-left="0.004cm" fo:padding-right="0.004cm" fo:padding-top="0cm" fo:padding-bottom="0cm" fo:border="0.25pt solid #000000"/>
    </style:style>
    <style:style style:name="Tableau19.B23" style:family="table-cell">
      <style:table-cell-properties fo:padding-left="0.004cm" fo:padding-right="0.004cm" fo:padding-top="0cm" fo:padding-bottom="0cm" fo:border="0.25pt solid #000000"/>
    </style:style>
    <style:style style:name="Tableau19.C23" style:family="table-cell">
      <style:table-cell-properties fo:padding-left="0.004cm" fo:padding-right="0.004cm" fo:padding-top="0cm" fo:padding-bottom="0cm" fo:border="0.25pt solid #000000"/>
    </style:style>
    <style:style style:name="Tableau19.D23" style:family="table-cell">
      <style:table-cell-properties fo:padding-left="0.004cm" fo:padding-right="0.004cm" fo:padding-top="0cm" fo:padding-bottom="0cm" fo:border="0.25pt solid #000000"/>
    </style:style>
    <style:style style:name="Tableau19.E23" style:family="table-cell">
      <style:table-cell-properties fo:padding-left="0.004cm" fo:padding-right="0.004cm" fo:padding-top="0cm" fo:padding-bottom="0cm" fo:border="0.25pt solid #000000"/>
    </style:style>
    <style:style style:name="Tableau20" style:family="table" style:master-page-name="Converted19">
      <style:table-properties style:width="18.196cm" fo:margin-left="0.208cm" fo:margin-top="0cm" fo:margin-bottom="0cm" style:page-number="auto" table:align="left" style:writing-mode="lr-tb"/>
    </style:style>
    <style:style style:name="Tableau20.A" style:family="table-column">
      <style:table-column-properties style:column-width="2.461cm"/>
    </style:style>
    <style:style style:name="Tableau20.B" style:family="table-column">
      <style:table-column-properties style:column-width="3.466cm"/>
    </style:style>
    <style:style style:name="Tableau20.C" style:family="table-column">
      <style:table-column-properties style:column-width="3.66cm"/>
    </style:style>
    <style:style style:name="Tableau20.D" style:family="table-column">
      <style:table-column-properties style:column-width="1.362cm"/>
    </style:style>
    <style:style style:name="Tableau20.E" style:family="table-column">
      <style:table-column-properties style:column-width="7.248cm"/>
    </style:style>
    <style:style style:name="Tableau20.1" style:family="table-row">
      <style:table-row-properties style:min-row-height="1.159cm" fo:keep-together="auto"/>
    </style:style>
    <style:style style:name="Tableau20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20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20.A2" style:family="table-cell">
      <style:table-cell-properties fo:padding-left="0.004cm" fo:padding-right="0.004cm" fo:padding-top="0cm" fo:padding-bottom="0cm" fo:border="0.25pt solid #000000"/>
    </style:style>
    <style:style style:name="Tableau20.B2" style:family="table-cell">
      <style:table-cell-properties fo:padding-left="0.004cm" fo:padding-right="0.004cm" fo:padding-top="0cm" fo:padding-bottom="0cm" fo:border="0.25pt solid #000000"/>
    </style:style>
    <style:style style:name="Tableau20.C2" style:family="table-cell">
      <style:table-cell-properties fo:padding-left="0.004cm" fo:padding-right="0.004cm" fo:padding-top="0cm" fo:padding-bottom="0cm" fo:border="0.25pt solid #000000"/>
    </style:style>
    <style:style style:name="Tableau20.D2" style:family="table-cell">
      <style:table-cell-properties fo:padding-left="0.004cm" fo:padding-right="0.004cm" fo:padding-top="0cm" fo:padding-bottom="0cm" fo:border="0.25pt solid #000000"/>
    </style:style>
    <style:style style:name="Tableau20.E2" style:family="table-cell">
      <style:table-cell-properties fo:padding-left="0.004cm" fo:padding-right="0.004cm" fo:padding-top="0cm" fo:padding-bottom="0cm" fo:border="0.25pt solid #000000"/>
    </style:style>
    <style:style style:name="Tableau20.A3" style:family="table-cell">
      <style:table-cell-properties fo:padding-left="0.004cm" fo:padding-right="0.004cm" fo:padding-top="0cm" fo:padding-bottom="0cm" fo:border="0.25pt solid #000000"/>
    </style:style>
    <style:style style:name="Tableau20.B3" style:family="table-cell">
      <style:table-cell-properties fo:padding-left="0.004cm" fo:padding-right="0.004cm" fo:padding-top="0cm" fo:padding-bottom="0cm" fo:border="0.25pt solid #000000"/>
    </style:style>
    <style:style style:name="Tableau20.C3" style:family="table-cell">
      <style:table-cell-properties fo:padding-left="0.004cm" fo:padding-right="0.004cm" fo:padding-top="0cm" fo:padding-bottom="0cm" fo:border="0.25pt solid #000000"/>
    </style:style>
    <style:style style:name="Tableau20.D3" style:family="table-cell">
      <style:table-cell-properties fo:padding-left="0.004cm" fo:padding-right="0.004cm" fo:padding-top="0cm" fo:padding-bottom="0cm" fo:border="0.25pt solid #000000"/>
    </style:style>
    <style:style style:name="Tableau20.E3" style:family="table-cell">
      <style:table-cell-properties fo:padding-left="0.004cm" fo:padding-right="0.004cm" fo:padding-top="0cm" fo:padding-bottom="0cm" fo:border="0.25pt solid #000000"/>
    </style:style>
    <style:style style:name="Tableau20.A4" style:family="table-cell">
      <style:table-cell-properties fo:padding-left="0.004cm" fo:padding-right="0.004cm" fo:padding-top="0cm" fo:padding-bottom="0cm" fo:border="0.25pt solid #000000"/>
    </style:style>
    <style:style style:name="Tableau20.B4" style:family="table-cell">
      <style:table-cell-properties fo:padding-left="0.004cm" fo:padding-right="0.004cm" fo:padding-top="0cm" fo:padding-bottom="0cm" fo:border="0.25pt solid #000000"/>
    </style:style>
    <style:style style:name="Tableau20.C4" style:family="table-cell">
      <style:table-cell-properties fo:padding-left="0.004cm" fo:padding-right="0.004cm" fo:padding-top="0cm" fo:padding-bottom="0cm" fo:border="0.25pt solid #000000"/>
    </style:style>
    <style:style style:name="Tableau20.D4" style:family="table-cell">
      <style:table-cell-properties fo:padding-left="0.004cm" fo:padding-right="0.004cm" fo:padding-top="0cm" fo:padding-bottom="0cm" fo:border="0.25pt solid #000000"/>
    </style:style>
    <style:style style:name="Tableau20.E4" style:family="table-cell">
      <style:table-cell-properties fo:padding-left="0.004cm" fo:padding-right="0.004cm" fo:padding-top="0cm" fo:padding-bottom="0cm" fo:border="0.25pt solid #000000"/>
    </style:style>
    <style:style style:name="Tableau20.A5" style:family="table-cell">
      <style:table-cell-properties fo:padding-left="0.004cm" fo:padding-right="0.004cm" fo:padding-top="0cm" fo:padding-bottom="0cm" fo:border="0.25pt solid #000000"/>
    </style:style>
    <style:style style:name="Tableau20.B5" style:family="table-cell">
      <style:table-cell-properties fo:padding-left="0.004cm" fo:padding-right="0.004cm" fo:padding-top="0cm" fo:padding-bottom="0cm" fo:border="0.25pt solid #000000"/>
    </style:style>
    <style:style style:name="Tableau20.C5" style:family="table-cell">
      <style:table-cell-properties fo:padding-left="0.004cm" fo:padding-right="0.004cm" fo:padding-top="0cm" fo:padding-bottom="0cm" fo:border="0.25pt solid #000000"/>
    </style:style>
    <style:style style:name="Tableau20.D5" style:family="table-cell">
      <style:table-cell-properties fo:padding-left="0.004cm" fo:padding-right="0.004cm" fo:padding-top="0cm" fo:padding-bottom="0cm" fo:border="0.25pt solid #000000"/>
    </style:style>
    <style:style style:name="Tableau20.E5" style:family="table-cell">
      <style:table-cell-properties fo:padding-left="0.004cm" fo:padding-right="0.004cm" fo:padding-top="0cm" fo:padding-bottom="0cm" fo:border="0.25pt solid #000000"/>
    </style:style>
    <style:style style:name="Tableau20.A6" style:family="table-cell">
      <style:table-cell-properties fo:padding-left="0.004cm" fo:padding-right="0.004cm" fo:padding-top="0cm" fo:padding-bottom="0cm" fo:border="0.25pt solid #000000"/>
    </style:style>
    <style:style style:name="Tableau20.B6" style:family="table-cell">
      <style:table-cell-properties fo:padding-left="0.004cm" fo:padding-right="0.004cm" fo:padding-top="0cm" fo:padding-bottom="0cm" fo:border="0.25pt solid #000000"/>
    </style:style>
    <style:style style:name="Tableau20.C6" style:family="table-cell">
      <style:table-cell-properties fo:padding-left="0.004cm" fo:padding-right="0.004cm" fo:padding-top="0cm" fo:padding-bottom="0cm" fo:border="0.25pt solid #000000"/>
    </style:style>
    <style:style style:name="Tableau20.D6" style:family="table-cell">
      <style:table-cell-properties fo:padding-left="0.004cm" fo:padding-right="0.004cm" fo:padding-top="0cm" fo:padding-bottom="0cm" fo:border="0.25pt solid #000000"/>
    </style:style>
    <style:style style:name="Tableau20.E6" style:family="table-cell">
      <style:table-cell-properties fo:padding-left="0.004cm" fo:padding-right="0.004cm" fo:padding-top="0cm" fo:padding-bottom="0cm" fo:border="0.25pt solid #000000"/>
    </style:style>
    <style:style style:name="Tableau20.A7" style:family="table-cell">
      <style:table-cell-properties fo:padding-left="0.004cm" fo:padding-right="0.004cm" fo:padding-top="0cm" fo:padding-bottom="0cm" fo:border="0.25pt solid #000000"/>
    </style:style>
    <style:style style:name="Tableau20.B7" style:family="table-cell">
      <style:table-cell-properties fo:padding-left="0.004cm" fo:padding-right="0.004cm" fo:padding-top="0cm" fo:padding-bottom="0cm" fo:border="0.25pt solid #000000"/>
    </style:style>
    <style:style style:name="Tableau20.C7" style:family="table-cell">
      <style:table-cell-properties fo:padding-left="0.004cm" fo:padding-right="0.004cm" fo:padding-top="0cm" fo:padding-bottom="0cm" fo:border="0.25pt solid #000000"/>
    </style:style>
    <style:style style:name="Tableau20.D7" style:family="table-cell">
      <style:table-cell-properties fo:padding-left="0.004cm" fo:padding-right="0.004cm" fo:padding-top="0cm" fo:padding-bottom="0cm" fo:border="0.25pt solid #000000"/>
    </style:style>
    <style:style style:name="Tableau20.E7" style:family="table-cell">
      <style:table-cell-properties fo:padding-left="0.004cm" fo:padding-right="0.004cm" fo:padding-top="0cm" fo:padding-bottom="0cm" fo:border="0.25pt solid #000000"/>
    </style:style>
    <style:style style:name="Tableau20.A8" style:family="table-cell">
      <style:table-cell-properties fo:padding-left="0.004cm" fo:padding-right="0.004cm" fo:padding-top="0cm" fo:padding-bottom="0cm" fo:border="0.25pt solid #000000"/>
    </style:style>
    <style:style style:name="Tableau20.B8" style:family="table-cell">
      <style:table-cell-properties fo:padding-left="0.004cm" fo:padding-right="0.004cm" fo:padding-top="0cm" fo:padding-bottom="0cm" fo:border="0.25pt solid #000000"/>
    </style:style>
    <style:style style:name="Tableau20.C8" style:family="table-cell">
      <style:table-cell-properties fo:padding-left="0.004cm" fo:padding-right="0.004cm" fo:padding-top="0cm" fo:padding-bottom="0cm" fo:border="0.25pt solid #000000"/>
    </style:style>
    <style:style style:name="Tableau20.D8" style:family="table-cell">
      <style:table-cell-properties fo:padding-left="0.004cm" fo:padding-right="0.004cm" fo:padding-top="0cm" fo:padding-bottom="0cm" fo:border="0.25pt solid #000000"/>
    </style:style>
    <style:style style:name="Tableau20.E8" style:family="table-cell">
      <style:table-cell-properties fo:padding-left="0.004cm" fo:padding-right="0.004cm" fo:padding-top="0cm" fo:padding-bottom="0cm" fo:border="0.25pt solid #000000"/>
    </style:style>
    <style:style style:name="Tableau20.A9" style:family="table-cell">
      <style:table-cell-properties fo:padding-left="0.004cm" fo:padding-right="0.004cm" fo:padding-top="0cm" fo:padding-bottom="0cm" fo:border="0.25pt solid #000000"/>
    </style:style>
    <style:style style:name="Tableau20.B9" style:family="table-cell">
      <style:table-cell-properties fo:padding-left="0.004cm" fo:padding-right="0.004cm" fo:padding-top="0cm" fo:padding-bottom="0cm" fo:border="0.25pt solid #000000"/>
    </style:style>
    <style:style style:name="Tableau20.C9" style:family="table-cell">
      <style:table-cell-properties fo:padding-left="0.004cm" fo:padding-right="0.004cm" fo:padding-top="0cm" fo:padding-bottom="0cm" fo:border="0.25pt solid #000000"/>
    </style:style>
    <style:style style:name="Tableau20.D9" style:family="table-cell">
      <style:table-cell-properties fo:padding-left="0.004cm" fo:padding-right="0.004cm" fo:padding-top="0cm" fo:padding-bottom="0cm" fo:border="0.25pt solid #000000"/>
    </style:style>
    <style:style style:name="Tableau20.E9" style:family="table-cell">
      <style:table-cell-properties fo:padding-left="0.004cm" fo:padding-right="0.004cm" fo:padding-top="0cm" fo:padding-bottom="0cm" fo:border="0.25pt solid #000000"/>
    </style:style>
    <style:style style:name="Tableau20.A10" style:family="table-cell">
      <style:table-cell-properties fo:padding-left="0.004cm" fo:padding-right="0.004cm" fo:padding-top="0cm" fo:padding-bottom="0cm" fo:border="0.25pt solid #000000"/>
    </style:style>
    <style:style style:name="Tableau20.B10" style:family="table-cell">
      <style:table-cell-properties fo:padding-left="0.004cm" fo:padding-right="0.004cm" fo:padding-top="0cm" fo:padding-bottom="0cm" fo:border="0.25pt solid #000000"/>
    </style:style>
    <style:style style:name="Tableau20.C10" style:family="table-cell">
      <style:table-cell-properties fo:padding-left="0.004cm" fo:padding-right="0.004cm" fo:padding-top="0cm" fo:padding-bottom="0cm" fo:border="0.25pt solid #000000"/>
    </style:style>
    <style:style style:name="Tableau20.D10" style:family="table-cell">
      <style:table-cell-properties fo:padding-left="0.004cm" fo:padding-right="0.004cm" fo:padding-top="0cm" fo:padding-bottom="0cm" fo:border="0.25pt solid #000000"/>
    </style:style>
    <style:style style:name="Tableau20.E10" style:family="table-cell">
      <style:table-cell-properties fo:padding-left="0.004cm" fo:padding-right="0.004cm" fo:padding-top="0cm" fo:padding-bottom="0cm" fo:border="0.25pt solid #000000"/>
    </style:style>
    <style:style style:name="Tableau20.A11" style:family="table-cell">
      <style:table-cell-properties fo:padding-left="0.004cm" fo:padding-right="0.004cm" fo:padding-top="0cm" fo:padding-bottom="0cm" fo:border="0.25pt solid #000000"/>
    </style:style>
    <style:style style:name="Tableau20.B11" style:family="table-cell">
      <style:table-cell-properties fo:padding-left="0.004cm" fo:padding-right="0.004cm" fo:padding-top="0cm" fo:padding-bottom="0cm" fo:border="0.25pt solid #000000"/>
    </style:style>
    <style:style style:name="Tableau20.C11" style:family="table-cell">
      <style:table-cell-properties fo:padding-left="0.004cm" fo:padding-right="0.004cm" fo:padding-top="0cm" fo:padding-bottom="0cm" fo:border="0.25pt solid #000000"/>
    </style:style>
    <style:style style:name="Tableau20.D11" style:family="table-cell">
      <style:table-cell-properties fo:padding-left="0.004cm" fo:padding-right="0.004cm" fo:padding-top="0cm" fo:padding-bottom="0cm" fo:border="0.25pt solid #000000"/>
    </style:style>
    <style:style style:name="Tableau20.E11" style:family="table-cell">
      <style:table-cell-properties fo:padding-left="0.004cm" fo:padding-right="0.004cm" fo:padding-top="0cm" fo:padding-bottom="0cm" fo:border="0.25pt solid #000000"/>
    </style:style>
    <style:style style:name="Tableau20.A12" style:family="table-cell">
      <style:table-cell-properties fo:padding-left="0.004cm" fo:padding-right="0.004cm" fo:padding-top="0cm" fo:padding-bottom="0cm" fo:border="0.25pt solid #000000"/>
    </style:style>
    <style:style style:name="Tableau20.B12" style:family="table-cell">
      <style:table-cell-properties fo:padding-left="0.004cm" fo:padding-right="0.004cm" fo:padding-top="0cm" fo:padding-bottom="0cm" fo:border="0.25pt solid #000000"/>
    </style:style>
    <style:style style:name="Tableau20.C12" style:family="table-cell">
      <style:table-cell-properties fo:padding-left="0.004cm" fo:padding-right="0.004cm" fo:padding-top="0cm" fo:padding-bottom="0cm" fo:border="0.25pt solid #000000"/>
    </style:style>
    <style:style style:name="Tableau20.D12" style:family="table-cell">
      <style:table-cell-properties fo:padding-left="0.004cm" fo:padding-right="0.004cm" fo:padding-top="0cm" fo:padding-bottom="0cm" fo:border="0.25pt solid #000000"/>
    </style:style>
    <style:style style:name="Tableau20.E12" style:family="table-cell">
      <style:table-cell-properties fo:padding-left="0.004cm" fo:padding-right="0.004cm" fo:padding-top="0cm" fo:padding-bottom="0cm" fo:border="0.25pt solid #000000"/>
    </style:style>
    <style:style style:name="Tableau20.A13" style:family="table-cell">
      <style:table-cell-properties fo:padding-left="0.004cm" fo:padding-right="0.004cm" fo:padding-top="0cm" fo:padding-bottom="0cm" fo:border="0.25pt solid #000000"/>
    </style:style>
    <style:style style:name="Tableau20.B13" style:family="table-cell">
      <style:table-cell-properties fo:padding-left="0.004cm" fo:padding-right="0.004cm" fo:padding-top="0cm" fo:padding-bottom="0cm" fo:border="0.25pt solid #000000"/>
    </style:style>
    <style:style style:name="Tableau20.C13" style:family="table-cell">
      <style:table-cell-properties fo:padding-left="0.004cm" fo:padding-right="0.004cm" fo:padding-top="0cm" fo:padding-bottom="0cm" fo:border="0.25pt solid #000000"/>
    </style:style>
    <style:style style:name="Tableau20.D13" style:family="table-cell">
      <style:table-cell-properties fo:padding-left="0.004cm" fo:padding-right="0.004cm" fo:padding-top="0cm" fo:padding-bottom="0cm" fo:border="0.25pt solid #000000"/>
    </style:style>
    <style:style style:name="Tableau20.E13" style:family="table-cell">
      <style:table-cell-properties fo:padding-left="0.004cm" fo:padding-right="0.004cm" fo:padding-top="0cm" fo:padding-bottom="0cm" fo:border="0.25pt solid #000000"/>
    </style:style>
    <style:style style:name="Tableau20.A14" style:family="table-cell">
      <style:table-cell-properties fo:padding-left="0.004cm" fo:padding-right="0.004cm" fo:padding-top="0cm" fo:padding-bottom="0cm" fo:border="0.25pt solid #000000"/>
    </style:style>
    <style:style style:name="Tableau20.B14" style:family="table-cell">
      <style:table-cell-properties fo:padding-left="0.004cm" fo:padding-right="0.004cm" fo:padding-top="0cm" fo:padding-bottom="0cm" fo:border="0.25pt solid #000000"/>
    </style:style>
    <style:style style:name="Tableau20.C14" style:family="table-cell">
      <style:table-cell-properties fo:padding-left="0.004cm" fo:padding-right="0.004cm" fo:padding-top="0cm" fo:padding-bottom="0cm" fo:border="0.25pt solid #000000"/>
    </style:style>
    <style:style style:name="Tableau20.D14" style:family="table-cell">
      <style:table-cell-properties fo:padding-left="0.004cm" fo:padding-right="0.004cm" fo:padding-top="0cm" fo:padding-bottom="0cm" fo:border="0.25pt solid #000000"/>
    </style:style>
    <style:style style:name="Tableau20.E14" style:family="table-cell">
      <style:table-cell-properties fo:padding-left="0.004cm" fo:padding-right="0.004cm" fo:padding-top="0cm" fo:padding-bottom="0cm" fo:border="0.25pt solid #000000"/>
    </style:style>
    <style:style style:name="Tableau20.A15" style:family="table-cell">
      <style:table-cell-properties fo:padding-left="0.004cm" fo:padding-right="0.004cm" fo:padding-top="0cm" fo:padding-bottom="0cm" fo:border="0.25pt solid #000000"/>
    </style:style>
    <style:style style:name="Tableau20.B15" style:family="table-cell">
      <style:table-cell-properties fo:padding-left="0.004cm" fo:padding-right="0.004cm" fo:padding-top="0cm" fo:padding-bottom="0cm" fo:border="0.25pt solid #000000"/>
    </style:style>
    <style:style style:name="Tableau20.C15" style:family="table-cell">
      <style:table-cell-properties fo:padding-left="0.004cm" fo:padding-right="0.004cm" fo:padding-top="0cm" fo:padding-bottom="0cm" fo:border="0.25pt solid #000000"/>
    </style:style>
    <style:style style:name="Tableau20.D15" style:family="table-cell">
      <style:table-cell-properties fo:padding-left="0.004cm" fo:padding-right="0.004cm" fo:padding-top="0cm" fo:padding-bottom="0cm" fo:border="0.25pt solid #000000"/>
    </style:style>
    <style:style style:name="Tableau20.E15" style:family="table-cell">
      <style:table-cell-properties fo:padding-left="0.004cm" fo:padding-right="0.004cm" fo:padding-top="0cm" fo:padding-bottom="0cm" fo:border="0.25pt solid #000000"/>
    </style:style>
    <style:style style:name="Tableau20.A16" style:family="table-cell">
      <style:table-cell-properties fo:padding-left="0.004cm" fo:padding-right="0.004cm" fo:padding-top="0cm" fo:padding-bottom="0cm" fo:border="0.25pt solid #000000"/>
    </style:style>
    <style:style style:name="Tableau20.B16" style:family="table-cell">
      <style:table-cell-properties fo:padding-left="0.004cm" fo:padding-right="0.004cm" fo:padding-top="0cm" fo:padding-bottom="0cm" fo:border="0.25pt solid #000000"/>
    </style:style>
    <style:style style:name="Tableau20.C16" style:family="table-cell">
      <style:table-cell-properties fo:padding-left="0.004cm" fo:padding-right="0.004cm" fo:padding-top="0cm" fo:padding-bottom="0cm" fo:border="0.25pt solid #000000"/>
    </style:style>
    <style:style style:name="Tableau20.D16" style:family="table-cell">
      <style:table-cell-properties fo:padding-left="0.004cm" fo:padding-right="0.004cm" fo:padding-top="0cm" fo:padding-bottom="0cm" fo:border="0.25pt solid #000000"/>
    </style:style>
    <style:style style:name="Tableau20.E16" style:family="table-cell">
      <style:table-cell-properties fo:padding-left="0.004cm" fo:padding-right="0.004cm" fo:padding-top="0cm" fo:padding-bottom="0cm" fo:border="0.25pt solid #000000"/>
    </style:style>
    <style:style style:name="Tableau20.A17" style:family="table-cell">
      <style:table-cell-properties fo:padding-left="0.004cm" fo:padding-right="0.004cm" fo:padding-top="0cm" fo:padding-bottom="0cm" fo:border="0.25pt solid #000000"/>
    </style:style>
    <style:style style:name="Tableau20.B17" style:family="table-cell">
      <style:table-cell-properties fo:padding-left="0.004cm" fo:padding-right="0.004cm" fo:padding-top="0cm" fo:padding-bottom="0cm" fo:border="0.25pt solid #000000"/>
    </style:style>
    <style:style style:name="Tableau20.C17" style:family="table-cell">
      <style:table-cell-properties fo:padding-left="0.004cm" fo:padding-right="0.004cm" fo:padding-top="0cm" fo:padding-bottom="0cm" fo:border="0.25pt solid #000000"/>
    </style:style>
    <style:style style:name="Tableau20.D17" style:family="table-cell">
      <style:table-cell-properties fo:padding-left="0.004cm" fo:padding-right="0.004cm" fo:padding-top="0cm" fo:padding-bottom="0cm" fo:border="0.25pt solid #000000"/>
    </style:style>
    <style:style style:name="Tableau20.E17" style:family="table-cell">
      <style:table-cell-properties fo:padding-left="0.004cm" fo:padding-right="0.004cm" fo:padding-top="0cm" fo:padding-bottom="0cm" fo:border="0.25pt solid #000000"/>
    </style:style>
    <style:style style:name="Tableau20.A18" style:family="table-cell">
      <style:table-cell-properties fo:padding-left="0.004cm" fo:padding-right="0.004cm" fo:padding-top="0cm" fo:padding-bottom="0cm" fo:border="0.25pt solid #000000"/>
    </style:style>
    <style:style style:name="Tableau20.B18" style:family="table-cell">
      <style:table-cell-properties fo:padding-left="0.004cm" fo:padding-right="0.004cm" fo:padding-top="0cm" fo:padding-bottom="0cm" fo:border="0.25pt solid #000000"/>
    </style:style>
    <style:style style:name="Tableau20.C18" style:family="table-cell">
      <style:table-cell-properties fo:padding-left="0.004cm" fo:padding-right="0.004cm" fo:padding-top="0cm" fo:padding-bottom="0cm" fo:border="0.25pt solid #000000"/>
    </style:style>
    <style:style style:name="Tableau20.D18" style:family="table-cell">
      <style:table-cell-properties fo:padding-left="0.004cm" fo:padding-right="0.004cm" fo:padding-top="0cm" fo:padding-bottom="0cm" fo:border="0.25pt solid #000000"/>
    </style:style>
    <style:style style:name="Tableau20.E18" style:family="table-cell">
      <style:table-cell-properties fo:padding-left="0.004cm" fo:padding-right="0.004cm" fo:padding-top="0cm" fo:padding-bottom="0cm" fo:border="0.25pt solid #000000"/>
    </style:style>
    <style:style style:name="Tableau20.A19" style:family="table-cell">
      <style:table-cell-properties fo:padding-left="0.004cm" fo:padding-right="0.004cm" fo:padding-top="0cm" fo:padding-bottom="0cm" fo:border="0.25pt solid #000000"/>
    </style:style>
    <style:style style:name="Tableau20.B19" style:family="table-cell">
      <style:table-cell-properties fo:padding-left="0.004cm" fo:padding-right="0.004cm" fo:padding-top="0cm" fo:padding-bottom="0cm" fo:border="0.25pt solid #000000"/>
    </style:style>
    <style:style style:name="Tableau20.C19" style:family="table-cell">
      <style:table-cell-properties fo:padding-left="0.004cm" fo:padding-right="0.004cm" fo:padding-top="0cm" fo:padding-bottom="0cm" fo:border="0.25pt solid #000000"/>
    </style:style>
    <style:style style:name="Tableau20.D19" style:family="table-cell">
      <style:table-cell-properties fo:padding-left="0.004cm" fo:padding-right="0.004cm" fo:padding-top="0cm" fo:padding-bottom="0cm" fo:border="0.25pt solid #000000"/>
    </style:style>
    <style:style style:name="Tableau20.E19" style:family="table-cell">
      <style:table-cell-properties fo:padding-left="0.004cm" fo:padding-right="0.004cm" fo:padding-top="0cm" fo:padding-bottom="0cm" fo:border="0.25pt solid #000000"/>
    </style:style>
    <style:style style:name="Tableau20.A20" style:family="table-cell">
      <style:table-cell-properties fo:padding-left="0.004cm" fo:padding-right="0.004cm" fo:padding-top="0cm" fo:padding-bottom="0cm" fo:border="0.25pt solid #000000"/>
    </style:style>
    <style:style style:name="Tableau20.B20" style:family="table-cell">
      <style:table-cell-properties fo:padding-left="0.004cm" fo:padding-right="0.004cm" fo:padding-top="0cm" fo:padding-bottom="0cm" fo:border="0.25pt solid #000000"/>
    </style:style>
    <style:style style:name="Tableau20.C20" style:family="table-cell">
      <style:table-cell-properties fo:padding-left="0.004cm" fo:padding-right="0.004cm" fo:padding-top="0cm" fo:padding-bottom="0cm" fo:border="0.25pt solid #000000"/>
    </style:style>
    <style:style style:name="Tableau20.D20" style:family="table-cell">
      <style:table-cell-properties fo:padding-left="0.004cm" fo:padding-right="0.004cm" fo:padding-top="0cm" fo:padding-bottom="0cm" fo:border="0.25pt solid #000000"/>
    </style:style>
    <style:style style:name="Tableau20.E20" style:family="table-cell">
      <style:table-cell-properties fo:padding-left="0.004cm" fo:padding-right="0.004cm" fo:padding-top="0cm" fo:padding-bottom="0cm" fo:border="0.25pt solid #000000"/>
    </style:style>
    <style:style style:name="Tableau20.A21" style:family="table-cell">
      <style:table-cell-properties fo:padding-left="0.004cm" fo:padding-right="0.004cm" fo:padding-top="0cm" fo:padding-bottom="0cm" fo:border="0.25pt solid #000000"/>
    </style:style>
    <style:style style:name="Tableau20.B21" style:family="table-cell">
      <style:table-cell-properties fo:padding-left="0.004cm" fo:padding-right="0.004cm" fo:padding-top="0cm" fo:padding-bottom="0cm" fo:border="0.25pt solid #000000"/>
    </style:style>
    <style:style style:name="Tableau20.C21" style:family="table-cell">
      <style:table-cell-properties fo:padding-left="0.004cm" fo:padding-right="0.004cm" fo:padding-top="0cm" fo:padding-bottom="0cm" fo:border="0.25pt solid #000000"/>
    </style:style>
    <style:style style:name="Tableau20.D21" style:family="table-cell">
      <style:table-cell-properties fo:padding-left="0.004cm" fo:padding-right="0.004cm" fo:padding-top="0cm" fo:padding-bottom="0cm" fo:border="0.25pt solid #000000"/>
    </style:style>
    <style:style style:name="Tableau20.E21" style:family="table-cell">
      <style:table-cell-properties fo:padding-left="0.004cm" fo:padding-right="0.004cm" fo:padding-top="0cm" fo:padding-bottom="0cm" fo:border="0.25pt solid #000000"/>
    </style:style>
    <style:style style:name="Tableau20.A22" style:family="table-cell">
      <style:table-cell-properties fo:padding-left="0.004cm" fo:padding-right="0.004cm" fo:padding-top="0cm" fo:padding-bottom="0cm" fo:border="0.25pt solid #000000"/>
    </style:style>
    <style:style style:name="Tableau20.B22" style:family="table-cell">
      <style:table-cell-properties fo:padding-left="0.004cm" fo:padding-right="0.004cm" fo:padding-top="0cm" fo:padding-bottom="0cm" fo:border="0.25pt solid #000000"/>
    </style:style>
    <style:style style:name="Tableau20.C22" style:family="table-cell">
      <style:table-cell-properties fo:padding-left="0.004cm" fo:padding-right="0.004cm" fo:padding-top="0cm" fo:padding-bottom="0cm" fo:border="0.25pt solid #000000"/>
    </style:style>
    <style:style style:name="Tableau20.D22" style:family="table-cell">
      <style:table-cell-properties fo:padding-left="0.004cm" fo:padding-right="0.004cm" fo:padding-top="0cm" fo:padding-bottom="0cm" fo:border="0.25pt solid #000000"/>
    </style:style>
    <style:style style:name="Tableau20.E22" style:family="table-cell">
      <style:table-cell-properties fo:padding-left="0.004cm" fo:padding-right="0.004cm" fo:padding-top="0cm" fo:padding-bottom="0cm" fo:border="0.25pt solid #000000"/>
    </style:style>
    <style:style style:name="Tableau20.A23" style:family="table-cell">
      <style:table-cell-properties fo:padding-left="0.004cm" fo:padding-right="0.004cm" fo:padding-top="0cm" fo:padding-bottom="0cm" fo:border="0.25pt solid #000000"/>
    </style:style>
    <style:style style:name="Tableau20.B23" style:family="table-cell">
      <style:table-cell-properties fo:padding-left="0.004cm" fo:padding-right="0.004cm" fo:padding-top="0cm" fo:padding-bottom="0cm" fo:border="0.25pt solid #000000"/>
    </style:style>
    <style:style style:name="Tableau20.C23" style:family="table-cell">
      <style:table-cell-properties fo:padding-left="0.004cm" fo:padding-right="0.004cm" fo:padding-top="0cm" fo:padding-bottom="0cm" fo:border="0.25pt solid #000000"/>
    </style:style>
    <style:style style:name="Tableau20.D23" style:family="table-cell">
      <style:table-cell-properties fo:padding-left="0.004cm" fo:padding-right="0.004cm" fo:padding-top="0cm" fo:padding-bottom="0cm" fo:border="0.25pt solid #000000"/>
    </style:style>
    <style:style style:name="Tableau20.E23" style:family="table-cell">
      <style:table-cell-properties fo:padding-left="0.004cm" fo:padding-right="0.004cm" fo:padding-top="0cm" fo:padding-bottom="0cm" fo:border="0.25pt solid #000000"/>
    </style:style>
    <style:style style:name="Tableau21" style:family="table">
      <style:table-properties style:width="18.196cm" fo:margin-left="0.208cm" fo:margin-top="0cm" fo:margin-bottom="0cm" table:align="left" style:writing-mode="lr-tb"/>
    </style:style>
    <style:style style:name="Tableau21.A" style:family="table-column">
      <style:table-column-properties style:column-width="2.461cm"/>
    </style:style>
    <style:style style:name="Tableau21.B" style:family="table-column">
      <style:table-column-properties style:column-width="3.466cm"/>
    </style:style>
    <style:style style:name="Tableau21.C" style:family="table-column">
      <style:table-column-properties style:column-width="3.66cm"/>
    </style:style>
    <style:style style:name="Tableau21.D" style:family="table-column">
      <style:table-column-properties style:column-width="1.362cm"/>
    </style:style>
    <style:style style:name="Tableau21.E" style:family="table-column">
      <style:table-column-properties style:column-width="7.248cm"/>
    </style:style>
    <style:style style:name="Tableau21.1" style:family="table-row">
      <style:table-row-properties style:min-row-height="1.159cm" fo:keep-together="auto"/>
    </style:style>
    <style:style style:name="Tableau21.A1" style:family="table-cell">
      <style:table-cell-properties fo:background-color="#ffcc00" fo:padding-left="0.004cm" fo:padding-right="0.004cm" fo:padding-top="0cm" fo:padding-bottom="0cm" fo:border="0.25pt solid #000000">
        <style:background-image/>
      </style:table-cell-properties>
    </style:style>
    <style:style style:name="Tableau21.E1" style:family="table-cell">
      <style:table-cell-properties fo:background-color="#ffcccc" fo:padding-left="0.004cm" fo:padding-right="0.004cm" fo:padding-top="0cm" fo:padding-bottom="0cm" fo:border="0.25pt solid #000000">
        <style:background-image/>
      </style:table-cell-properties>
    </style:style>
    <style:style style:name="Tableau21.A2" style:family="table-cell">
      <style:table-cell-properties fo:padding-left="0.004cm" fo:padding-right="0.004cm" fo:padding-top="0cm" fo:padding-bottom="0cm" fo:border="0.25pt solid #000000"/>
    </style:style>
    <style:style style:name="Tableau21.B2" style:family="table-cell">
      <style:table-cell-properties fo:padding-left="0.004cm" fo:padding-right="0.004cm" fo:padding-top="0cm" fo:padding-bottom="0cm" fo:border="0.25pt solid #000000"/>
    </style:style>
    <style:style style:name="Tableau21.C2" style:family="table-cell">
      <style:table-cell-properties fo:padding-left="0.004cm" fo:padding-right="0.004cm" fo:padding-top="0cm" fo:padding-bottom="0cm" fo:border="0.25pt solid #000000"/>
    </style:style>
    <style:style style:name="Tableau21.D2" style:family="table-cell">
      <style:table-cell-properties fo:padding-left="0.004cm" fo:padding-right="0.004cm" fo:padding-top="0cm" fo:padding-bottom="0cm" fo:border="0.25pt solid #000000"/>
    </style:style>
    <style:style style:name="Tableau21.E2" style:family="table-cell">
      <style:table-cell-properties fo:padding-left="0.004cm" fo:padding-right="0.004cm" fo:padding-top="0cm" fo:padding-bottom="0cm" fo:border="0.25pt solid #000000"/>
    </style:style>
    <style:style style:name="Tableau21.A3" style:family="table-cell">
      <style:table-cell-properties fo:padding-left="0.004cm" fo:padding-right="0.004cm" fo:padding-top="0cm" fo:padding-bottom="0cm" fo:border="0.25pt solid #000000"/>
    </style:style>
    <style:style style:name="Tableau21.B3" style:family="table-cell">
      <style:table-cell-properties fo:padding-left="0.004cm" fo:padding-right="0.004cm" fo:padding-top="0cm" fo:padding-bottom="0cm" fo:border="0.25pt solid #000000"/>
    </style:style>
    <style:style style:name="Tableau21.C3" style:family="table-cell">
      <style:table-cell-properties fo:padding-left="0.004cm" fo:padding-right="0.004cm" fo:padding-top="0cm" fo:padding-bottom="0cm" fo:border="0.25pt solid #000000"/>
    </style:style>
    <style:style style:name="Tableau21.D3" style:family="table-cell">
      <style:table-cell-properties fo:padding-left="0.004cm" fo:padding-right="0.004cm" fo:padding-top="0cm" fo:padding-bottom="0cm" fo:border="0.25pt solid #000000"/>
    </style:style>
    <style:style style:name="Tableau21.E3" style:family="table-cell">
      <style:table-cell-properties fo:padding-left="0.004cm" fo:padding-right="0.004cm" fo:padding-top="0cm" fo:padding-bottom="0cm" fo:border="0.25pt solid #000000"/>
    </style:style>
    <style:style style:name="Tableau21.A4" style:family="table-cell">
      <style:table-cell-properties fo:padding-left="0.004cm" fo:padding-right="0.004cm" fo:padding-top="0cm" fo:padding-bottom="0cm" fo:border="0.25pt solid #000000"/>
    </style:style>
    <style:style style:name="Tableau21.B4" style:family="table-cell">
      <style:table-cell-properties fo:padding-left="0.004cm" fo:padding-right="0.004cm" fo:padding-top="0cm" fo:padding-bottom="0cm" fo:border="0.25pt solid #000000"/>
    </style:style>
    <style:style style:name="Tableau21.C4" style:family="table-cell">
      <style:table-cell-properties fo:padding-left="0.004cm" fo:padding-right="0.004cm" fo:padding-top="0cm" fo:padding-bottom="0cm" fo:border="0.25pt solid #000000"/>
    </style:style>
    <style:style style:name="Tableau21.D4" style:family="table-cell">
      <style:table-cell-properties fo:padding-left="0.004cm" fo:padding-right="0.004cm" fo:padding-top="0cm" fo:padding-bottom="0cm" fo:border="0.25pt solid #000000"/>
    </style:style>
    <style:style style:name="Tableau21.E4" style:family="table-cell">
      <style:table-cell-properties fo:padding-left="0.004cm" fo:padding-right="0.004cm" fo:padding-top="0cm" fo:padding-bottom="0cm" fo:border="0.25pt solid #000000"/>
    </style:style>
    <style:style style:name="Tableau21.A5" style:family="table-cell">
      <style:table-cell-properties fo:padding-left="0.004cm" fo:padding-right="0.004cm" fo:padding-top="0cm" fo:padding-bottom="0cm" fo:border="0.25pt solid #000000"/>
    </style:style>
    <style:style style:name="Tableau21.B5" style:family="table-cell">
      <style:table-cell-properties fo:padding-left="0.004cm" fo:padding-right="0.004cm" fo:padding-top="0cm" fo:padding-bottom="0cm" fo:border="0.25pt solid #000000"/>
    </style:style>
    <style:style style:name="Tableau21.C5" style:family="table-cell">
      <style:table-cell-properties fo:padding-left="0.004cm" fo:padding-right="0.004cm" fo:padding-top="0cm" fo:padding-bottom="0cm" fo:border="0.25pt solid #000000"/>
    </style:style>
    <style:style style:name="Tableau21.D5" style:family="table-cell">
      <style:table-cell-properties fo:padding-left="0.004cm" fo:padding-right="0.004cm" fo:padding-top="0cm" fo:padding-bottom="0cm" fo:border="0.25pt solid #000000"/>
    </style:style>
    <style:style style:name="Tableau21.E5" style:family="table-cell">
      <style:table-cell-properties fo:padding-left="0.004cm" fo:padding-right="0.004cm" fo:padding-top="0cm" fo:padding-bottom="0cm" fo:border="0.25pt solid #000000"/>
    </style:style>
    <style:style style:name="Tableau21.A6" style:family="table-cell">
      <style:table-cell-properties fo:padding-left="0.004cm" fo:padding-right="0.004cm" fo:padding-top="0cm" fo:padding-bottom="0cm" fo:border="0.25pt solid #000000"/>
    </style:style>
    <style:style style:name="Tableau21.B6" style:family="table-cell">
      <style:table-cell-properties fo:padding-left="0.004cm" fo:padding-right="0.004cm" fo:padding-top="0cm" fo:padding-bottom="0cm" fo:border="0.25pt solid #000000"/>
    </style:style>
    <style:style style:name="Tableau21.C6" style:family="table-cell">
      <style:table-cell-properties fo:padding-left="0.004cm" fo:padding-right="0.004cm" fo:padding-top="0cm" fo:padding-bottom="0cm" fo:border="0.25pt solid #000000"/>
    </style:style>
    <style:style style:name="Tableau21.D6" style:family="table-cell">
      <style:table-cell-properties fo:padding-left="0.004cm" fo:padding-right="0.004cm" fo:padding-top="0cm" fo:padding-bottom="0cm" fo:border="0.25pt solid #000000"/>
    </style:style>
    <style:style style:name="Tableau21.E6" style:family="table-cell">
      <style:table-cell-properties fo:padding-left="0.004cm" fo:padding-right="0.004cm" fo:padding-top="0cm" fo:padding-bottom="0cm" fo:border="0.25pt solid #000000"/>
    </style:style>
    <style:style style:name="Tableau21.A7" style:family="table-cell">
      <style:table-cell-properties fo:padding-left="0.004cm" fo:padding-right="0.004cm" fo:padding-top="0cm" fo:padding-bottom="0cm" fo:border="0.25pt solid #000000"/>
    </style:style>
    <style:style style:name="Tableau21.B7" style:family="table-cell">
      <style:table-cell-properties fo:padding-left="0.004cm" fo:padding-right="0.004cm" fo:padding-top="0cm" fo:padding-bottom="0cm" fo:border="0.25pt solid #000000"/>
    </style:style>
    <style:style style:name="Tableau21.C7" style:family="table-cell">
      <style:table-cell-properties fo:padding-left="0.004cm" fo:padding-right="0.004cm" fo:padding-top="0cm" fo:padding-bottom="0cm" fo:border="0.25pt solid #000000"/>
    </style:style>
    <style:style style:name="Tableau21.D7" style:family="table-cell">
      <style:table-cell-properties fo:padding-left="0.004cm" fo:padding-right="0.004cm" fo:padding-top="0cm" fo:padding-bottom="0cm" fo:border="0.25pt solid #000000"/>
    </style:style>
    <style:style style:name="Tableau21.E7" style:family="table-cell">
      <style:table-cell-properties fo:padding-left="0.004cm" fo:padding-right="0.004cm" fo:padding-top="0cm" fo:padding-bottom="0cm" fo:border="0.25pt solid #000000"/>
    </style:style>
    <style:style style:name="Tableau21.A8" style:family="table-cell">
      <style:table-cell-properties fo:padding-left="0.004cm" fo:padding-right="0.004cm" fo:padding-top="0cm" fo:padding-bottom="0cm" fo:border="0.25pt solid #000000"/>
    </style:style>
    <style:style style:name="Tableau21.B8" style:family="table-cell">
      <style:table-cell-properties fo:padding-left="0.004cm" fo:padding-right="0.004cm" fo:padding-top="0cm" fo:padding-bottom="0cm" fo:border="0.25pt solid #000000"/>
    </style:style>
    <style:style style:name="Tableau21.C8" style:family="table-cell">
      <style:table-cell-properties fo:padding-left="0.004cm" fo:padding-right="0.004cm" fo:padding-top="0cm" fo:padding-bottom="0cm" fo:border="0.25pt solid #000000"/>
    </style:style>
    <style:style style:name="Tableau21.D8" style:family="table-cell">
      <style:table-cell-properties fo:padding-left="0.004cm" fo:padding-right="0.004cm" fo:padding-top="0cm" fo:padding-bottom="0cm" fo:border="0.25pt solid #000000"/>
    </style:style>
    <style:style style:name="Tableau21.E8" style:family="table-cell">
      <style:table-cell-properties fo:padding-left="0.004cm" fo:padding-right="0.004cm" fo:padding-top="0cm" fo:padding-bottom="0cm" fo:border="0.25pt solid #000000"/>
    </style:style>
    <style:style style:name="Tableau21.A9" style:family="table-cell">
      <style:table-cell-properties fo:padding-left="0.004cm" fo:padding-right="0.004cm" fo:padding-top="0cm" fo:padding-bottom="0cm" fo:border="0.25pt solid #000000"/>
    </style:style>
    <style:style style:name="Tableau21.B9" style:family="table-cell">
      <style:table-cell-properties fo:padding-left="0.004cm" fo:padding-right="0.004cm" fo:padding-top="0cm" fo:padding-bottom="0cm" fo:border="0.25pt solid #000000"/>
    </style:style>
    <style:style style:name="Tableau21.C9" style:family="table-cell">
      <style:table-cell-properties fo:padding-left="0.004cm" fo:padding-right="0.004cm" fo:padding-top="0cm" fo:padding-bottom="0cm" fo:border="0.25pt solid #000000"/>
    </style:style>
    <style:style style:name="Tableau21.D9" style:family="table-cell">
      <style:table-cell-properties fo:padding-left="0.004cm" fo:padding-right="0.004cm" fo:padding-top="0cm" fo:padding-bottom="0cm" fo:border="0.25pt solid #000000"/>
    </style:style>
    <style:style style:name="Tableau21.E9" style:family="table-cell">
      <style:table-cell-properties fo:padding-left="0.004cm" fo:padding-right="0.004cm" fo:padding-top="0cm" fo:padding-bottom="0cm" fo:border="0.25pt solid #000000"/>
    </style:style>
    <style:style style:name="Tableau21.A10" style:family="table-cell">
      <style:table-cell-properties fo:padding-left="0.004cm" fo:padding-right="0.004cm" fo:padding-top="0cm" fo:padding-bottom="0cm" fo:border="0.25pt solid #000000"/>
    </style:style>
    <style:style style:name="Tableau21.B10" style:family="table-cell">
      <style:table-cell-properties fo:padding-left="0.004cm" fo:padding-right="0.004cm" fo:padding-top="0cm" fo:padding-bottom="0cm" fo:border="0.25pt solid #000000"/>
    </style:style>
    <style:style style:name="Tableau21.C10" style:family="table-cell">
      <style:table-cell-properties fo:padding-left="0.004cm" fo:padding-right="0.004cm" fo:padding-top="0cm" fo:padding-bottom="0cm" fo:border="0.25pt solid #000000"/>
    </style:style>
    <style:style style:name="Tableau21.D10" style:family="table-cell">
      <style:table-cell-properties fo:padding-left="0.004cm" fo:padding-right="0.004cm" fo:padding-top="0cm" fo:padding-bottom="0cm" fo:border="0.25pt solid #000000"/>
    </style:style>
    <style:style style:name="Tableau21.E10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7.5pt" style:font-size-asian="7.5pt"/>
    </style:style>
    <style:style style:name="P2" style:family="paragraph" style:parent-style-name="Standard">
      <style:paragraph-properties fo:margin-top="0cm" fo:margin-bottom="0cm" style:contextual-spacing="false"/>
      <style:text-properties fo:font-size="7.5pt" style:font-size-asian="7.5pt"/>
    </style:style>
    <style:style style:name="P3" style:family="paragraph" style:parent-style-name="Standard">
      <style:paragraph-properties fo:margin-left="0cm" fo:margin-right="5.505cm" fo:margin-top="0.002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orphans="0" fo:widows="0"/>
      <style:text-properties style:font-name="Times New Roman" fo:font-size="10.5pt" style:font-size-asian="10.5pt"/>
    </style:style>
    <style:style style:name="P5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10.5pt" style:font-size-asian="10.5pt"/>
    </style:style>
    <style:style style:name="P6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10.5pt" style:font-size-asian="10.5pt"/>
    </style:style>
    <style:style style:name="P7" style:family="paragraph" style:parent-style-name="Table_20_Paragraph">
      <style:paragraph-properties fo:margin-top="0.005cm" fo:margin-bottom="0cm" style:contextual-spacing="false" fo:orphans="0" fo:widows="0"/>
      <style:text-properties style:font-name="Times New Roman" fo:font-size="10.5pt" style:font-size-asian="10.5pt"/>
    </style:style>
    <style:style style:name="P8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0.5pt" style:font-size-asian="10.5pt"/>
    </style:style>
    <style:style style:name="P9" style:family="paragraph" style:parent-style-name="Table_20_Paragraph">
      <style:paragraph-properties fo:margin-top="0.004cm" fo:margin-bottom="0cm" style:contextual-spacing="false" fo:orphans="0" fo:widows="0"/>
      <style:text-properties style:font-name="Times New Roman" fo:font-size="10.5pt" style:font-size-asian="10.5pt"/>
    </style:style>
    <style:style style:name="P10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6.5pt" style:font-size-asian="6.5pt"/>
    </style:style>
    <style:style style:name="P11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6.5pt" style:font-size-asian="6.5pt"/>
    </style:style>
    <style:style style:name="P12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6.5pt" style:font-size-asian="6.5pt"/>
    </style:style>
    <style:style style:name="P13" style:family="paragraph" style:parent-style-name="Table_20_Paragraph">
      <style:paragraph-properties fo:orphans="0" fo:widows="0"/>
      <style:text-properties style:font-name="Times New Roman" fo:font-size="7.5pt" style:font-size-asian="7.5pt"/>
    </style:style>
    <style:style style:name="P14" style:family="paragraph" style:parent-style-name="Table_20_Paragraph">
      <style:paragraph-properties fo:margin-left="0.011cm" fo:margin-right="0.083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15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7pt" style:font-size-asian="7pt"/>
    </style:style>
    <style:style style:name="P16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7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7pt" style:font-size-asian="7pt"/>
    </style:style>
    <style:style style:name="P18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7pt" style:font-size-asian="7pt"/>
    </style:style>
    <style:style style:name="P19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7pt" style:font-size-asian="7pt"/>
    </style:style>
    <style:style style:name="P20" style:family="paragraph" style:parent-style-name="Table_20_Paragraph">
      <style:paragraph-properties fo:margin-left="0.005cm" fo:margin-right="0.005cm" fo:margin-top="0.002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21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9.5pt" style:font-size-asian="9.5pt"/>
    </style:style>
    <style:style style:name="P22" style:family="paragraph" style:parent-style-name="Table_20_Paragraph">
      <style:paragraph-properties fo:margin-top="0.018cm" fo:margin-bottom="0cm" style:contextual-spacing="false" fo:orphans="0" fo:widows="0"/>
      <style:text-properties style:font-name="Times New Roman" fo:font-size="9.5pt" style:font-size-asian="9.5pt"/>
    </style:style>
    <style:style style:name="P23" style:family="paragraph" style:parent-style-name="Table_20_Paragraph">
      <style:paragraph-properties fo:margin-left="0.011cm" fo:margin-right="0.085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011cm" fo:margin-right="0.012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011cm" fo:margin-right="0.088cm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011cm" fo:margin-right="0.014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21cm" fo:margin-right="0.208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8" style:family="paragraph" style:parent-style-name="Table_20_Paragraph">
      <style:paragraph-properties fo:margin-left="0.081cm" fo:margin-right="0.005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9" style:family="paragraph" style:parent-style-name="Table_20_Paragraph">
      <style:paragraph-properties fo:margin-left="0.254cm" fo:margin-right="0.254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0" style:family="paragraph" style:parent-style-name="Table_20_Paragraph">
      <style:paragraph-properties fo:margin-left="0.011cm" fo:margin-right="0.011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1" style:family="paragraph" style:parent-style-name="Table_20_Paragraph">
      <style:paragraph-properties fo:margin-left="0.009cm" fo:margin-right="0.004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2" style:family="paragraph" style:parent-style-name="Table_20_Paragraph">
      <style:paragraph-properties fo:margin-left="0.009cm" fo:margin-right="0.004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3" style:family="paragraph" style:parent-style-name="Table_20_Paragraph">
      <style:paragraph-properties fo:margin-left="0.009cm" fo:margin-right="0.004cm" fo:margin-top="0.12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4" style:family="paragraph" style:parent-style-name="Table_20_Paragraph">
      <style:paragraph-properties fo:margin-left="0.009cm" fo:margin-right="0.004cm" fo:margin-top="0.005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5" style:family="paragraph" style:parent-style-name="Table_20_Paragraph">
      <style:paragraph-properties fo:margin-left="0.009cm" fo:margin-right="0.005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6" style:family="paragraph" style:parent-style-name="Table_20_Paragraph">
      <style:paragraph-properties fo:margin-left="0.009cm" fo:margin-right="0.005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7" style:family="paragraph" style:parent-style-name="Table_20_Paragraph">
      <style:paragraph-properties fo:margin-left="0.009cm" fo:margin-right="0.005cm" fo:margin-top="0.005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8" style:family="paragraph" style:parent-style-name="Table_20_Paragraph">
      <style:paragraph-properties fo:margin-left="0.009cm" fo:margin-right="0.005cm" fo:margin-top="0.1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39" style:family="paragraph" style:parent-style-name="Table_20_Paragraph">
      <style:paragraph-properties fo:margin-left="0.009cm" fo:margin-right="0.002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0" style:family="paragraph" style:parent-style-name="Table_20_Paragraph">
      <style:paragraph-properties fo:margin-left="0.009cm" fo:margin-right="0.002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1" style:family="paragraph" style:parent-style-name="Table_20_Paragraph">
      <style:paragraph-properties fo:margin-left="0.009cm" fo:margin-right="0.002cm" fo:margin-top="0.1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2" style:family="paragraph" style:parent-style-name="Table_20_Paragraph">
      <style:paragraph-properties fo:margin-left="0.009cm" fo:margin-right="0.002cm" fo:margin-top="0.004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3" style:family="paragraph" style:parent-style-name="Table_20_Paragraph">
      <style:paragraph-properties fo:margin-left="0.009cm" fo:margin-right="0.009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4" style:family="paragraph" style:parent-style-name="Table_20_Paragraph">
      <style:paragraph-properties fo:margin-left="0.009cm" fo:margin-right="0.009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5" style:family="paragraph" style:parent-style-name="Table_20_Paragraph">
      <style:paragraph-properties fo:margin-left="0.009cm" fo:margin-right="0.007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6" style:family="paragraph" style:parent-style-name="Table_20_Paragraph">
      <style:paragraph-properties fo:margin-left="0.009cm" fo:margin-right="0.007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7" style:family="paragraph" style:parent-style-name="Table_20_Paragraph">
      <style:paragraph-properties fo:margin-left="0.009cm" fo:margin-right="0.007cm" fo:margin-top="0.011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8" style:family="paragraph" style:parent-style-name="Table_20_Paragraph">
      <style:paragraph-properties fo:margin-left="0.009cm" fo:margin-right="0.011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49" style:family="paragraph" style:parent-style-name="Table_20_Paragraph">
      <style:paragraph-properties fo:margin-left="0.009cm" fo:margin-right="0.011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0" style:family="paragraph" style:parent-style-name="Table_20_Paragraph">
      <style:paragraph-properties fo:margin-left="0cm" fo:margin-right="0.002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1" style:family="paragraph" style:parent-style-name="Table_20_Paragraph">
      <style:paragraph-properties fo:margin-left="0.009cm" fo:margin-right="0.078cm" fo:margin-top="0.00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2" style:family="paragraph" style:parent-style-name="Table_20_Paragraph">
      <style:paragraph-properties fo:margin-left="0.009cm" fo:margin-right="0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3" style:family="paragraph" style:parent-style-name="Table_20_Paragraph">
      <style:paragraph-properties fo:margin-left="0.353cm" fo:margin-right="0.347cm" fo:margin-top="0.122cm" fo:margin-bottom="0cm" style:contextual-spacing="false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4" style:family="paragraph" style:parent-style-name="Table_20_Paragraph">
      <style:paragraph-properties fo:margin-left="0.101cm" fo:margin-right="0.101cm" fo:margin-top="0.002cm" fo:margin-bottom="0cm" style:contextual-spacing="false" fo:text-align="center" style:justify-single-word="false" fo:orphans="0" fo:widows="0" fo:text-indent="0.002cm" style:auto-text-indent="false"/>
      <style:text-properties style:font-name="Arial" fo:font-size="7.5pt" fo:font-weight="bold" style:font-size-asian="7.5pt" style:font-weight-asian="bold"/>
    </style:style>
    <style:style style:name="P55" style:family="paragraph" style:parent-style-name="Table_20_Paragraph">
      <style:paragraph-properties fo:text-align="center" style:justify-single-word="false" fo:orphans="0" fo:widows="0"/>
      <style:text-properties style:font-name="Arial" fo:font-size="7.5pt" fo:font-weight="bold" style:font-size-asian="7.5pt" style:font-weight-asian="bold"/>
    </style:style>
    <style:style style:name="P56" style:family="paragraph" style:parent-style-name="Table_20_Paragraph">
      <style:paragraph-properties fo:margin-left="0cm" fo:margin-right="0.413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7" style:family="paragraph" style:parent-style-name="Table_20_Paragraph">
      <style:paragraph-properties fo:margin-left="0cm" fo:margin-right="0.34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8" style:family="paragraph" style:parent-style-name="Table_20_Paragraph">
      <style:paragraph-properties fo:margin-left="0cm" fo:margin-right="0.432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59" style:family="paragraph" style:parent-style-name="Table_20_Paragraph">
      <style:paragraph-properties fo:margin-left="0cm" fo:margin-right="0.31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0" style:family="paragraph" style:parent-style-name="Table_20_Paragraph">
      <style:paragraph-properties fo:margin-left="0cm" fo:margin-right="0.316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1" style:family="paragraph" style:parent-style-name="Table_20_Paragraph">
      <style:paragraph-properties fo:margin-left="0cm" fo:margin-right="0.106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2" style:family="paragraph" style:parent-style-name="Table_20_Paragraph">
      <style:paragraph-properties fo:margin-left="0cm" fo:margin-right="0.258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3" style:family="paragraph" style:parent-style-name="Table_20_Paragraph">
      <style:paragraph-properties fo:margin-left="0cm" fo:margin-right="0.258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4" style:family="paragraph" style:parent-style-name="Table_20_Paragraph">
      <style:paragraph-properties fo:margin-left="0cm" fo:margin-right="0.189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5" style:family="paragraph" style:parent-style-name="Table_20_Paragraph">
      <style:paragraph-properties fo:margin-left="0cm" fo:margin-right="0.189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6" style:family="paragraph" style:parent-style-name="Table_20_Paragraph">
      <style:paragraph-properties fo:margin-left="0cm" fo:margin-right="0.247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7" style:family="paragraph" style:parent-style-name="Table_20_Paragraph">
      <style:paragraph-properties fo:margin-left="0cm" fo:margin-right="0.393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8" style:family="paragraph" style:parent-style-name="Table_20_Paragraph">
      <style:paragraph-properties fo:margin-left="0cm" fo:margin-right="0.501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69" style:family="paragraph" style:parent-style-name="Table_20_Paragraph">
      <style:paragraph-properties fo:margin-left="0cm" fo:margin-right="0.501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0" style:family="paragraph" style:parent-style-name="Table_20_Paragraph">
      <style:paragraph-properties fo:margin-left="0cm" fo:margin-right="0.492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1" style:family="paragraph" style:parent-style-name="Table_20_Paragraph">
      <style:paragraph-properties fo:margin-left="0cm" fo:margin-right="0.487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2" style:family="paragraph" style:parent-style-name="Table_20_Paragraph">
      <style:paragraph-properties fo:margin-left="0cm" fo:margin-right="0.206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3" style:family="paragraph" style:parent-style-name="Table_20_Paragraph">
      <style:paragraph-properties fo:margin-left="0cm" fo:margin-right="0.116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4" style:family="paragraph" style:parent-style-name="Table_20_Paragraph">
      <style:paragraph-properties fo:margin-left="0cm" fo:margin-right="0.205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5" style:family="paragraph" style:parent-style-name="Table_20_Paragraph">
      <style:paragraph-properties fo:margin-left="0cm" fo:margin-right="0.205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6" style:family="paragraph" style:parent-style-name="Table_20_Paragraph">
      <style:paragraph-properties fo:margin-left="0cm" fo:margin-right="0.122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7" style:family="paragraph" style:parent-style-name="Table_20_Paragraph">
      <style:paragraph-properties fo:margin-left="0cm" fo:margin-right="0.028cm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8" style:family="paragraph" style:parent-style-name="Table_20_Paragraph">
      <style:paragraph-properties fo:margin-left="0cm" fo:margin-right="0.102cm" fo:margin-top="0.002cm" fo:margin-bottom="0cm" style:contextual-spacing="false" fo:text-align="end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79" style:family="paragraph" style:parent-style-name="Table_20_Paragraph">
      <style:paragraph-properties fo:margin-left="0.639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80" style:family="paragraph" style:parent-style-name="Table_20_Paragraph">
      <style:paragraph-properties fo:margin-left="0.706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81" style:family="paragraph" style:parent-style-name="Table_20_Paragraph">
      <style:paragraph-properties fo:margin-left="0.499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82" style:family="paragraph" style:parent-style-name="Table_20_Paragraph">
      <style:paragraph-properties fo:margin-left="0.464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83" style:family="paragraph" style:parent-style-name="Table_20_Paragraph">
      <style:paragraph-properties fo:margin-left="0.82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84" style:family="paragraph" style:parent-style-name="Table_20_Paragraph">
      <style:paragraph-properties fo:margin-left="0.455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85" style:family="paragraph" style:parent-style-name="Table_20_Paragraph">
      <style:paragraph-properties fo:margin-left="0.774cm" fo:margin-right="0.416cm" fo:orphans="0" fo:widows="0" fo:text-indent="-0.321cm" style:auto-text-indent="false"/>
      <style:text-properties style:font-name="Arial" fo:font-size="7.5pt" fo:font-weight="bold" style:font-size-asian="7.5pt" style:font-weight-asian="bold"/>
    </style:style>
    <style:style style:name="P86" style:family="paragraph" style:parent-style-name="Table_20_Paragraph">
      <style:paragraph-properties fo:margin-left="1.353cm" fo:margin-right="0.386cm" fo:orphans="0" fo:widows="0" fo:text-indent="-0.931cm" style:auto-text-indent="false"/>
      <style:text-properties style:font-name="Arial" fo:font-size="7.5pt" fo:font-weight="bold" style:font-size-asian="7.5pt" style:font-weight-asian="bold"/>
    </style:style>
    <style:style style:name="P87" style:family="paragraph" style:parent-style-name="Table_20_Paragraph">
      <style:paragraph-properties fo:margin-left="0.617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88" style:family="paragraph" style:parent-style-name="Table_20_Paragraph">
      <style:paragraph-properties fo:margin-left="0.781cm" fo:margin-right="0.605cm" fo:orphans="0" fo:widows="0" fo:text-indent="-0.155cm" style:auto-text-indent="false"/>
      <style:text-properties style:font-name="Arial" fo:font-size="7.5pt" fo:font-weight="bold" style:font-size-asian="7.5pt" style:font-weight-asian="bold"/>
    </style:style>
    <style:style style:name="P89" style:family="paragraph" style:parent-style-name="Table_20_Paragraph">
      <style:paragraph-properties fo:margin-left="0.901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90" style:family="paragraph" style:parent-style-name="Table_20_Paragraph">
      <style:paragraph-properties fo:margin-left="1.272cm" fo:margin-right="0.473cm" fo:orphans="0" fo:widows="0" fo:text-indent="-0.776cm" style:auto-text-indent="false"/>
      <style:text-properties style:font-name="Arial" fo:font-size="7.5pt" fo:font-weight="bold" style:font-size-asian="7.5pt" style:font-weight-asian="bold"/>
    </style:style>
    <style:style style:name="P91" style:family="paragraph" style:parent-style-name="Table_20_Paragraph">
      <style:paragraph-properties fo:margin-left="1.219cm" fo:margin-right="0.316cm" fo:orphans="0" fo:widows="0" fo:text-indent="-0.885cm" style:auto-text-indent="false"/>
      <style:text-properties style:font-name="Arial" fo:font-size="7.5pt" fo:font-weight="bold" style:font-size-asian="7.5pt" style:font-weight-asian="bold"/>
    </style:style>
    <style:style style:name="P92" style:family="paragraph" style:parent-style-name="Table_20_Paragraph">
      <style:paragraph-properties fo:margin-left="1.272cm" fo:margin-right="0cm" fo:orphans="0" fo:widows="0" fo:text-indent="-0.958cm" style:auto-text-indent="false"/>
      <style:text-properties style:font-name="Arial" fo:font-size="7.5pt" fo:font-weight="bold" style:font-size-asian="7.5pt" style:font-weight-asian="bold"/>
    </style:style>
    <style:style style:name="P93" style:family="paragraph" style:parent-style-name="Table_20_Paragraph">
      <style:paragraph-properties fo:margin-left="0.988cm" fo:margin-right="0cm" fo:orphans="0" fo:widows="0" fo:text-indent="-0.344cm" style:auto-text-indent="false"/>
      <style:text-properties style:font-name="Arial" fo:font-size="7.5pt" fo:font-weight="bold" style:font-size-asian="7.5pt" style:font-weight-asian="bold"/>
    </style:style>
    <style:style style:name="P94" style:family="paragraph" style:parent-style-name="Table_20_Paragraph">
      <style:paragraph-properties fo:margin-left="1.219cm" fo:margin-right="0.915cm" fo:orphans="0" fo:widows="0" fo:text-indent="-0.272cm" style:auto-text-indent="false"/>
      <style:text-properties style:font-name="Arial" fo:font-size="7.5pt" fo:font-weight="bold" style:font-size-asian="7.5pt" style:font-weight-asian="bold"/>
    </style:style>
    <style:style style:name="P95" style:family="paragraph" style:parent-style-name="Table_20_Paragraph">
      <style:paragraph-properties fo:margin-left="1.265cm" fo:margin-right="0.459cm" fo:orphans="0" fo:widows="0" fo:text-indent="-0.788cm" style:auto-text-indent="false"/>
      <style:text-properties style:font-name="Arial" fo:font-size="7.5pt" fo:font-weight="bold" style:font-size-asian="7.5pt" style:font-weight-asian="bold"/>
    </style:style>
    <style:style style:name="P96" style:family="paragraph" style:parent-style-name="Table_20_Paragraph">
      <style:paragraph-properties fo:margin-left="1.15cm" fo:margin-right="0.138cm" fo:orphans="0" fo:widows="0" fo:text-indent="-0.99cm" style:auto-text-indent="false"/>
      <style:text-properties style:font-name="Arial" fo:font-size="7.5pt" fo:font-weight="bold" style:font-size-asian="7.5pt" style:font-weight-asian="bold"/>
    </style:style>
    <style:style style:name="P97" style:family="paragraph" style:parent-style-name="Table_20_Paragraph">
      <style:paragraph-properties fo:margin-left="0.591cm" fo:margin-right="0.564cm" fo:orphans="0" fo:widows="0" fo:text-indent="0.086cm" style:auto-text-indent="false"/>
      <style:text-properties style:font-name="Arial" fo:font-size="7.5pt" fo:font-weight="bold" style:font-size-asian="7.5pt" style:font-weight-asian="bold"/>
    </style:style>
    <style:style style:name="P98" style:family="paragraph" style:parent-style-name="Table_20_Paragraph">
      <style:paragraph-properties fo:margin-left="0.935cm" fo:margin-right="0.575cm" fo:orphans="0" fo:widows="0" fo:text-indent="-0.337cm" style:auto-text-indent="false"/>
      <style:text-properties style:font-name="Arial" fo:font-size="7.5pt" fo:font-weight="bold" style:font-size-asian="7.5pt" style:font-weight-asian="bold"/>
    </style:style>
    <style:style style:name="P99" style:family="paragraph" style:parent-style-name="Table_20_Paragraph">
      <style:paragraph-properties fo:margin-left="0.249cm" fo:margin-right="0.194cm" fo:orphans="0" fo:widows="0" fo:text-indent="-0.032cm" style:auto-text-indent="false"/>
      <style:text-properties style:font-name="Arial" fo:font-size="7.5pt" fo:font-weight="bold" style:font-size-asian="7.5pt" style:font-weight-asian="bold"/>
    </style:style>
    <style:style style:name="P100" style:family="paragraph" style:parent-style-name="Table_20_Paragraph">
      <style:paragraph-properties fo:margin-left="1.199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01" style:family="paragraph" style:parent-style-name="Table_20_Paragraph">
      <style:paragraph-properties fo:margin-left="1.875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02" style:family="paragraph" style:parent-style-name="Table_20_Paragraph">
      <style:paragraph-properties fo:margin-left="0.39cm" fo:margin-right="0.37cm" fo:orphans="0" fo:widows="0" fo:text-indent="0.621cm" style:auto-text-indent="false"/>
      <style:text-properties style:font-name="Arial" fo:font-size="7.5pt" fo:font-weight="bold" style:font-size-asian="7.5pt" style:font-weight-asian="bold"/>
    </style:style>
    <style:style style:name="P103" style:family="paragraph" style:parent-style-name="Table_20_Paragraph">
      <style:paragraph-properties fo:margin-left="0.827cm" fo:margin-right="0.788cm" fo:orphans="0" fo:widows="0" fo:text-indent="0.092cm" style:auto-text-indent="false"/>
      <style:text-properties style:font-name="Arial" fo:font-size="7.5pt" fo:font-weight="bold" style:font-size-asian="7.5pt" style:font-weight-asian="bold"/>
    </style:style>
    <style:style style:name="P104" style:family="paragraph" style:parent-style-name="Table_20_Paragraph">
      <style:paragraph-properties fo:margin-left="0.834cm" fo:margin-right="0.788cm" fo:orphans="0" fo:widows="0" fo:text-indent="-0.007cm" style:auto-text-indent="false"/>
      <style:text-properties style:font-name="Arial" fo:font-size="7.5pt" fo:font-weight="bold" style:font-size-asian="7.5pt" style:font-weight-asian="bold"/>
    </style:style>
    <style:style style:name="P105" style:family="paragraph" style:parent-style-name="Table_20_Paragraph">
      <style:paragraph-properties fo:margin-left="1.035cm" fo:margin-right="0.69cm" fo:orphans="0" fo:widows="0" fo:text-indent="-0.332cm" style:auto-text-indent="false"/>
      <style:text-properties style:font-name="Arial" fo:font-size="7.5pt" fo:font-weight="bold" style:font-size-asian="7.5pt" style:font-weight-asian="bold"/>
    </style:style>
    <style:style style:name="P106" style:family="paragraph" style:parent-style-name="Table_20_Paragraph">
      <style:paragraph-properties fo:margin-left="1.356cm" fo:margin-right="0.166cm" fo:orphans="0" fo:widows="0" fo:text-indent="-1.157cm" style:auto-text-indent="false"/>
      <style:text-properties style:font-name="Arial" fo:font-size="7.5pt" fo:font-weight="bold" style:font-size-asian="7.5pt" style:font-weight-asian="bold"/>
    </style:style>
    <style:style style:name="P107" style:family="paragraph" style:parent-style-name="Table_20_Paragraph">
      <style:paragraph-properties fo:margin-left="1.21cm" fo:margin-right="0.452cm" fo:orphans="0" fo:widows="0" fo:text-indent="-0.736cm" style:auto-text-indent="false"/>
      <style:text-properties style:font-name="Arial" fo:font-size="7.5pt" fo:font-weight="bold" style:font-size-asian="7.5pt" style:font-weight-asian="bold"/>
    </style:style>
    <style:style style:name="P108" style:family="paragraph" style:parent-style-name="Table_20_Paragraph">
      <style:paragraph-properties fo:margin-left="0.914cm" fo:margin-right="0.446cm" fo:orphans="0" fo:widows="0" fo:text-indent="-0.443cm" style:auto-text-indent="false"/>
      <style:text-properties style:font-name="Arial" fo:font-size="7.5pt" fo:font-weight="bold" style:font-size-asian="7.5pt" style:font-weight-asian="bold"/>
    </style:style>
    <style:style style:name="P109" style:family="paragraph" style:parent-style-name="Table_20_Paragraph">
      <style:paragraph-properties fo:margin-left="1.055cm" fo:margin-right="0.407cm" fo:orphans="0" fo:widows="0" fo:text-indent="-0.637cm" style:auto-text-indent="false"/>
      <style:text-properties style:font-name="Arial" fo:font-size="7.5pt" fo:font-weight="bold" style:font-size-asian="7.5pt" style:font-weight-asian="bold"/>
    </style:style>
    <style:style style:name="P110" style:family="paragraph" style:parent-style-name="Table_20_Paragraph">
      <style:paragraph-properties fo:margin-left="1.071cm" fo:margin-right="0.607cm" fo:orphans="0" fo:widows="0" fo:text-indent="-0.441cm" style:auto-text-indent="false"/>
      <style:text-properties style:font-name="Arial" fo:font-size="7.5pt" fo:font-weight="bold" style:font-size-asian="7.5pt" style:font-weight-asian="bold"/>
    </style:style>
    <style:style style:name="P111" style:family="paragraph" style:parent-style-name="Table_20_Paragraph">
      <style:paragraph-properties fo:margin-left="0.861cm" fo:margin-right="0.806cm" fo:orphans="0" fo:widows="0" fo:text-indent="-0.019cm" style:auto-text-indent="false"/>
      <style:text-properties style:font-name="Arial" fo:font-size="7.5pt" fo:font-weight="bold" style:font-size-asian="7.5pt" style:font-weight-asian="bold"/>
    </style:style>
    <style:style style:name="P112" style:family="paragraph" style:parent-style-name="Table_20_Paragraph">
      <style:paragraph-properties fo:margin-left="1.124cm" fo:margin-right="0.185cm" fo:orphans="0" fo:widows="0" fo:text-indent="-0.914cm" style:auto-text-indent="false"/>
      <style:text-properties style:font-name="Arial" fo:font-size="7.5pt" fo:font-weight="bold" style:font-size-asian="7.5pt" style:font-weight-asian="bold"/>
    </style:style>
    <style:style style:name="P113" style:family="paragraph" style:parent-style-name="Table_20_Paragraph">
      <style:paragraph-properties fo:margin-left="0.483cm" fo:margin-right="0.455cm" fo:orphans="0" fo:widows="0" fo:text-indent="0.074cm" style:auto-text-indent="false"/>
      <style:text-properties style:font-name="Arial" fo:font-size="7.5pt" fo:font-weight="bold" style:font-size-asian="7.5pt" style:font-weight-asian="bold"/>
    </style:style>
    <style:style style:name="P114" style:family="paragraph" style:parent-style-name="Table_20_Paragraph">
      <style:paragraph-properties fo:margin-left="0.422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5" style:family="paragraph" style:parent-style-name="Table_20_Paragraph">
      <style:paragraph-properties fo:margin-left="0.699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6" style:family="paragraph" style:parent-style-name="Table_20_Paragraph">
      <style:paragraph-properties fo:margin-left="0.699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7" style:family="paragraph" style:parent-style-name="Table_20_Paragraph">
      <style:paragraph-properties fo:margin-left="0.965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8" style:family="paragraph" style:parent-style-name="Table_20_Paragraph">
      <style:paragraph-properties fo:margin-left="1.039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19" style:family="paragraph" style:parent-style-name="Table_20_Paragraph">
      <style:paragraph-properties fo:margin-left="1.117cm" fo:margin-right="0.515cm" fo:orphans="0" fo:widows="0" fo:text-indent="-0.589cm" style:auto-text-indent="false"/>
      <style:text-properties style:font-name="Arial" fo:font-size="7.5pt" fo:font-weight="bold" style:font-size-asian="7.5pt" style:font-weight-asian="bold"/>
    </style:style>
    <style:style style:name="P120" style:family="paragraph" style:parent-style-name="Table_20_Paragraph">
      <style:paragraph-properties fo:margin-left="0.813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21" style:family="paragraph" style:parent-style-name="Table_20_Paragraph">
      <style:paragraph-properties fo:margin-left="0.402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22" style:family="paragraph" style:parent-style-name="Table_20_Paragraph">
      <style:paragraph-properties fo:margin-left="0.515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23" style:family="paragraph" style:parent-style-name="Table_20_Paragraph">
      <style:paragraph-properties fo:margin-left="1.272cm" fo:margin-right="0.201cm" fo:orphans="0" fo:widows="0" fo:text-indent="-1.046cm" style:auto-text-indent="false"/>
      <style:text-properties style:font-name="Arial" fo:font-size="7.5pt" fo:font-weight="bold" style:font-size-asian="7.5pt" style:font-weight-asian="bold"/>
    </style:style>
    <style:style style:name="P124" style:family="paragraph" style:parent-style-name="Table_20_Paragraph">
      <style:paragraph-properties fo:margin-left="0.803cm" fo:margin-right="0cm" fo:orphans="0" fo:widows="0" fo:text-indent="-0.258cm" style:auto-text-indent="false"/>
      <style:text-properties style:font-name="Arial" fo:font-size="7.5pt" fo:font-weight="bold" style:font-size-asian="7.5pt" style:font-weight-asian="bold"/>
    </style:style>
    <style:style style:name="P125" style:family="paragraph" style:parent-style-name="Table_20_Paragraph">
      <style:paragraph-properties fo:margin-left="0.921cm" fo:margin-right="0.554cm" fo:orphans="0" fo:widows="0" fo:text-indent="-0.358cm" style:auto-text-indent="false"/>
      <style:text-properties style:font-name="Arial" fo:font-size="7.5pt" fo:font-weight="bold" style:font-size-asian="7.5pt" style:font-weight-asian="bold"/>
    </style:style>
    <style:style style:name="P126" style:family="paragraph" style:parent-style-name="Table_20_Paragraph">
      <style:paragraph-properties fo:margin-left="1.42cm" fo:margin-right="0.284cm" fo:orphans="0" fo:widows="0" fo:text-indent="-1.115cm" style:auto-text-indent="false"/>
      <style:text-properties style:font-name="Arial" fo:font-size="7.5pt" fo:font-weight="bold" style:font-size-asian="7.5pt" style:font-weight-asian="bold"/>
    </style:style>
    <style:style style:name="P127" style:family="paragraph" style:parent-style-name="Table_20_Paragraph">
      <style:paragraph-properties fo:margin-left="1.254cm" fo:margin-right="0.21cm" fo:orphans="0" fo:widows="0" fo:text-indent="-1.016cm" style:auto-text-indent="false"/>
      <style:text-properties style:font-name="Arial" fo:font-size="7.5pt" fo:font-weight="bold" style:font-size-asian="7.5pt" style:font-weight-asian="bold"/>
    </style:style>
    <style:style style:name="P128" style:family="paragraph" style:parent-style-name="Table_20_Paragraph">
      <style:paragraph-properties fo:margin-left="1.423cm" fo:margin-right="0.178cm" fo:orphans="0" fo:widows="0" fo:text-indent="-1.224cm" style:auto-text-indent="false"/>
      <style:text-properties style:font-name="Arial" fo:font-size="7.5pt" fo:font-weight="bold" style:font-size-asian="7.5pt" style:font-weight-asian="bold"/>
    </style:style>
    <style:style style:name="P129" style:family="paragraph" style:parent-style-name="Table_20_Paragraph">
      <style:paragraph-properties fo:margin-left="0.383cm" fo:margin-right="0.226cm" fo:orphans="0" fo:widows="0" fo:text-indent="-0.123cm" style:auto-text-indent="false"/>
      <style:text-properties style:font-name="Arial" fo:font-size="7.5pt" fo:font-weight="bold" style:font-size-asian="7.5pt" style:font-weight-asian="bold"/>
    </style:style>
    <style:style style:name="P130" style:family="paragraph" style:parent-style-name="Table_20_Paragraph">
      <style:paragraph-properties fo:margin-left="0.605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31" style:family="paragraph" style:parent-style-name="Table_20_Paragraph">
      <style:paragraph-properties fo:margin-left="0.605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32" style:family="paragraph" style:parent-style-name="Table_20_Paragraph">
      <style:paragraph-properties fo:margin-left="0.746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33" style:family="paragraph" style:parent-style-name="Table_20_Paragraph">
      <style:paragraph-properties fo:margin-left="1.085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34" style:family="paragraph" style:parent-style-name="Table_20_Paragraph">
      <style:paragraph-properties fo:margin-left="1.064cm" fo:margin-right="0.584cm" fo:orphans="0" fo:widows="0" fo:text-indent="-0.459cm" style:auto-text-indent="false"/>
      <style:text-properties style:font-name="Arial" fo:font-size="7.5pt" fo:font-weight="bold" style:font-size-asian="7.5pt" style:font-weight-asian="bold"/>
    </style:style>
    <style:style style:name="P135" style:family="paragraph" style:parent-style-name="Table_20_Paragraph">
      <style:paragraph-properties fo:margin-left="0.72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36" style:family="paragraph" style:parent-style-name="Table_20_Paragraph">
      <style:paragraph-properties fo:margin-left="0.631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37" style:family="paragraph" style:parent-style-name="Table_20_Paragraph">
      <style:paragraph-properties fo:margin-left="0.921cm" fo:margin-right="0.642cm" fo:orphans="0" fo:widows="0" fo:text-indent="-0.256cm" style:auto-text-indent="false"/>
      <style:text-properties style:font-name="Arial" fo:font-size="7.5pt" fo:font-weight="bold" style:font-size-asian="7.5pt" style:font-weight-asian="bold"/>
    </style:style>
    <style:style style:name="P138" style:family="paragraph" style:parent-style-name="Table_20_Paragraph">
      <style:paragraph-properties fo:margin-left="0.691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39" style:family="paragraph" style:parent-style-name="Table_20_Paragraph">
      <style:paragraph-properties fo:margin-left="1.272cm" fo:margin-right="0.457cm" fo:orphans="0" fo:widows="0" fo:text-indent="-0.781cm" style:auto-text-indent="false"/>
      <style:text-properties style:font-name="Arial" fo:font-size="7.5pt" fo:font-weight="bold" style:font-size-asian="7.5pt" style:font-weight-asian="bold"/>
    </style:style>
    <style:style style:name="P140" style:family="paragraph" style:parent-style-name="Table_20_Paragraph">
      <style:paragraph-properties fo:margin-left="1.071cm" fo:margin-right="0.469cm" fo:orphans="0" fo:widows="0" fo:text-indent="-0.582cm" style:auto-text-indent="false"/>
      <style:text-properties style:font-name="Arial" fo:font-size="7.5pt" fo:font-weight="bold" style:font-size-asian="7.5pt" style:font-weight-asian="bold"/>
    </style:style>
    <style:style style:name="P141" style:family="paragraph" style:parent-style-name="Table_20_Paragraph">
      <style:paragraph-properties fo:margin-left="0.591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42" style:family="paragraph" style:parent-style-name="Table_20_Paragraph">
      <style:paragraph-properties fo:margin-left="0.788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43" style:family="paragraph" style:parent-style-name="Table_20_Paragraph">
      <style:paragraph-properties fo:margin-left="0.672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44" style:family="paragraph" style:parent-style-name="Table_20_Paragraph">
      <style:paragraph-properties fo:margin-left="0.651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45" style:family="paragraph" style:parent-style-name="Table_20_Paragraph">
      <style:paragraph-properties fo:margin-left="0.995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46" style:family="paragraph" style:parent-style-name="Table_20_Paragraph">
      <style:paragraph-properties fo:margin-left="0.937cm" fo:margin-right="0.651cm" fo:orphans="0" fo:widows="0" fo:text-indent="-0.247cm" style:auto-text-indent="false"/>
      <style:text-properties style:font-name="Arial" fo:font-size="7.5pt" fo:font-weight="bold" style:font-size-asian="7.5pt" style:font-weight-asian="bold"/>
    </style:style>
    <style:style style:name="P147" style:family="paragraph" style:parent-style-name="Table_20_Paragraph">
      <style:paragraph-properties fo:margin-left="0.965cm" fo:margin-right="0.651cm" fo:orphans="0" fo:widows="0" fo:text-indent="-0.275cm" style:auto-text-indent="false"/>
      <style:text-properties style:font-name="Arial" fo:font-size="7.5pt" fo:font-weight="bold" style:font-size-asian="7.5pt" style:font-weight-asian="bold"/>
    </style:style>
    <style:style style:name="P148" style:family="paragraph" style:parent-style-name="Table_20_Paragraph">
      <style:paragraph-properties fo:margin-left="0.826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49" style:family="paragraph" style:parent-style-name="Table_20_Paragraph">
      <style:paragraph-properties fo:margin-left="0.619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50" style:family="paragraph" style:parent-style-name="Table_20_Paragraph">
      <style:paragraph-properties fo:margin-left="0.543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51" style:family="paragraph" style:parent-style-name="Table_20_Paragraph">
      <style:paragraph-properties fo:margin-left="1.164cm" fo:margin-right="0.258cm" fo:orphans="0" fo:widows="0" fo:text-indent="-0.878cm" style:auto-text-indent="false"/>
      <style:text-properties style:font-name="Arial" fo:font-size="7.5pt" fo:font-weight="bold" style:font-size-asian="7.5pt" style:font-weight-asian="bold"/>
    </style:style>
    <style:style style:name="P152" style:family="paragraph" style:parent-style-name="Table_20_Paragraph">
      <style:paragraph-properties fo:margin-left="1.326cm" fo:margin-right="0.258cm" fo:orphans="0" fo:widows="0" fo:text-indent="-1.041cm" style:auto-text-indent="false"/>
      <style:text-properties style:font-name="Arial" fo:font-size="7.5pt" fo:font-weight="bold" style:font-size-asian="7.5pt" style:font-weight-asian="bold"/>
    </style:style>
    <style:style style:name="P153" style:family="paragraph" style:parent-style-name="Table_20_Paragraph">
      <style:paragraph-properties fo:margin-left="1.438cm" fo:margin-right="0.259cm" fo:orphans="0" fo:widows="0" fo:text-indent="-1.154cm" style:auto-text-indent="false"/>
      <style:text-properties style:font-name="Arial" fo:font-size="7.5pt" fo:font-weight="bold" style:font-size-asian="7.5pt" style:font-weight-asian="bold"/>
    </style:style>
    <style:style style:name="P154" style:family="paragraph" style:parent-style-name="Table_20_Paragraph">
      <style:paragraph-properties fo:margin-left="1.334cm" fo:margin-right="0.379cm" fo:orphans="0" fo:widows="0" fo:text-indent="-0.944cm" style:auto-text-indent="false"/>
      <style:text-properties style:font-name="Arial" fo:font-size="7.5pt" fo:font-weight="bold" style:font-size-asian="7.5pt" style:font-weight-asian="bold"/>
    </style:style>
    <style:style style:name="P155" style:family="paragraph" style:parent-style-name="Table_20_Paragraph">
      <style:paragraph-properties fo:margin-left="1.653cm" fo:margin-right="0.039cm" fo:orphans="0" fo:widows="0" fo:text-indent="-1.595cm" style:auto-text-indent="false"/>
      <style:text-properties style:font-name="Arial" fo:font-size="7.5pt" fo:font-weight="bold" style:font-size-asian="7.5pt" style:font-weight-asian="bold"/>
    </style:style>
    <style:style style:name="P156" style:family="paragraph" style:parent-style-name="Table_20_Paragraph">
      <style:paragraph-properties fo:margin-left="0.949cm" fo:margin-right="0.639cm" fo:orphans="0" fo:widows="0" fo:text-indent="-0.291cm" style:auto-text-indent="false"/>
      <style:text-properties style:font-name="Arial" fo:font-size="7.5pt" fo:font-weight="bold" style:font-size-asian="7.5pt" style:font-weight-asian="bold"/>
    </style:style>
    <style:style style:name="P157" style:family="paragraph" style:parent-style-name="Table_20_Paragraph">
      <style:paragraph-properties fo:margin-left="1.025cm" fo:margin-right="0.639cm" fo:orphans="0" fo:widows="0" fo:text-indent="-0.367cm" style:auto-text-indent="false"/>
      <style:text-properties style:font-name="Arial" fo:font-size="7.5pt" fo:font-weight="bold" style:font-size-asian="7.5pt" style:font-weight-asian="bold"/>
    </style:style>
    <style:style style:name="P158" style:family="paragraph" style:parent-style-name="Table_20_Paragraph">
      <style:paragraph-properties fo:margin-left="1.085cm" fo:margin-right="0.639cm" fo:orphans="0" fo:widows="0" fo:text-indent="-0.427cm" style:auto-text-indent="false"/>
      <style:text-properties style:font-name="Arial" fo:font-size="7.5pt" fo:font-weight="bold" style:font-size-asian="7.5pt" style:font-weight-asian="bold"/>
    </style:style>
    <style:style style:name="P159" style:family="paragraph" style:parent-style-name="Table_20_Paragraph">
      <style:paragraph-properties fo:margin-left="0.443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60" style:family="paragraph" style:parent-style-name="Table_20_Paragraph">
      <style:paragraph-properties fo:margin-left="1.455cm" fo:margin-right="0.046cm" fo:orphans="0" fo:widows="0" fo:text-indent="-1.386cm" style:auto-text-indent="false"/>
      <style:text-properties style:font-name="Arial" fo:font-size="7.5pt" fo:font-weight="bold" style:font-size-asian="7.5pt" style:font-weight-asian="bold"/>
    </style:style>
    <style:style style:name="P161" style:family="paragraph" style:parent-style-name="Table_20_Paragraph">
      <style:paragraph-properties fo:margin-left="0.323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62" style:family="paragraph" style:parent-style-name="Table_20_Paragraph">
      <style:paragraph-properties fo:margin-left="0.39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63" style:family="paragraph" style:parent-style-name="Table_20_Paragraph">
      <style:paragraph-properties fo:margin-left="0.39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64" style:family="paragraph" style:parent-style-name="Table_20_Paragraph">
      <style:paragraph-properties fo:margin-left="0.316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65" style:family="paragraph" style:parent-style-name="Table_20_Paragraph">
      <style:paragraph-properties fo:margin-left="0.928cm" fo:margin-right="0.732cm" fo:orphans="0" fo:widows="0" fo:text-indent="-0.176cm" style:auto-text-indent="false"/>
      <style:text-properties style:font-name="Arial" fo:font-size="7.5pt" fo:font-weight="bold" style:font-size-asian="7.5pt" style:font-weight-asian="bold"/>
    </style:style>
    <style:style style:name="P166" style:family="paragraph" style:parent-style-name="Table_20_Paragraph">
      <style:paragraph-properties fo:margin-left="0.665cm" fo:margin-right="0.289cm" fo:orphans="0" fo:widows="0" fo:text-indent="-0.344cm" style:auto-text-indent="false"/>
      <style:text-properties style:font-name="Arial" fo:font-size="7.5pt" fo:font-weight="bold" style:font-size-asian="7.5pt" style:font-weight-asian="bold"/>
    </style:style>
    <style:style style:name="P167" style:family="paragraph" style:parent-style-name="Table_20_Paragraph">
      <style:paragraph-properties fo:margin-left="1.353cm" fo:margin-right="0.289cm" fo:orphans="0" fo:widows="0" fo:text-indent="-1.032cm" style:auto-text-indent="false"/>
      <style:text-properties style:font-name="Arial" fo:font-size="7.5pt" fo:font-weight="bold" style:font-size-asian="7.5pt" style:font-weight-asian="bold"/>
    </style:style>
    <style:style style:name="P168" style:family="paragraph" style:parent-style-name="Table_20_Paragraph">
      <style:paragraph-properties fo:margin-left="0.658cm" fo:margin-right="0.39cm" fo:orphans="0" fo:widows="0" fo:text-indent="-0.249cm" style:auto-text-indent="false"/>
      <style:text-properties style:font-name="Arial" fo:font-size="7.5pt" fo:font-weight="bold" style:font-size-asian="7.5pt" style:font-weight-asian="bold"/>
    </style:style>
    <style:style style:name="P169" style:family="paragraph" style:parent-style-name="Table_20_Paragraph">
      <style:paragraph-properties fo:margin-left="0.848cm" fo:margin-right="0.594cm" fo:orphans="0" fo:widows="0" fo:text-indent="-0.233cm" style:auto-text-indent="false"/>
      <style:text-properties style:font-name="Arial" fo:font-size="7.5pt" fo:font-weight="bold" style:font-size-asian="7.5pt" style:font-weight-asian="bold"/>
    </style:style>
    <style:style style:name="P170" style:family="paragraph" style:parent-style-name="Table_20_Paragraph">
      <style:paragraph-properties fo:margin-left="0.887cm" fo:margin-right="0.852cm" fo:orphans="0" fo:widows="0" fo:text-indent="-0.021cm" style:auto-text-indent="false"/>
      <style:text-properties style:font-name="Arial" fo:font-size="7.5pt" fo:font-weight="bold" style:font-size-asian="7.5pt" style:font-weight-asian="bold"/>
    </style:style>
    <style:style style:name="P171" style:family="paragraph" style:parent-style-name="Table_20_Paragraph">
      <style:paragraph-properties fo:margin-left="0.958cm" fo:margin-right="0.637cm" fo:orphans="0" fo:widows="0" fo:text-indent="-0.3cm" style:auto-text-indent="false"/>
      <style:text-properties style:font-name="Arial" fo:font-size="7.5pt" fo:font-weight="bold" style:font-size-asian="7.5pt" style:font-weight-asian="bold"/>
    </style:style>
    <style:style style:name="P172" style:family="paragraph" style:parent-style-name="Table_20_Paragraph">
      <style:paragraph-properties fo:margin-left="0.942cm" fo:margin-right="0.697cm" fo:orphans="0" fo:widows="0" fo:text-indent="-0.224cm" style:auto-text-indent="false"/>
      <style:text-properties style:font-name="Arial" fo:font-size="7.5pt" fo:font-weight="bold" style:font-size-asian="7.5pt" style:font-weight-asian="bold"/>
    </style:style>
    <style:style style:name="P173" style:family="paragraph" style:parent-style-name="Table_20_Paragraph">
      <style:paragraph-properties fo:margin-left="0.192cm" fo:margin-right="0.175cm" fo:orphans="0" fo:widows="0" fo:text-indent="0.661cm" style:auto-text-indent="false"/>
      <style:text-properties style:font-name="Arial" fo:font-size="7.5pt" fo:font-weight="bold" style:font-size-asian="7.5pt" style:font-weight-asian="bold"/>
    </style:style>
    <style:style style:name="P174" style:family="paragraph" style:parent-style-name="Table_20_Paragraph">
      <style:paragraph-properties fo:margin-left="0.138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75" style:family="paragraph" style:parent-style-name="Table_20_Paragraph">
      <style:paragraph-properties fo:margin-left="0.402cm" fo:margin-right="0.118cm" fo:orphans="0" fo:widows="0" fo:text-indent="-0.263cm" style:auto-text-indent="false"/>
      <style:text-properties style:font-name="Arial" fo:font-size="7.5pt" fo:font-weight="bold" style:font-size-asian="7.5pt" style:font-weight-asian="bold"/>
    </style:style>
    <style:style style:name="P176" style:family="paragraph" style:parent-style-name="Table_20_Paragraph">
      <style:paragraph-properties fo:margin-left="0.104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77" style:family="paragraph" style:parent-style-name="Table_20_Paragraph">
      <style:paragraph-properties fo:margin-left="0.803cm" fo:margin-right="0.531cm" fo:orphans="0" fo:widows="0" fo:text-indent="-0.236cm" style:auto-text-indent="false"/>
      <style:text-properties style:font-name="Arial" fo:font-size="7.5pt" fo:font-weight="bold" style:font-size-asian="7.5pt" style:font-weight-asian="bold"/>
    </style:style>
    <style:style style:name="P178" style:family="paragraph" style:parent-style-name="Table_20_Paragraph">
      <style:paragraph-properties fo:margin-left="0.937cm" fo:margin-right="0.039cm" fo:orphans="0" fo:widows="0" fo:text-indent="-0.875cm" style:auto-text-indent="false"/>
      <style:text-properties style:font-name="Arial" fo:font-size="7.5pt" fo:font-weight="bold" style:font-size-asian="7.5pt" style:font-weight-asian="bold"/>
    </style:style>
    <style:style style:name="P179" style:family="paragraph" style:parent-style-name="Table_20_Paragraph">
      <style:paragraph-properties fo:margin-left="0.247cm" fo:margin-right="0cm" fo:margin-top="0.002cm" fo:margin-bottom="0cm" style:contextual-spacing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80" style:family="paragraph" style:parent-style-name="Table_20_Paragraph">
      <style:paragraph-properties fo:margin-left="0.247cm" fo:margin-right="0cm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181" style:family="paragraph" style:parent-style-name="Table_20_Paragraph">
      <style:paragraph-properties fo:margin-left="1.272cm" fo:margin-right="0cm" fo:line-height="101%" fo:orphans="0" fo:widows="0" fo:text-indent="-1.041cm" style:auto-text-indent="false"/>
      <style:text-properties style:font-name="Arial" fo:font-size="7.5pt" fo:font-weight="bold" style:font-size-asian="7.5pt" style:font-weight-asian="bold"/>
    </style:style>
    <style:style style:name="P182" style:family="paragraph" style:parent-style-name="Table_20_Paragraph">
      <style:paragraph-properties fo:margin-left="0.827cm" fo:margin-right="0.18cm" fo:line-height="101%" fo:orphans="0" fo:widows="0" fo:text-indent="-0.621cm" style:auto-text-indent="false"/>
      <style:text-properties style:font-name="Arial" fo:font-size="7.5pt" fo:font-weight="bold" style:font-size-asian="7.5pt" style:font-weight-asian="bold"/>
    </style:style>
    <style:style style:name="P183" style:family="paragraph" style:parent-style-name="Table_20_Paragraph">
      <style:paragraph-properties fo:margin-left="1.05cm" fo:margin-right="0.637cm" fo:line-height="101%" fo:orphans="0" fo:widows="0" fo:text-indent="-0.399cm" style:auto-text-indent="false"/>
      <style:text-properties style:font-name="Arial" fo:font-size="7.5pt" fo:font-weight="bold" style:font-size-asian="7.5pt" style:font-weight-asian="bold"/>
    </style:style>
    <style:style style:name="P184" style:family="paragraph" style:parent-style-name="Table_20_Paragraph">
      <style:paragraph-properties fo:margin-left="1.272cm" fo:margin-right="0cm" fo:line-height="101%" fo:orphans="0" fo:widows="0" fo:text-indent="-0.958cm" style:auto-text-indent="false"/>
      <style:text-properties style:font-name="Arial" fo:font-size="7.5pt" fo:font-weight="bold" style:font-size-asian="7.5pt" style:font-weight-asian="bold"/>
    </style:style>
    <style:style style:name="P185" style:family="paragraph" style:parent-style-name="Table_20_Paragraph">
      <style:paragraph-properties fo:margin-left="1.219cm" fo:margin-right="0.915cm" fo:line-height="101%" fo:orphans="0" fo:widows="0" fo:text-indent="-0.272cm" style:auto-text-indent="false"/>
      <style:text-properties style:font-name="Arial" fo:font-size="7.5pt" fo:font-weight="bold" style:font-size-asian="7.5pt" style:font-weight-asian="bold"/>
    </style:style>
    <style:style style:name="P186" style:family="paragraph" style:parent-style-name="Table_20_Paragraph">
      <style:paragraph-properties fo:margin-left="1.272cm" fo:margin-right="0.023cm" fo:line-height="101%" fo:orphans="0" fo:widows="0" fo:text-indent="-1.224cm" style:auto-text-indent="false"/>
      <style:text-properties style:font-name="Arial" fo:font-size="7.5pt" fo:font-weight="bold" style:font-size-asian="7.5pt" style:font-weight-asian="bold"/>
    </style:style>
    <style:style style:name="P187" style:family="paragraph" style:parent-style-name="Table_20_Paragraph">
      <style:paragraph-properties fo:margin-left="0.631cm" fo:margin-right="0.358cm" fo:line-height="101%" fo:orphans="0" fo:widows="0" fo:text-indent="-0.249cm" style:auto-text-indent="false"/>
      <style:text-properties style:font-name="Arial" fo:font-size="7.5pt" fo:font-weight="bold" style:font-size-asian="7.5pt" style:font-weight-asian="bold"/>
    </style:style>
    <style:style style:name="P188" style:family="paragraph" style:parent-style-name="Table_20_Paragraph">
      <style:paragraph-properties fo:margin-left="0.247cm" fo:margin-right="0.235cm" fo:line-height="101%" fo:orphans="0" fo:widows="0" fo:text-indent="0.277cm" style:auto-text-indent="false"/>
      <style:text-properties style:font-name="Arial" fo:font-size="7.5pt" fo:font-weight="bold" style:font-size-asian="7.5pt" style:font-weight-asian="bold"/>
    </style:style>
    <style:style style:name="P189" style:family="paragraph" style:parent-style-name="Table_20_Paragraph">
      <style:paragraph-properties fo:margin-left="0.273cm" fo:margin-right="0cm" fo:line-height="101%" fo:orphans="0" fo:widows="0" fo:text-indent="0.39cm" style:auto-text-indent="false"/>
      <style:text-properties style:font-name="Arial" fo:font-size="7.5pt" fo:font-weight="bold" style:font-size-asian="7.5pt" style:font-weight-asian="bold"/>
    </style:style>
    <style:style style:name="P190" style:family="paragraph" style:parent-style-name="Table_20_Paragraph">
      <style:paragraph-properties fo:margin-left="0.827cm" fo:margin-right="0.788cm" fo:line-height="101%" fo:orphans="0" fo:widows="0" fo:text-indent="0.092cm" style:auto-text-indent="false"/>
      <style:text-properties style:font-name="Arial" fo:font-size="7.5pt" fo:font-weight="bold" style:font-size-asian="7.5pt" style:font-weight-asian="bold"/>
    </style:style>
    <style:style style:name="P191" style:family="paragraph" style:parent-style-name="Table_20_Paragraph">
      <style:paragraph-properties fo:margin-left="1.035cm" fo:margin-right="0.69cm" fo:line-height="101%" fo:orphans="0" fo:widows="0" fo:text-indent="-0.332cm" style:auto-text-indent="false"/>
      <style:text-properties style:font-name="Arial" fo:font-size="7.5pt" fo:font-weight="bold" style:font-size-asian="7.5pt" style:font-weight-asian="bold"/>
    </style:style>
    <style:style style:name="P192" style:family="paragraph" style:parent-style-name="Table_20_Paragraph">
      <style:paragraph-properties fo:margin-left="1.356cm" fo:margin-right="0.166cm" fo:line-height="101%" fo:orphans="0" fo:widows="0" fo:text-indent="-1.157cm" style:auto-text-indent="false"/>
      <style:text-properties style:font-name="Arial" fo:font-size="7.5pt" fo:font-weight="bold" style:font-size-asian="7.5pt" style:font-weight-asian="bold"/>
    </style:style>
    <style:style style:name="P193" style:family="paragraph" style:parent-style-name="Table_20_Paragraph">
      <style:paragraph-properties fo:margin-left="1.21cm" fo:margin-right="0.452cm" fo:line-height="101%" fo:orphans="0" fo:widows="0" fo:text-indent="-0.736cm" style:auto-text-indent="false"/>
      <style:text-properties style:font-name="Arial" fo:font-size="7.5pt" fo:font-weight="bold" style:font-size-asian="7.5pt" style:font-weight-asian="bold"/>
    </style:style>
    <style:style style:name="P194" style:family="paragraph" style:parent-style-name="Table_20_Paragraph">
      <style:paragraph-properties fo:margin-left="0.914cm" fo:margin-right="0.563cm" fo:line-height="101%" fo:orphans="0" fo:widows="0" fo:text-indent="-0.33cm" style:auto-text-indent="false"/>
      <style:text-properties style:font-name="Arial" fo:font-size="7.5pt" fo:font-weight="bold" style:font-size-asian="7.5pt" style:font-weight-asian="bold"/>
    </style:style>
    <style:style style:name="P195" style:family="paragraph" style:parent-style-name="Table_20_Paragraph">
      <style:paragraph-properties fo:margin-left="0.942cm" fo:margin-right="0.407cm" fo:line-height="101%" fo:orphans="0" fo:widows="0" fo:text-indent="-0.524cm" style:auto-text-indent="false"/>
      <style:text-properties style:font-name="Arial" fo:font-size="7.5pt" fo:font-weight="bold" style:font-size-asian="7.5pt" style:font-weight-asian="bold"/>
    </style:style>
    <style:style style:name="P196" style:family="paragraph" style:parent-style-name="Table_20_Paragraph">
      <style:paragraph-properties fo:margin-left="1.042cm" fo:margin-right="0.878cm" fo:line-height="101%" fo:orphans="0" fo:widows="0" fo:text-indent="-0.136cm" style:auto-text-indent="false"/>
      <style:text-properties style:font-name="Arial" fo:font-size="7.5pt" fo:font-weight="bold" style:font-size-asian="7.5pt" style:font-weight-asian="bold"/>
    </style:style>
    <style:style style:name="P197" style:family="paragraph" style:parent-style-name="Table_20_Paragraph">
      <style:paragraph-properties fo:margin-left="0.803cm" fo:margin-right="0cm" fo:margin-top="0.002cm" fo:margin-bottom="0cm" style:contextual-spacing="false" fo:line-height="101%" fo:orphans="0" fo:widows="0" fo:text-indent="-0.258cm" style:auto-text-indent="false"/>
      <style:text-properties style:font-name="Arial" fo:font-size="7.5pt" fo:font-weight="bold" style:font-size-asian="7.5pt" style:font-weight-asian="bold"/>
    </style:style>
    <style:style style:name="P198" style:family="paragraph" style:parent-style-name="Table_20_Paragraph">
      <style:paragraph-properties fo:margin-left="0.921cm" fo:margin-right="0.554cm" fo:line-height="101%" fo:orphans="0" fo:widows="0" fo:text-indent="-0.358cm" style:auto-text-indent="false"/>
      <style:text-properties style:font-name="Arial" fo:font-size="7.5pt" fo:font-weight="bold" style:font-size-asian="7.5pt" style:font-weight-asian="bold"/>
    </style:style>
    <style:style style:name="P199" style:family="paragraph" style:parent-style-name="Table_20_Paragraph">
      <style:paragraph-properties fo:margin-left="1.42cm" fo:margin-right="0.284cm" fo:line-height="101%" fo:orphans="0" fo:widows="0" fo:text-indent="-1.115cm" style:auto-text-indent="false"/>
      <style:text-properties style:font-name="Arial" fo:font-size="7.5pt" fo:font-weight="bold" style:font-size-asian="7.5pt" style:font-weight-asian="bold"/>
    </style:style>
    <style:style style:name="P200" style:family="paragraph" style:parent-style-name="Table_20_Paragraph">
      <style:paragraph-properties fo:margin-left="0.921cm" fo:margin-right="0.642cm" fo:line-height="101%" fo:orphans="0" fo:widows="0" fo:text-indent="-0.256cm" style:auto-text-indent="false"/>
      <style:text-properties style:font-name="Arial" fo:font-size="7.5pt" fo:font-weight="bold" style:font-size-asian="7.5pt" style:font-weight-asian="bold"/>
    </style:style>
    <style:style style:name="P201" style:family="paragraph" style:parent-style-name="Table_20_Paragraph">
      <style:paragraph-properties fo:margin-left="1.071cm" fo:margin-right="0.469cm" fo:line-height="101%" fo:orphans="0" fo:widows="0" fo:text-indent="-0.582cm" style:auto-text-indent="false"/>
      <style:text-properties style:font-name="Arial" fo:font-size="7.5pt" fo:font-weight="bold" style:font-size-asian="7.5pt" style:font-weight-asian="bold"/>
    </style:style>
    <style:style style:name="P202" style:family="paragraph" style:parent-style-name="Table_20_Paragraph">
      <style:paragraph-properties fo:margin-left="0.937cm" fo:margin-right="0.651cm" fo:line-height="101%" fo:orphans="0" fo:widows="0" fo:text-indent="-0.247cm" style:auto-text-indent="false"/>
      <style:text-properties style:font-name="Arial" fo:font-size="7.5pt" fo:font-weight="bold" style:font-size-asian="7.5pt" style:font-weight-asian="bold"/>
    </style:style>
    <style:style style:name="P203" style:family="paragraph" style:parent-style-name="Table_20_Paragraph">
      <style:paragraph-properties fo:margin-left="1.326cm" fo:margin-right="0.258cm" fo:line-height="101%" fo:orphans="0" fo:widows="0" fo:text-indent="-1.041cm" style:auto-text-indent="false"/>
      <style:text-properties style:font-name="Arial" fo:font-size="7.5pt" fo:font-weight="bold" style:font-size-asian="7.5pt" style:font-weight-asian="bold"/>
    </style:style>
    <style:style style:name="P204" style:family="paragraph" style:parent-style-name="Table_20_Paragraph">
      <style:paragraph-properties fo:margin-left="1.438cm" fo:margin-right="0.259cm" fo:margin-top="0.002cm" fo:margin-bottom="0cm" style:contextual-spacing="false" fo:line-height="101%" fo:orphans="0" fo:widows="0" fo:text-indent="-1.154cm" style:auto-text-indent="false"/>
      <style:text-properties style:font-name="Arial" fo:font-size="7.5pt" fo:font-weight="bold" style:font-size-asian="7.5pt" style:font-weight-asian="bold"/>
    </style:style>
    <style:style style:name="P205" style:family="paragraph" style:parent-style-name="Table_20_Paragraph">
      <style:paragraph-properties fo:margin-left="1.653cm" fo:margin-right="0.039cm" fo:line-height="101%" fo:orphans="0" fo:widows="0" fo:text-indent="-1.595cm" style:auto-text-indent="false"/>
      <style:text-properties style:font-name="Arial" fo:font-size="7.5pt" fo:font-weight="bold" style:font-size-asian="7.5pt" style:font-weight-asian="bold"/>
    </style:style>
    <style:style style:name="P206" style:family="paragraph" style:parent-style-name="Table_20_Paragraph">
      <style:paragraph-properties fo:margin-left="1.025cm" fo:margin-right="0.639cm" fo:line-height="101%" fo:orphans="0" fo:widows="0" fo:text-indent="-0.367cm" style:auto-text-indent="false"/>
      <style:text-properties style:font-name="Arial" fo:font-size="7.5pt" fo:font-weight="bold" style:font-size-asian="7.5pt" style:font-weight-asian="bold"/>
    </style:style>
    <style:style style:name="P207" style:family="paragraph" style:parent-style-name="Table_20_Paragraph">
      <style:paragraph-properties fo:margin-left="1.085cm" fo:margin-right="0.639cm" fo:line-height="101%" fo:orphans="0" fo:widows="0" fo:text-indent="-0.427cm" style:auto-text-indent="false"/>
      <style:text-properties style:font-name="Arial" fo:font-size="7.5pt" fo:font-weight="bold" style:font-size-asian="7.5pt" style:font-weight-asian="bold"/>
    </style:style>
    <style:style style:name="P208" style:family="paragraph" style:parent-style-name="Table_20_Paragraph">
      <style:paragraph-properties fo:margin-left="1.455cm" fo:margin-right="0.046cm" fo:line-height="101%" fo:orphans="0" fo:widows="0" fo:text-indent="-1.386cm" style:auto-text-indent="false"/>
      <style:text-properties style:font-name="Arial" fo:font-size="7.5pt" fo:font-weight="bold" style:font-size-asian="7.5pt" style:font-weight-asian="bold"/>
    </style:style>
    <style:style style:name="P209" style:family="paragraph" style:parent-style-name="Table_20_Paragraph">
      <style:paragraph-properties fo:margin-left="0.928cm" fo:margin-right="0.732cm" fo:line-height="101%" fo:orphans="0" fo:widows="0" fo:text-indent="-0.176cm" style:auto-text-indent="false"/>
      <style:text-properties style:font-name="Arial" fo:font-size="7.5pt" fo:font-weight="bold" style:font-size-asian="7.5pt" style:font-weight-asian="bold"/>
    </style:style>
    <style:style style:name="P210" style:family="paragraph" style:parent-style-name="Table_20_Paragraph">
      <style:paragraph-properties fo:margin-left="0.665cm" fo:margin-right="0.289cm" fo:line-height="101%" fo:orphans="0" fo:widows="0" fo:text-indent="-0.344cm" style:auto-text-indent="false"/>
      <style:text-properties style:font-name="Arial" fo:font-size="7.5pt" fo:font-weight="bold" style:font-size-asian="7.5pt" style:font-weight-asian="bold"/>
    </style:style>
    <style:style style:name="P211" style:family="paragraph" style:parent-style-name="Table_20_Paragraph">
      <style:paragraph-properties fo:margin-left="1.353cm" fo:margin-right="0.289cm" fo:line-height="101%" fo:orphans="0" fo:widows="0" fo:text-indent="-1.032cm" style:auto-text-indent="false"/>
      <style:text-properties style:font-name="Arial" fo:font-size="7.5pt" fo:font-weight="bold" style:font-size-asian="7.5pt" style:font-weight-asian="bold"/>
    </style:style>
    <style:style style:name="P212" style:family="paragraph" style:parent-style-name="Table_20_Paragraph">
      <style:paragraph-properties fo:margin-left="1.157cm" fo:margin-right="0.575cm" fo:line-height="101%" fo:orphans="0" fo:widows="0" fo:text-indent="-0.559cm" style:auto-text-indent="false"/>
      <style:text-properties style:font-name="Arial" fo:font-size="7.5pt" fo:font-weight="bold" style:font-size-asian="7.5pt" style:font-weight-asian="bold"/>
    </style:style>
    <style:style style:name="P213" style:family="paragraph" style:parent-style-name="Table_20_Paragraph">
      <style:paragraph-properties fo:margin-left="0.848cm" fo:margin-right="0.594cm" fo:margin-top="0.002cm" fo:margin-bottom="0cm" style:contextual-spacing="false" fo:line-height="101%" fo:orphans="0" fo:widows="0" fo:text-indent="-0.233cm" style:auto-text-indent="false"/>
      <style:text-properties style:font-name="Arial" fo:font-size="7.5pt" fo:font-weight="bold" style:font-size-asian="7.5pt" style:font-weight-asian="bold"/>
    </style:style>
    <style:style style:name="P214" style:family="paragraph" style:parent-style-name="Table_20_Paragraph">
      <style:paragraph-properties fo:margin-left="0.942cm" fo:margin-right="0.697cm" fo:line-height="101%" fo:orphans="0" fo:widows="0" fo:text-indent="-0.224cm" style:auto-text-indent="false"/>
      <style:text-properties style:font-name="Arial" fo:font-size="7.5pt" fo:font-weight="bold" style:font-size-asian="7.5pt" style:font-weight-asian="bold"/>
    </style:style>
    <style:style style:name="P215" style:family="paragraph" style:parent-style-name="Table_20_Paragraph">
      <style:paragraph-properties fo:margin-left="0.228cm" fo:margin-right="0.22cm" fo:line-height="101%" fo:orphans="0" fo:widows="0" fo:text-indent="0.626cm" style:auto-text-indent="false"/>
      <style:text-properties style:font-name="Arial" fo:font-size="7.5pt" fo:font-weight="bold" style:font-size-asian="7.5pt" style:font-weight-asian="bold"/>
    </style:style>
    <style:style style:name="P216" style:family="paragraph" style:parent-style-name="Table_20_Paragraph">
      <style:paragraph-properties fo:margin-left="0.841cm" fo:margin-right="0.766cm" fo:line-height="101%" fo:orphans="0" fo:widows="0" fo:text-indent="-0.055cm" style:auto-text-indent="false"/>
      <style:text-properties style:font-name="Arial" fo:font-size="7.5pt" fo:font-weight="bold" style:font-size-asian="7.5pt" style:font-weight-asian="bold"/>
    </style:style>
    <style:style style:name="P217" style:family="paragraph" style:parent-style-name="Table_20_Paragraph">
      <style:paragraph-properties fo:margin-left="0.803cm" fo:margin-right="0.531cm" fo:line-height="101%" fo:orphans="0" fo:widows="0" fo:text-indent="-0.236cm" style:auto-text-indent="false"/>
      <style:text-properties style:font-name="Arial" fo:font-size="7.5pt" fo:font-weight="bold" style:font-size-asian="7.5pt" style:font-weight-asian="bold"/>
    </style:style>
    <style:style style:name="P218" style:family="paragraph" style:parent-style-name="Table_20_Paragraph">
      <style:paragraph-properties fo:margin-left="0.009cm" fo:margin-right="0.004cm" fo:margin-top="0.118cm" fo:margin-bottom="0cm" style:contextual-spacing="false" fo:line-height="101%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19" style:family="paragraph" style:parent-style-name="Table_20_Paragraph">
      <style:paragraph-properties fo:margin-left="0.009cm" fo:margin-right="0.004cm" fo:margin-top="0.12cm" fo:margin-bottom="0cm" style:contextual-spacing="false" fo:line-height="101%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20" style:family="paragraph" style:parent-style-name="Table_20_Paragraph">
      <style:paragraph-properties fo:margin-left="0.108cm" fo:margin-right="0.102cm" fo:margin-top="0.004cm" fo:margin-bottom="0cm" style:contextual-spacing="false" fo:line-height="101%" fo:text-align="center" style:justify-single-word="false" fo:orphans="0" fo:widows="0" fo:text-indent="-0.004cm" style:auto-text-indent="false"/>
      <style:text-properties style:font-name="Arial" fo:font-size="7.5pt" fo:font-weight="bold" style:font-size-asian="7.5pt" style:font-weight-asian="bold"/>
    </style:style>
    <style:style style:name="P221" style:family="paragraph" style:parent-style-name="Table_20_Paragraph">
      <style:paragraph-properties fo:margin-left="0.009cm" fo:margin-right="0.005cm" fo:line-height="0.302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22" style:family="paragraph" style:parent-style-name="Table_20_Paragraph">
      <style:paragraph-properties fo:margin-left="0.009cm" fo:margin-right="0.005cm" fo:line-height="0.272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23" style:family="paragraph" style:parent-style-name="Table_20_Paragraph">
      <style:paragraph-properties fo:margin-left="0.009cm" fo:margin-right="0.004cm" fo:margin-top="0.009cm" fo:margin-bottom="0cm" style:contextual-spacing="false" fo:line-height="0.233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24" style:family="paragraph" style:parent-style-name="Table_20_Paragraph">
      <style:paragraph-properties fo:margin-left="0.009cm" fo:margin-right="0.004cm" fo:line-height="0.3cm" fo:text-align="center" style:justify-single-word="false" fo:orphans="0" fo:widows="0" fo:text-indent="0cm" style:auto-text-indent="false"/>
      <style:text-properties style:font-name="Arial" fo:font-size="7.5pt" fo:font-weight="bold" style:font-size-asian="7.5pt" style:font-weight-asian="bold"/>
    </style:style>
    <style:style style:name="P225" style:family="paragraph" style:parent-style-name="Table_20_Paragraph">
      <style:paragraph-properties fo:margin-left="0cm" fo:margin-right="0.369cm" fo:text-align="end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21cm" fo:margin-right="0.21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27" style:family="paragraph" style:parent-style-name="Table_20_Paragraph">
      <style:paragraph-properties fo:margin-left="0.21cm" fo:margin-right="0.21cm" fo:text-align="center" style:justify-single-word="false" fo:orphans="0" fo:widows="0" fo:text-indent="0cm" style:auto-text-indent="false"/>
      <style:text-properties fo:font-size="7.5pt" style:font-size-asian="7.5pt"/>
    </style:style>
    <style:style style:name="P228" style:family="paragraph" style:parent-style-name="Table_20_Paragraph">
      <style:paragraph-properties fo:margin-left="0.254cm" fo:margin-right="0.254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29" style:family="paragraph" style:parent-style-name="Table_20_Paragraph">
      <style:paragraph-properties fo:margin-left="0.254cm" fo:margin-right="0.254cm" fo:text-align="center" style:justify-single-word="false" fo:orphans="0" fo:widows="0" fo:text-indent="0cm" style:auto-text-indent="false"/>
      <style:text-properties fo:font-size="7.5pt" style:font-size-asian="7.5pt"/>
    </style:style>
    <style:style style:name="P230" style:family="paragraph" style:parent-style-name="Table_20_Paragraph">
      <style:paragraph-properties fo:margin-left="0.21cm" fo:margin-right="0.205cm" fo:text-align="center" style:justify-single-word="false" fo:orphans="0" fo:widows="0" fo:text-indent="0cm" style:auto-text-indent="false"/>
      <style:text-properties fo:font-size="7.5pt" style:font-size-asian="7.5pt"/>
    </style:style>
    <style:style style:name="P231" style:family="paragraph" style:parent-style-name="Table_20_Paragraph">
      <style:paragraph-properties fo:margin-left="0.21cm" fo:margin-right="0.205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32" style:family="paragraph" style:parent-style-name="Table_20_Paragraph">
      <style:paragraph-properties fo:margin-left="0.011cm" fo:margin-right="0.011cm" fo:text-align="center" style:justify-single-word="false" fo:orphans="0" fo:widows="0" fo:text-indent="0cm" style:auto-text-indent="false"/>
      <style:text-properties fo:font-size="7.5pt" style:font-size-asian="7.5pt"/>
    </style:style>
    <style:style style:name="P233" style:family="paragraph" style:parent-style-name="Table_20_Paragraph">
      <style:paragraph-properties fo:margin-left="0.011cm" fo:margin-right="0.011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34" style:family="paragraph" style:parent-style-name="Table_20_Paragraph">
      <style:paragraph-properties fo:margin-left="0.011cm" fo:margin-right="0.011cm" fo:margin-top="0.004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35" style:family="paragraph" style:parent-style-name="Table_20_Paragraph">
      <style:paragraph-properties fo:margin-left="0.011cm" fo:margin-right="0.011cm" fo:margin-top="0.12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36" style:family="paragraph" style:parent-style-name="Table_20_Paragraph">
      <style:paragraph-properties fo:margin-left="0.011cm" fo:margin-right="0.012cm" fo:text-align="center" style:justify-single-word="false" fo:orphans="0" fo:widows="0" fo:text-indent="0cm" style:auto-text-indent="false"/>
      <style:text-properties fo:font-size="7.5pt" style:font-size-asian="7.5pt"/>
    </style:style>
    <style:style style:name="P237" style:family="paragraph" style:parent-style-name="Table_20_Paragraph">
      <style:paragraph-properties fo:margin-left="0.011cm" fo:margin-right="0.012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38" style:family="paragraph" style:parent-style-name="Table_20_Paragraph">
      <style:paragraph-properties fo:margin-left="0.011cm" fo:margin-right="0.012cm" fo:margin-top="0.118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39" style:family="paragraph" style:parent-style-name="Table_20_Paragraph">
      <style:paragraph-properties fo:margin-left="0.011cm" fo:margin-right="0.012cm" fo:margin-top="0.009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40" style:family="paragraph" style:parent-style-name="Table_20_Paragraph">
      <style:paragraph-properties fo:margin-left="0.011cm" fo:margin-right="0.012cm" fo:margin-top="0.005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41" style:family="paragraph" style:parent-style-name="Table_20_Paragraph">
      <style:paragraph-properties fo:margin-left="0.011cm" fo:margin-right="0.009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42" style:family="paragraph" style:parent-style-name="Table_20_Paragraph">
      <style:paragraph-properties fo:margin-left="0.011cm" fo:margin-right="0.009cm" fo:text-align="center" style:justify-single-word="false" fo:orphans="0" fo:widows="0" fo:text-indent="0cm" style:auto-text-indent="false"/>
      <style:text-properties fo:font-size="7.5pt" style:font-size-asian="7.5pt"/>
    </style:style>
    <style:style style:name="P243" style:family="paragraph" style:parent-style-name="Table_20_Paragraph">
      <style:paragraph-properties fo:margin-left="0.011cm" fo:margin-right="0.014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44" style:family="paragraph" style:parent-style-name="Table_20_Paragraph">
      <style:paragraph-properties fo:margin-left="0.011cm" fo:margin-right="0.014cm" fo:text-align="center" style:justify-single-word="false" fo:orphans="0" fo:widows="0" fo:text-indent="0cm" style:auto-text-indent="false"/>
      <style:text-properties fo:font-size="7.5pt" style:font-size-asian="7.5pt"/>
    </style:style>
    <style:style style:name="P245" style:family="paragraph" style:parent-style-name="Table_20_Paragraph">
      <style:paragraph-properties fo:margin-left="0.011cm" fo:margin-right="0.014cm" fo:margin-top="0.007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46" style:family="paragraph" style:parent-style-name="Table_20_Paragraph">
      <style:paragraph-properties fo:margin-left="0.011cm" fo:margin-right="0.083cm" fo:text-align="center" style:justify-single-word="false" fo:orphans="0" fo:widows="0" fo:text-indent="0cm" style:auto-text-indent="false"/>
      <style:text-properties fo:font-size="7.5pt" style:font-size-asian="7.5pt"/>
    </style:style>
    <style:style style:name="P247" style:family="paragraph" style:parent-style-name="Table_20_Paragraph">
      <style:paragraph-properties fo:margin-left="0.011cm" fo:margin-right="0.086cm" fo:text-align="center" style:justify-single-word="false" fo:orphans="0" fo:widows="0" fo:text-indent="0cm" style:auto-text-indent="false"/>
      <style:text-properties fo:font-size="7.5pt" style:font-size-asian="7.5pt"/>
    </style:style>
    <style:style style:name="P248" style:family="paragraph" style:parent-style-name="Table_20_Paragraph">
      <style:paragraph-properties fo:margin-left="0.011cm" fo:margin-right="0.086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49" style:family="paragraph" style:parent-style-name="Table_20_Paragraph">
      <style:paragraph-properties fo:margin-left="0.011cm" fo:margin-right="0.085cm" fo:text-align="center" style:justify-single-word="false" fo:orphans="0" fo:widows="0" fo:text-indent="0cm" style:auto-text-indent="false"/>
      <style:text-properties fo:font-size="7.5pt" style:font-size-asian="7.5pt"/>
    </style:style>
    <style:style style:name="P250" style:family="paragraph" style:parent-style-name="Table_20_Paragraph">
      <style:paragraph-properties fo:margin-left="0.011cm" fo:margin-right="0.085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51" style:family="paragraph" style:parent-style-name="Table_20_Paragraph">
      <style:paragraph-properties fo:margin-left="0.21cm" fo:margin-right="0.208cm" fo:text-align="center" style:justify-single-word="false" fo:orphans="0" fo:widows="0" fo:text-indent="0cm" style:auto-text-indent="false"/>
      <style:text-properties fo:font-size="7.5pt" style:font-size-asian="7.5pt"/>
    </style:style>
    <style:style style:name="P252" style:family="paragraph" style:parent-style-name="Table_20_Paragraph">
      <style:paragraph-properties fo:margin-left="0.243cm" fo:margin-right="0.095cm" fo:text-align="center" style:justify-single-word="false" fo:orphans="0" fo:widows="0" fo:text-indent="0cm" style:auto-text-indent="false"/>
      <style:text-properties fo:font-size="7.5pt" style:font-size-asian="7.5pt"/>
    </style:style>
    <style:style style:name="P253" style:family="paragraph" style:parent-style-name="Table_20_Paragraph">
      <style:paragraph-properties fo:margin-left="0.007cm" fo:margin-right="0.012cm" fo:margin-top="0.00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54" style:family="paragraph" style:parent-style-name="Table_20_Paragraph">
      <style:paragraph-properties fo:margin-left="0.011cm" fo:margin-right="0.016cm" fo:text-align="center" style:justify-single-word="false" fo:orphans="0" fo:widows="0" fo:text-indent="0cm" style:auto-text-indent="false"/>
      <style:text-properties fo:font-size="7.5pt" style:font-size-asian="7.5pt"/>
    </style:style>
    <style:style style:name="P255" style:family="paragraph" style:parent-style-name="Table_20_Paragraph">
      <style:paragraph-properties fo:margin-left="0.256cm" fo:margin-right="0.261cm" fo:margin-top="0.122cm" fo:margin-bottom="0cm" style:contextual-spacing="false" fo:text-align="center" style:justify-single-word="false" fo:orphans="0" fo:widows="0" fo:text-indent="0.002cm" style:auto-text-indent="false"/>
      <style:text-properties fo:font-size="7.5pt" style:font-size-asian="7.5pt"/>
    </style:style>
    <style:style style:name="P256" style:family="paragraph" style:parent-style-name="Table_20_Paragraph">
      <style:paragraph-properties fo:margin-left="0.028cm" fo:margin-right="0.032cm" fo:margin-top="0.1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57" style:family="paragraph" style:parent-style-name="Table_20_Paragraph">
      <style:paragraph-properties fo:margin-left="0.011cm" fo:margin-right="0.018cm" fo:margin-top="0.12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58" style:family="paragraph" style:parent-style-name="Table_20_Paragraph">
      <style:paragraph-properties fo:margin-left="0.515cm" fo:margin-right="0.52cm" fo:margin-top="0.122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259" style:family="paragraph" style:parent-style-name="Table_20_Paragraph">
      <style:paragraph-properties fo:margin-left="0.009cm" fo:margin-right="0.012cm" fo:text-align="center" style:justify-single-word="false" fo:orphans="0" fo:widows="0" fo:text-indent="0cm" style:auto-text-indent="false"/>
      <style:text-properties fo:font-size="7.5pt" style:font-size-asian="7.5pt"/>
    </style:style>
    <style:style style:name="P260" style:family="paragraph" style:parent-style-name="Table_20_Paragraph">
      <style:paragraph-properties fo:margin-left="2.424cm" fo:margin-right="2.425cm" fo:text-align="center" style:justify-single-word="false" fo:orphans="0" fo:widows="0" fo:text-indent="0cm" style:auto-text-indent="false"/>
      <style:text-properties fo:font-size="7.5pt" style:font-size-asian="7.5pt"/>
    </style:style>
    <style:style style:name="P261" style:family="paragraph" style:parent-style-name="Table_20_Paragraph">
      <style:paragraph-properties fo:margin-left="0.011cm" fo:margin-right="0.088cm" fo:text-align="center" style:justify-single-word="false" fo:orphans="0" fo:widows="0" fo:text-indent="0cm" style:auto-text-indent="false"/>
      <style:text-properties fo:font-size="7.5pt" style:font-size-asian="7.5pt"/>
    </style:style>
    <style:style style:name="P262" style:family="paragraph" style:parent-style-name="Table_20_Paragraph">
      <style:paragraph-properties fo:margin-left="0.007cm" fo:margin-right="0.005cm" fo:text-align="center" style:justify-single-word="false" fo:orphans="0" fo:widows="0" fo:text-indent="0cm" style:auto-text-indent="false"/>
      <style:text-properties fo:font-size="7.5pt" style:font-size-asian="7.5pt"/>
    </style:style>
    <style:style style:name="P263" style:family="paragraph" style:parent-style-name="Table_20_Paragraph">
      <style:paragraph-properties fo:margin-left="2.598cm" fo:margin-right="1.311cm" fo:orphans="0" fo:widows="0" fo:text-indent="-1.363cm" style:auto-text-indent="false"/>
      <style:text-properties fo:font-size="7.5pt" style:font-size-asian="7.5pt"/>
    </style:style>
    <style:style style:name="P264" style:family="paragraph" style:parent-style-name="Table_20_Paragraph">
      <style:paragraph-properties fo:margin-left="1.446cm" fo:margin-right="0.201cm" fo:orphans="0" fo:widows="0" fo:text-indent="-1.245cm" style:auto-text-indent="false"/>
      <style:text-properties fo:font-size="7.5pt" style:font-size-asian="7.5pt"/>
    </style:style>
    <style:style style:name="P265" style:family="paragraph" style:parent-style-name="Table_20_Paragraph">
      <style:paragraph-properties fo:margin-left="3.348cm" fo:margin-right="0.217cm" fo:orphans="0" fo:widows="0" fo:text-indent="-3.138cm" style:auto-text-indent="false"/>
      <style:text-properties fo:font-size="7.5pt" style:font-size-asian="7.5pt"/>
    </style:style>
    <style:style style:name="P266" style:family="paragraph" style:parent-style-name="Table_20_Paragraph">
      <style:paragraph-properties fo:margin-left="0.25cm" fo:margin-right="0.316cm" fo:orphans="0" fo:widows="0" fo:text-indent="0cm" style:auto-text-indent="false"/>
      <style:text-properties fo:font-size="7.5pt" style:font-size-asian="7.5pt"/>
    </style:style>
    <style:style style:name="P267" style:family="paragraph" style:parent-style-name="Table_20_Paragraph">
      <style:paragraph-properties fo:margin-left="2.214cm" fo:margin-right="0.056cm" fo:orphans="0" fo:widows="0" fo:text-indent="-2.147cm" style:auto-text-indent="false"/>
      <style:text-properties fo:font-size="7.5pt" style:font-size-asian="7.5pt"/>
    </style:style>
    <style:style style:name="P268" style:family="paragraph" style:parent-style-name="Table_20_Paragraph">
      <style:paragraph-properties fo:margin-left="0.526cm" fo:margin-right="0.099cm" fo:orphans="0" fo:widows="0" fo:text-indent="-0.425cm" style:auto-text-indent="false"/>
      <style:text-properties fo:font-size="7.5pt" style:font-size-asian="7.5pt"/>
    </style:style>
    <style:style style:name="P269" style:family="paragraph" style:parent-style-name="Table_20_Paragraph">
      <style:paragraph-properties fo:margin-left="0.575cm" fo:margin-right="0.023cm" fo:orphans="0" fo:widows="0" fo:text-indent="-0.543cm" style:auto-text-indent="false"/>
      <style:text-properties fo:font-size="7.5pt" style:font-size-asian="7.5pt"/>
    </style:style>
    <style:style style:name="P270" style:family="paragraph" style:parent-style-name="Table_20_Paragraph">
      <style:paragraph-properties fo:margin-left="2.604cm" fo:margin-right="0.404cm" fo:orphans="0" fo:widows="0" fo:text-indent="-2.2cm" style:auto-text-indent="false"/>
      <style:text-properties fo:font-size="7.5pt" style:font-size-asian="7.5pt"/>
    </style:style>
    <style:style style:name="P271" style:family="paragraph" style:parent-style-name="Table_20_Paragraph">
      <style:paragraph-properties fo:margin-left="1.344cm" fo:margin-right="0.076cm" fo:orphans="0" fo:widows="0" fo:text-indent="-1.259cm" style:auto-text-indent="false"/>
      <style:text-properties fo:font-size="7.5pt" style:font-size-asian="7.5pt"/>
    </style:style>
    <style:style style:name="P272" style:family="paragraph" style:parent-style-name="Table_20_Paragraph">
      <style:paragraph-properties fo:margin-left="0.175cm" fo:margin-right="0.164cm" fo:orphans="0" fo:widows="0" fo:text-indent="0.034cm" style:auto-text-indent="false"/>
      <style:text-properties fo:font-size="7.5pt" style:font-size-asian="7.5pt"/>
    </style:style>
    <style:style style:name="P273" style:family="paragraph" style:parent-style-name="Table_20_Paragraph">
      <style:paragraph-properties fo:margin-left="3.096cm" fo:margin-right="0.101cm" fo:orphans="0" fo:widows="0" fo:text-indent="-2.986cm" style:auto-text-indent="false"/>
      <style:text-properties fo:font-size="7.5pt" style:font-size-asian="7.5pt"/>
    </style:style>
    <style:style style:name="P274" style:family="paragraph" style:parent-style-name="Table_20_Paragraph">
      <style:paragraph-properties fo:margin-left="2.887cm" fo:margin-right="0.208cm" fo:orphans="0" fo:widows="0" fo:text-indent="-2.676cm" style:auto-text-indent="false"/>
      <style:text-properties fo:font-size="7.5pt" style:font-size-asian="7.5pt"/>
    </style:style>
    <style:style style:name="P275" style:family="paragraph" style:parent-style-name="Table_20_Paragraph">
      <style:paragraph-properties fo:margin-left="3.029cm" fo:margin-right="0.235cm" fo:orphans="0" fo:widows="0" fo:text-indent="-2.792cm" style:auto-text-indent="false"/>
      <style:text-properties fo:font-size="7.5pt" style:font-size-asian="7.5pt"/>
    </style:style>
    <style:style style:name="P276" style:family="paragraph" style:parent-style-name="Table_20_Paragraph">
      <style:paragraph-properties fo:margin-left="2.748cm" fo:margin-right="0.226cm" fo:orphans="0" fo:widows="0" fo:text-indent="-2.515cm" style:auto-text-indent="false"/>
      <style:text-properties fo:font-size="7.5pt" style:font-size-asian="7.5pt"/>
    </style:style>
    <style:style style:name="P277" style:family="paragraph" style:parent-style-name="Table_20_Paragraph">
      <style:paragraph-properties fo:margin-left="0.25cm" fo:margin-right="0cm" fo:margin-top="0.005cm" fo:margin-bottom="0cm" style:contextual-spacing="false" fo:orphans="0" fo:widows="0" fo:text-indent="0cm" style:auto-text-indent="false"/>
      <style:text-properties fo:font-size="7.5pt" style:font-size-asian="7.5pt"/>
    </style:style>
    <style:style style:name="P278" style:family="paragraph" style:parent-style-name="Table_20_Paragraph">
      <style:paragraph-properties fo:margin-left="2.813cm" fo:margin-right="0.351cm" fo:margin-top="0.247cm" fo:margin-bottom="0cm" style:contextual-spacing="false" fo:orphans="0" fo:widows="0" fo:text-indent="-2.457cm" style:auto-text-indent="false"/>
      <style:text-properties fo:font-size="7.5pt" style:font-size-asian="7.5pt"/>
    </style:style>
    <style:style style:name="P279" style:family="paragraph" style:parent-style-name="Table_20_Paragraph">
      <style:paragraph-properties fo:margin-left="3.029cm" fo:margin-right="0.328cm" fo:orphans="0" fo:widows="0" fo:text-indent="-2.686cm" style:auto-text-indent="false"/>
      <style:text-properties fo:font-size="7.5pt" style:font-size-asian="7.5pt"/>
    </style:style>
    <style:style style:name="P280" style:family="paragraph" style:parent-style-name="Table_20_Paragraph">
      <style:paragraph-properties fo:margin-left="3.224cm" fo:margin-right="0.28cm" fo:orphans="0" fo:widows="0" fo:text-indent="-2.942cm" style:auto-text-indent="false"/>
      <style:text-properties fo:font-size="7.5pt" style:font-size-asian="7.5pt"/>
    </style:style>
    <style:style style:name="P281" style:family="paragraph" style:parent-style-name="Table_20_Paragraph">
      <style:paragraph-properties fo:margin-left="0.25cm" fo:margin-right="0.467cm" fo:orphans="0" fo:widows="0" fo:text-indent="0cm" style:auto-text-indent="false"/>
      <style:text-properties fo:font-size="7.5pt" style:font-size-asian="7.5pt"/>
    </style:style>
    <style:style style:name="P282" style:family="paragraph" style:parent-style-name="Table_20_Paragraph">
      <style:paragraph-properties fo:margin-left="3.096cm" fo:margin-right="0.085cm" fo:orphans="0" fo:widows="0" fo:text-indent="-3.007cm" style:auto-text-indent="false"/>
      <style:text-properties fo:font-size="7.5pt" style:font-size-asian="7.5pt"/>
    </style:style>
    <style:style style:name="P283" style:family="paragraph" style:parent-style-name="Table_20_Paragraph">
      <style:paragraph-properties fo:margin-left="0.743cm" fo:margin-right="0cm" fo:orphans="0" fo:widows="0" fo:text-indent="0cm" style:auto-text-indent="false"/>
      <style:text-properties fo:font-size="7.5pt" style:font-size-asian="7.5pt"/>
    </style:style>
    <style:style style:name="P284" style:family="paragraph" style:parent-style-name="Table_20_Paragraph">
      <style:paragraph-properties fo:margin-left="1.397cm" fo:margin-right="0.143cm" fo:orphans="0" fo:widows="0" fo:text-indent="-1.254cm" style:auto-text-indent="false"/>
      <style:text-properties fo:font-size="7.5pt" style:font-size-asian="7.5pt"/>
    </style:style>
    <style:style style:name="P285" style:family="paragraph" style:parent-style-name="Table_20_Paragraph">
      <style:paragraph-properties fo:margin-left="1.727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286" style:family="paragraph" style:parent-style-name="Table_20_Paragraph">
      <style:paragraph-properties fo:margin-left="1.693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287" style:family="paragraph" style:parent-style-name="Table_20_Paragraph">
      <style:paragraph-properties fo:margin-left="3.009cm" fo:margin-right="0.286cm" fo:orphans="0" fo:widows="0" fo:text-indent="-2.72cm" style:auto-text-indent="false"/>
      <style:text-properties fo:font-size="7.5pt" style:font-size-asian="7.5pt"/>
    </style:style>
    <style:style style:name="P288" style:family="paragraph" style:parent-style-name="Table_20_Paragraph">
      <style:paragraph-properties fo:margin-left="1.598cm" fo:margin-right="0cm" fo:orphans="0" fo:widows="0" fo:text-indent="0cm" style:auto-text-indent="false"/>
      <style:text-properties fo:font-size="7.5pt" style:font-size-asian="7.5pt"/>
    </style:style>
    <style:style style:name="P289" style:family="paragraph" style:parent-style-name="Table_20_Paragraph">
      <style:paragraph-properties fo:margin-left="0.774cm" fo:margin-right="0cm" fo:orphans="0" fo:widows="0" fo:text-indent="0cm" style:auto-text-indent="false"/>
      <style:text-properties fo:font-size="7.5pt" style:font-size-asian="7.5pt"/>
    </style:style>
    <style:style style:name="P290" style:family="paragraph" style:parent-style-name="Table_20_Paragraph">
      <style:paragraph-properties fo:margin-left="1.431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291" style:family="paragraph" style:parent-style-name="Table_20_Paragraph">
      <style:paragraph-properties fo:margin-left="1.431cm" fo:margin-right="0cm" fo:orphans="0" fo:widows="0" fo:text-indent="0cm" style:auto-text-indent="false"/>
      <style:text-properties fo:font-size="7.5pt" style:font-size-asian="7.5pt"/>
    </style:style>
    <style:style style:name="P292" style:family="paragraph" style:parent-style-name="Table_20_Paragraph">
      <style:paragraph-properties fo:margin-left="1.794cm" fo:margin-right="0.03cm" fo:orphans="0" fo:widows="0" fo:text-indent="-1.755cm" style:auto-text-indent="false"/>
      <style:text-properties fo:font-size="7.5pt" style:font-size-asian="7.5pt"/>
    </style:style>
    <style:style style:name="P293" style:family="paragraph" style:parent-style-name="Table_20_Paragraph">
      <style:paragraph-properties fo:margin-left="0.9cm" fo:margin-right="0cm" fo:orphans="0" fo:widows="0" fo:text-indent="0cm" style:auto-text-indent="false"/>
      <style:text-properties fo:font-size="7.5pt" style:font-size-asian="7.5pt"/>
    </style:style>
    <style:style style:name="P294" style:family="paragraph" style:parent-style-name="Table_20_Paragraph">
      <style:paragraph-properties fo:margin-left="1.201cm" fo:margin-right="0cm" fo:orphans="0" fo:widows="0" fo:text-indent="0cm" style:auto-text-indent="false"/>
      <style:text-properties fo:font-size="7.5pt" style:font-size-asian="7.5pt"/>
    </style:style>
    <style:style style:name="P295" style:family="paragraph" style:parent-style-name="Table_20_Paragraph">
      <style:paragraph-properties fo:margin-left="0.995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296" style:family="paragraph" style:parent-style-name="Table_20_Paragraph">
      <style:paragraph-properties fo:margin-left="2.887cm" fo:margin-right="0.381cm" fo:orphans="0" fo:widows="0" fo:text-indent="-2.496cm" style:auto-text-indent="false"/>
      <style:text-properties fo:font-size="7.5pt" style:font-size-asian="7.5pt"/>
    </style:style>
    <style:style style:name="P297" style:family="paragraph" style:parent-style-name="Table_20_Paragraph">
      <style:paragraph-properties fo:margin-left="1.891cm" fo:margin-right="0.086cm" fo:orphans="0" fo:widows="0" fo:text-indent="-1.799cm" style:auto-text-indent="false"/>
      <style:text-properties fo:font-size="7.5pt" style:font-size-asian="7.5pt"/>
    </style:style>
    <style:style style:name="P298" style:family="paragraph" style:parent-style-name="Table_20_Paragraph">
      <style:paragraph-properties fo:margin-left="3.08cm" fo:margin-right="0.049cm" fo:orphans="0" fo:widows="0" fo:text-indent="-3.023cm" style:auto-text-indent="false"/>
      <style:text-properties fo:font-size="7.5pt" style:font-size-asian="7.5pt"/>
    </style:style>
    <style:style style:name="P299" style:family="paragraph" style:parent-style-name="Table_20_Paragraph">
      <style:paragraph-properties fo:margin-left="2.82cm" fo:margin-right="0.176cm" fo:orphans="0" fo:widows="0" fo:text-indent="-2.637cm" style:auto-text-indent="false"/>
      <style:text-properties fo:font-size="7.5pt" style:font-size-asian="7.5pt"/>
    </style:style>
    <style:style style:name="P300" style:family="paragraph" style:parent-style-name="Table_20_Paragraph">
      <style:paragraph-properties fo:margin-left="2.598cm" fo:margin-right="0.273cm" fo:orphans="0" fo:widows="0" fo:text-indent="-2.32cm" style:auto-text-indent="false"/>
      <style:text-properties fo:font-size="7.5pt" style:font-size-asian="7.5pt"/>
    </style:style>
    <style:style style:name="P301" style:family="paragraph" style:parent-style-name="Table_20_Paragraph">
      <style:paragraph-properties fo:margin-left="2.085cm" fo:margin-right="0.185cm" fo:orphans="0" fo:widows="0" fo:text-indent="-1.896cm" style:auto-text-indent="false"/>
      <style:text-properties fo:font-size="7.5pt" style:font-size-asian="7.5pt"/>
    </style:style>
    <style:style style:name="P302" style:family="paragraph" style:parent-style-name="Table_20_Paragraph">
      <style:paragraph-properties fo:margin-left="3.029cm" fo:margin-right="0.286cm" fo:orphans="0" fo:widows="0" fo:text-indent="-2.732cm" style:auto-text-indent="false"/>
      <style:text-properties fo:font-size="7.5pt" style:font-size-asian="7.5pt"/>
    </style:style>
    <style:style style:name="P303" style:family="paragraph" style:parent-style-name="Table_20_Paragraph">
      <style:paragraph-properties fo:margin-left="1.411cm" fo:margin-right="0.139cm" fo:orphans="0" fo:widows="0" fo:text-indent="-1.263cm" style:auto-text-indent="false"/>
      <style:text-properties fo:font-size="7.5pt" style:font-size-asian="7.5pt"/>
    </style:style>
    <style:style style:name="P304" style:family="paragraph" style:parent-style-name="Table_20_Paragraph">
      <style:paragraph-properties fo:margin-left="3.029cm" fo:margin-right="0.399cm" fo:orphans="0" fo:widows="0" fo:text-indent="-2.626cm" style:auto-text-indent="false"/>
      <style:text-properties fo:font-size="7.5pt" style:font-size-asian="7.5pt"/>
    </style:style>
    <style:style style:name="P305" style:family="paragraph" style:parent-style-name="Table_20_Paragraph">
      <style:paragraph-properties fo:margin-left="3.272cm" fo:margin-right="0.289cm" fo:orphans="0" fo:widows="0" fo:text-indent="-2.972cm" style:auto-text-indent="false"/>
      <style:text-properties fo:font-size="7.5pt" style:font-size-asian="7.5pt"/>
    </style:style>
    <style:style style:name="P306" style:family="paragraph" style:parent-style-name="Table_20_Paragraph">
      <style:paragraph-properties fo:margin-left="1.706cm" fo:margin-right="0.39cm" fo:orphans="0" fo:widows="0" fo:text-indent="-1.311cm" style:auto-text-indent="false"/>
      <style:text-properties fo:font-size="7.5pt" style:font-size-asian="7.5pt"/>
    </style:style>
    <style:style style:name="P307" style:family="paragraph" style:parent-style-name="Table_20_Paragraph">
      <style:paragraph-properties fo:margin-left="1.52cm" fo:margin-right="0.062cm" fo:orphans="0" fo:widows="0" fo:text-indent="-1.459cm" style:auto-text-indent="false"/>
      <style:text-properties fo:font-size="7.5pt" style:font-size-asian="7.5pt"/>
    </style:style>
    <style:style style:name="P308" style:family="paragraph" style:parent-style-name="Table_20_Paragraph">
      <style:paragraph-properties fo:orphans="0" fo:widows="0"/>
      <style:text-properties fo:font-size="7.5pt" style:font-size-asian="7.5pt"/>
    </style:style>
    <style:style style:name="P309" style:family="paragraph" style:parent-style-name="Table_20_Paragraph">
      <style:paragraph-properties fo:margin-left="1.76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10" style:family="paragraph" style:parent-style-name="Table_20_Paragraph">
      <style:paragraph-properties fo:margin-left="1.76cm" fo:margin-right="0cm" fo:orphans="0" fo:widows="0" fo:text-indent="0cm" style:auto-text-indent="false"/>
      <style:text-properties fo:font-size="7.5pt" style:font-size-asian="7.5pt"/>
    </style:style>
    <style:style style:name="P311" style:family="paragraph" style:parent-style-name="Table_20_Paragraph">
      <style:paragraph-properties fo:margin-left="2.342cm" fo:margin-right="0.22cm" fo:orphans="0" fo:widows="0" fo:text-indent="-2.113cm" style:auto-text-indent="false"/>
      <style:text-properties fo:font-size="7.5pt" style:font-size-asian="7.5pt"/>
    </style:style>
    <style:style style:name="P312" style:family="paragraph" style:parent-style-name="Table_20_Paragraph">
      <style:paragraph-properties fo:margin-left="1.046cm" fo:margin-right="0cm" fo:orphans="0" fo:widows="0" fo:text-indent="0cm" style:auto-text-indent="false"/>
      <style:text-properties fo:font-size="7.5pt" style:font-size-asian="7.5pt"/>
    </style:style>
    <style:style style:name="P313" style:family="paragraph" style:parent-style-name="Table_20_Paragraph">
      <style:paragraph-properties fo:margin-top="0.011cm" fo:margin-bottom="0cm" style:contextual-spacing="false" fo:orphans="0" fo:widows="0"/>
      <style:text-properties fo:font-size="7.5pt" style:font-size-asian="7.5pt"/>
    </style:style>
    <style:style style:name="P314" style:family="paragraph" style:parent-style-name="Table_20_Paragraph">
      <style:paragraph-properties fo:margin-left="1.492cm" fo:margin-right="0.215cm" fo:orphans="0" fo:widows="0" fo:text-indent="-1.275cm" style:auto-text-indent="false"/>
      <style:text-properties fo:font-size="7.5pt" style:font-size-asian="7.5pt"/>
    </style:style>
    <style:style style:name="P315" style:family="paragraph" style:parent-style-name="Table_20_Paragraph">
      <style:paragraph-properties fo:margin-left="0.654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16" style:family="paragraph" style:parent-style-name="Table_20_Paragraph">
      <style:paragraph-properties fo:margin-top="0.005cm" fo:margin-bottom="0cm" style:contextual-spacing="false" fo:orphans="0" fo:widows="0"/>
      <style:text-properties fo:font-size="7.5pt" style:font-size-asian="7.5pt"/>
    </style:style>
    <style:style style:name="P317" style:family="paragraph" style:parent-style-name="Table_20_Paragraph">
      <style:paragraph-properties fo:margin-left="3.286cm" fo:margin-right="0.056cm" fo:orphans="0" fo:widows="0" fo:text-indent="-3.226cm" style:auto-text-indent="false"/>
      <style:text-properties fo:font-size="7.5pt" style:font-size-asian="7.5pt"/>
    </style:style>
    <style:style style:name="P318" style:family="paragraph" style:parent-style-name="Table_20_Paragraph">
      <style:paragraph-properties fo:margin-left="1.305cm" fo:margin-right="0cm" fo:orphans="0" fo:widows="0" fo:text-indent="0cm" style:auto-text-indent="false"/>
      <style:text-properties fo:font-size="7.5pt" style:font-size-asian="7.5pt"/>
    </style:style>
    <style:style style:name="P319" style:family="paragraph" style:parent-style-name="Table_20_Paragraph">
      <style:paragraph-properties fo:margin-left="0.452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20" style:family="paragraph" style:parent-style-name="Table_20_Paragraph">
      <style:paragraph-properties fo:margin-left="2.429cm" fo:margin-right="0.206cm" fo:orphans="0" fo:widows="0" fo:text-indent="-2.214cm" style:auto-text-indent="false"/>
      <style:text-properties fo:font-size="7.5pt" style:font-size-asian="7.5pt"/>
    </style:style>
    <style:style style:name="P321" style:family="paragraph" style:parent-style-name="Table_20_Paragraph">
      <style:paragraph-properties fo:margin-left="0.736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22" style:family="paragraph" style:parent-style-name="Table_20_Paragraph">
      <style:paragraph-properties fo:margin-left="0.593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23" style:family="paragraph" style:parent-style-name="Table_20_Paragraph">
      <style:paragraph-properties fo:margin-left="0.79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24" style:family="paragraph" style:parent-style-name="Table_20_Paragraph">
      <style:paragraph-properties fo:margin-left="0.907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25" style:family="paragraph" style:parent-style-name="Table_20_Paragraph">
      <style:paragraph-properties fo:margin-left="1.182cm" fo:margin-right="0cm" fo:orphans="0" fo:widows="0" fo:text-indent="0cm" style:auto-text-indent="false"/>
      <style:text-properties fo:font-size="7.5pt" style:font-size-asian="7.5pt"/>
    </style:style>
    <style:style style:name="P326" style:family="paragraph" style:parent-style-name="Table_20_Paragraph">
      <style:paragraph-properties fo:margin-left="1.492cm" fo:margin-right="0cm" fo:orphans="0" fo:widows="0" fo:text-indent="0cm" style:auto-text-indent="false"/>
      <style:text-properties fo:font-size="7.5pt" style:font-size-asian="7.5pt"/>
    </style:style>
    <style:style style:name="P327" style:family="paragraph" style:parent-style-name="Table_20_Paragraph">
      <style:paragraph-properties fo:margin-left="1.065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28" style:family="paragraph" style:parent-style-name="Table_20_Paragraph">
      <style:paragraph-properties fo:margin-left="1.69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29" style:family="paragraph" style:parent-style-name="Table_20_Paragraph">
      <style:paragraph-properties fo:margin-left="1.935cm" fo:margin-right="0cm" fo:orphans="0" fo:widows="0" fo:text-indent="0cm" style:auto-text-indent="false"/>
      <style:text-properties fo:font-size="7.5pt" style:font-size-asian="7.5pt"/>
    </style:style>
    <style:style style:name="P330" style:family="paragraph" style:parent-style-name="Table_20_Paragraph">
      <style:paragraph-properties fo:margin-left="1.425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31" style:family="paragraph" style:parent-style-name="Table_20_Paragraph">
      <style:paragraph-properties fo:margin-left="1.18cm" fo:margin-right="0cm" fo:margin-top="0.002cm" fo:margin-bottom="0cm" style:contextual-spacing="false" fo:orphans="0" fo:widows="0" fo:text-indent="0cm" style:auto-text-indent="false"/>
      <style:text-properties fo:font-size="7.5pt" style:font-size-asian="7.5pt"/>
    </style:style>
    <style:style style:name="P332" style:family="paragraph" style:parent-style-name="Table_20_Paragraph">
      <style:paragraph-properties fo:margin-left="0.411cm" fo:margin-right="0.194cm" fo:orphans="0" fo:widows="0" fo:text-indent="-0.213cm" style:auto-text-indent="false"/>
      <style:text-properties fo:font-size="7.5pt" style:font-size-asian="7.5pt"/>
    </style:style>
    <style:style style:name="P333" style:family="paragraph" style:parent-style-name="Table_20_Paragraph">
      <style:paragraph-properties fo:margin-left="2.526cm" fo:margin-right="0.028cm" fo:orphans="0" fo:widows="0" fo:text-indent="-2.491cm" style:auto-text-indent="false"/>
      <style:text-properties fo:font-size="7.5pt" style:font-size-asian="7.5pt"/>
    </style:style>
    <style:style style:name="P334" style:family="paragraph" style:parent-style-name="Table_20_Paragraph">
      <style:paragraph-properties fo:margin-left="2.402cm" fo:margin-right="0.714cm" fo:orphans="0" fo:widows="0" fo:text-indent="-1.681cm" style:auto-text-indent="false"/>
      <style:text-properties fo:font-size="7.5pt" style:font-size-asian="7.5pt"/>
    </style:style>
    <style:style style:name="P335" style:family="paragraph" style:parent-style-name="Table_20_Paragraph">
      <style:paragraph-properties fo:margin-left="2.873cm" fo:margin-right="0.325cm" fo:orphans="0" fo:widows="0" fo:text-indent="-2.542cm" style:auto-text-indent="false"/>
      <style:text-properties fo:font-size="7.5pt" style:font-size-asian="7.5pt"/>
    </style:style>
    <style:style style:name="P336" style:family="paragraph" style:parent-style-name="Table_20_Paragraph">
      <style:paragraph-properties fo:margin-left="3.029cm" fo:margin-right="0.512cm" fo:orphans="0" fo:widows="0" fo:text-indent="-2.514cm" style:auto-text-indent="false"/>
      <style:text-properties fo:font-size="7.5pt" style:font-size-asian="7.5pt"/>
    </style:style>
    <style:style style:name="P337" style:family="paragraph" style:parent-style-name="Table_20_Paragraph">
      <style:paragraph-properties fo:margin-left="1.323cm" fo:margin-right="1.309cm" fo:orphans="0" fo:widows="0" fo:text-indent="0cm" style:auto-text-indent="false"/>
      <style:text-properties fo:font-size="7.5pt" style:font-size-asian="7.5pt"/>
    </style:style>
    <style:style style:name="P338" style:family="paragraph" style:parent-style-name="Table_20_Paragraph">
      <style:paragraph-properties fo:margin-left="3.029cm" fo:margin-right="0.61cm" fo:orphans="0" fo:widows="0" fo:text-indent="-2.409cm" style:auto-text-indent="false"/>
      <style:text-properties fo:font-size="7.5pt" style:font-size-asian="7.5pt"/>
    </style:style>
    <style:style style:name="P339" style:family="paragraph" style:parent-style-name="Table_20_Paragraph">
      <style:paragraph-properties fo:margin-left="2.681cm" fo:margin-right="0.552cm" fo:orphans="0" fo:widows="0" fo:text-indent="-2.12cm" style:auto-text-indent="false"/>
      <style:text-properties fo:font-size="7.5pt" style:font-size-asian="7.5pt"/>
    </style:style>
    <style:style style:name="P340" style:family="paragraph" style:parent-style-name="Table_20_Paragraph">
      <style:paragraph-properties fo:margin-left="2.547cm" fo:margin-right="0.24cm" fo:orphans="0" fo:widows="0" fo:text-indent="-2.297cm" style:auto-text-indent="false"/>
      <style:text-properties fo:font-size="7.5pt" style:font-size-asian="7.5pt"/>
    </style:style>
    <style:style style:name="P341" style:family="paragraph" style:parent-style-name="Table_20_Paragraph">
      <style:paragraph-properties fo:margin-left="1.143cm" fo:margin-right="0.489cm" fo:orphans="0" fo:widows="0" fo:text-indent="-0.646cm" style:auto-text-indent="false"/>
      <style:text-properties fo:font-size="7.5pt" style:font-size-asian="7.5pt"/>
    </style:style>
    <style:style style:name="P342" style:family="paragraph" style:parent-style-name="Table_20_Paragraph">
      <style:paragraph-properties fo:margin-left="0.448cm" fo:margin-right="0.351cm" fo:orphans="0" fo:widows="0" fo:text-indent="-0.085cm" style:auto-text-indent="false"/>
      <style:text-properties fo:font-size="7.5pt" style:font-size-asian="7.5pt"/>
    </style:style>
    <style:style style:name="P343" style:family="paragraph" style:parent-style-name="Table_20_Paragraph">
      <style:paragraph-properties fo:margin-left="3.186cm" fo:margin-right="0.064cm" fo:orphans="0" fo:widows="0" fo:text-indent="-3.117cm" style:auto-text-indent="false"/>
      <style:text-properties fo:font-size="7.5pt" style:font-size-asian="7.5pt"/>
    </style:style>
    <style:style style:name="P344" style:family="paragraph" style:parent-style-name="Table_20_Paragraph">
      <style:paragraph-properties fo:margin-left="2.26cm" fo:margin-right="2.251cm" fo:orphans="0" fo:widows="0" fo:text-indent="0.037cm" style:auto-text-indent="false"/>
      <style:text-properties fo:font-size="7.5pt" style:font-size-asian="7.5pt"/>
    </style:style>
    <style:style style:name="P345" style:family="paragraph" style:parent-style-name="Table_20_Paragraph">
      <style:paragraph-properties fo:margin-left="2.766cm" fo:margin-right="0.157cm" fo:orphans="0" fo:widows="0" fo:text-indent="-2.6cm" style:auto-text-indent="false"/>
      <style:text-properties fo:font-size="7.5pt" style:font-size-asian="7.5pt"/>
    </style:style>
    <style:style style:name="P346" style:family="paragraph" style:parent-style-name="Table_20_Paragraph">
      <style:paragraph-properties fo:margin-left="2.424cm" fo:margin-right="0.333cm" fo:orphans="0" fo:widows="0" fo:text-indent="-2.088cm" style:auto-text-indent="false"/>
      <style:text-properties fo:font-size="7.5pt" style:font-size-asian="7.5pt"/>
    </style:style>
    <style:style style:name="P347" style:family="paragraph" style:parent-style-name="Table_20_Paragraph">
      <style:paragraph-properties fo:margin-left="1.446cm" fo:margin-right="0.363cm" fo:orphans="0" fo:widows="0" fo:text-indent="-1.076cm" style:auto-text-indent="false"/>
      <style:text-properties fo:font-size="7.5pt" style:font-size-asian="7.5pt"/>
    </style:style>
    <style:style style:name="P348" style:family="paragraph" style:parent-style-name="Table_20_Paragraph">
      <style:paragraph-properties fo:margin-left="1.438cm" fo:margin-right="0.134cm" fo:orphans="0" fo:widows="0" fo:text-indent="-1.304cm" style:auto-text-indent="false"/>
      <style:text-properties fo:font-size="7.5pt" style:font-size-asian="7.5pt"/>
    </style:style>
    <style:style style:name="P349" style:family="paragraph" style:parent-style-name="Table_20_Paragraph">
      <style:paragraph-properties fo:margin-left="2.611cm" fo:margin-right="0.171cm" fo:orphans="0" fo:widows="0" fo:text-indent="-2.431cm" style:auto-text-indent="false"/>
      <style:text-properties fo:font-size="7.5pt" style:font-size-asian="7.5pt"/>
    </style:style>
    <style:style style:name="P350" style:family="paragraph" style:parent-style-name="Table_20_Paragraph">
      <style:paragraph-properties fo:margin-left="3.171cm" fo:margin-right="0.032cm" fo:orphans="0" fo:widows="0" fo:text-indent="-3.133cm" style:auto-text-indent="false"/>
      <style:text-properties fo:font-size="7.5pt" style:font-size-asian="7.5pt"/>
    </style:style>
    <style:style style:name="P351" style:family="paragraph" style:parent-style-name="Table_20_Paragraph">
      <style:paragraph-properties fo:margin-left="3.231cm" fo:margin-right="0.129cm" fo:orphans="0" fo:widows="0" fo:text-indent="-3.092cm" style:auto-text-indent="false"/>
      <style:text-properties fo:font-size="7.5pt" style:font-size-asian="7.5pt"/>
    </style:style>
    <style:style style:name="P352" style:family="paragraph" style:parent-style-name="Table_20_Paragraph">
      <style:paragraph-properties fo:margin-left="2.748cm" fo:margin-right="0.476cm" fo:orphans="0" fo:widows="0" fo:text-indent="-2.261cm" style:auto-text-indent="false"/>
      <style:text-properties fo:font-size="7.5pt" style:font-size-asian="7.5pt"/>
    </style:style>
    <style:style style:name="P353" style:family="paragraph" style:parent-style-name="Table_20_Paragraph">
      <style:paragraph-properties fo:margin-left="2.873cm" fo:margin-right="0.411cm" fo:orphans="0" fo:widows="0" fo:text-indent="-2.454cm" style:auto-text-indent="false"/>
      <style:text-properties fo:font-size="7.5pt" style:font-size-asian="7.5pt"/>
    </style:style>
    <style:style style:name="P354" style:family="paragraph" style:parent-style-name="Table_20_Paragraph">
      <style:paragraph-properties fo:margin-left="0.709cm" fo:margin-right="0.233cm" fo:orphans="0" fo:widows="0" fo:text-indent="-0.469cm" style:auto-text-indent="false"/>
      <style:text-properties fo:font-size="7.5pt" style:font-size-asian="7.5pt"/>
    </style:style>
    <style:style style:name="P355" style:family="paragraph" style:parent-style-name="Table_20_Paragraph">
      <style:paragraph-properties fo:margin-left="2.917cm" fo:margin-right="0.531cm" fo:orphans="0" fo:widows="0" fo:text-indent="-2.378cm" style:auto-text-indent="false"/>
      <style:text-properties fo:font-size="7.5pt" style:font-size-asian="7.5pt"/>
    </style:style>
    <style:style style:name="P356" style:family="paragraph" style:parent-style-name="Table_20_Paragraph">
      <style:paragraph-properties fo:margin-left="0.684cm" fo:margin-right="0.363cm" fo:orphans="0" fo:widows="0" fo:text-indent="-0.314cm" style:auto-text-indent="false"/>
      <style:text-properties fo:font-size="7.5pt" style:font-size-asian="7.5pt"/>
    </style:style>
    <style:style style:name="P357" style:family="paragraph" style:parent-style-name="Table_20_Paragraph">
      <style:paragraph-properties fo:margin-left="1.182cm" fo:margin-right="0.099cm" fo:line-height="101%" fo:orphans="0" fo:widows="0" fo:text-indent="-1.08cm" style:auto-text-indent="false"/>
      <style:text-properties fo:font-size="7.5pt" style:font-size-asian="7.5pt"/>
    </style:style>
    <style:style style:name="P358" style:family="paragraph" style:parent-style-name="Table_20_Paragraph">
      <style:paragraph-properties fo:margin-left="1.519cm" fo:margin-right="0.282cm" fo:line-height="101%" fo:orphans="0" fo:widows="0" fo:text-indent="-1.233cm" style:auto-text-indent="false"/>
      <style:text-properties fo:font-size="7.5pt" style:font-size-asian="7.5pt"/>
    </style:style>
    <style:style style:name="P359" style:family="paragraph" style:parent-style-name="Table_20_Paragraph">
      <style:paragraph-properties fo:margin-left="3.002cm" fo:margin-right="0.035cm" fo:margin-top="0.002cm" fo:margin-bottom="0cm" style:contextual-spacing="false" fo:line-height="101%" fo:orphans="0" fo:widows="0" fo:text-indent="-2.969cm" style:auto-text-indent="false"/>
      <style:text-properties fo:font-size="7.5pt" style:font-size-asian="7.5pt"/>
    </style:style>
    <style:style style:name="P360" style:family="paragraph" style:parent-style-name="Table_20_Paragraph">
      <style:paragraph-properties fo:margin-left="1.21cm" fo:margin-right="0.032cm" fo:line-height="101%" fo:orphans="0" fo:widows="0" fo:text-indent="-1.182cm" style:auto-text-indent="false"/>
      <style:text-properties fo:font-size="7.5pt" style:font-size-asian="7.5pt"/>
    </style:style>
    <style:style style:name="P361" style:family="paragraph" style:parent-style-name="Table_20_Paragraph">
      <style:paragraph-properties fo:margin-left="3.002cm" fo:margin-right="0.042cm" fo:line-height="101%" fo:orphans="0" fo:widows="0" fo:text-indent="-2.956cm" style:auto-text-indent="false"/>
      <style:text-properties fo:font-size="7.5pt" style:font-size-asian="7.5pt"/>
    </style:style>
    <style:style style:name="P362" style:family="paragraph" style:parent-style-name="Table_20_Paragraph">
      <style:paragraph-properties fo:margin-left="2.734cm" fo:margin-right="0.176cm" fo:line-height="101%" fo:orphans="0" fo:widows="0" fo:text-indent="-2.558cm" style:auto-text-indent="false"/>
      <style:text-properties fo:font-size="7.5pt" style:font-size-asian="7.5pt"/>
    </style:style>
    <style:style style:name="P363" style:family="paragraph" style:parent-style-name="Table_20_Paragraph">
      <style:paragraph-properties fo:margin-left="2.713cm" fo:margin-right="0.503cm" fo:line-height="101%" fo:orphans="0" fo:widows="0" fo:text-indent="-2.207cm" style:auto-text-indent="false"/>
      <style:text-properties fo:font-size="7.5pt" style:font-size-asian="7.5pt"/>
    </style:style>
    <style:style style:name="P364" style:family="paragraph" style:parent-style-name="Table_20_Paragraph">
      <style:paragraph-properties fo:margin-left="3.212cm" fo:margin-right="0.386cm" fo:line-height="101%" fo:orphans="0" fo:widows="0" fo:text-indent="-2.82cm" style:auto-text-indent="false"/>
      <style:text-properties fo:font-size="7.5pt" style:font-size-asian="7.5pt"/>
    </style:style>
    <style:style style:name="P365" style:family="paragraph" style:parent-style-name="Table_20_Paragraph">
      <style:paragraph-properties fo:margin-left="2.748cm" fo:margin-right="0.065cm" fo:line-height="101%" fo:orphans="0" fo:widows="0" fo:text-indent="-2.681cm" style:auto-text-indent="false"/>
      <style:text-properties fo:font-size="7.5pt" style:font-size-asian="7.5pt"/>
    </style:style>
    <style:style style:name="P366" style:family="paragraph" style:parent-style-name="Table_20_Paragraph">
      <style:paragraph-properties fo:margin-left="3.242cm" fo:margin-right="0.099cm" fo:line-height="101%" fo:orphans="0" fo:widows="0" fo:text-indent="-3.136cm" style:auto-text-indent="false"/>
      <style:text-properties fo:font-size="7.5pt" style:font-size-asian="7.5pt"/>
    </style:style>
    <style:style style:name="P367" style:family="paragraph" style:parent-style-name="Table_20_Paragraph">
      <style:paragraph-properties fo:margin-left="3.394cm" fo:margin-right="0.25cm" fo:line-height="101%" fo:orphans="0" fo:widows="0" fo:text-indent="-3.14cm" style:auto-text-indent="false"/>
      <style:text-properties fo:font-size="7.5pt" style:font-size-asian="7.5pt"/>
    </style:style>
    <style:style style:name="P368" style:family="paragraph" style:parent-style-name="Table_20_Paragraph">
      <style:paragraph-properties fo:margin-left="0.603cm" fo:margin-right="0.333cm" fo:line-height="101%" fo:orphans="0" fo:widows="0" fo:text-indent="-0.268cm" style:auto-text-indent="false"/>
      <style:text-properties fo:font-size="7.5pt" style:font-size-asian="7.5pt"/>
    </style:style>
    <style:style style:name="P369" style:family="paragraph" style:parent-style-name="Table_20_Paragraph">
      <style:paragraph-properties fo:margin-left="2.887cm" fo:margin-right="0.243cm" fo:line-height="101%" fo:orphans="0" fo:widows="0" fo:text-indent="-2.632cm" style:auto-text-indent="false"/>
      <style:text-properties fo:font-size="7.5pt" style:font-size-asian="7.5pt"/>
    </style:style>
    <style:style style:name="P370" style:family="paragraph" style:parent-style-name="Table_20_Paragraph">
      <style:paragraph-properties fo:margin-left="1.261cm" fo:margin-right="0.071cm" fo:line-height="101%" fo:orphans="0" fo:widows="0" fo:text-indent="-1.187cm" style:auto-text-indent="false"/>
      <style:text-properties fo:font-size="7.5pt" style:font-size-asian="7.5pt"/>
    </style:style>
    <style:style style:name="P371" style:family="paragraph" style:parent-style-name="Table_20_Paragraph">
      <style:paragraph-properties fo:margin-left="2.219cm" fo:margin-right="0.591cm" fo:line-height="101%" fo:orphans="0" fo:widows="0" fo:text-indent="-1.621cm" style:auto-text-indent="false"/>
      <style:text-properties fo:font-size="7.5pt" style:font-size-asian="7.5pt"/>
    </style:style>
    <style:style style:name="P372" style:family="paragraph" style:parent-style-name="Table_20_Paragraph">
      <style:paragraph-properties fo:margin-left="2.762cm" fo:margin-right="0.062cm" fo:line-height="101%" fo:orphans="0" fo:widows="0" fo:text-indent="-2.701cm" style:auto-text-indent="false"/>
      <style:text-properties fo:font-size="7.5pt" style:font-size-asian="7.5pt"/>
    </style:style>
    <style:style style:name="P373" style:family="paragraph" style:parent-style-name="Table_20_Paragraph">
      <style:paragraph-properties fo:margin-left="2.141cm" fo:margin-right="0.212cm" fo:line-height="101%" fo:orphans="0" fo:widows="0" fo:text-indent="-1.919cm" style:auto-text-indent="false"/>
      <style:text-properties fo:font-size="7.5pt" style:font-size-asian="7.5pt"/>
    </style:style>
    <style:style style:name="P374" style:family="paragraph" style:parent-style-name="Table_20_Paragraph">
      <style:paragraph-properties fo:margin-left="3.133cm" fo:margin-right="0.138cm" fo:line-height="101%" fo:orphans="0" fo:widows="0" fo:text-indent="-2.997cm" style:auto-text-indent="false"/>
      <style:text-properties fo:font-size="7.5pt" style:font-size-asian="7.5pt"/>
    </style:style>
    <style:style style:name="P375" style:family="paragraph" style:parent-style-name="Table_20_Paragraph">
      <style:paragraph-properties fo:margin-left="3.029cm" fo:margin-right="0.524cm" fo:line-height="101%" fo:orphans="0" fo:widows="0" fo:text-indent="-2.499cm" style:auto-text-indent="false"/>
      <style:text-properties fo:font-size="7.5pt" style:font-size-asian="7.5pt"/>
    </style:style>
    <style:style style:name="P376" style:family="paragraph" style:parent-style-name="Table_20_Paragraph">
      <style:paragraph-properties fo:margin-left="2.755cm" fo:margin-right="0.093cm" fo:line-height="101%" fo:orphans="0" fo:widows="0" fo:text-indent="-2.66cm" style:auto-text-indent="false"/>
      <style:text-properties fo:font-size="7.5pt" style:font-size-asian="7.5pt"/>
    </style:style>
    <style:style style:name="P377" style:family="paragraph" style:parent-style-name="Table_20_Paragraph">
      <style:paragraph-properties fo:margin-left="2.748cm" fo:margin-right="0.411cm" fo:line-height="101%" fo:orphans="0" fo:widows="0" fo:text-indent="-2.335cm" style:auto-text-indent="false"/>
      <style:text-properties fo:font-size="7.5pt" style:font-size-asian="7.5pt"/>
    </style:style>
    <style:style style:name="P378" style:family="paragraph" style:parent-style-name="Table_20_Paragraph">
      <style:paragraph-properties fo:margin-left="1.011cm" fo:margin-right="0.697cm" fo:line-height="101%" fo:orphans="0" fo:widows="0" fo:text-indent="-0.309cm" style:auto-text-indent="false"/>
      <style:text-properties fo:font-size="7.5pt" style:font-size-asian="7.5pt"/>
    </style:style>
    <style:style style:name="P379" style:family="paragraph" style:parent-style-name="Table_20_Paragraph">
      <style:paragraph-properties fo:margin-left="1.457cm" fo:margin-right="0.141cm" fo:line-height="101%" fo:orphans="0" fo:widows="0" fo:text-indent="-1.314cm" style:auto-text-indent="false"/>
      <style:text-properties fo:font-size="7.5pt" style:font-size-asian="7.5pt"/>
    </style:style>
    <style:style style:name="P380" style:family="paragraph" style:parent-style-name="Table_20_Paragraph">
      <style:paragraph-properties fo:margin-left="2.794cm" fo:margin-right="0.372cm" fo:line-height="101%" fo:orphans="0" fo:widows="0" fo:text-indent="-2.417cm" style:auto-text-indent="false"/>
      <style:text-properties fo:font-size="7.5pt" style:font-size-asian="7.5pt"/>
    </style:style>
    <style:style style:name="P381" style:family="paragraph" style:parent-style-name="Table_20_Paragraph">
      <style:paragraph-properties fo:margin-left="0.25cm" fo:margin-right="0.245cm" fo:margin-top="0.12cm" fo:margin-bottom="0cm" style:contextual-spacing="false" fo:line-height="101%" fo:orphans="0" fo:widows="0" fo:text-indent="0cm" style:auto-text-indent="false"/>
      <style:text-properties fo:font-size="7.5pt" style:font-size-asian="7.5pt"/>
    </style:style>
    <style:style style:name="P382" style:family="paragraph" style:parent-style-name="Table_20_Paragraph">
      <style:paragraph-properties fo:margin-left="2.565cm" fo:margin-right="0.598cm" fo:line-height="101%" fo:orphans="0" fo:widows="0" fo:text-indent="-1.958cm" style:auto-text-indent="false"/>
      <style:text-properties fo:font-size="7.5pt" style:font-size-asian="7.5pt"/>
    </style:style>
    <style:style style:name="P383" style:family="paragraph" style:parent-style-name="Table_20_Paragraph">
      <style:paragraph-properties fo:margin-left="2.466cm" fo:margin-right="0.233cm" fo:margin-top="0.002cm" fo:margin-bottom="0cm" style:contextual-spacing="false" fo:line-height="101%" fo:orphans="0" fo:widows="0" fo:text-indent="-2.226cm" style:auto-text-indent="false"/>
      <style:text-properties fo:font-size="7.5pt" style:font-size-asian="7.5pt"/>
    </style:style>
    <style:style style:name="P384" style:family="paragraph" style:parent-style-name="Table_20_Paragraph">
      <style:paragraph-properties fo:margin-left="2.618cm" fo:margin-right="0.019cm" fo:line-height="101%" fo:orphans="0" fo:widows="0" fo:text-indent="-2.598cm" style:auto-text-indent="false"/>
      <style:text-properties fo:font-size="7.5pt" style:font-size-asian="7.5pt"/>
    </style:style>
    <style:style style:name="P385" style:family="paragraph" style:parent-style-name="Table_20_Paragraph">
      <style:paragraph-properties fo:margin-left="2.82cm" fo:margin-right="0.333cm" fo:margin-top="0.002cm" fo:margin-bottom="0cm" style:contextual-spacing="false" fo:line-height="101%" fo:orphans="0" fo:widows="0" fo:text-indent="-2.475cm" style:auto-text-indent="false"/>
      <style:text-properties fo:font-size="7.5pt" style:font-size-asian="7.5pt"/>
    </style:style>
    <style:style style:name="P386" style:family="paragraph" style:parent-style-name="Table_20_Paragraph">
      <style:paragraph-properties fo:margin-left="3.348cm" fo:margin-right="0.277cm" fo:margin-top="0.002cm" fo:margin-bottom="0cm" style:contextual-spacing="false" fo:line-height="101%" fo:orphans="0" fo:widows="0" fo:text-indent="-3.071cm" style:auto-text-indent="false"/>
      <style:text-properties fo:font-size="7.5pt" style:font-size-asian="7.5pt"/>
    </style:style>
    <style:style style:name="P387" style:family="paragraph" style:parent-style-name="Table_20_Paragraph">
      <style:paragraph-properties fo:margin-left="3.538cm" fo:margin-right="0.049cm" fo:margin-top="0.002cm" fo:margin-bottom="0cm" style:contextual-spacing="false" fo:line-height="101%" fo:orphans="0" fo:widows="0" fo:text-indent="-3.485cm" style:auto-text-indent="false"/>
      <style:text-properties fo:font-size="7.5pt" style:font-size-asian="7.5pt"/>
    </style:style>
    <style:style style:name="P388" style:family="paragraph" style:parent-style-name="Table_20_Paragraph">
      <style:paragraph-properties fo:margin-left="3.415cm" fo:margin-right="0.09cm" fo:line-height="101%" fo:orphans="0" fo:widows="0" fo:text-indent="-3.316cm" style:auto-text-indent="false"/>
      <style:text-properties fo:font-size="7.5pt" style:font-size-asian="7.5pt"/>
    </style:style>
    <style:style style:name="P389" style:family="paragraph" style:parent-style-name="Table_20_Paragraph">
      <style:paragraph-properties fo:margin-left="2.78cm" fo:margin-right="0.028cm" fo:line-height="101%" fo:orphans="0" fo:widows="0" fo:text-indent="-2.753cm" style:auto-text-indent="false"/>
      <style:text-properties fo:font-size="7.5pt" style:font-size-asian="7.5pt"/>
    </style:style>
    <style:style style:name="P390" style:family="paragraph" style:parent-style-name="Table_20_Paragraph">
      <style:paragraph-properties fo:margin-left="2.498cm" fo:margin-right="0.252cm" fo:line-height="101%" fo:orphans="0" fo:widows="0" fo:text-indent="-2.237cm" style:auto-text-indent="false"/>
      <style:text-properties fo:font-size="7.5pt" style:font-size-asian="7.5pt"/>
    </style:style>
    <style:style style:name="P391" style:family="paragraph" style:parent-style-name="Table_20_Paragraph">
      <style:paragraph-properties fo:margin-left="1.478cm" fo:margin-right="0.226cm" fo:line-height="101%" fo:orphans="0" fo:widows="0" fo:text-indent="-1.242cm" style:auto-text-indent="false"/>
      <style:text-properties fo:font-size="7.5pt" style:font-size-asian="7.5pt"/>
    </style:style>
    <style:style style:name="P392" style:family="paragraph" style:parent-style-name="Table_20_Paragraph">
      <style:paragraph-properties fo:margin-left="0.736cm" fo:margin-right="0.415cm" fo:line-height="101%" fo:orphans="0" fo:widows="0" fo:text-indent="-0.31cm" style:auto-text-indent="false"/>
      <style:text-properties fo:font-size="7.5pt" style:font-size-asian="7.5pt"/>
    </style:style>
    <style:style style:name="P393" style:family="paragraph" style:parent-style-name="Table_20_Paragraph">
      <style:paragraph-properties fo:margin-left="3.073cm" fo:margin-right="0.355cm" fo:line-height="101%" fo:orphans="0" fo:widows="0" fo:text-indent="-2.709cm" style:auto-text-indent="false"/>
      <style:text-properties fo:font-size="7.5pt" style:font-size-asian="7.5pt"/>
    </style:style>
    <style:style style:name="P394" style:family="paragraph" style:parent-style-name="Table_20_Paragraph">
      <style:paragraph-properties fo:margin-left="2.335cm" fo:margin-right="0.136cm" fo:line-height="101%" fo:orphans="0" fo:widows="0" fo:text-indent="-2.194cm" style:auto-text-indent="false"/>
      <style:text-properties fo:font-size="7.5pt" style:font-size-asian="7.5pt"/>
    </style:style>
    <style:style style:name="P395" style:family="paragraph" style:parent-style-name="Table_20_Paragraph">
      <style:paragraph-properties fo:margin-left="1.298cm" fo:margin-right="0.942cm" fo:line-height="101%" fo:orphans="0" fo:widows="0" fo:text-indent="-0.342cm" style:auto-text-indent="false"/>
      <style:text-properties fo:font-size="7.5pt" style:font-size-asian="7.5pt"/>
    </style:style>
    <style:style style:name="P396" style:family="paragraph" style:parent-style-name="Table_20_Paragraph">
      <style:paragraph-properties fo:margin-left="2.611cm" fo:margin-right="0.524cm" fo:line-height="101%" fo:orphans="0" fo:widows="0" fo:text-indent="-2.08cm" style:auto-text-indent="false"/>
      <style:text-properties fo:font-size="7.5pt" style:font-size-asian="7.5pt"/>
    </style:style>
    <style:style style:name="P397" style:family="paragraph" style:parent-style-name="Table_20_Paragraph">
      <style:paragraph-properties fo:margin-left="2.748cm" fo:margin-right="0.275cm" fo:line-height="101%" fo:orphans="0" fo:widows="0" fo:text-indent="-2.471cm" style:auto-text-indent="false"/>
      <style:text-properties fo:font-size="7.5pt" style:font-size-asian="7.5pt"/>
    </style:style>
    <style:style style:name="P398" style:family="paragraph" style:parent-style-name="Table_20_Paragraph">
      <style:paragraph-properties fo:margin-left="3.281cm" fo:margin-right="0.229cm" fo:line-height="101%" fo:orphans="0" fo:widows="0" fo:text-indent="-3.048cm" style:auto-text-indent="false"/>
      <style:text-properties fo:font-size="7.5pt" style:font-size-asian="7.5pt"/>
    </style:style>
    <style:style style:name="P399" style:family="paragraph" style:parent-style-name="Table_20_Paragraph" style:list-style-name="WWNum1">
      <style:paragraph-properties fo:margin-left="0.42cm" fo:margin-right="0cm" fo:margin-top="0cm" fo:margin-bottom="0cm" style:contextual-spacing="false" fo:line-height="0.27cm" fo:text-align="start" style:justify-single-word="false" fo:orphans="0" fo:widows="0" fo:text-indent="-0.171cm" style:auto-text-indent="false">
        <style:tab-stops>
          <style:tab-stop style:position="0.422cm"/>
        </style:tab-stops>
      </style:paragraph-properties>
      <style:text-properties fo:font-size="7.5pt" style:font-size-asian="7.5pt"/>
    </style:style>
    <style:style style:name="P400" style:family="paragraph" style:parent-style-name="Table_20_Paragraph">
      <style:paragraph-properties fo:margin-left="0.011cm" fo:margin-right="0.016cm" fo:line-height="0.27cm" fo:text-align="center" style:justify-single-word="false" fo:orphans="0" fo:widows="0" fo:text-indent="0cm" style:auto-text-indent="false"/>
      <style:text-properties fo:font-size="7.5pt" style:font-size-asian="7.5pt"/>
    </style:style>
    <style:style style:name="P401" style:family="paragraph" style:parent-style-name="Table_20_Paragraph" style:list-style-name="WWNum1">
      <style:paragraph-properties fo:margin-left="0.25cm" fo:margin-right="0.951cm" fo:margin-top="0cm" fo:margin-bottom="0cm" style:contextual-spacing="false" style:line-height-at-least="0.3cm" fo:text-align="start" style:justify-single-word="false" fo:orphans="0" fo:widows="0" fo:text-indent="0cm" style:auto-text-indent="false">
        <style:tab-stops>
          <style:tab-stop style:position="0.422cm"/>
        </style:tab-stops>
      </style:paragraph-properties>
      <style:text-properties fo:font-size="7.5pt" style:font-size-asian="7.5pt"/>
    </style:style>
    <style:style style:name="P402" style:family="paragraph" style:parent-style-name="Table_20_Paragraph">
      <style:paragraph-properties fo:margin-left="0cm" fo:margin-right="0.462cm" fo:text-align="end" style:justify-single-word="false" fo:orphans="0" fo:widows="0" fo:text-indent="0cm" style:auto-text-indent="false"/>
      <style:text-properties fo:font-size="7.5pt" style:font-size-asian="7.5pt"/>
    </style:style>
    <style:style style:name="P403" style:family="paragraph" style:parent-style-name="Table_20_Paragraph">
      <style:paragraph-properties fo:margin-left="0cm" fo:margin-right="0.549cm" fo:margin-top="0.00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04" style:family="paragraph" style:parent-style-name="Table_20_Paragraph">
      <style:paragraph-properties fo:margin-left="0cm" fo:margin-right="0.471cm" fo:text-align="end" style:justify-single-word="false" fo:orphans="0" fo:widows="0" fo:text-indent="0cm" style:auto-text-indent="false"/>
      <style:text-properties fo:font-size="7.5pt" style:font-size-asian="7.5pt"/>
    </style:style>
    <style:style style:name="P405" style:family="paragraph" style:parent-style-name="Table_20_Paragraph">
      <style:paragraph-properties fo:margin-left="0cm" fo:margin-right="0.282cm" fo:margin-top="0.00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406" style:family="paragraph" style:parent-style-name="Table_20_Paragraph">
      <style:paragraph-properties fo:margin-left="0cm" fo:margin-right="0.161cm" fo:text-align="end" style:justify-single-word="false" fo:orphans="0" fo:widows="0" fo:text-indent="0cm" style:auto-text-indent="false"/>
      <style:text-properties fo:font-size="7.5pt" style:font-size-asian="7.5pt"/>
    </style:style>
    <style:style style:name="P407" style:family="paragraph" style:parent-style-name="Table_20_Paragraph">
      <style:paragraph-properties fo:margin-left="0cm" fo:margin-right="0.28cm" fo:text-align="end" style:justify-single-word="false" fo:orphans="0" fo:widows="0" fo:text-indent="0cm" style:auto-text-indent="false"/>
      <style:text-properties fo:font-size="7.5pt" style:font-size-asian="7.5pt"/>
    </style:style>
    <style:style style:name="P408" style:family="paragraph" style:parent-style-name="Table_20_Paragraph">
      <style:paragraph-properties fo:margin-left="0cm" fo:margin-right="0.564cm" fo:text-align="end" style:justify-single-word="false" fo:orphans="0" fo:widows="0" fo:text-indent="0cm" style:auto-text-indent="false"/>
      <style:text-properties fo:font-size="7.5pt" style:font-size-asian="7.5pt"/>
    </style:style>
    <style:style style:name="P409" style:family="paragraph" style:parent-style-name="Table_20_Paragraph">
      <style:paragraph-properties fo:margin-left="0cm" fo:margin-right="0.446cm" fo:text-align="end" style:justify-single-word="false" fo:orphans="0" fo:widows="0" fo:text-indent="0cm" style:auto-text-indent="false"/>
      <style:text-properties fo:font-size="7.5pt" style:font-size-asian="7.5pt"/>
    </style:style>
    <style:style style:name="P410" style:family="paragraph" style:parent-style-name="Table_20_Paragraph">
      <style:paragraph-properties fo:margin-left="0.011cm" fo:margin-right="0.012cm" fo:margin-top="0.12cm" fo:margin-bottom="0cm" style:contextual-spacing="false" fo:line-height="100%" fo:text-align="center" style:justify-single-word="false" fo:orphans="0" fo:widows="0" fo:text-indent="0cm" style:auto-text-indent="false"/>
      <style:text-properties fo:font-size="7.5pt" style:font-size-asian="7.5pt"/>
    </style:style>
    <style:style style:name="P411" style:family="paragraph" style:parent-style-name="Table_20_Paragraph">
      <style:paragraph-properties fo:margin-left="0.011cm" fo:margin-right="0.019cm" fo:margin-top="0.12cm" fo:margin-bottom="0cm" style:contextual-spacing="false" fo:line-height="100%" fo:text-align="center" style:justify-single-word="false" fo:orphans="0" fo:widows="0" fo:text-indent="0cm" style:auto-text-indent="false"/>
      <style:text-properties fo:font-size="7.5pt" style:font-size-asian="7.5pt"/>
    </style:style>
    <style:style style:name="P412" style:family="paragraph" style:parent-style-name="Table_20_Paragraph">
      <style:paragraph-properties fo:margin-left="0.011cm" fo:margin-right="0.016cm" fo:line-height="0.235cm" fo:text-align="center" style:justify-single-word="false" fo:orphans="0" fo:widows="0" fo:text-indent="0cm" style:auto-text-indent="false"/>
      <style:text-properties fo:font-size="7.5pt" style:font-size-asian="7.5pt"/>
    </style:style>
    <style:style style:name="P413" style:family="paragraph" style:parent-style-name="Table_20_Paragraph">
      <style:paragraph-properties fo:margin-left="0.25cm" fo:margin-right="0cm" fo:line-height="0.3cm" fo:orphans="0" fo:widows="0" fo:text-indent="0cm" style:auto-text-indent="false"/>
      <style:text-properties fo:font-size="7.5pt" style:font-size-asian="7.5pt"/>
    </style:style>
    <style:style style:name="P414" style:family="paragraph" style:parent-style-name="Table_20_Paragraph">
      <style:paragraph-properties fo:margin-left="0.005cm" fo:margin-right="0.005cm" fo:text-align="center" style:justify-single-word="false" fo:orphans="0" fo:widows="0" fo:text-indent="0cm" style:auto-text-indent="false"/>
      <style:text-properties fo:font-size="7pt" style:font-size-asian="7pt"/>
    </style:style>
    <style:style style:name="P415" style:family="paragraph" style:parent-style-name="Table_20_Paragraph">
      <style:paragraph-properties fo:margin-left="0.005cm" fo:margin-right="0.005cm" fo:margin-top="0.00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416" style:family="paragraph" style:parent-style-name="Table_20_Paragraph">
      <style:paragraph-properties fo:margin-left="0.007cm" fo:margin-right="0.005cm" fo:text-align="center" style:justify-single-word="false" fo:orphans="0" fo:widows="0" fo:text-indent="0cm" style:auto-text-indent="false"/>
      <style:text-properties fo:font-size="7pt" style:font-size-asian="7pt"/>
    </style:style>
    <style:style style:name="P417" style:family="paragraph" style:parent-style-name="Table_20_Paragraph">
      <style:paragraph-properties fo:margin-left="0.007cm" fo:margin-right="0.005cm" fo:margin-top="0.00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418" style:family="paragraph" style:parent-style-name="Table_20_Paragraph">
      <style:paragraph-properties fo:margin-left="0.004cm" fo:margin-right="0.005cm" fo:text-align="center" style:justify-single-word="false" fo:orphans="0" fo:widows="0" fo:text-indent="0cm" style:auto-text-indent="false"/>
      <style:text-properties fo:font-size="7pt" style:font-size-asian="7pt"/>
    </style:style>
    <style:style style:name="P419" style:family="paragraph" style:parent-style-name="Table_20_Paragraph">
      <style:paragraph-properties fo:margin-left="0.004cm" fo:margin-right="0.005cm" fo:margin-top="0.00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420" style:family="paragraph" style:parent-style-name="Table_20_Paragraph">
      <style:paragraph-properties fo:margin-left="0.005cm" fo:margin-right="0.004cm" fo:text-align="center" style:justify-single-word="false" fo:orphans="0" fo:widows="0" fo:text-indent="0cm" style:auto-text-indent="false"/>
      <style:text-properties fo:font-size="7pt" style:font-size-asian="7pt"/>
    </style:style>
    <style:style style:name="P421" style:family="paragraph" style:parent-style-name="Table_20_Paragraph">
      <style:paragraph-properties fo:margin-left="0.009cm" fo:margin-right="0.005cm" fo:text-align="center" style:justify-single-word="false" fo:orphans="0" fo:widows="0" fo:text-indent="0cm" style:auto-text-indent="false"/>
      <style:text-properties fo:font-size="7pt" style:font-size-asian="7pt"/>
    </style:style>
    <style:style style:name="P422" style:family="paragraph" style:parent-style-name="Table_20_Paragraph">
      <style:paragraph-properties fo:margin-left="0.009cm" fo:margin-right="0.005cm" fo:margin-top="0.00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423" style:family="paragraph" style:parent-style-name="Table_20_Paragraph">
      <style:paragraph-properties fo:margin-left="0.092cm" fo:margin-right="0.155cm" fo:text-align="center" style:justify-single-word="false" fo:orphans="0" fo:widows="0" fo:text-indent="0cm" style:auto-text-indent="false"/>
      <style:text-properties fo:font-size="7pt" style:font-size-asian="7pt"/>
    </style:style>
    <style:style style:name="P424" style:family="paragraph" style:parent-style-name="Table_20_Paragraph">
      <style:paragraph-properties fo:margin-left="1.376cm" fo:margin-right="0.217cm" fo:line-height="96%" fo:orphans="0" fo:widows="0" fo:text-indent="-1.134cm" style:auto-text-indent="false"/>
      <style:text-properties fo:font-size="7pt" style:font-size-asian="7pt"/>
    </style:style>
    <style:style style:name="P425" style:family="paragraph" style:parent-style-name="Table_20_Paragraph">
      <style:paragraph-properties fo:margin-left="1.323cm" fo:margin-right="0.217cm" fo:line-height="96%" fo:orphans="0" fo:widows="0" fo:text-indent="-1.081cm" style:auto-text-indent="false"/>
      <style:text-properties fo:font-size="7pt" style:font-size-asian="7pt"/>
    </style:style>
    <style:style style:name="P426" style:family="paragraph" style:parent-style-name="Table_20_Paragraph">
      <style:paragraph-properties fo:margin-left="1.49cm" fo:margin-right="0.235cm" fo:line-height="96%" fo:orphans="0" fo:widows="0" fo:text-indent="-1.226cm" style:auto-text-indent="false"/>
      <style:text-properties fo:font-size="7pt" style:font-size-asian="7pt"/>
    </style:style>
    <style:style style:name="P427" style:family="paragraph" style:parent-style-name="Table_20_Paragraph">
      <style:paragraph-properties fo:margin-left="1.358cm" fo:margin-right="0.418cm" fo:line-height="96%" fo:orphans="0" fo:widows="0" fo:text-indent="-0.919cm" style:auto-text-indent="false"/>
      <style:text-properties fo:font-size="7pt" style:font-size-asian="7pt"/>
    </style:style>
    <style:style style:name="P428" style:family="paragraph" style:parent-style-name="Table_20_Paragraph">
      <style:paragraph-properties fo:margin-left="1.143cm" fo:margin-right="0.455cm" fo:line-height="96%" fo:orphans="0" fo:widows="0" fo:text-indent="-0.66cm" style:auto-text-indent="false"/>
      <style:text-properties fo:font-size="7pt" style:font-size-asian="7pt"/>
    </style:style>
    <style:style style:name="P429" style:family="paragraph" style:parent-style-name="Table_20_Paragraph">
      <style:paragraph-properties fo:margin-left="1.055cm" fo:margin-right="0.757cm" fo:line-height="96%" fo:orphans="0" fo:widows="0" fo:text-indent="-0.268cm" style:auto-text-indent="false"/>
      <style:text-properties fo:font-size="7pt" style:font-size-asian="7pt"/>
    </style:style>
    <style:style style:name="P430" style:family="paragraph" style:parent-style-name="Table_20_Paragraph">
      <style:paragraph-properties fo:margin-left="1.122cm" fo:margin-right="0.266cm" fo:line-height="96%" fo:orphans="0" fo:widows="0" fo:text-indent="-0.833cm" style:auto-text-indent="false"/>
      <style:text-properties fo:font-size="7pt" style:font-size-asian="7pt"/>
    </style:style>
    <style:style style:name="P431" style:family="paragraph" style:parent-style-name="Table_20_Paragraph">
      <style:paragraph-properties fo:margin-left="1.476cm" fo:margin-right="0.118cm" fo:line-height="96%" fo:orphans="0" fo:widows="0" fo:text-indent="-1.328cm" style:auto-text-indent="false"/>
      <style:text-properties fo:font-size="7pt" style:font-size-asian="7pt"/>
    </style:style>
    <style:style style:name="P432" style:family="paragraph" style:parent-style-name="Table_20_Paragraph">
      <style:paragraph-properties fo:margin-left="1.268cm" fo:margin-right="0.453cm" fo:line-height="96%" fo:orphans="0" fo:widows="0" fo:text-indent="-0.783cm" style:auto-text-indent="false"/>
      <style:text-properties fo:font-size="7pt" style:font-size-asian="7pt"/>
    </style:style>
    <style:style style:name="P433" style:family="paragraph" style:parent-style-name="Table_20_Paragraph">
      <style:paragraph-properties fo:margin-left="1.397cm" fo:margin-right="0.365cm" fo:line-height="96%" fo:orphans="0" fo:widows="0" fo:text-indent="-1.002cm" style:auto-text-indent="false"/>
      <style:text-properties fo:font-size="7pt" style:font-size-asian="7pt"/>
    </style:style>
    <style:style style:name="P434" style:family="paragraph" style:parent-style-name="Table_20_Paragraph">
      <style:paragraph-properties fo:margin-left="1.048cm" fo:margin-right="0.273cm" fo:line-height="96%" fo:orphans="0" fo:widows="0" fo:text-indent="-0.751cm" style:auto-text-indent="false"/>
      <style:text-properties fo:font-size="7pt" style:font-size-asian="7pt"/>
    </style:style>
    <style:style style:name="P435" style:family="paragraph" style:parent-style-name="Table_20_Paragraph">
      <style:paragraph-properties fo:margin-left="1.397cm" fo:margin-right="0.155cm" fo:line-height="96%" fo:orphans="0" fo:widows="0" fo:text-indent="-1.217cm" style:auto-text-indent="false"/>
      <style:text-properties fo:font-size="7pt" style:font-size-asian="7pt"/>
    </style:style>
    <style:style style:name="P436" style:family="paragraph" style:parent-style-name="Table_20_Paragraph">
      <style:paragraph-properties fo:margin-left="1.316cm" fo:margin-right="0.307cm" fo:line-height="96%" fo:orphans="0" fo:widows="0" fo:text-indent="-0.986cm" style:auto-text-indent="false"/>
      <style:text-properties fo:font-size="7pt" style:font-size-asian="7pt"/>
    </style:style>
    <style:style style:name="P437" style:family="paragraph" style:parent-style-name="Table_20_Paragraph">
      <style:paragraph-properties fo:margin-left="1.173cm" fo:margin-right="0.469cm" fo:line-height="96%" fo:orphans="0" fo:widows="0" fo:text-indent="-0.676cm" style:auto-text-indent="false"/>
      <style:text-properties fo:font-size="7pt" style:font-size-asian="7pt"/>
    </style:style>
    <style:style style:name="P438" style:family="paragraph" style:parent-style-name="Table_20_Paragraph">
      <style:paragraph-properties fo:margin-left="1.295cm" fo:margin-right="0.346cm" fo:line-height="96%" fo:orphans="0" fo:widows="0" fo:text-indent="-0.921cm" style:auto-text-indent="false"/>
      <style:text-properties fo:font-size="7pt" style:font-size-asian="7pt"/>
    </style:style>
    <style:style style:name="P439" style:family="paragraph" style:parent-style-name="Table_20_Paragraph">
      <style:paragraph-properties fo:margin-left="1.113cm" fo:margin-right="0.423cm" fo:line-height="96%" fo:orphans="0" fo:widows="0" fo:text-indent="-0.665cm" style:auto-text-indent="false"/>
      <style:text-properties fo:font-size="7pt" style:font-size-asian="7pt"/>
    </style:style>
    <style:style style:name="P440" style:family="paragraph" style:parent-style-name="Table_20_Paragraph">
      <style:paragraph-properties fo:margin-left="1.411cm" fo:margin-right="0.36cm" fo:line-height="96%" fo:orphans="0" fo:widows="0" fo:text-indent="-1.023cm" style:auto-text-indent="false"/>
      <style:text-properties fo:font-size="7pt" style:font-size-asian="7pt"/>
    </style:style>
    <style:style style:name="P441" style:family="paragraph" style:parent-style-name="Table_20_Paragraph">
      <style:paragraph-properties fo:margin-left="1.256cm" fo:margin-right="0.573cm" fo:line-height="96%" fo:orphans="0" fo:widows="0" fo:text-indent="-0.656cm" style:auto-text-indent="false"/>
      <style:text-properties fo:font-size="7pt" style:font-size-asian="7pt"/>
    </style:style>
    <style:style style:name="P442" style:family="paragraph" style:parent-style-name="Table_20_Paragraph">
      <style:paragraph-properties fo:margin-left="1.194cm" fo:margin-right="0.469cm" fo:line-height="96%" fo:orphans="0" fo:widows="0" fo:text-indent="-0.697cm" style:auto-text-indent="false"/>
      <style:text-properties fo:font-size="7pt" style:font-size-asian="7pt"/>
    </style:style>
    <style:style style:name="P443" style:family="paragraph" style:parent-style-name="Table_20_Paragraph">
      <style:paragraph-properties fo:margin-left="1.351cm" fo:margin-right="0.429cm" fo:line-height="96%" fo:orphans="0" fo:widows="0" fo:text-indent="-0.896cm" style:auto-text-indent="false"/>
      <style:text-properties fo:font-size="7pt" style:font-size-asian="7pt"/>
    </style:style>
    <style:style style:name="P444" style:family="paragraph" style:parent-style-name="Table_20_Paragraph">
      <style:paragraph-properties fo:margin-left="1.187cm" fo:margin-right="0.573cm" fo:line-height="96%" fo:orphans="0" fo:widows="0" fo:text-indent="-0.587cm" style:auto-text-indent="false"/>
      <style:text-properties fo:font-size="7pt" style:font-size-asian="7pt"/>
    </style:style>
    <style:style style:name="P445" style:family="paragraph" style:parent-style-name="Table_20_Paragraph">
      <style:paragraph-properties fo:margin-left="1.242cm" fo:margin-right="0.36cm" fo:line-height="96%" fo:orphans="0" fo:widows="0" fo:text-indent="-0.854cm" style:auto-text-indent="false"/>
      <style:text-properties fo:font-size="7pt" style:font-size-asian="7pt"/>
    </style:style>
    <style:style style:name="P446" style:family="paragraph" style:parent-style-name="Table_20_Paragraph">
      <style:paragraph-properties fo:margin-left="1.242cm" fo:margin-right="0.15cm" fo:line-height="96%" fo:orphans="0" fo:widows="0" fo:text-indent="-1.069cm" style:auto-text-indent="false"/>
      <style:text-properties fo:font-size="7pt" style:font-size-asian="7pt"/>
    </style:style>
    <style:style style:name="P447" style:family="paragraph" style:parent-style-name="Table_20_Paragraph">
      <style:paragraph-properties fo:margin-left="1.302cm" fo:margin-right="0.547cm" fo:line-height="96%" fo:orphans="0" fo:widows="0" fo:text-indent="-0.73cm" style:auto-text-indent="false"/>
      <style:text-properties fo:font-size="7pt" style:font-size-asian="7pt"/>
    </style:style>
    <style:style style:name="P448" style:family="paragraph" style:parent-style-name="Table_20_Paragraph">
      <style:paragraph-properties fo:margin-left="1.166cm" fo:margin-right="0.229cm" fo:line-height="96%" fo:orphans="0" fo:widows="0" fo:text-indent="-0.908cm" style:auto-text-indent="false"/>
      <style:text-properties fo:font-size="7pt" style:font-size-asian="7pt"/>
    </style:style>
    <style:style style:name="P449" style:family="paragraph" style:parent-style-name="Table_20_Paragraph">
      <style:paragraph-properties fo:margin-left="1.166cm" fo:margin-right="0cm" fo:line-height="96%" fo:orphans="0" fo:widows="0" fo:text-indent="-1.032cm" style:auto-text-indent="false"/>
      <style:text-properties fo:font-size="7pt" style:font-size-asian="7pt"/>
    </style:style>
    <style:style style:name="P450" style:family="paragraph" style:parent-style-name="Table_20_Paragraph">
      <style:paragraph-properties fo:margin-left="1.242cm" fo:margin-right="0.266cm" fo:line-height="96%" fo:orphans="0" fo:widows="0" fo:text-indent="-0.953cm" style:auto-text-indent="false"/>
      <style:text-properties fo:font-size="7pt" style:font-size-asian="7pt"/>
    </style:style>
    <style:style style:name="P451" style:family="paragraph" style:parent-style-name="Table_20_Paragraph">
      <style:paragraph-properties fo:margin-left="0.998cm" fo:margin-right="0.314cm" fo:line-height="96%" fo:orphans="0" fo:widows="0" fo:text-indent="-0.661cm" style:auto-text-indent="false"/>
      <style:text-properties fo:font-size="7pt" style:font-size-asian="7pt"/>
    </style:style>
    <style:style style:name="P452" style:family="paragraph" style:parent-style-name="Table_20_Paragraph">
      <style:paragraph-properties fo:margin-left="1.365cm" fo:margin-right="0.305cm" fo:line-height="96%" fo:orphans="0" fo:widows="0" fo:text-indent="-1.034cm" style:auto-text-indent="false"/>
      <style:text-properties fo:font-size="7pt" style:font-size-asian="7pt"/>
    </style:style>
    <style:style style:name="P453" style:family="paragraph" style:parent-style-name="Table_20_Paragraph">
      <style:paragraph-properties fo:margin-left="1.201cm" fo:margin-right="0.125cm" fo:line-height="96%" fo:orphans="0" fo:widows="0" fo:text-indent="-1.046cm" style:auto-text-indent="false"/>
      <style:text-properties fo:font-size="7pt" style:font-size-asian="7pt"/>
    </style:style>
    <style:style style:name="P454" style:family="paragraph" style:parent-style-name="Table_20_Paragraph">
      <style:paragraph-properties fo:margin-left="1.425cm" fo:margin-right="0.196cm" fo:line-height="96%" fo:orphans="0" fo:widows="0" fo:text-indent="-1.203cm" style:auto-text-indent="false"/>
      <style:text-properties fo:font-size="7pt" style:font-size-asian="7pt"/>
    </style:style>
    <style:style style:name="P455" style:family="paragraph" style:parent-style-name="Table_20_Paragraph">
      <style:paragraph-properties fo:margin-left="0.767cm" fo:margin-right="0.736cm" fo:line-height="96%" fo:orphans="0" fo:widows="0" fo:text-indent="0.217cm" style:auto-text-indent="false"/>
      <style:text-properties fo:font-size="7pt" style:font-size-asian="7pt"/>
    </style:style>
    <style:style style:name="P456" style:family="paragraph" style:parent-style-name="Table_20_Paragraph">
      <style:paragraph-properties fo:margin-left="1.034cm" fo:margin-right="0.743cm" fo:line-height="96%" fo:orphans="0" fo:widows="0" fo:text-indent="-0.261cm" style:auto-text-indent="false"/>
      <style:text-properties fo:font-size="7pt" style:font-size-asian="7pt"/>
    </style:style>
    <style:style style:name="P457" style:family="paragraph" style:parent-style-name="Table_20_Paragraph">
      <style:paragraph-properties fo:margin-left="1.49cm" fo:margin-right="0.189cm" fo:line-height="96%" fo:orphans="0" fo:widows="0" fo:text-indent="-1.275cm" style:auto-text-indent="false"/>
      <style:text-properties fo:font-size="7pt" style:font-size-asian="7pt"/>
    </style:style>
    <style:style style:name="P458" style:family="paragraph" style:parent-style-name="Table_20_Paragraph">
      <style:paragraph-properties fo:margin-left="1.275cm" fo:margin-right="0.416cm" fo:line-height="96%" fo:orphans="0" fo:widows="0" fo:text-indent="-0.834cm" style:auto-text-indent="false"/>
      <style:text-properties fo:font-size="7pt" style:font-size-asian="7pt"/>
    </style:style>
    <style:style style:name="P459" style:family="paragraph" style:parent-style-name="Table_20_Paragraph">
      <style:paragraph-properties fo:margin-left="1.33cm" fo:margin-right="0.259cm" fo:line-height="96%" fo:orphans="0" fo:widows="0" fo:text-indent="-1.048cm" style:auto-text-indent="false"/>
      <style:text-properties fo:font-size="7pt" style:font-size-asian="7pt"/>
    </style:style>
    <style:style style:name="P460" style:family="paragraph" style:parent-style-name="Table_20_Paragraph">
      <style:paragraph-properties fo:margin-left="1.027cm" fo:margin-right="0.372cm" fo:line-height="96%" fo:orphans="0" fo:widows="0" fo:text-indent="-0.624cm" style:auto-text-indent="false"/>
      <style:text-properties fo:font-size="7pt" style:font-size-asian="7pt"/>
    </style:style>
    <style:style style:name="P461" style:family="paragraph" style:parent-style-name="Table_20_Paragraph">
      <style:paragraph-properties fo:margin-left="1.411cm" fo:margin-right="0.346cm" fo:line-height="96%" fo:orphans="0" fo:widows="0" fo:text-indent="-1.037cm" style:auto-text-indent="false"/>
      <style:text-properties fo:font-size="7pt" style:font-size-asian="7pt"/>
    </style:style>
    <style:style style:name="P462" style:family="paragraph" style:parent-style-name="Table_20_Paragraph">
      <style:paragraph-properties fo:margin-left="1.242cm" fo:margin-right="0.547cm" fo:line-height="96%" fo:orphans="0" fo:widows="0" fo:text-indent="-0.67cm" style:auto-text-indent="false"/>
      <style:text-properties fo:font-size="7pt" style:font-size-asian="7pt"/>
    </style:style>
    <style:style style:name="P463" style:family="paragraph" style:parent-style-name="Table_20_Paragraph">
      <style:paragraph-properties fo:margin-left="1.034cm" fo:margin-right="0.75cm" fo:line-height="96%" fo:orphans="0" fo:widows="0" fo:text-indent="-0.254cm" style:auto-text-indent="false"/>
      <style:text-properties fo:font-size="7pt" style:font-size-asian="7pt"/>
    </style:style>
    <style:style style:name="P464" style:family="paragraph" style:parent-style-name="Table_20_Paragraph">
      <style:paragraph-properties fo:margin-left="1.136cm" fo:margin-right="0.065cm" fo:line-height="96%" fo:orphans="0" fo:widows="0" fo:text-indent="-1.044cm" style:auto-text-indent="false"/>
      <style:text-properties fo:font-size="7pt" style:font-size-asian="7pt"/>
    </style:style>
    <style:style style:name="P465" style:family="paragraph" style:parent-style-name="Table_20_Paragraph">
      <style:paragraph-properties fo:margin-left="0.275cm" fo:margin-right="0.265cm" fo:line-height="96%" fo:orphans="0" fo:widows="0" fo:text-indent="0.164cm" style:auto-text-indent="false"/>
      <style:text-properties fo:font-size="7pt" style:font-size-asian="7pt"/>
    </style:style>
    <style:style style:name="P466" style:family="paragraph" style:parent-style-name="Table_20_Paragraph">
      <style:paragraph-properties fo:margin-left="0.97cm" fo:margin-right="0.847cm" fo:line-height="96%" fo:orphans="0" fo:widows="0" fo:text-indent="-0.095cm" style:auto-text-indent="false"/>
      <style:text-properties fo:font-size="7pt" style:font-size-asian="7pt"/>
    </style:style>
    <style:style style:name="P467" style:family="paragraph" style:parent-style-name="Table_20_Paragraph">
      <style:paragraph-properties fo:margin-left="0.953cm" fo:margin-right="0.566cm" fo:line-height="96%" fo:orphans="0" fo:widows="0" fo:text-indent="-0.36cm" style:auto-text-indent="false"/>
      <style:text-properties fo:font-size="7pt" style:font-size-asian="7pt"/>
    </style:style>
    <style:style style:name="P468" style:family="paragraph" style:parent-style-name="Table_20_Paragraph">
      <style:paragraph-properties fo:margin-left="0.693cm" fo:margin-right="0.455cm" fo:line-height="96%" fo:orphans="0" fo:widows="0" fo:text-indent="-0.21cm" style:auto-text-indent="false"/>
      <style:text-properties fo:font-size="7pt" style:font-size-asian="7pt"/>
    </style:style>
    <style:style style:name="P469" style:family="paragraph" style:parent-style-name="Table_20_Paragraph">
      <style:paragraph-properties fo:margin-left="1.129cm" fo:margin-right="0.469cm" fo:line-height="96%" fo:orphans="0" fo:widows="0" fo:text-indent="-0.631cm" style:auto-text-indent="false"/>
      <style:text-properties fo:font-size="7pt" style:font-size-asian="7pt"/>
    </style:style>
    <style:style style:name="P470" style:family="paragraph" style:parent-style-name="Table_20_Paragraph">
      <style:paragraph-properties fo:margin-left="0.944cm" fo:margin-right="0.586cm" fo:line-height="96%" fo:orphans="0" fo:widows="0" fo:text-indent="-0.33cm" style:auto-text-indent="false"/>
      <style:text-properties fo:font-size="7pt" style:font-size-asian="7pt"/>
    </style:style>
    <style:style style:name="P471" style:family="paragraph" style:parent-style-name="Table_20_Paragraph">
      <style:paragraph-properties fo:margin-left="1.055cm" fo:margin-right="0.776cm" fo:line-height="96%" fo:orphans="0" fo:widows="0" fo:text-indent="-0.247cm" style:auto-text-indent="false"/>
      <style:text-properties fo:font-size="7pt" style:font-size-asian="7pt"/>
    </style:style>
    <style:style style:name="P472" style:family="paragraph" style:parent-style-name="Table_20_Paragraph">
      <style:paragraph-properties fo:margin-left="1.337cm" fo:margin-right="0.51cm" fo:line-height="96%" fo:orphans="0" fo:widows="0" fo:text-indent="-0.797cm" style:auto-text-indent="false"/>
      <style:text-properties fo:font-size="7pt" style:font-size-asian="7pt"/>
    </style:style>
    <style:style style:name="P473" style:family="paragraph" style:parent-style-name="Table_20_Paragraph">
      <style:paragraph-properties fo:margin-left="0.938cm" fo:margin-right="0.51cm" fo:line-height="96%" fo:orphans="0" fo:widows="0" fo:text-indent="-0.399cm" style:auto-text-indent="false"/>
      <style:text-properties fo:font-size="7pt" style:font-size-asian="7pt"/>
    </style:style>
    <style:style style:name="P474" style:family="paragraph" style:parent-style-name="Table_20_Paragraph">
      <style:paragraph-properties fo:margin-left="1.372cm" fo:margin-right="0.298cm" fo:line-height="96%" fo:orphans="0" fo:widows="0" fo:text-indent="-1.048cm" style:auto-text-indent="false"/>
      <style:text-properties fo:font-size="7pt" style:font-size-asian="7pt"/>
    </style:style>
    <style:style style:name="P475" style:family="paragraph" style:parent-style-name="Table_20_Paragraph">
      <style:paragraph-properties fo:margin-left="1.263cm" fo:margin-right="0.503cm" fo:line-height="96%" fo:orphans="0" fo:widows="0" fo:text-indent="-0.73cm" style:auto-text-indent="false"/>
      <style:text-properties fo:font-size="7pt" style:font-size-asian="7pt"/>
    </style:style>
    <style:style style:name="P476" style:family="paragraph" style:parent-style-name="Table_20_Paragraph">
      <style:paragraph-properties fo:margin-left="1.041cm" fo:margin-right="0.783cm" fo:line-height="96%" fo:orphans="0" fo:widows="0" fo:text-indent="-0.226cm" style:auto-text-indent="false"/>
      <style:text-properties fo:font-size="7pt" style:font-size-asian="7pt"/>
    </style:style>
    <style:style style:name="P477" style:family="paragraph" style:parent-style-name="Table_20_Paragraph">
      <style:paragraph-properties fo:margin-left="0.695cm" fo:margin-right="0.67cm" fo:line-height="96%" fo:orphans="0" fo:widows="0" fo:text-indent="0.351cm" style:auto-text-indent="false"/>
      <style:text-properties fo:font-size="7pt" style:font-size-asian="7pt"/>
    </style:style>
    <style:style style:name="P478" style:family="paragraph" style:parent-style-name="Table_20_Paragraph">
      <style:paragraph-properties fo:margin-left="1.517cm" fo:margin-right="0.169cm" fo:line-height="96%" fo:orphans="0" fo:widows="0" fo:text-indent="-1.323cm" style:auto-text-indent="false"/>
      <style:text-properties fo:font-size="7pt" style:font-size-asian="7pt"/>
    </style:style>
    <style:style style:name="P479" style:family="paragraph" style:parent-style-name="Table_20_Paragraph">
      <style:paragraph-properties fo:margin-left="1.256cm" fo:margin-right="0.566cm" fo:line-height="96%" fo:orphans="0" fo:widows="0" fo:text-indent="-0.663cm" style:auto-text-indent="false"/>
      <style:text-properties fo:font-size="7pt" style:font-size-asian="7pt"/>
    </style:style>
    <style:style style:name="P480" style:family="paragraph" style:parent-style-name="Table_20_Paragraph">
      <style:paragraph-properties fo:margin-left="1.055cm" fo:margin-right="0.736cm" fo:line-height="96%" fo:orphans="0" fo:widows="0" fo:text-indent="-0.289cm" style:auto-text-indent="false"/>
      <style:text-properties fo:font-size="7pt" style:font-size-asian="7pt"/>
    </style:style>
    <style:style style:name="P481" style:family="paragraph" style:parent-style-name="Table_20_Paragraph">
      <style:paragraph-properties fo:margin-left="1.201cm" fo:margin-right="0.236cm" fo:line-height="96%" fo:orphans="0" fo:widows="0" fo:text-indent="-0.937cm" style:auto-text-indent="false"/>
      <style:text-properties fo:font-size="7pt" style:font-size-asian="7pt"/>
    </style:style>
    <style:style style:name="P482" style:family="paragraph" style:parent-style-name="Table_20_Paragraph">
      <style:paragraph-properties fo:margin-left="0.716cm" fo:margin-right="0.469cm" fo:line-height="96%" fo:orphans="0" fo:widows="0" fo:text-indent="-0.219cm" style:auto-text-indent="false"/>
      <style:text-properties fo:font-size="7pt" style:font-size-asian="7pt"/>
    </style:style>
    <style:style style:name="P483" style:family="paragraph" style:parent-style-name="Table_20_Paragraph">
      <style:paragraph-properties fo:margin-left="1.235cm" fo:margin-right="0.455cm" fo:line-height="96%" fo:orphans="0" fo:widows="0" fo:text-indent="-0.751cm" style:auto-text-indent="false"/>
      <style:text-properties fo:font-size="7pt" style:font-size-asian="7pt"/>
    </style:style>
    <style:style style:name="P484" style:family="paragraph" style:parent-style-name="Table_20_Paragraph">
      <style:paragraph-properties fo:margin-left="1.372cm" fo:margin-right="0.416cm" fo:line-height="96%" fo:orphans="0" fo:widows="0" fo:text-indent="-0.931cm" style:auto-text-indent="false"/>
      <style:text-properties fo:font-size="7pt" style:font-size-asian="7pt"/>
    </style:style>
    <style:style style:name="P485" style:family="paragraph" style:parent-style-name="Table_20_Paragraph">
      <style:paragraph-properties fo:margin-left="1.302cm" fo:margin-right="0.379cm" fo:line-height="96%" fo:orphans="0" fo:widows="0" fo:text-indent="-0.893cm" style:auto-text-indent="false"/>
      <style:text-properties fo:font-size="7pt" style:font-size-asian="7pt"/>
    </style:style>
    <style:style style:name="P486" style:family="paragraph" style:parent-style-name="Table_20_Paragraph">
      <style:paragraph-properties fo:margin-left="1.034cm" fo:margin-right="0.259cm" fo:line-height="96%" fo:orphans="0" fo:widows="0" fo:text-indent="-0.751cm" style:auto-text-indent="false"/>
      <style:text-properties fo:font-size="7pt" style:font-size-asian="7pt"/>
    </style:style>
    <style:style style:name="P487" style:family="paragraph" style:parent-style-name="Table_20_Paragraph">
      <style:paragraph-properties fo:margin-left="0.829cm" fo:margin-right="0.007cm" fo:line-height="96%" fo:orphans="0" fo:widows="0" fo:text-indent="-0.803cm" style:auto-text-indent="false"/>
      <style:text-properties fo:font-size="7pt" style:font-size-asian="7pt"/>
    </style:style>
    <style:style style:name="P488" style:family="paragraph" style:parent-style-name="Table_20_Paragraph">
      <style:paragraph-properties fo:margin-left="1.295cm" fo:margin-right="0.333cm" fo:line-height="96%" fo:orphans="0" fo:widows="0" fo:text-indent="-0.937cm" style:auto-text-indent="false"/>
      <style:text-properties fo:font-size="7pt" style:font-size-asian="7pt"/>
    </style:style>
    <style:style style:name="P489" style:family="paragraph" style:parent-style-name="Table_20_Paragraph">
      <style:paragraph-properties fo:margin-left="1.268cm" fo:margin-right="0.242cm" fo:line-height="96%" fo:orphans="0" fo:widows="0" fo:text-indent="-0.997cm" style:auto-text-indent="false"/>
      <style:text-properties fo:font-size="7pt" style:font-size-asian="7pt"/>
    </style:style>
    <style:style style:name="P490" style:family="paragraph" style:parent-style-name="Table_20_Paragraph">
      <style:paragraph-properties fo:margin-left="1.33cm" fo:margin-right="0.176cm" fo:line-height="96%" fo:orphans="0" fo:widows="0" fo:text-indent="-1.129cm" style:auto-text-indent="false"/>
      <style:text-properties fo:font-size="7pt" style:font-size-asian="7pt"/>
    </style:style>
    <style:style style:name="P491" style:family="paragraph" style:parent-style-name="Table_20_Paragraph">
      <style:paragraph-properties fo:margin-left="1.136cm" fo:margin-right="0.379cm" fo:line-height="96%" fo:orphans="0" fo:widows="0" fo:text-indent="-0.727cm" style:auto-text-indent="false"/>
      <style:text-properties fo:font-size="7pt" style:font-size-asian="7pt"/>
    </style:style>
    <style:style style:name="P492" style:family="paragraph" style:parent-style-name="Table_20_Paragraph">
      <style:paragraph-properties fo:margin-left="0.822cm" fo:margin-right="0.058cm" fo:line-height="96%" fo:orphans="0" fo:widows="0" fo:text-indent="-0.737cm" style:auto-text-indent="false"/>
      <style:text-properties fo:font-size="7pt" style:font-size-asian="7pt"/>
    </style:style>
    <style:style style:name="P493" style:family="paragraph" style:parent-style-name="Table_20_Paragraph">
      <style:paragraph-properties fo:margin-left="1.228cm" fo:margin-right="0.196cm" fo:line-height="96%" fo:orphans="0" fo:widows="0" fo:text-indent="-1.005cm" style:auto-text-indent="false"/>
      <style:text-properties fo:font-size="7pt" style:font-size-asian="7pt"/>
    </style:style>
    <style:style style:name="P494" style:family="paragraph" style:parent-style-name="Table_20_Paragraph">
      <style:paragraph-properties fo:margin-left="1.316cm" fo:margin-right="0.196cm" fo:line-height="96%" fo:orphans="0" fo:widows="0" fo:text-indent="-1.094cm" style:auto-text-indent="false"/>
      <style:text-properties fo:font-size="7pt" style:font-size-asian="7pt"/>
    </style:style>
    <style:style style:name="P495" style:family="paragraph" style:parent-style-name="Table_20_Paragraph">
      <style:paragraph-properties fo:margin-left="1.136cm" fo:margin-right="0.106cm" fo:line-height="96%" fo:orphans="0" fo:widows="0" fo:text-indent="-1.002cm" style:auto-text-indent="false"/>
      <style:text-properties fo:font-size="7pt" style:font-size-asian="7pt"/>
    </style:style>
    <style:style style:name="P496" style:family="paragraph" style:parent-style-name="Table_20_Paragraph">
      <style:paragraph-properties fo:margin-left="1.129cm" fo:margin-right="0.639cm" fo:line-height="96%" fo:orphans="0" fo:widows="0" fo:text-indent="-0.459cm" style:auto-text-indent="false"/>
      <style:text-properties fo:font-size="7pt" style:font-size-asian="7pt"/>
    </style:style>
    <style:style style:name="P497" style:family="paragraph" style:parent-style-name="Table_20_Paragraph">
      <style:paragraph-properties fo:margin-left="1.33cm" fo:margin-right="0.021cm" fo:line-height="96%" fo:orphans="0" fo:widows="0" fo:text-indent="-1.289cm" style:auto-text-indent="false"/>
      <style:text-properties fo:font-size="7pt" style:font-size-asian="7pt"/>
    </style:style>
    <style:style style:name="P498" style:family="paragraph" style:parent-style-name="Table_20_Paragraph">
      <style:paragraph-properties fo:margin-left="1.288cm" fo:margin-right="0.425cm" fo:line-height="96%" fo:orphans="0" fo:widows="0" fo:text-indent="-0.841cm" style:auto-text-indent="false"/>
      <style:text-properties fo:font-size="7pt" style:font-size-asian="7pt"/>
    </style:style>
    <style:style style:name="P499" style:family="paragraph" style:parent-style-name="Table_20_Paragraph">
      <style:paragraph-properties fo:margin-left="1.041cm" fo:margin-right="0.162cm" fo:line-height="96%" fo:orphans="0" fo:widows="0" fo:text-indent="-0.854cm" style:auto-text-indent="false"/>
      <style:text-properties fo:font-size="7pt" style:font-size-asian="7pt"/>
    </style:style>
    <style:style style:name="P500" style:family="paragraph" style:parent-style-name="Table_20_Paragraph">
      <style:paragraph-properties fo:margin-left="1.275cm" fo:margin-right="0.196cm" fo:line-height="96%" fo:orphans="0" fo:widows="0" fo:text-indent="-1.053cm" style:auto-text-indent="false"/>
      <style:text-properties fo:font-size="7pt" style:font-size-asian="7pt"/>
    </style:style>
    <style:style style:name="P501" style:family="paragraph" style:parent-style-name="Table_20_Paragraph">
      <style:paragraph-properties fo:margin-left="1.275cm" fo:margin-right="0.332cm" fo:line-height="96%" fo:orphans="0" fo:widows="0" fo:text-indent="-0.915cm" style:auto-text-indent="false"/>
      <style:text-properties fo:font-size="7pt" style:font-size-asian="7pt"/>
    </style:style>
    <style:style style:name="P502" style:family="paragraph" style:parent-style-name="Table_20_Paragraph">
      <style:paragraph-properties fo:margin-left="1.275cm" fo:margin-right="0.37cm" fo:line-height="96%" fo:orphans="0" fo:widows="0" fo:text-indent="-0.871cm" style:auto-text-indent="false"/>
      <style:text-properties fo:font-size="7pt" style:font-size-asian="7pt"/>
    </style:style>
    <style:style style:name="P503" style:family="paragraph" style:parent-style-name="Table_20_Paragraph">
      <style:paragraph-properties fo:margin-left="0.951cm" fo:margin-right="0.818cm" fo:line-height="96%" fo:orphans="0" fo:widows="0" fo:text-indent="-0.102cm" style:auto-text-indent="false"/>
      <style:text-properties fo:font-size="7pt" style:font-size-asian="7pt"/>
    </style:style>
    <style:style style:name="P504" style:family="paragraph" style:parent-style-name="Table_20_Paragraph">
      <style:paragraph-properties fo:margin-left="1.242cm" fo:margin-right="0.372cm" fo:line-height="96%" fo:orphans="0" fo:widows="0" fo:text-indent="-0.84cm" style:auto-text-indent="false"/>
      <style:text-properties fo:font-size="7pt" style:font-size-asian="7pt"/>
    </style:style>
    <style:style style:name="P505" style:family="paragraph" style:parent-style-name="Table_20_Paragraph">
      <style:paragraph-properties fo:margin-left="0.855cm" fo:margin-right="0.826cm" fo:line-height="96%" fo:orphans="0" fo:widows="0" fo:text-indent="0.083cm" style:auto-text-indent="false"/>
      <style:text-properties fo:font-size="7pt" style:font-size-asian="7pt"/>
    </style:style>
    <style:style style:name="P506" style:family="paragraph" style:parent-style-name="Table_20_Paragraph">
      <style:paragraph-properties fo:margin-left="1.469cm" fo:margin-right="0.065cm" fo:line-height="96%" fo:orphans="0" fo:widows="0" fo:text-indent="-1.378cm" style:auto-text-indent="false"/>
      <style:text-properties fo:font-size="7pt" style:font-size-asian="7pt"/>
    </style:style>
    <style:style style:name="P507" style:family="paragraph" style:parent-style-name="Table_20_Paragraph">
      <style:paragraph-properties fo:margin-left="1.372cm" fo:margin-right="0.469cm" fo:line-height="96%" fo:orphans="0" fo:widows="0" fo:text-indent="-0.875cm" style:auto-text-indent="false"/>
      <style:text-properties fo:font-size="7pt" style:font-size-asian="7pt"/>
    </style:style>
    <style:style style:name="P508" style:family="paragraph" style:parent-style-name="Table_20_Paragraph">
      <style:paragraph-properties fo:margin-left="1.194cm" fo:margin-right="0.6cm" fo:line-height="96%" fo:orphans="0" fo:widows="0" fo:text-indent="-0.566cm" style:auto-text-indent="false"/>
      <style:text-properties fo:font-size="7pt" style:font-size-asian="7pt"/>
    </style:style>
    <style:style style:name="P509" style:family="paragraph" style:parent-style-name="Table_20_Paragraph">
      <style:paragraph-properties fo:margin-left="0.663cm" fo:margin-right="0.728cm" fo:margin-top="0.168cm" fo:margin-bottom="0cm" style:contextual-spacing="false" fo:line-height="96%" fo:text-align="center" style:justify-single-word="false" fo:orphans="0" fo:widows="0" fo:text-indent="0cm" style:auto-text-indent="false"/>
      <style:text-properties fo:font-size="7pt" style:font-size-asian="7pt"/>
    </style:style>
    <style:style style:name="P510" style:family="paragraph" style:parent-style-name="Table_20_Paragraph">
      <style:paragraph-properties fo:margin-left="0.485cm" fo:margin-right="0cm" fo:orphans="0" fo:widows="0" fo:text-indent="0cm" style:auto-text-indent="false"/>
      <style:text-properties fo:font-size="7pt" style:font-size-asian="7pt"/>
    </style:style>
    <style:style style:name="P511" style:family="paragraph" style:parent-style-name="Table_20_Paragraph">
      <style:paragraph-properties fo:margin-left="0.681cm" fo:margin-right="0cm" fo:orphans="0" fo:widows="0" fo:text-indent="0cm" style:auto-text-indent="false"/>
      <style:text-properties fo:font-size="7pt" style:font-size-asian="7pt"/>
    </style:style>
    <style:style style:name="P512" style:family="paragraph" style:parent-style-name="Table_20_Paragraph">
      <style:paragraph-properties fo:margin-left="0.681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13" style:family="paragraph" style:parent-style-name="Table_20_Paragraph">
      <style:paragraph-properties fo:margin-left="0.686cm" fo:margin-right="0cm" fo:orphans="0" fo:widows="0" fo:text-indent="0cm" style:auto-text-indent="false"/>
      <style:text-properties fo:font-size="7pt" style:font-size-asian="7pt"/>
    </style:style>
    <style:style style:name="P514" style:family="paragraph" style:parent-style-name="Table_20_Paragraph">
      <style:paragraph-properties fo:margin-left="0.531cm" fo:margin-right="0cm" fo:orphans="0" fo:widows="0" fo:text-indent="0cm" style:auto-text-indent="false"/>
      <style:text-properties fo:font-size="7pt" style:font-size-asian="7pt"/>
    </style:style>
    <style:style style:name="P515" style:family="paragraph" style:parent-style-name="Table_20_Paragraph">
      <style:paragraph-properties fo:margin-left="0.566cm" fo:margin-right="0cm" fo:orphans="0" fo:widows="0" fo:text-indent="0cm" style:auto-text-indent="false"/>
      <style:text-properties fo:font-size="7pt" style:font-size-asian="7pt"/>
    </style:style>
    <style:style style:name="P516" style:family="paragraph" style:parent-style-name="Table_20_Paragraph">
      <style:paragraph-properties fo:margin-left="0.568cm" fo:margin-right="0cm" fo:orphans="0" fo:widows="0" fo:text-indent="0cm" style:auto-text-indent="false"/>
      <style:text-properties fo:font-size="7pt" style:font-size-asian="7pt"/>
    </style:style>
    <style:style style:name="P517" style:family="paragraph" style:parent-style-name="Table_20_Paragraph">
      <style:paragraph-properties fo:margin-left="0.392cm" fo:margin-right="0cm" fo:orphans="0" fo:widows="0" fo:text-indent="0cm" style:auto-text-indent="false"/>
      <style:text-properties fo:font-size="7pt" style:font-size-asian="7pt"/>
    </style:style>
    <style:style style:name="P518" style:family="paragraph" style:parent-style-name="Table_20_Paragraph">
      <style:paragraph-properties fo:margin-left="0.833cm" fo:margin-right="0cm" fo:orphans="0" fo:widows="0" fo:text-indent="0cm" style:auto-text-indent="false"/>
      <style:text-properties fo:font-size="7pt" style:font-size-asian="7pt"/>
    </style:style>
    <style:style style:name="P519" style:family="paragraph" style:parent-style-name="Table_20_Paragraph">
      <style:paragraph-properties fo:margin-left="0.654cm" fo:margin-right="0cm" fo:orphans="0" fo:widows="0" fo:text-indent="0cm" style:auto-text-indent="false"/>
      <style:text-properties fo:font-size="7pt" style:font-size-asian="7pt"/>
    </style:style>
    <style:style style:name="P520" style:family="paragraph" style:parent-style-name="Table_20_Paragraph">
      <style:paragraph-properties fo:margin-left="0.796cm" fo:margin-right="0cm" fo:orphans="0" fo:widows="0" fo:text-indent="0cm" style:auto-text-indent="false"/>
      <style:text-properties fo:font-size="7pt" style:font-size-asian="7pt"/>
    </style:style>
    <style:style style:name="P521" style:family="paragraph" style:parent-style-name="Table_20_Paragraph">
      <style:paragraph-properties fo:margin-left="0.758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22" style:family="paragraph" style:parent-style-name="Table_20_Paragraph">
      <style:paragraph-properties fo:margin-left="0.123cm" fo:margin-right="0cm" fo:orphans="0" fo:widows="0" fo:text-indent="0cm" style:auto-text-indent="false"/>
      <style:text-properties fo:font-size="7pt" style:font-size-asian="7pt"/>
    </style:style>
    <style:style style:name="P523" style:family="paragraph" style:parent-style-name="Table_20_Paragraph">
      <style:paragraph-properties fo:margin-left="0.325cm" fo:margin-right="0cm" fo:orphans="0" fo:widows="0" fo:text-indent="0cm" style:auto-text-indent="false"/>
      <style:text-properties fo:font-size="7pt" style:font-size-asian="7pt"/>
    </style:style>
    <style:style style:name="P524" style:family="paragraph" style:parent-style-name="Table_20_Paragraph">
      <style:paragraph-properties fo:margin-left="0.101cm" fo:margin-right="0cm" fo:orphans="0" fo:widows="0" fo:text-indent="0cm" style:auto-text-indent="false"/>
      <style:text-properties fo:font-size="7pt" style:font-size-asian="7pt"/>
    </style:style>
    <style:style style:name="P525" style:family="paragraph" style:parent-style-name="Table_20_Paragraph">
      <style:paragraph-properties fo:margin-left="0.619cm" fo:margin-right="0cm" fo:orphans="0" fo:widows="0" fo:text-indent="0cm" style:auto-text-indent="false"/>
      <style:text-properties fo:font-size="7pt" style:font-size-asian="7pt"/>
    </style:style>
    <style:style style:name="P526" style:family="paragraph" style:parent-style-name="Table_20_Paragraph">
      <style:paragraph-properties fo:margin-left="0.776cm" fo:margin-right="0cm" fo:orphans="0" fo:widows="0" fo:text-indent="0cm" style:auto-text-indent="false"/>
      <style:text-properties fo:font-size="7pt" style:font-size-asian="7pt"/>
    </style:style>
    <style:style style:name="P527" style:family="paragraph" style:parent-style-name="Table_20_Paragraph">
      <style:paragraph-properties fo:margin-left="0.848cm" fo:margin-right="0cm" fo:orphans="0" fo:widows="0" fo:text-indent="0cm" style:auto-text-indent="false"/>
      <style:text-properties fo:font-size="7pt" style:font-size-asian="7pt"/>
    </style:style>
    <style:style style:name="P528" style:family="paragraph" style:parent-style-name="Table_20_Paragraph">
      <style:paragraph-properties fo:margin-left="0.411cm" fo:margin-right="0cm" fo:orphans="0" fo:widows="0" fo:text-indent="0cm" style:auto-text-indent="false"/>
      <style:text-properties fo:font-size="7pt" style:font-size-asian="7pt"/>
    </style:style>
    <style:style style:name="P529" style:family="paragraph" style:parent-style-name="Table_20_Paragraph">
      <style:paragraph-properties fo:margin-left="0.049cm" fo:margin-right="0cm" fo:orphans="0" fo:widows="0" fo:text-indent="0cm" style:auto-text-indent="false"/>
      <style:text-properties fo:font-size="7pt" style:font-size-asian="7pt"/>
    </style:style>
    <style:style style:name="P530" style:family="paragraph" style:parent-style-name="Table_20_Paragraph">
      <style:paragraph-properties fo:margin-left="0.161cm" fo:margin-right="0cm" fo:orphans="0" fo:widows="0" fo:text-indent="0cm" style:auto-text-indent="false"/>
      <style:text-properties fo:font-size="7pt" style:font-size-asian="7pt"/>
    </style:style>
    <style:style style:name="P531" style:family="paragraph" style:parent-style-name="Table_20_Paragraph">
      <style:paragraph-properties fo:margin-left="0.39cm" fo:margin-right="0cm" fo:orphans="0" fo:widows="0" fo:text-indent="0cm" style:auto-text-indent="false"/>
      <style:text-properties fo:font-size="7pt" style:font-size-asian="7pt"/>
    </style:style>
    <style:style style:name="P532" style:family="paragraph" style:parent-style-name="Table_20_Paragraph">
      <style:paragraph-properties fo:margin-left="0.27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33" style:family="paragraph" style:parent-style-name="Table_20_Paragraph">
      <style:paragraph-properties fo:margin-left="0.27cm" fo:margin-right="0cm" fo:orphans="0" fo:widows="0" fo:text-indent="0cm" style:auto-text-indent="false"/>
      <style:text-properties fo:font-size="7pt" style:font-size-asian="7pt"/>
    </style:style>
    <style:style style:name="P534" style:family="paragraph" style:parent-style-name="Table_20_Paragraph">
      <style:paragraph-properties fo:margin-left="0.36cm" fo:margin-right="0cm" fo:orphans="0" fo:widows="0" fo:text-indent="0cm" style:auto-text-indent="false"/>
      <style:text-properties fo:font-size="7pt" style:font-size-asian="7pt"/>
    </style:style>
    <style:style style:name="P535" style:family="paragraph" style:parent-style-name="Table_20_Paragraph">
      <style:paragraph-properties fo:margin-left="0.437cm" fo:margin-right="0cm" fo:orphans="0" fo:widows="0" fo:text-indent="0cm" style:auto-text-indent="false"/>
      <style:text-properties fo:font-size="7pt" style:font-size-asian="7pt"/>
    </style:style>
    <style:style style:name="P536" style:family="paragraph" style:parent-style-name="Table_20_Paragraph">
      <style:paragraph-properties fo:margin-left="0.263cm" fo:margin-right="0cm" fo:orphans="0" fo:widows="0" fo:text-indent="0cm" style:auto-text-indent="false"/>
      <style:text-properties fo:font-size="7pt" style:font-size-asian="7pt"/>
    </style:style>
    <style:style style:name="P537" style:family="paragraph" style:parent-style-name="Table_20_Paragraph">
      <style:paragraph-properties fo:margin-left="0.593cm" fo:margin-right="0cm" fo:orphans="0" fo:widows="0" fo:text-indent="0cm" style:auto-text-indent="false"/>
      <style:text-properties fo:font-size="7pt" style:font-size-asian="7pt"/>
    </style:style>
    <style:style style:name="P538" style:family="paragraph" style:parent-style-name="Table_20_Paragraph">
      <style:paragraph-properties fo:margin-left="0.593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39" style:family="paragraph" style:parent-style-name="Table_20_Paragraph">
      <style:paragraph-properties fo:margin-left="0.427cm" fo:margin-right="0cm" fo:orphans="0" fo:widows="0" fo:text-indent="0cm" style:auto-text-indent="false"/>
      <style:text-properties fo:font-size="7pt" style:font-size-asian="7pt"/>
    </style:style>
    <style:style style:name="P540" style:family="paragraph" style:parent-style-name="Table_20_Paragraph">
      <style:paragraph-properties fo:margin-left="0.243cm" fo:margin-right="0cm" fo:orphans="0" fo:widows="0" fo:text-indent="0cm" style:auto-text-indent="false"/>
      <style:text-properties fo:font-size="7pt" style:font-size-asian="7pt"/>
    </style:style>
    <style:style style:name="P541" style:family="paragraph" style:parent-style-name="Table_20_Paragraph">
      <style:paragraph-properties fo:margin-left="0.275cm" fo:margin-right="0cm" fo:orphans="0" fo:widows="0" fo:text-indent="0cm" style:auto-text-indent="false"/>
      <style:text-properties fo:font-size="7pt" style:font-size-asian="7pt"/>
    </style:style>
    <style:style style:name="P542" style:family="paragraph" style:parent-style-name="Table_20_Paragraph">
      <style:paragraph-properties fo:margin-left="0.339cm" fo:margin-right="0cm" fo:orphans="0" fo:widows="0" fo:text-indent="0cm" style:auto-text-indent="false"/>
      <style:text-properties fo:font-size="7pt" style:font-size-asian="7pt"/>
    </style:style>
    <style:style style:name="P543" style:family="paragraph" style:parent-style-name="Table_20_Paragraph">
      <style:paragraph-properties fo:margin-left="0.452cm" fo:margin-right="0cm" fo:orphans="0" fo:widows="0" fo:text-indent="0cm" style:auto-text-indent="false"/>
      <style:text-properties fo:font-size="7pt" style:font-size-asian="7pt"/>
    </style:style>
    <style:style style:name="P544" style:family="paragraph" style:parent-style-name="Table_20_Paragraph">
      <style:paragraph-properties fo:margin-left="0.656cm" fo:margin-right="0cm" fo:orphans="0" fo:widows="0" fo:text-indent="0cm" style:auto-text-indent="false"/>
      <style:text-properties fo:font-size="7pt" style:font-size-asian="7pt"/>
    </style:style>
    <style:style style:name="P545" style:family="paragraph" style:parent-style-name="Table_20_Paragraph">
      <style:paragraph-properties fo:margin-left="0.471cm" fo:margin-right="0cm" fo:orphans="0" fo:widows="0" fo:text-indent="0cm" style:auto-text-indent="false"/>
      <style:text-properties fo:font-size="7pt" style:font-size-asian="7pt"/>
    </style:style>
    <style:style style:name="P546" style:family="paragraph" style:parent-style-name="Table_20_Paragraph">
      <style:paragraph-properties fo:margin-left="0.434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47" style:family="paragraph" style:parent-style-name="Table_20_Paragraph">
      <style:paragraph-properties fo:margin-top="0.018cm" fo:margin-bottom="0cm" style:contextual-spacing="false" fo:orphans="0" fo:widows="0"/>
      <style:text-properties fo:font-size="7pt" style:font-size-asian="7pt"/>
    </style:style>
    <style:style style:name="P548" style:family="paragraph" style:parent-style-name="Table_20_Paragraph">
      <style:paragraph-properties fo:margin-top="0.014cm" fo:margin-bottom="0cm" style:contextual-spacing="false" fo:orphans="0" fo:widows="0"/>
      <style:text-properties fo:font-size="7pt" style:font-size-asian="7pt"/>
    </style:style>
    <style:style style:name="P549" style:family="paragraph" style:parent-style-name="Table_20_Paragraph">
      <style:paragraph-properties fo:margin-top="0.019cm" fo:margin-bottom="0cm" style:contextual-spacing="false" fo:orphans="0" fo:widows="0"/>
      <style:text-properties fo:font-size="7pt" style:font-size-asian="7pt"/>
    </style:style>
    <style:style style:name="P550" style:family="paragraph" style:parent-style-name="Table_20_Paragraph">
      <style:paragraph-properties fo:margin-left="0.512cm" fo:margin-right="0cm" fo:margin-top="0.157cm" fo:margin-bottom="0cm" style:contextual-spacing="false" fo:orphans="0" fo:widows="0" fo:text-indent="0cm" style:auto-text-indent="false"/>
      <style:text-properties fo:font-size="7pt" style:font-size-asian="7pt"/>
    </style:style>
    <style:style style:name="P551" style:family="paragraph" style:parent-style-name="Table_20_Paragraph">
      <style:paragraph-properties fo:margin-left="0.512cm" fo:margin-right="0cm" fo:orphans="0" fo:widows="0" fo:text-indent="0cm" style:auto-text-indent="false"/>
      <style:text-properties fo:font-size="7pt" style:font-size-asian="7pt"/>
    </style:style>
    <style:style style:name="P552" style:family="paragraph" style:parent-style-name="Table_20_Paragraph">
      <style:paragraph-properties fo:margin-left="0.397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53" style:family="paragraph" style:parent-style-name="Table_20_Paragraph">
      <style:paragraph-properties fo:margin-left="0.318cm" fo:margin-right="0cm" fo:orphans="0" fo:widows="0" fo:text-indent="0cm" style:auto-text-indent="false"/>
      <style:text-properties fo:font-size="7pt" style:font-size-asian="7pt"/>
    </style:style>
    <style:style style:name="P554" style:family="paragraph" style:parent-style-name="Table_20_Paragraph">
      <style:paragraph-properties fo:margin-left="0.131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55" style:family="paragraph" style:parent-style-name="Table_20_Paragraph">
      <style:paragraph-properties fo:margin-left="0.302cm" fo:margin-right="0cm" fo:orphans="0" fo:widows="0" fo:text-indent="0cm" style:auto-text-indent="false"/>
      <style:text-properties fo:font-size="7pt" style:font-size-asian="7pt"/>
    </style:style>
    <style:style style:name="P556" style:family="paragraph" style:parent-style-name="Table_20_Paragraph">
      <style:paragraph-properties fo:margin-left="0.367cm" fo:margin-right="0cm" fo:orphans="0" fo:widows="0" fo:text-indent="0cm" style:auto-text-indent="false"/>
      <style:text-properties fo:font-size="7pt" style:font-size-asian="7pt"/>
    </style:style>
    <style:style style:name="P557" style:family="paragraph" style:parent-style-name="Table_20_Paragraph">
      <style:paragraph-properties fo:margin-left="0.702cm" fo:margin-right="0cm" fo:orphans="0" fo:widows="0" fo:text-indent="0cm" style:auto-text-indent="false"/>
      <style:text-properties fo:font-size="7pt" style:font-size-asian="7pt"/>
    </style:style>
    <style:style style:name="P558" style:family="paragraph" style:parent-style-name="Table_20_Paragraph">
      <style:paragraph-properties fo:margin-left="0.236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59" style:family="paragraph" style:parent-style-name="Table_20_Paragraph">
      <style:paragraph-properties fo:margin-left="0.205cm" fo:margin-right="0cm" fo:orphans="0" fo:widows="0" fo:text-indent="0cm" style:auto-text-indent="false"/>
      <style:text-properties fo:font-size="7pt" style:font-size-asian="7pt"/>
    </style:style>
    <style:style style:name="P560" style:family="paragraph" style:parent-style-name="Table_20_Paragraph">
      <style:paragraph-properties fo:margin-top="0.011cm" fo:margin-bottom="0cm" style:contextual-spacing="false" fo:orphans="0" fo:widows="0"/>
      <style:text-properties fo:font-size="7pt" style:font-size-asian="7pt"/>
    </style:style>
    <style:style style:name="P561" style:family="paragraph" style:parent-style-name="Table_20_Paragraph">
      <style:paragraph-properties fo:margin-left="0.385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62" style:family="paragraph" style:parent-style-name="Table_20_Paragraph">
      <style:paragraph-properties fo:margin-left="0.385cm" fo:margin-right="0cm" fo:orphans="0" fo:widows="0" fo:text-indent="0cm" style:auto-text-indent="false"/>
      <style:text-properties fo:font-size="7pt" style:font-size-asian="7pt"/>
    </style:style>
    <style:style style:name="P563" style:family="paragraph" style:parent-style-name="Table_20_Paragraph">
      <style:paragraph-properties fo:margin-left="0.337cm" fo:margin-right="0cm" fo:orphans="0" fo:widows="0" fo:text-indent="0cm" style:auto-text-indent="false"/>
      <style:text-properties fo:font-size="7pt" style:font-size-asian="7pt"/>
    </style:style>
    <style:style style:name="P564" style:family="paragraph" style:parent-style-name="Table_20_Paragraph">
      <style:paragraph-properties fo:margin-left="0.33cm" fo:margin-right="0cm" fo:orphans="0" fo:widows="0" fo:text-indent="0cm" style:auto-text-indent="false"/>
      <style:text-properties fo:font-size="7pt" style:font-size-asian="7pt"/>
    </style:style>
    <style:style style:name="P565" style:family="paragraph" style:parent-style-name="Table_20_Paragraph">
      <style:paragraph-properties fo:margin-left="0.344cm" fo:margin-right="0cm" fo:margin-top="0.002cm" fo:margin-bottom="0cm" style:contextual-spacing="false" fo:orphans="0" fo:widows="0" fo:text-indent="0cm" style:auto-text-indent="false"/>
      <style:text-properties fo:font-size="7pt" style:font-size-asian="7pt"/>
    </style:style>
    <style:style style:name="P566" style:family="paragraph" style:parent-style-name="Table_20_Paragraph">
      <style:paragraph-properties fo:margin-left="0.344cm" fo:margin-right="0cm" fo:orphans="0" fo:widows="0" fo:text-indent="0cm" style:auto-text-indent="false"/>
      <style:text-properties fo:font-size="7pt" style:font-size-asian="7pt"/>
    </style:style>
    <style:style style:name="P567" style:family="paragraph" style:parent-style-name="Table_20_Paragraph">
      <style:paragraph-properties fo:margin-left="0.688cm" fo:margin-right="0cm" fo:orphans="0" fo:widows="0" fo:text-indent="0cm" style:auto-text-indent="false"/>
      <style:text-properties fo:font-size="7pt" style:font-size-asian="7pt"/>
    </style:style>
    <style:style style:name="P568" style:family="paragraph" style:parent-style-name="Table_20_Paragraph">
      <style:paragraph-properties fo:margin-left="0.448cm" fo:margin-right="0cm" fo:orphans="0" fo:widows="0" fo:text-indent="0cm" style:auto-text-indent="false"/>
      <style:text-properties fo:font-size="7pt" style:font-size-asian="7pt"/>
    </style:style>
    <style:style style:name="P569" style:family="paragraph" style:parent-style-name="Table_20_Paragraph">
      <style:paragraph-properties fo:margin-left="0.478cm" fo:margin-right="0cm" fo:orphans="0" fo:widows="0" fo:text-indent="0cm" style:auto-text-indent="false"/>
      <style:text-properties fo:font-size="7pt" style:font-size-asian="7pt"/>
    </style:style>
    <style:style style:name="P570" style:family="paragraph" style:parent-style-name="Table_20_Paragraph">
      <style:paragraph-properties fo:margin-left="0.353cm" fo:margin-right="0cm" fo:orphans="0" fo:widows="0" fo:text-indent="0cm" style:auto-text-indent="false"/>
      <style:text-properties fo:font-size="7pt" style:font-size-asian="7pt"/>
    </style:style>
    <style:style style:name="P571" style:family="paragraph" style:parent-style-name="Table_20_Paragraph">
      <style:paragraph-properties fo:margin-left="0.208cm" fo:margin-right="0cm" fo:orphans="0" fo:widows="0" fo:text-indent="0cm" style:auto-text-indent="false"/>
      <style:text-properties fo:font-size="7pt" style:font-size-asian="7pt"/>
    </style:style>
    <style:style style:name="P572" style:family="paragraph" style:parent-style-name="Table_20_Paragraph">
      <style:paragraph-properties fo:margin-left="1.143cm" fo:margin-right="0.626cm" fo:margin-top="0.002cm" fo:margin-bottom="0cm" style:contextual-spacing="false" fo:line-height="98%" fo:orphans="0" fo:widows="0" fo:text-indent="-0.487cm" style:auto-text-indent="false"/>
      <style:text-properties fo:font-size="7pt" style:font-size-asian="7pt"/>
    </style:style>
    <style:style style:name="P573" style:family="paragraph" style:parent-style-name="Table_20_Paragraph">
      <style:paragraph-properties fo:margin-left="1.316cm" fo:margin-right="0.307cm" fo:margin-top="0.002cm" fo:margin-bottom="0cm" style:contextual-spacing="false" fo:line-height="98%" fo:orphans="0" fo:widows="0" fo:text-indent="-0.986cm" style:auto-text-indent="false"/>
      <style:text-properties fo:font-size="7pt" style:font-size-asian="7pt"/>
    </style:style>
    <style:style style:name="P574" style:family="paragraph" style:parent-style-name="Table_20_Paragraph">
      <style:paragraph-properties fo:margin-left="1.194cm" fo:margin-right="0.469cm" fo:margin-top="0.002cm" fo:margin-bottom="0cm" style:contextual-spacing="false" fo:line-height="98%" fo:orphans="0" fo:widows="0" fo:text-indent="-0.697cm" style:auto-text-indent="false"/>
      <style:text-properties fo:font-size="7pt" style:font-size-asian="7pt"/>
    </style:style>
    <style:style style:name="P575" style:family="paragraph" style:parent-style-name="Table_20_Paragraph">
      <style:paragraph-properties fo:margin-left="1.242cm" fo:margin-right="0.266cm" fo:margin-top="0.002cm" fo:margin-bottom="0cm" style:contextual-spacing="false" fo:line-height="98%" fo:orphans="0" fo:widows="0" fo:text-indent="-0.953cm" style:auto-text-indent="false"/>
      <style:text-properties fo:font-size="7pt" style:font-size-asian="7pt"/>
    </style:style>
    <style:style style:name="P576" style:family="paragraph" style:parent-style-name="Table_20_Paragraph">
      <style:paragraph-properties fo:margin-left="1.365cm" fo:margin-right="0.476cm" fo:margin-top="0.002cm" fo:margin-bottom="0cm" style:contextual-spacing="false" fo:line-height="98%" fo:orphans="0" fo:widows="0" fo:text-indent="-0.861cm" style:auto-text-indent="false"/>
      <style:text-properties fo:font-size="7pt" style:font-size-asian="7pt"/>
    </style:style>
    <style:style style:name="P577" style:family="paragraph" style:parent-style-name="Table_20_Paragraph">
      <style:paragraph-properties fo:margin-left="1.221cm" fo:margin-right="0.273cm" fo:margin-top="0.002cm" fo:margin-bottom="0cm" style:contextual-spacing="false" fo:line-height="98%" fo:orphans="0" fo:widows="0" fo:text-indent="-0.926cm" style:auto-text-indent="false"/>
      <style:text-properties fo:font-size="7pt" style:font-size-asian="7pt"/>
    </style:style>
    <style:style style:name="P578" style:family="paragraph" style:parent-style-name="Table_20_Paragraph">
      <style:paragraph-properties fo:margin-left="0.628cm" fo:margin-right="0.6cm" fo:margin-top="0.002cm" fo:margin-bottom="0cm" style:contextual-spacing="false" fo:line-height="98%" fo:orphans="0" fo:widows="0" fo:text-indent="0.349cm" style:auto-text-indent="false"/>
      <style:text-properties fo:font-size="7pt" style:font-size-asian="7pt"/>
    </style:style>
    <style:style style:name="P579" style:family="paragraph" style:parent-style-name="Table_20_Paragraph">
      <style:paragraph-properties fo:margin-left="1.302cm" fo:margin-right="0.231cm" fo:margin-top="0.002cm" fo:margin-bottom="0cm" style:contextual-spacing="false" fo:line-height="98%" fo:orphans="0" fo:widows="0" fo:text-indent="-1.046cm" style:auto-text-indent="false"/>
      <style:text-properties fo:font-size="7pt" style:font-size-asian="7pt"/>
    </style:style>
    <style:style style:name="P580" style:family="paragraph" style:parent-style-name="Table_20_Paragraph">
      <style:paragraph-properties fo:margin-left="0.716cm" fo:margin-right="0.469cm" fo:margin-top="0.002cm" fo:margin-bottom="0cm" style:contextual-spacing="false" fo:line-height="98%" fo:orphans="0" fo:widows="0" fo:text-indent="-0.219cm" style:auto-text-indent="false"/>
      <style:text-properties fo:font-size="7pt" style:font-size-asian="7pt"/>
    </style:style>
    <style:style style:name="P581" style:family="paragraph" style:parent-style-name="Table_20_Paragraph">
      <style:paragraph-properties fo:margin-left="1.268cm" fo:margin-right="0.242cm" fo:margin-top="0.002cm" fo:margin-bottom="0cm" style:contextual-spacing="false" fo:line-height="98%" fo:orphans="0" fo:widows="0" fo:text-indent="-0.997cm" style:auto-text-indent="false"/>
      <style:text-properties fo:font-size="7pt" style:font-size-asian="7pt"/>
    </style:style>
    <style:style style:name="P582" style:family="paragraph" style:parent-style-name="Table_20_Paragraph">
      <style:paragraph-properties fo:margin-left="1.136cm" fo:margin-right="0.379cm" fo:margin-top="0.002cm" fo:margin-bottom="0cm" style:contextual-spacing="false" fo:line-height="98%" fo:orphans="0" fo:widows="0" fo:text-indent="-0.727cm" style:auto-text-indent="false"/>
      <style:text-properties fo:font-size="7pt" style:font-size-asian="7pt"/>
    </style:style>
    <style:style style:name="P583" style:family="paragraph" style:parent-style-name="Table_20_Paragraph">
      <style:paragraph-properties fo:margin-left="1.288cm" fo:margin-right="0.425cm" fo:margin-top="0.002cm" fo:margin-bottom="0cm" style:contextual-spacing="false" fo:line-height="98%" fo:orphans="0" fo:widows="0" fo:text-indent="-0.841cm" style:auto-text-indent="false"/>
      <style:text-properties fo:font-size="7pt" style:font-size-asian="7pt"/>
    </style:style>
    <style:style style:name="P584" style:family="paragraph" style:parent-style-name="Table_20_Paragraph">
      <style:paragraph-properties fo:margin-left="0cm" fo:margin-right="0.134cm" fo:text-align="end" style:justify-single-word="false" fo:orphans="0" fo:widows="0" fo:text-indent="0cm" style:auto-text-indent="false"/>
      <style:text-properties fo:font-size="7pt" style:font-size-asian="7pt"/>
    </style:style>
    <style:style style:name="P585" style:family="paragraph" style:parent-style-name="Table_20_Paragraph">
      <style:paragraph-properties fo:margin-left="0cm" fo:margin-right="0.171cm" fo:margin-top="0.002cm" fo:margin-bottom="0cm" style:contextual-spacing="false" fo:text-align="end" style:justify-single-word="false" fo:orphans="0" fo:widows="0" fo:text-indent="0cm" style:auto-text-indent="false"/>
      <style:text-properties fo:font-size="7pt" style:font-size-asian="7pt"/>
    </style:style>
    <style:style style:name="P586" style:family="paragraph" style:parent-style-name="Table_20_Paragraph">
      <style:paragraph-properties fo:margin-left="0cm" fo:margin-right="0.272cm" fo:text-align="end" style:justify-single-word="false" fo:orphans="0" fo:widows="0" fo:text-indent="0cm" style:auto-text-indent="false"/>
      <style:text-properties fo:font-size="7pt" style:font-size-asian="7pt"/>
    </style:style>
    <style:style style:name="P587" style:family="paragraph" style:parent-style-name="Table_20_Paragraph">
      <style:paragraph-properties fo:margin-left="0cm" fo:margin-right="0.245cm" fo:text-align="end" style:justify-single-word="false" fo:orphans="0" fo:widows="0" fo:text-indent="0cm" style:auto-text-indent="false"/>
      <style:text-properties fo:font-size="7pt" style:font-size-asian="7pt"/>
    </style:style>
    <style:style style:name="P588" style:family="paragraph" style:parent-style-name="Table_20_Paragraph">
      <style:paragraph-properties fo:margin-left="0cm" fo:margin-right="0.157cm" fo:text-align="end" style:justify-single-word="false" fo:orphans="0" fo:widows="0" fo:text-indent="0cm" style:auto-text-indent="false"/>
      <style:text-properties fo:font-size="7pt" style:font-size-asian="7pt"/>
    </style:style>
    <style:style style:name="P589" style:family="paragraph" style:parent-style-name="Table_20_Paragraph">
      <style:paragraph-properties fo:margin-left="0cm" fo:margin-right="0.293cm" fo:text-align="end" style:justify-single-word="false" fo:orphans="0" fo:widows="0" fo:text-indent="0cm" style:auto-text-indent="false"/>
      <style:text-properties fo:font-size="7pt" style:font-size-asian="7pt"/>
    </style:style>
    <style:style style:name="P590" style:family="paragraph" style:parent-style-name="Table_20_Paragraph">
      <style:paragraph-properties fo:margin-left="0cm" fo:margin-right="0.09cm" fo:text-align="end" style:justify-single-word="false" fo:orphans="0" fo:widows="0" fo:text-indent="0cm" style:auto-text-indent="false"/>
      <style:text-properties fo:font-size="7pt" style:font-size-asian="7pt"/>
    </style:style>
    <style:style style:name="P591" style:family="paragraph" style:parent-style-name="Table_20_Paragraph">
      <style:paragraph-properties fo:margin-left="0cm" fo:margin-right="0.21cm" fo:text-align="end" style:justify-single-word="false" fo:orphans="0" fo:widows="0" fo:text-indent="0cm" style:auto-text-indent="false"/>
      <style:text-properties fo:font-size="7pt" style:font-size-asian="7pt"/>
    </style:style>
    <style:style style:name="P592" style:family="paragraph" style:parent-style-name="Table_20_Paragraph">
      <style:paragraph-properties fo:margin-left="0cm" fo:margin-right="0.189cm" fo:text-align="end" style:justify-single-word="false" fo:orphans="0" fo:widows="0" fo:text-indent="0cm" style:auto-text-indent="false"/>
      <style:text-properties fo:font-size="7pt" style:font-size-asian="7pt"/>
    </style:style>
    <style:style style:name="P593" style:family="paragraph" style:parent-style-name="Table_20_Paragraph">
      <style:paragraph-properties fo:margin-left="0cm" fo:margin-right="0.102cm" fo:text-align="end" style:justify-single-word="false" fo:orphans="0" fo:widows="0" fo:text-indent="0cm" style:auto-text-indent="false"/>
      <style:text-properties fo:font-size="7pt" style:font-size-asian="7pt"/>
    </style:style>
    <style:style style:name="P594" style:family="paragraph" style:parent-style-name="Table_20_Paragraph">
      <style:paragraph-properties fo:margin-left="0cm" fo:margin-right="0.296cm" fo:text-align="end" style:justify-single-word="false" fo:orphans="0" fo:widows="0" fo:text-indent="0cm" style:auto-text-indent="false"/>
      <style:text-properties fo:font-size="7pt" style:font-size-asian="7pt"/>
    </style:style>
    <style:style style:name="P595" style:family="paragraph" style:parent-style-name="Table_20_Paragraph">
      <style:paragraph-properties fo:margin-left="0cm" fo:margin-right="0.418cm" fo:margin-top="0.002cm" fo:margin-bottom="0cm" style:contextual-spacing="false" fo:text-align="end" style:justify-single-word="false" fo:orphans="0" fo:widows="0" fo:text-indent="0cm" style:auto-text-indent="false"/>
      <style:text-properties fo:font-size="7pt" style:font-size-asian="7pt"/>
    </style:style>
    <style:style style:name="P596" style:family="paragraph" style:parent-style-name="Table_20_Paragraph">
      <style:paragraph-properties fo:margin-left="0cm" fo:margin-right="0.418cm" fo:text-align="end" style:justify-single-word="false" fo:orphans="0" fo:widows="0" fo:text-indent="0cm" style:auto-text-indent="false"/>
      <style:text-properties fo:font-size="7pt" style:font-size-asian="7pt"/>
    </style:style>
    <style:style style:name="P597" style:family="paragraph" style:parent-style-name="Table_20_Paragraph">
      <style:paragraph-properties fo:margin-left="0cm" fo:margin-right="0.235cm" fo:text-align="end" style:justify-single-word="false" fo:orphans="0" fo:widows="0" fo:text-indent="0cm" style:auto-text-indent="false"/>
      <style:text-properties fo:font-size="7pt" style:font-size-asian="7pt"/>
    </style:style>
    <style:style style:name="P598" style:family="paragraph" style:parent-style-name="Table_20_Paragraph">
      <style:paragraph-properties fo:margin-left="0cm" fo:margin-right="0.268cm" fo:text-align="end" style:justify-single-word="false" fo:orphans="0" fo:widows="0" fo:text-indent="0cm" style:auto-text-indent="false"/>
      <style:text-properties fo:font-size="7pt" style:font-size-asian="7pt"/>
    </style:style>
    <style:style style:name="P599" style:family="paragraph" style:parent-style-name="Table_20_Paragraph">
      <style:paragraph-properties fo:margin-left="0cm" fo:margin-right="0.347cm" fo:text-align="end" style:justify-single-word="false" fo:orphans="0" fo:widows="0" fo:text-indent="0cm" style:auto-text-indent="false"/>
      <style:text-properties fo:font-size="7pt" style:font-size-asian="7pt"/>
    </style:style>
    <style:style style:name="P600" style:family="paragraph" style:parent-style-name="Table_20_Paragraph">
      <style:paragraph-properties fo:margin-left="0cm" fo:margin-right="0.104cm" fo:text-align="end" style:justify-single-word="false" fo:orphans="0" fo:widows="0" fo:text-indent="0cm" style:auto-text-indent="false"/>
      <style:text-properties fo:font-size="7pt" style:font-size-asian="7pt"/>
    </style:style>
    <style:style style:name="P601" style:family="paragraph" style:parent-style-name="Table_20_Paragraph">
      <style:paragraph-properties fo:margin-left="0cm" fo:margin-right="0.065cm" fo:text-align="end" style:justify-single-word="false" fo:orphans="0" fo:widows="0" fo:text-indent="0cm" style:auto-text-indent="false"/>
      <style:text-properties fo:font-size="7pt" style:font-size-asian="7pt"/>
    </style:style>
    <style:style style:name="P602" style:family="paragraph" style:parent-style-name="Table_20_Paragraph">
      <style:paragraph-properties fo:margin-left="0cm" fo:margin-right="0.123cm" fo:margin-top="0.002cm" fo:margin-bottom="0cm" style:contextual-spacing="false" fo:text-align="end" style:justify-single-word="false" fo:orphans="0" fo:widows="0" fo:text-indent="0cm" style:auto-text-indent="false"/>
      <style:text-properties fo:font-size="7pt" style:font-size-asian="7pt"/>
    </style:style>
    <style:style style:name="P603" style:family="paragraph" style:parent-style-name="Table_20_Paragraph">
      <style:paragraph-properties fo:margin-left="0.265cm" fo:margin-right="0cm" fo:line-height="0.28cm" fo:orphans="0" fo:widows="0" fo:text-indent="0cm" style:auto-text-indent="false"/>
      <style:text-properties fo:font-size="7pt" style:font-size-asian="7pt"/>
    </style:style>
    <style:style style:name="P604" style:family="paragraph" style:parent-style-name="Table_20_Paragraph">
      <style:paragraph-properties fo:margin-left="0.367cm" fo:margin-right="0cm" fo:line-height="0.28cm" fo:orphans="0" fo:widows="0" fo:text-indent="0cm" style:auto-text-indent="false"/>
      <style:text-properties fo:font-size="7pt" style:font-size-asian="7pt"/>
    </style:style>
    <style:style style:name="P605" style:family="paragraph" style:parent-style-name="Table_20_Paragraph">
      <style:paragraph-properties fo:margin-left="0.005cm" fo:margin-right="0.005cm" fo:line-height="0.275cm" fo:text-align="center" style:justify-single-word="false" fo:orphans="0" fo:widows="0" fo:text-indent="0cm" style:auto-text-indent="false"/>
      <style:text-properties fo:font-size="7pt" style:font-size-asian="7pt"/>
    </style:style>
    <style:style style:name="P606" style:family="paragraph" style:parent-style-name="Table_20_Paragraph">
      <style:paragraph-properties fo:margin-left="0.007cm" fo:margin-right="0.005cm" fo:line-height="0.279cm" fo:text-align="center" style:justify-single-word="false" fo:orphans="0" fo:widows="0" fo:text-indent="0cm" style:auto-text-indent="false"/>
      <style:text-properties fo:font-size="7pt" style:font-size-asian="7pt"/>
    </style:style>
    <style:style style:name="P607" style:family="paragraph" style:parent-style-name="Table_20_Paragraph">
      <style:paragraph-properties fo:margin-left="2.604cm" fo:margin-right="0.065cm" fo:line-height="101%" fo:orphans="0" fo:widows="0" fo:text-indent="-2.538cm" style:auto-text-indent="false"/>
    </style:style>
    <style:style style:name="P608" style:family="paragraph" style:parent-style-name="Table_20_Paragraph">
      <style:paragraph-properties fo:margin-left="2.734cm" fo:margin-right="0.035cm" fo:margin-top="0.002cm" fo:margin-bottom="0cm" style:contextual-spacing="false" fo:line-height="101%" fo:orphans="0" fo:widows="0" fo:text-indent="-2.586cm" style:auto-text-indent="false"/>
    </style:style>
    <style:style style:name="P609" style:family="paragraph" style:parent-style-name="Table_20_Paragraph">
      <style:paragraph-properties fo:margin-left="1.24cm" fo:margin-right="0.208cm" fo:line-height="101%" fo:orphans="0" fo:widows="0" fo:text-indent="-1.028cm" style:auto-text-indent="false"/>
    </style:style>
    <style:style style:name="P610" style:family="paragraph" style:parent-style-name="Table_20_Paragraph">
      <style:paragraph-properties fo:margin-left="0.344cm" fo:margin-right="0.351cm" fo:margin-top="0.118cm" fo:margin-bottom="0cm" style:contextual-spacing="false" fo:line-height="101%" fo:text-align="center" style:justify-single-word="false" fo:orphans="0" fo:widows="0" fo:text-indent="0.002cm" style:auto-text-indent="false"/>
    </style:style>
    <style:style style:name="P611" style:family="paragraph" style:parent-style-name="Table_20_Paragraph">
      <style:paragraph-properties fo:margin-left="0.27cm" fo:margin-right="0.268cm" fo:margin-top="0.12cm" fo:margin-bottom="0cm" style:contextual-spacing="false" fo:line-height="101%" fo:text-align="center" style:justify-single-word="false" fo:orphans="0" fo:widows="0" fo:text-indent="-0.005cm" style:auto-text-indent="false"/>
    </style:style>
    <style:style style:name="P612" style:family="paragraph" style:parent-style-name="Table_20_Paragraph">
      <style:paragraph-properties fo:orphans="0" fo:widows="0"/>
    </style:style>
    <style:style style:name="P613" style:family="paragraph" style:parent-style-name="Table_20_Paragraph">
      <style:paragraph-properties fo:margin-left="1.916cm" fo:margin-right="0.161cm" fo:orphans="0" fo:widows="0" fo:text-indent="-1.75cm" style:auto-text-indent="false"/>
    </style:style>
    <style:style style:name="P614" style:family="paragraph" style:parent-style-name="Table_20_Paragraph">
      <style:paragraph-properties fo:orphans="0" fo:widows="0"/>
      <style:text-properties fo:font-size="10.5pt" style:font-size-asian="10.5pt"/>
    </style:style>
    <style:style style:name="P615" style:family="paragraph" style:parent-style-name="Table_20_Paragraph">
      <style:paragraph-properties fo:margin-top="0.007cm" fo:margin-bottom="0cm" style:contextual-spacing="false" fo:orphans="0" fo:widows="0"/>
      <style:text-properties fo:font-size="10.5pt" style:font-size-asian="10.5pt"/>
    </style:style>
    <style:style style:name="P616" style:family="paragraph" style:parent-style-name="Table_20_Paragraph">
      <style:paragraph-properties fo:margin-top="0.005cm" fo:margin-bottom="0cm" style:contextual-spacing="false" fo:orphans="0" fo:widows="0"/>
      <style:text-properties fo:font-size="10.5pt" style:font-size-asian="10.5pt"/>
    </style:style>
    <style:style style:name="P617" style:family="paragraph" style:parent-style-name="Table_20_Paragraph">
      <style:paragraph-properties fo:margin-top="0.002cm" fo:margin-bottom="0cm" style:contextual-spacing="false" fo:orphans="0" fo:widows="0"/>
      <style:text-properties fo:font-size="10.5pt" style:font-size-asian="10.5pt"/>
    </style:style>
    <style:style style:name="P618" style:family="paragraph" style:parent-style-name="Table_20_Paragraph">
      <style:paragraph-properties fo:margin-top="0.009cm" fo:margin-bottom="0cm" style:contextual-spacing="false" fo:orphans="0" fo:widows="0"/>
      <style:text-properties fo:font-size="10.5pt" style:font-size-asian="10.5pt"/>
    </style:style>
    <style:style style:name="P619" style:family="paragraph" style:parent-style-name="Table_20_Paragraph">
      <style:paragraph-properties fo:margin-top="0.004cm" fo:margin-bottom="0cm" style:contextual-spacing="false" fo:orphans="0" fo:widows="0"/>
      <style:text-properties fo:font-size="10.5pt" style:font-size-asian="10.5pt"/>
    </style:style>
    <style:style style:name="P620" style:family="paragraph" style:parent-style-name="Table_20_Paragraph">
      <style:paragraph-properties fo:margin-top="0.011cm" fo:margin-bottom="0cm" style:contextual-spacing="false" fo:orphans="0" fo:widows="0"/>
      <style:text-properties fo:font-size="6.5pt" style:font-size-asian="6.5pt"/>
    </style:style>
    <style:style style:name="P621" style:family="paragraph" style:parent-style-name="Table_20_Paragraph">
      <style:paragraph-properties fo:margin-top="0.009cm" fo:margin-bottom="0cm" style:contextual-spacing="false" fo:orphans="0" fo:widows="0"/>
      <style:text-properties fo:font-size="6.5pt" style:font-size-asian="6.5pt"/>
    </style:style>
    <style:style style:name="P622" style:family="paragraph" style:parent-style-name="Table_20_Paragraph">
      <style:paragraph-properties fo:margin-top="0.005cm" fo:margin-bottom="0cm" style:contextual-spacing="false" fo:orphans="0" fo:widows="0"/>
      <style:text-properties fo:font-size="6.5pt" style:font-size-asian="6.5pt"/>
    </style:style>
    <style:style style:name="P623" style:family="paragraph" style:parent-style-name="Table_20_Paragraph">
      <style:paragraph-properties fo:margin-top="0.012cm" fo:margin-bottom="0cm" style:contextual-spacing="false" fo:orphans="0" fo:widows="0"/>
      <style:text-properties fo:font-size="6.5pt" style:font-size-asian="6.5pt"/>
    </style:style>
    <style:style style:name="P624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P625" style:family="paragraph" style:parent-style-name="Text_20_body">
      <style:paragraph-properties fo:line-height="5%"/>
      <style:text-properties fo:font-size="10pt" style:font-size-asian="10pt"/>
    </style:style>
    <style:style style:name="P626" style:family="paragraph" style:parent-style-name="Text_20_body">
      <style:text-properties style:font-name="Times New Roman" fo:font-size="10pt" style:font-size-asian="10pt"/>
    </style:style>
    <style:style style:name="P627" style:family="paragraph" style:parent-style-name="Text_20_body" style:master-page-name="Converted8">
      <style:paragraph-properties style:page-number="auto"/>
      <style:text-properties style:font-name="Times New Roman" fo:font-size="10pt" style:font-size-asian="10pt"/>
    </style:style>
    <style:style style:name="P628" style:family="paragraph" style:parent-style-name="Text_20_body">
      <style:text-properties style:font-name="Times New Roman" fo:font-size="13.5pt" style:font-size-asian="13.5pt"/>
    </style:style>
    <style:style style:name="P629" style:family="paragraph" style:parent-style-name="Text_20_body">
      <style:paragraph-properties fo:margin-top="0.009cm" fo:margin-bottom="0cm" style:contextual-spacing="false"/>
      <style:text-properties style:font-name="Times New Roman" fo:font-size="4pt" style:font-size-asian="4pt"/>
    </style:style>
    <style:style style:name="P630" style:family="paragraph">
      <loext:graphic-properties draw:fill="none"/>
    </style:style>
    <style:style style:name="T1" style:family="text">
      <style:text-properties style:font-name="Arial" fo:font-size="7.5pt" fo:font-weight="bold" style:font-size-asian="7.5pt" style:font-weight-asian="bold"/>
    </style:style>
    <style:style style:name="T2" style:family="text">
      <style:text-properties style:font-name="Arial" fo:font-weight="bold" style:font-weight-asian="bold" style:text-scale="105%"/>
    </style:style>
    <style:style style:name="T3" style:family="text">
      <style:text-properties style:font-name="Arial" fo:letter-spacing="-0.009cm" fo:font-weight="bold" style:font-weight-asian="bold" style:text-scale="105%"/>
    </style:style>
    <style:style style:name="T4" style:family="text">
      <style:text-properties fo:font-size="7.5pt" fo:letter-spacing="-0.002cm" style:font-size-asian="7.5pt" style:text-scale="105%"/>
    </style:style>
    <style:style style:name="T5" style:family="text">
      <style:text-properties fo:font-size="7.5pt" fo:letter-spacing="-0.011cm" style:font-size-asian="7.5pt" style:text-scale="105%"/>
    </style:style>
    <style:style style:name="T6" style:family="text">
      <style:text-properties fo:font-size="7.5pt" style:font-size-asian="7.5pt"/>
    </style:style>
    <style:style style:name="T7" style:family="text">
      <style:text-properties fo:font-size="7.5pt" style:font-size-asian="7.5pt" style:text-scale="105%"/>
    </style:style>
    <style:style style:name="T8" style:family="text">
      <style:text-properties fo:font-size="7.5pt" fo:letter-spacing="-0.009cm" style:font-size-asian="7.5pt" style:text-scale="105%"/>
    </style:style>
    <style:style style:name="T9" style:family="text">
      <style:text-properties fo:font-size="7.5pt" fo:letter-spacing="-0.012cm" style:font-size-asian="7.5pt" style:text-scale="105%"/>
    </style:style>
    <style:style style:name="T10" style:family="text">
      <style:text-properties fo:font-size="7.5pt" fo:letter-spacing="-0.072cm" style:font-size-asian="7.5pt" style:text-scale="105%"/>
    </style:style>
    <style:style style:name="T11" style:family="text">
      <style:text-properties fo:font-size="7.5pt" fo:letter-spacing="-0.004cm" style:font-size-asian="7.5pt" style:text-scale="105%"/>
    </style:style>
    <style:style style:name="T12" style:family="text">
      <style:text-properties fo:font-size="7.5pt" fo:letter-spacing="0.002cm" style:font-size-asian="7.5pt" style:text-scale="105%"/>
    </style:style>
    <style:style style:name="T13" style:family="text">
      <style:text-properties fo:font-size="7.5pt" fo:letter-spacing="-0.007cm" style:font-size-asian="7.5pt" style:text-scale="105%"/>
    </style:style>
    <style:style style:name="T14" style:family="text">
      <style:text-properties fo:font-size="7.5pt" fo:letter-spacing="-0.005cm" style:font-size-asian="7.5pt" style:text-scale="105%"/>
    </style:style>
    <style:style style:name="T15" style:family="text">
      <style:text-properties fo:font-size="7.5pt" fo:letter-spacing="-0.071cm" style:font-size-asian="7.5pt" style:text-scale="105%"/>
    </style:style>
    <style:style style:name="T16" style:family="text">
      <style:text-properties fo:font-size="7.5pt" fo:letter-spacing="0.067cm" style:font-size-asian="7.5pt" style:text-scale="105%"/>
    </style:style>
    <style:style style:name="T17" style:family="text">
      <style:text-properties style:text-scale="105%"/>
    </style:style>
    <style:style style:name="T18" style:family="text">
      <style:text-properties fo:letter-spacing="-0.016cm" style:text-scale="105%"/>
    </style:style>
    <style:style style:name="T19" style:family="text">
      <style:text-properties fo:letter-spacing="-0.002cm"/>
    </style:style>
    <style:style style:name="T20" style:family="text">
      <style:text-properties fo:letter-spacing="-0.002cm" style:text-scale="105%"/>
    </style:style>
    <style:style style:name="T21" style:family="text">
      <style:text-properties fo:letter-spacing="-0.011cm"/>
    </style:style>
    <style:style style:name="T22" style:family="text">
      <style:text-properties fo:letter-spacing="-0.011cm" style:text-scale="105%"/>
    </style:style>
    <style:style style:name="T23" style:family="text">
      <style:text-properties fo:letter-spacing="-0.018cm" style:text-scale="105%"/>
    </style:style>
    <style:style style:name="T24" style:family="text">
      <style:text-properties fo:font-size="7pt" style:font-size-asian="7pt"/>
    </style:style>
    <style:style style:name="T25" style:family="text">
      <style:text-properties fo:letter-spacing="-0.005cm"/>
    </style:style>
    <style:style style:name="T26" style:family="text">
      <style:text-properties fo:letter-spacing="-0.005cm" style:text-scale="105%"/>
    </style:style>
    <style:style style:name="T27" style:family="text">
      <style:text-properties fo:letter-spacing="-0.004cm"/>
    </style:style>
    <style:style style:name="T28" style:family="text">
      <style:text-properties fo:letter-spacing="-0.004cm" style:text-scale="105%"/>
    </style:style>
    <style:style style:name="T29" style:family="text">
      <style:text-properties fo:letter-spacing="-0.009cm" style:text-scale="105%"/>
    </style:style>
    <style:style style:name="T30" style:family="text">
      <style:text-properties fo:letter-spacing="-0.012cm" style:text-scale="105%"/>
    </style:style>
    <style:style style:name="T31" style:family="text">
      <style:text-properties fo:letter-spacing="-0.072cm" style:text-scale="105%"/>
    </style:style>
    <style:style style:name="T32" style:family="text">
      <style:text-properties fo:letter-spacing="0.002cm"/>
    </style:style>
    <style:style style:name="T33" style:family="text">
      <style:text-properties fo:letter-spacing="0.002cm" style:text-scale="105%"/>
    </style:style>
    <style:style style:name="T34" style:family="text">
      <style:text-properties fo:letter-spacing="-0.064cm"/>
    </style:style>
    <style:style style:name="T35" style:family="text">
      <style:text-properties fo:letter-spacing="-0.014cm" style:text-scale="105%"/>
    </style:style>
    <style:style style:name="T36" style:family="text">
      <style:text-properties fo:letter-spacing="-0.007cm"/>
    </style:style>
    <style:style style:name="T37" style:family="text">
      <style:text-properties fo:letter-spacing="-0.007cm" style:text-scale="105%"/>
    </style:style>
    <style:style style:name="T38" style:family="text">
      <style:text-properties fo:letter-spacing="-0.071cm" style:text-scale="105%"/>
    </style:style>
    <style:style style:name="T39" style:family="text">
      <style:text-properties fo:letter-spacing="-0.019cm" style:text-scale="105%"/>
    </style:style>
    <style:style style:name="T40" style:family="text">
      <style:text-properties fo:letter-spacing="0.062cm"/>
    </style:style>
    <style:style style:name="T41" style:family="text">
      <style:text-properties fo:letter-spacing="0.062cm" style:text-scale="105%"/>
    </style:style>
    <style:style style:name="T42" style:family="text">
      <style:text-properties style:text-position="56% 100%" fo:font-size="4.5pt" style:font-size-asian="4.5pt" style:text-scale="105%"/>
    </style:style>
    <style:style style:name="T43" style:family="text">
      <style:text-properties style:text-position="56% 100%" fo:font-size="4.5pt" fo:letter-spacing="0.023cm" style:font-size-asian="4.5pt" style:text-scale="105%"/>
    </style:style>
    <style:style style:name="T44" style:family="text">
      <style:text-properties style:text-position="56% 100%" fo:font-size="4.5pt" fo:letter-spacing="0.021cm" style:font-size-asian="4.5pt" style:text-scale="105%"/>
    </style:style>
    <style:style style:name="T45" style:family="text">
      <style:text-properties style:text-position="56% 100%" fo:font-size="4.5pt" fo:letter-spacing="0.004cm" style:font-size-asian="4.5pt" style:text-scale="105%"/>
    </style:style>
    <style:style style:name="T46" style:family="text">
      <style:text-properties style:text-position="56% 100%" fo:font-size="4.5pt" fo:letter-spacing="0.019cm" style:font-size-asian="4.5pt" style:text-scale="105%"/>
    </style:style>
    <style:style style:name="T47" style:family="text">
      <style:text-properties style:text-position="56% 100%" fo:font-size="4.5pt" fo:letter-spacing="0.028cm" style:font-size-asian="4.5pt" style:text-scale="105%"/>
    </style:style>
    <style:style style:name="T48" style:family="text">
      <style:text-properties style:text-position="56% 100%" fo:font-size="4.5pt" fo:letter-spacing="0.025cm" style:font-size-asian="4.5pt" style:text-scale="105%"/>
    </style:style>
    <style:style style:name="T49" style:family="text">
      <style:text-properties fo:letter-spacing="0.06cm" style:text-scale="105%"/>
    </style:style>
    <style:style style:name="T50" style:family="text">
      <style:text-properties fo:letter-spacing="0.064cm"/>
    </style:style>
    <style:style style:name="T51" style:family="text">
      <style:text-properties fo:letter-spacing="0.064cm" style:text-scale="105%"/>
    </style:style>
    <style:style style:name="T52" style:family="text">
      <style:text-properties style:text-position="super 58%" style:text-scale="105%"/>
    </style:style>
    <style:style style:name="T53" style:family="text">
      <style:text-properties style:text-position="0% 100%" fo:letter-spacing="-0.004cm" style:text-scale="105%"/>
    </style:style>
    <style:style style:name="T54" style:family="text">
      <style:text-properties style:text-position="0% 100%" fo:letter-spacing="-0.007cm" style:text-scale="105%"/>
    </style:style>
    <style:style style:name="T55" style:family="text">
      <style:text-properties style:text-position="0% 100%" fo:letter-spacing="-0.005cm" style:text-scale="105%"/>
    </style:style>
    <style:style style:name="T56" style:family="text">
      <style:text-properties style:text-position="0% 100%" style:text-scale="105%"/>
    </style:style>
    <style:style style:name="T57" style:family="text">
      <style:text-properties style:text-position="0% 100%" fo:letter-spacing="-0.009cm" style:text-scale="105%"/>
    </style:style>
    <style:style style:name="T58" style:family="text">
      <style:text-properties style:text-position="0% 100%" fo:letter-spacing="-0.011cm" style:text-scale="105%"/>
    </style:style>
    <style:style style:name="T59" style:family="text">
      <style:text-properties style:text-position="0% 100%" fo:letter-spacing="-0.072cm" style:text-scale="105%"/>
    </style:style>
    <style:style style:name="T60" style:family="text">
      <style:text-properties style:text-position="0% 100%" fo:letter-spacing="-0.012cm" style:text-scale="105%"/>
    </style:style>
    <style:style style:name="T61" style:family="text">
      <style:text-properties style:text-position="0% 100%" fo:letter-spacing="-0.002cm" style:text-scale="105%"/>
    </style:style>
    <style:style style:name="T62" style:family="text">
      <style:text-properties style:text-line-through-style="solid" style:text-line-through-type="single" style:text-scale="105%"/>
    </style:style>
    <style:style style:name="T63" style:family="text">
      <style:text-properties style:text-line-through-style="none" style:text-line-through-type="none" fo:letter-spacing="-0.004cm" style:text-scale="105%"/>
    </style:style>
    <style:style style:name="T64" style:family="text">
      <style:text-properties style:text-line-through-style="none" style:text-line-through-type="none" fo:letter-spacing="-0.005cm" style:text-scale="105%"/>
    </style:style>
    <style:style style:name="T65" style:family="text">
      <style:text-properties style:text-line-through-style="none" style:text-line-through-type="none" fo:letter-spacing="-0.007cm" style:text-scale="105%"/>
    </style:style>
    <style:style style:name="T66" style:family="text">
      <style:text-properties style:text-line-through-style="none" style:text-line-through-type="none" style:text-scale="105%"/>
    </style:style>
    <style:style style:name="T67" style:family="text">
      <style:text-properties fo:letter-spacing="0.032cm" style:text-scale="105%"/>
    </style:style>
    <style:style style:name="T68" style:family="text">
      <style:text-properties fo:color="#ff0000" loext:opacity="100%" fo:letter-spacing="-0.018cm" style:text-scale="105%"/>
    </style:style>
    <style:style style:name="T69" style:family="text">
      <style:text-properties fo:color="#ff0000" loext:opacity="100%" style:text-scale="105%"/>
    </style:style>
    <style:style style:name="T70" style:family="text">
      <style:text-properties fo:color="#ff3333" loext:opacity="100%" style:text-scale="105%"/>
    </style:style>
    <style:style style:name="T71" style:family="text">
      <style:text-properties fo:color="#ff3300" loext:opacity="100%" fo:letter-spacing="-0.002cm" style:text-scale="105%"/>
    </style:style>
    <style:style style:name="T72" style:family="text">
      <style:text-properties fo:color="#ff3300" loext:opacity="100%" fo:letter-spacing="-0.012cm" style:text-scale="105%"/>
    </style:style>
    <style:style style:name="T73" style:family="text">
      <style:text-properties fo:color="#ff3300" loext:opacity="100%" fo:letter-spacing="-0.004cm" style:text-scale="105%"/>
    </style:style>
    <style:style style:name="T74" style:family="text">
      <style:text-properties fo:letter-spacing="-0.074cm" style:text-scale="105%"/>
    </style:style>
    <style:style style:name="T75" style:family="text">
      <style:text-properties fo:letter-spacing="0.067cm" style:text-scale="105%"/>
    </style:style>
    <style:style style:name="T76" style:family="text">
      <style:text-properties fo:font-size="4.5pt" style:font-size-asian="4.5pt"/>
    </style:style>
    <style:style style:name="T77" style:family="text">
      <style:text-properties fo:letter-spacing="0.074cm" style:text-scale="105%"/>
    </style:style>
    <style:style style:name="T78" style:family="text">
      <style:text-properties fo:letter-spacing="0.053cm" style:text-scale="105%"/>
    </style:style>
    <style:style style:name="T79" style:family="text">
      <style:text-properties fo:letter-spacing="0.055cm" style:text-scale="105%"/>
    </style:style>
    <style:style style:name="T80" style:family="text">
      <style:text-properties fo:letter-spacing="0.065cm" style:text-scale="105%"/>
    </style:style>
    <style:style style:name="T81" style:family="text">
      <style:text-properties style:font-name="Times New Roman" fo:font-size="7pt" style:font-size-asian="7pt"/>
    </style:style>
    <style:style style:name="T82" style:family="text">
      <style:text-properties style:font-name="Times New Roman" fo:font-size="7.5pt" style:font-size-asian="7.5pt"/>
    </style:style>
    <style:style style:name="T83" style:family="text">
      <style:text-properties fo:letter-spacing="0.056cm" style:text-scale="105%"/>
    </style:style>
    <style:style style:name="T84" style:family="text">
      <style:text-properties fo:letter-spacing="-0.069cm"/>
    </style:style>
    <style:style style:name="T85" style:family="text">
      <style:text-properties fo:letter-spacing="0.028cm" style:text-scale="105%"/>
    </style:style>
    <style:style style:name="T86" style:family="text">
      <style:text-properties fo:letter-spacing="0.058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6.896cm" fo:min-width="18.19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79cm" fo:min-width="1.8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79cm" fo:min-width="1.0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79cm" fo:min-width="5.6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79cm" fo:min-width="0.9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P612"/>
              <text:p text:style-name="P27"><text:bookmark text:name="Annexe 3 - liste des locaux utilisés 202"/><text:span text:style-name="T17">Type</text:span></text:p>
            </table:table-cell>
            <table:table-cell table:style-name="Tableau1.A1" office:value-type="string">
              <text:p text:style-name="P4"/>
              <text:p text:style-name="P56"><text:span text:style-name="T17">Dénomination</text:span><text:span text:style-name="T18"> </text:span><text:span text:style-name="T17">école</text:span></text:p>
            </table:table-cell>
            <table:table-cell table:style-name="Tableau1.A1" office:value-type="string">
              <text:p text:style-name="P4"/>
              <text:p text:style-name="P28"><text:span text:style-name="T17">ADRESSE</text:span></text:p>
            </table:table-cell>
            <table:table-cell table:style-name="Tableau1.A1" office:value-type="string">
              <text:p text:style-name="P4"/>
              <text:p text:style-name="P29"><text:span text:style-name="T17">arr</text:span></text:p>
            </table:table-cell>
            <table:table-cell table:style-name="Tableau1.E1" office:value-type="string">
              <text:p text:style-name="P4"/>
              <text:p text:style-name="P30"><text:span text:style-name="T20">LOCAUX</text:span><text:span text:style-name="T22"> </text:span><text:span text:style-name="T20">PERISCOLAIRES</text:span></text:p>
            </table:table-cell>
          </table:table-row>
          <table:table-row table:style-name="Tableau1.1">
            <table:table-cell table:style-name="Tableau1.A2" office:value-type="string">
              <text:p text:style-name="P4"/>
              <text:p text:style-name="P226"><text:span text:style-name="T17">ELEMENTAIRE</text:span></text:p>
            </table:table-cell>
            <table:table-cell table:style-name="Tableau1.B2" office:value-type="string">
              <text:p text:style-name="P4"/>
              <text:p text:style-name="P79"><text:span text:style-name="T17">ABEILLES</text:span><text:span text:style-name="T23"> </text:span><text:span text:style-name="T17">(DES)</text:span></text:p>
            </table:table-cell>
            <table:table-cell table:style-name="Tableau1.C2" office:value-type="string">
              <text:p text:style-name="P5"/>
              <text:p text:style-name="P414">14<text:span text:style-name="T25"> </text:span>RUE<text:span text:style-name="T27"> </text:span>FLEGIER</text:p>
            </table:table-cell>
            <table:table-cell table:style-name="Tableau1.D2" office:value-type="string">
              <text:p text:style-name="P4"/>
              <text:p text:style-name="P228"><text:span text:style-name="T17">13001</text:span></text:p>
            </table:table-cell>
            <table:table-cell table:style-name="Tableau1.E2" office:value-type="string">
              <text:p text:style-name="P10"/>
              <text:p text:style-name="P263"><text:span text:style-name="T17">salle</text:span><text:span text:style-name="T22"> </text:span><text:span text:style-name="T17">polyvalente</text:span><text:span text:style-name="T29"> </text:span><text:span text:style-name="T17">–</text:span><text:span text:style-name="T30"> </text:span><text:span text:style-name="T17">cour</text:span><text:span text:style-name="T30"> </text:span><text:span text:style-name="T17">–</text:span><text:span text:style-name="T29"> </text:span><text:span text:style-name="T17">bibliothèque</text:span><text:span text:style-name="T31"> </text:span><text:span text:style-name="T17">1</text:span><text:span text:style-name="T28"> </text:span><text:span text:style-name="T17">salle de</text:span><text:span text:style-name="T33"> </text:span><text:span text:style-name="T17">classe</text:span></text:p>
            </table:table-cell>
          </table:table-row>
          <table:table-row table:style-name="Tableau1.1">
            <table:table-cell table:style-name="Tableau1.A3" office:value-type="string">
              <text:p text:style-name="P4"/>
              <text:p text:style-name="P230"><text:span text:style-name="T17">PRIMAIRE</text:span></text:p>
            </table:table-cell>
            <table:table-cell table:style-name="Tableau1.B3" office:value-type="string">
              <text:p text:style-name="P4"/>
              <text:p text:style-name="P80"><text:span text:style-name="T17">CHANTERELLE</text:span></text:p>
            </table:table-cell>
            <table:table-cell table:style-name="Tableau1.C3" office:value-type="string">
              <text:p text:style-name="P13"/>
              <text:p text:style-name="P424">33 RUE DU COMMANDANT<text:span text:style-name="T34"> </text:span>MAGES</text:p>
            </table:table-cell>
            <table:table-cell table:style-name="Tableau1.D3" office:value-type="string">
              <text:p text:style-name="P4"/>
              <text:p text:style-name="P229"><text:span text:style-name="T17">13001</text:span></text:p>
            </table:table-cell>
            <table:table-cell table:style-name="Tableau1.E3" office:value-type="string">
              <text:p text:style-name="P4"/>
              <text:p text:style-name="P232"><text:span text:style-name="T17">salle</text:span><text:span text:style-name="T35"> </text:span><text:span text:style-name="T17">de</text:span><text:span text:style-name="T30"> </text:span><text:span text:style-name="T17">bibliothèque</text:span><text:span text:style-name="T35"> </text:span><text:span text:style-name="T17">-</text:span><text:span text:style-name="T22"> </text:span><text:span text:style-name="T17">salle</text:span><text:span text:style-name="T30"> </text:span><text:span text:style-name="T17">polyvalente</text:span><text:span text:style-name="T35"> </text:span><text:span text:style-name="T17">-</text:span><text:span text:style-name="T22"> </text:span><text:span text:style-name="T17">cour</text:span></text:p>
            </table:table-cell>
          </table:table-row>
          <table:table-row table:style-name="Tableau1.1">
            <table:table-cell table:style-name="Tableau1.A4" office:value-type="string">
              <text:p text:style-name="P6"/>
              <text:p text:style-name="P230"><text:span text:style-name="T17">MATERNELLE</text:span></text:p>
            </table:table-cell>
            <table:table-cell table:style-name="Tableau1.B4" office:value-type="string">
              <text:p text:style-name="P11"/>
              <text:p text:style-name="P181">CONSOLAT-ABEILLES<text:span text:style-name="T32"> </text:span><text:span text:style-name="T17">(APPL)</text:span></text:p>
            </table:table-cell>
            <table:table-cell table:style-name="Tableau1.C4" office:value-type="string">
              <text:p text:style-name="P5"/>
              <text:p text:style-name="P414">160<text:span text:style-name="T25"> </text:span>RUE<text:span text:style-name="T25"> </text:span>CONSOLAT</text:p>
            </table:table-cell>
            <table:table-cell table:style-name="Tableau1.D4" office:value-type="string">
              <text:p text:style-name="P6"/>
              <text:p text:style-name="P229"><text:span text:style-name="T17">13001</text:span></text:p>
            </table:table-cell>
            <table:table-cell table:style-name="Tableau1.E4" office:value-type="string">
              <text:p text:style-name="P6"/>
              <text:p text:style-name="P236"><text:span text:style-name="T17">salle</text:span><text:span text:style-name="T22"> </text:span><text:span text:style-name="T17">polyvalente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9"> </text:span><text:span text:style-name="T17">classes</text:span><text:span text:style-name="T29"> </text:span><text:span text:style-name="T17">1</text:span><text:span text:style-name="T29"> </text:span><text:span text:style-name="T17">et</text:span><text:span text:style-name="T37"> </text:span><text:span text:style-name="T17">3</text:span></text:p>
            </table:table-cell>
          </table:table-row>
          <table:table-row table:style-name="Tableau1.1">
            <table:table-cell table:style-name="Tableau1.A5" office:value-type="string">
              <text:p text:style-name="P4"/>
              <text:p text:style-name="P227"><text:span text:style-name="T17">ELEMENTAIRE</text:span></text:p>
            </table:table-cell>
            <table:table-cell table:style-name="Tableau1.B5" office:value-type="string">
              <text:p text:style-name="P4"/>
              <text:p text:style-name="P81"><text:span text:style-name="T17">CONVALESCENTS</text:span></text:p>
            </table:table-cell>
            <table:table-cell table:style-name="Tableau1.C5" office:value-type="string">
              <text:p text:style-name="P7"/>
              <text:p text:style-name="P416">13<text:span text:style-name="T27"> </text:span>RUE<text:span text:style-name="T27"> </text:span>CONVALESCENTS</text:p>
            </table:table-cell>
            <table:table-cell table:style-name="Tableau1.D5" office:value-type="string">
              <text:p text:style-name="P4"/>
              <text:p text:style-name="P229"><text:span text:style-name="T17">13001</text:span></text:p>
            </table:table-cell>
            <table:table-cell table:style-name="Tableau1.E5" office:value-type="string">
              <text:p text:style-name="P12"/>
              <text:p text:style-name="P264"><text:span text:style-name="T17">6</text:span><text:span text:style-name="T37"> </text:span><text:span text:style-name="T17">salles</text:span><text:span text:style-name="T28"> </text:span><text:span text:style-name="T17">de</text:span><text:span text:style-name="T26"> </text:span><text:span text:style-name="T17">classes</text:span><text:span text:style-name="T28"> </text:span><text:span text:style-name="T17">(L</text:span><text:span text:style-name="T28"> </text:span><text:span text:style-name="T17">:</text:span><text:span text:style-name="T37"> </text:span><text:span text:style-name="T17">CM1B</text:span><text:span text:style-name="T26"> </text:span><text:span text:style-name="T17">et</text:span><text:span text:style-name="T28"> </text:span><text:span text:style-name="T17">CE2B</text:span><text:span text:style-name="T26"> </text:span><text:span text:style-name="T17">–</text:span><text:span text:style-name="T26"> </text:span><text:span text:style-name="T17">M</text:span><text:span text:style-name="T28"> </text:span><text:span text:style-name="T17">:</text:span><text:span text:style-name="T28"> </text:span><text:span text:style-name="T17">CE2A</text:span><text:span text:style-name="T26"> </text:span><text:span text:style-name="T17">–</text:span><text:span text:style-name="T26"> </text:span><text:span text:style-name="T17">J</text:span><text:span text:style-name="T28"> </text:span><text:span text:style-name="T17">:</text:span><text:span text:style-name="T38"> </text:span><text:span text:style-name="T17">CM2A</text:span><text:span text:style-name="T28"> </text:span><text:span text:style-name="T17">–</text:span><text:span text:style-name="T28"> </text:span><text:span text:style-name="T17">V</text:span><text:span text:style-name="T20"> </text:span><text:span text:style-name="T17">:</text:span><text:span text:style-name="T20"> </text:span><text:span text:style-name="T17">CM1A</text:span><text:span text:style-name="T28"> </text:span><text:span text:style-name="T17">et</text:span><text:span text:style-name="T26"> </text:span><text:span text:style-name="T17">CM2B)</text:span><text:span text:style-name="T20"> </text:span><text:span text:style-name="T17">–</text:span><text:span text:style-name="T28"> </text:span><text:span text:style-name="T17">cour</text:span></text:p>
            </table:table-cell>
          </table:table-row>
          <table:table-row table:style-name="Tableau1.1">
            <table:table-cell table:style-name="Tableau1.A6" office:value-type="string">
              <text:p text:style-name="P6"/>
              <text:p text:style-name="P231"><text:span text:style-name="T17">MATERNELLE</text:span></text:p>
            </table:table-cell>
            <table:table-cell table:style-name="Tableau1.B6" office:value-type="string">
              <text:p text:style-name="P6"/>
              <text:p text:style-name="P57"><text:span text:style-name="T17">HOTEL</text:span><text:span text:style-name="T30"> </text:span><text:span text:style-name="T17">DES</text:span><text:span text:style-name="T35"> </text:span><text:span text:style-name="T17">POSTES</text:span></text:p>
            </table:table-cell>
            <table:table-cell table:style-name="Tableau1.C6" office:value-type="string">
              <text:p text:style-name="P13"/>
              <text:p text:style-name="P425">2 PLACE DE L’ HOTEL DES<text:span text:style-name="T34"> </text:span>POSTES</text:p>
            </table:table-cell>
            <table:table-cell table:style-name="Tableau1.D6" office:value-type="string">
              <text:p text:style-name="P6"/>
              <text:p text:style-name="P228"><text:span text:style-name="T17">13001</text:span></text:p>
            </table:table-cell>
            <table:table-cell table:style-name="Tableau1.E6" office:value-type="string">
              <text:p text:style-name="P6"/>
              <text:p text:style-name="P233"><text:span text:style-name="T17">pas</text:span><text:span text:style-name="T30"> </text:span><text:span text:style-name="T17">d’activité</text:span></text:p>
            </table:table-cell>
          </table:table-row>
          <table:table-row table:style-name="Tableau1.1">
            <table:table-cell table:style-name="Tableau1.A7" office:value-type="string">
              <text:p text:style-name="P4"/>
              <text:p text:style-name="P226"><text:span text:style-name="T17">ELEMENTAIRE</text:span></text:p>
            </table:table-cell>
            <table:table-cell table:style-name="Tableau1.B7" office:value-type="string">
              <text:p text:style-name="P4"/>
              <text:p text:style-name="P82"><text:span text:style-name="T20">MAURICE</text:span><text:span text:style-name="T35"> </text:span><text:span text:style-name="T17">KORSEC</text:span></text:p>
            </table:table-cell>
            <table:table-cell table:style-name="Tableau1.C7" office:value-type="string">
              <text:p text:style-name="P5"/>
              <text:p text:style-name="P414">2<text:span text:style-name="T27"> </text:span>RUE<text:span text:style-name="T27"> </text:span>MAURICE<text:span text:style-name="T27"> </text:span>KORSEC</text:p>
            </table:table-cell>
            <table:table-cell table:style-name="Tableau1.D7" office:value-type="string">
              <text:p text:style-name="P4"/>
              <text:p text:style-name="P228"><text:span text:style-name="T17">13001</text:span></text:p>
            </table:table-cell>
            <table:table-cell table:style-name="Tableau1.E7" office:value-type="string">
              <text:p text:style-name="P12"/>
              <text:p text:style-name="P265"><text:span text:style-name="T17">Salle</text:span><text:span text:style-name="T26"> </text:span><text:span text:style-name="T17">polyvalente</text:span><text:span text:style-name="T28"> </text:span><text:span text:style-name="T17">–</text:span><text:span text:style-name="T26"> </text:span><text:span text:style-name="T17">salle</text:span><text:span text:style-name="T37"> </text:span><text:span text:style-name="T17">1</text:span><text:span text:style-name="T26"> </text:span><text:span text:style-name="T17">en</text:span><text:span text:style-name="T28"> </text:span><text:span text:style-name="T17">cas</text:span><text:span text:style-name="T37"> </text:span><text:span text:style-name="T17">de</text:span><text:span text:style-name="T37"> </text:span><text:span text:style-name="T17">pluie</text:span><text:span text:style-name="T26"> </text:span><text:span text:style-name="T17">–</text:span><text:span text:style-name="T37"> </text:span><text:span text:style-name="T17">partie</text:span><text:span text:style-name="T28"> </text:span><text:span text:style-name="T17">de</text:span><text:span text:style-name="T26"> </text:span><text:span text:style-name="T17">la</text:span><text:span text:style-name="T31"> </text:span><text:span text:style-name="T17">cour</text:span></text:p>
            </table:table-cell>
          </table:table-row>
          <table:table-row table:style-name="Tableau1.1">
            <table:table-cell table:style-name="Tableau1.A8" office:value-type="string">
              <text:p text:style-name="P6"/>
              <text:p text:style-name="P231"><text:span text:style-name="T17">MATERNELLE</text:span></text:p>
            </table:table-cell>
            <table:table-cell table:style-name="Tableau1.B8" office:value-type="string">
              <text:p text:style-name="P6"/>
              <text:p text:style-name="P83"><text:span text:style-name="T17">PARMENTIER</text:span></text:p>
            </table:table-cell>
            <table:table-cell table:style-name="Tableau1.C8" office:value-type="string">
              <text:p text:style-name="P8"/>
              <text:p text:style-name="P414">7<text:span text:style-name="T27"> </text:span>RUE<text:span text:style-name="T27"> </text:span>PARMENTIER</text:p>
            </table:table-cell>
            <table:table-cell table:style-name="Tableau1.D8" office:value-type="string">
              <text:p text:style-name="P6"/>
              <text:p text:style-name="P228"><text:span text:style-name="T17">13001</text:span></text:p>
            </table:table-cell>
            <table:table-cell table:style-name="Tableau1.E8" office:value-type="string">
              <text:p text:style-name="P6"/>
              <text:p text:style-name="P241"><text:span text:style-name="T17">2</text:span><text:span text:style-name="T39"> </text:span><text:span text:style-name="T17">classes-salle</text:span><text:span text:style-name="T23"> </text:span><text:span text:style-name="T17">polyvalente</text:span></text:p>
            </table:table-cell>
          </table:table-row>
          <table:table-row table:style-name="Tableau1.1">
            <table:table-cell table:style-name="Tableau1.A9" office:value-type="string">
              <text:p text:style-name="P4"/>
              <text:p text:style-name="P231"><text:span text:style-name="T17">MATERNELLE</text:span></text:p>
            </table:table-cell>
            <table:table-cell table:style-name="Tableau1.B9" office:value-type="string">
              <text:p text:style-name="P4"/>
              <text:p text:style-name="P84"><text:span text:style-name="T17">SAINT</text:span><text:span text:style-name="T39"> </text:span><text:span text:style-name="T17">SAVOURNIN</text:span></text:p>
            </table:table-cell>
            <table:table-cell table:style-name="Tableau1.C9" office:value-type="string">
              <text:p text:style-name="P5"/>
              <text:p text:style-name="P418">62<text:span text:style-name="T27"> </text:span>RUE<text:span text:style-name="T27"> </text:span>ST<text:span text:style-name="T27"> </text:span>SAVOURNIN</text:p>
            </table:table-cell>
            <table:table-cell table:style-name="Tableau1.D9" office:value-type="string">
              <text:p text:style-name="P4"/>
              <text:p text:style-name="P228"><text:span text:style-name="T17">13001</text:span></text:p>
            </table:table-cell>
            <table:table-cell table:style-name="Tableau1.E9" office:value-type="string">
              <text:p text:style-name="P4"/>
              <text:p text:style-name="P241"><text:span text:style-name="T20">Cour-salle</text:span><text:span text:style-name="T30"> </text:span><text:span text:style-name="T20">d’accueil-bibliothèque</text:span></text:p>
            </table:table-cell>
          </table:table-row>
          <table:table-row table:style-name="Tableau1.1">
            <table:table-cell table:style-name="Tableau1.A10" office:value-type="string">
              <text:p text:style-name="P4"/>
              <text:p text:style-name="P227"><text:span text:style-name="T17">ELEMENTAIRE</text:span></text:p>
            </table:table-cell>
            <table:table-cell table:style-name="Tableau1.B10" office:value-type="string">
              <text:p text:style-name="P12"/>
              <text:p text:style-name="P85"><text:span text:style-name="T20">SAINT SAVOURNIN</text:span><text:span text:style-name="T31"> </text:span><text:span text:style-name="T17">BARTHELEMY</text:span></text:p>
            </table:table-cell>
            <table:table-cell table:style-name="Tableau1.C10" office:value-type="string">
              <text:p text:style-name="P8"/>
              <text:p text:style-name="P510">12<text:span text:style-name="T40"> </text:span>RUE<text:span text:style-name="T27"> </text:span>BARTHELEMY</text:p>
            </table:table-cell>
            <table:table-cell table:style-name="Tableau1.D10" office:value-type="string">
              <text:p text:style-name="P4"/>
              <text:p text:style-name="P229"><text:span text:style-name="T17">13001</text:span></text:p>
            </table:table-cell>
            <table:table-cell table:style-name="Tableau1.E10" office:value-type="string">
              <text:p text:style-name="P4"/>
              <text:p text:style-name="P232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cour</text:span></text:p>
            </table:table-cell>
          </table:table-row>
          <table:table-row table:style-name="Tableau1.1">
            <table:table-cell table:style-name="Tableau1.A11" office:value-type="string">
              <text:p text:style-name="P6"/>
              <text:p text:style-name="P230"><text:span text:style-name="T17">MATERNELLE</text:span></text:p>
            </table:table-cell>
            <table:table-cell table:style-name="Tableau1.B11" office:value-type="string">
              <text:p text:style-name="P6"/>
              <text:p text:style-name="P58"><text:span text:style-name="T17">ANTOINE</text:span><text:span text:style-name="T30"> </text:span><text:span text:style-name="T17">DE</text:span><text:span text:style-name="T30"> </text:span><text:span text:style-name="T17">RUFFI</text:span></text:p>
            </table:table-cell>
            <table:table-cell table:style-name="Tableau1.C11" office:value-type="string">
              <text:p text:style-name="P5"/>
              <text:p text:style-name="P414">2<text:span text:style-name="T27"> </text:span>RUE<text:span text:style-name="T19"> </text:span>URBAIN<text:span text:style-name="T19"> </text:span>V</text:p>
            </table:table-cell>
            <table:table-cell table:style-name="Tableau1.D11" office:value-type="string">
              <text:p text:style-name="P6"/>
              <text:p text:style-name="P229"><text:span text:style-name="T17">13002</text:span></text:p>
            </table:table-cell>
            <table:table-cell table:style-name="Tableau1.E11" office:value-type="string">
              <text:p text:style-name="P11"/>
              <text:p text:style-name="P607"><text:span text:style-name="T7">Hall</text:span><text:span text:style-name="T8"> </text:span><text:span text:style-name="T7">d’entrée</text:span><text:span text:style-name="T13"> </text:span><text:span text:style-name="T7">–</text:span><text:span text:style-name="T14"> </text:span><text:span text:style-name="T7">salle</text:span><text:span text:style-name="T13"> </text:span><text:span text:style-name="T7">de</text:span><text:span text:style-name="T14"> </text:span><text:span text:style-name="T7">stockage</text:span><text:span text:style-name="T14"> </text:span><text:span text:style-name="T7">matériel</text:span><text:span text:style-name="T13"> </text:span><text:span text:style-name="T7">1</text:span><text:span text:style-name="T42">er</text:span><text:span text:style-name="T43"> </text:span><text:span text:style-name="T7">étage</text:span><text:span text:style-name="T13"> </text:span><text:span text:style-name="T7">élem</text:span><text:span text:style-name="T5"> </text:span><text:span text:style-name="T7">–</text:span><text:span text:style-name="T15"> </text:span><text:span text:style-name="T7">cour</text:span><text:span text:style-name="T14"> </text:span><text:span text:style-name="T7">–</text:span><text:span text:style-name="T4"> </text:span><text:span text:style-name="T7">sanitaires</text:span></text:p>
            </table:table-cell>
          </table:table-row>
          <table:table-row table:style-name="Tableau1.1">
            <table:table-cell table:style-name="Tableau1.A12" office:value-type="string">
              <text:p text:style-name="P4"/>
              <text:p text:style-name="P227"><text:span text:style-name="T17">ELEMENTAIRE</text:span></text:p>
            </table:table-cell>
            <table:table-cell table:style-name="Tableau1.B12" office:value-type="string">
              <text:p text:style-name="P4"/>
              <text:p text:style-name="P58"><text:span text:style-name="T17">ANTOINE</text:span><text:span text:style-name="T30"> </text:span><text:span text:style-name="T17">DE</text:span><text:span text:style-name="T30"> </text:span><text:span text:style-name="T17">RUFFI</text:span></text:p>
            </table:table-cell>
            <table:table-cell table:style-name="Tableau1.C12" office:value-type="string">
              <text:p text:style-name="P7"/>
              <text:p text:style-name="P414">2<text:span text:style-name="T27"> </text:span>RUE<text:span text:style-name="T19"> </text:span>URBAIN<text:span text:style-name="T19"> </text:span>V</text:p>
            </table:table-cell>
            <table:table-cell table:style-name="Tableau1.D12" office:value-type="string">
              <text:p text:style-name="P4"/>
              <text:p text:style-name="P229"><text:span text:style-name="T17">13002</text:span></text:p>
            </table:table-cell>
            <table:table-cell table:style-name="Tableau1.E12" office:value-type="string">
              <text:p text:style-name="P610"><text:span text:style-name="T7">Salle de motricité – salle de réunion 1</text:span><text:span text:style-name="T42">er </text:span><text:span text:style-name="T7">étage – salle</text:span><text:span text:style-name="T12"> </text:span><text:span text:style-name="T7">polyvalente</text:span><text:span text:style-name="T13"> </text:span><text:span text:style-name="T7">3ème</text:span><text:span text:style-name="T13"> </text:span><text:span text:style-name="T7">étage</text:span><text:span text:style-name="T13"> </text:span><text:span text:style-name="T7">–</text:span><text:span text:style-name="T11"> </text:span><text:span text:style-name="T7">hall</text:span><text:span text:style-name="T14"> </text:span><text:span text:style-name="T7">d’entrée</text:span><text:span text:style-name="T13"> </text:span><text:span text:style-name="T7">mat</text:span><text:span text:style-name="T14"> </text:span><text:span text:style-name="T7">–</text:span><text:span text:style-name="T14"> </text:span><text:span text:style-name="T7">salle</text:span><text:span text:style-name="T13"> </text:span><text:span text:style-name="T7">de</text:span><text:span text:style-name="T10"> </text:span><text:span text:style-name="T7">stockage</text:span><text:span text:style-name="T11"> </text:span><text:span text:style-name="T7">mat</text:span><text:span text:style-name="T4"> </text:span><text:span text:style-name="T7">–</text:span><text:span text:style-name="T12"> </text:span><text:span text:style-name="T7">cour</text:span><text:span text:style-name="T4"> </text:span><text:span text:style-name="T7">–</text:span><text:span text:style-name="T4"> </text:span><text:span text:style-name="T7">sanitaires</text:span></text:p>
            </table:table-cell>
          </table:table-row>
          <table:table-row table:style-name="Tableau1.1">
            <table:table-cell table:style-name="Tableau1.A13" office:value-type="string">
              <text:p text:style-name="P6"/>
              <text:p text:style-name="P230"><text:span text:style-name="T17">MATERNELLE</text:span></text:p>
            </table:table-cell>
            <table:table-cell table:style-name="Tableau1.B13" office:value-type="string">
              <text:p text:style-name="P6"/>
              <text:p text:style-name="P59"><text:span text:style-name="T17">BUTTE</text:span><text:span text:style-name="T35"> </text:span><text:span text:style-name="T17">DES</text:span><text:span text:style-name="T35"> </text:span><text:span text:style-name="T17">CARMES</text:span></text:p>
            </table:table-cell>
            <table:table-cell table:style-name="Tableau1.C13" office:value-type="string">
              <text:p text:style-name="P8"/>
              <text:p text:style-name="P420">2<text:span text:style-name="T27"> </text:span>RUE<text:span text:style-name="T19"> </text:span>DES<text:span text:style-name="T27"> </text:span>GRANDS<text:span text:style-name="T19"> </text:span>CARMES</text:p>
            </table:table-cell>
            <table:table-cell table:style-name="Tableau1.D13" office:value-type="string">
              <text:p text:style-name="P6"/>
              <text:p text:style-name="P229"><text:span text:style-name="T17">13002</text:span></text:p>
            </table:table-cell>
            <table:table-cell table:style-name="Tableau1.E13" office:value-type="string">
              <text:p text:style-name="P11"/>
              <text:p text:style-name="P357"><text:span text:style-name="T17">Salle</text:span><text:span text:style-name="T28"> </text:span><text:span text:style-name="T17">accueil</text:span><text:span text:style-name="T37"> </text:span><text:span text:style-name="T17">–</text:span><text:span text:style-name="T37"> </text:span><text:span text:style-name="T17">sanitaires</text:span><text:span text:style-name="T26"> </text:span><text:span text:style-name="T17">de</text:span><text:span text:style-name="T37"> </text:span><text:span text:style-name="T17">la</text:span><text:span text:style-name="T28"> </text:span><text:span text:style-name="T17">cour</text:span><text:span text:style-name="T26"> </text:span><text:span text:style-name="T17">–</text:span><text:span text:style-name="T37"> </text:span><text:span text:style-name="T17">cour</text:span><text:span text:style-name="T29"> </text:span><text:span text:style-name="T17">–</text:span><text:span text:style-name="T28"> </text:span><text:span text:style-name="T17">salle</text:span><text:span text:style-name="T37"> </text:span><text:span text:style-name="T17">TPS</text:span><text:span text:style-name="T26"> </text:span><text:span text:style-name="T17">(si</text:span><text:span text:style-name="T31"> </text:span><text:span text:style-name="T17">besoin),</text:span><text:span text:style-name="T28"> </text:span><text:span text:style-name="T17">toilettes</text:span><text:span text:style-name="T20"> </text:span><text:span text:style-name="T17">en</text:span><text:span text:style-name="T20"> </text:span><text:span text:style-name="T17">cas</text:span><text:span text:style-name="T20"> </text:span><text:span text:style-name="T17">de</text:span><text:span text:style-name="T20"> </text:span><text:span text:style-name="T17">confinement</text:span></text:p>
            </table:table-cell>
          </table:table-row>
          <table:table-row table:style-name="Tableau1.1">
            <table:table-cell table:style-name="Tableau1.A14" office:value-type="string">
              <text:p text:style-name="P4"/>
              <text:p text:style-name="P227"><text:span text:style-name="T17">ELEMENTAIRE</text:span></text:p>
            </table:table-cell>
            <table:table-cell table:style-name="Tableau1.B14" office:value-type="string">
              <text:p text:style-name="P12"/>
              <text:p text:style-name="P86"><text:span text:style-name="T20">CLARY CHEVALIER</text:span><text:span text:style-name="T31"> </text:span><text:span text:style-name="T17">PAUL</text:span></text:p>
            </table:table-cell>
            <table:table-cell table:style-name="Tableau1.C14" office:value-type="string">
              <text:p text:style-name="P5"/>
              <text:p text:style-name="P416">74<text:span text:style-name="T27"> </text:span>RUE<text:span text:style-name="T27"> </text:span>CHEVALIER<text:span text:style-name="T27"> </text:span>PAUL</text:p>
            </table:table-cell>
            <table:table-cell table:style-name="Tableau1.D14" office:value-type="string">
              <text:p text:style-name="P4"/>
              <text:p text:style-name="P229"><text:span text:style-name="T17">13002</text:span></text:p>
            </table:table-cell>
            <table:table-cell table:style-name="Tableau1.E14" office:value-type="string">
              <text:p text:style-name="P4"/>
              <text:p text:style-name="P236"><text:span text:style-name="T17">salle</text:span><text:span text:style-name="T18"> </text:span><text:span text:style-name="T17">polyvalente</text:span><text:span text:style-name="T18"> </text:span><text:span text:style-name="T17">–</text:span><text:span text:style-name="T18"> </text:span><text:span text:style-name="T17">cour</text:span><text:span text:style-name="T18"> </text:span><text:span text:style-name="T17">-sanitaires</text:span><text:span text:style-name="T35"> </text:span><text:span text:style-name="T17">extérieurs</text:span></text:p>
            </table:table-cell>
          </table:table-row>
          <table:table-row table:style-name="Tableau1.1">
            <table:table-cell table:style-name="Tableau1.A15" office:value-type="string">
              <text:p text:style-name="P6"/>
              <text:p text:style-name="P231"><text:span text:style-name="T17">MATERNELLE</text:span></text:p>
            </table:table-cell>
            <table:table-cell table:style-name="Tableau1.B15" office:value-type="string">
              <text:p text:style-name="P6"/>
              <text:p text:style-name="P87"><text:span text:style-name="T17">CLARY</text:span><text:span text:style-name="T39"> </text:span><text:span text:style-name="T17">DESIREE</text:span></text:p>
            </table:table-cell>
            <table:table-cell table:style-name="Tableau1.C15" office:value-type="string">
              <text:p text:style-name="P8"/>
              <text:p text:style-name="P414">24<text:span text:style-name="T27"> </text:span>RUE<text:span text:style-name="T27"> </text:span>DESIREE<text:span text:style-name="T27"> </text:span>CLARY</text:p>
            </table:table-cell>
            <table:table-cell table:style-name="Tableau1.D15" office:value-type="string">
              <text:p text:style-name="P6"/>
              <text:p text:style-name="P228"><text:span text:style-name="T17">13002</text:span></text:p>
            </table:table-cell>
            <table:table-cell table:style-name="Tableau1.E15" office:value-type="string">
              <text:p text:style-name="P6"/>
  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sanitaire</text:span><text:span text:style-name="T30"> </text:span><text:span text:style-name="T17">–</text:span><text:span text:style-name="T22"> </text:span><text:span text:style-name="T17">cour</text:span></text:p>
            </table:table-cell>
          </table:table-row>
          <table:table-row table:style-name="Tableau1.1">
            <table:table-cell table:style-name="Tableau1.A16" office:value-type="string">
              <text:p text:style-name="P4"/>
              <text:p text:style-name="P231"><text:span text:style-name="T17">MATERNELLE</text:span></text:p>
            </table:table-cell>
            <table:table-cell table:style-name="Tableau1.B16" office:value-type="string">
              <text:p text:style-name="P4"/>
              <text:p text:style-name="P83"><text:span text:style-name="T17">DAMES</text:span><text:span text:style-name="T35"> </text:span><text:span text:style-name="T17">(DES)</text:span></text:p>
            </table:table-cell>
            <table:table-cell table:style-name="Tableau1.C16" office:value-type="string">
              <text:p text:style-name="P5"/>
              <text:p text:style-name="P416">6<text:span text:style-name="T19"> </text:span>RUE<text:span text:style-name="T19"> </text:span>DU<text:span text:style-name="T19"> </text:span>TERRAS</text:p>
            </table:table-cell>
            <table:table-cell table:style-name="Tableau1.D16" office:value-type="string">
              <text:p text:style-name="P4"/>
              <text:p text:style-name="P228"><text:span text:style-name="T17">13002</text:span></text:p>
            </table:table-cell>
            <table:table-cell table:style-name="Tableau1.E16" office:value-type="string">
              <text:p text:style-name="P4"/>
              <text:p text:style-name="P243"><text:span text:style-name="T17">salle</text:span><text:span text:style-name="T22"> </text:span><text:span text:style-name="T17">de</text:span><text:span text:style-name="T22"> </text:span><text:span text:style-name="T17">motricité</text:span><text:span text:style-name="T29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9"> </text:span><text:span text:style-name="T17">sanitaires</text:span><text:span text:style-name="T29"> </text:span><text:span text:style-name="T17">–</text:span><text:span text:style-name="T22"> </text:span><text:span text:style-name="T17">classe</text:span><text:span text:style-name="T29"> </text:span><text:span text:style-name="T17">TPS</text:span></text:p>
            </table:table-cell>
          </table:table-row>
          <table:table-row table:style-name="Tableau1.1">
            <table:table-cell table:style-name="Tableau1.A17" office:value-type="string">
              <text:p text:style-name="P4"/>
              <text:p text:style-name="P230"><text:span text:style-name="T17">MATERNELLE</text:span></text:p>
            </table:table-cell>
            <table:table-cell table:style-name="Tableau1.B17" office:value-type="string">
              <text:p text:style-name="P4"/>
              <text:p text:style-name="P31"><text:span text:style-name="T17">EVECHE</text:span></text:p>
            </table:table-cell>
            <table:table-cell table:style-name="Tableau1.C17" office:value-type="string">
              <text:p text:style-name="P8"/>
              <text:p text:style-name="P414">41<text:span text:style-name="T27"> </text:span>RUE<text:span text:style-name="T27"> </text:span>DE<text:span text:style-name="T27"> </text:span>L'EVECHE</text:p>
            </table:table-cell>
            <table:table-cell table:style-name="Tableau1.D17" office:value-type="string">
              <text:p text:style-name="P4"/>
              <text:p text:style-name="P229"><text:span text:style-name="T17">13002</text:span></text:p>
            </table:table-cell>
            <table:table-cell table:style-name="Tableau1.E17" office:value-type="string">
              <text:p text:style-name="P4"/>
              <text:p text:style-name="P246"><text:span text:style-name="T17">Salle</text:span><text:span text:style-name="T22"> </text:span><text:span text:style-name="T17">d’accueil</text:span><text:span text:style-name="T49"> </text:span><text:span text:style-name="T17">-</text:span><text:span text:style-name="T37"> </text:span><text:span text:style-name="T17">sanitaire</text:span><text:span text:style-name="T22"> </text:span><text:span text:style-name="T17">–</text:span><text:span text:style-name="T29"> </text:span><text:span text:style-name="T17">cour</text:span><text:span text:style-name="T29"> </text:span><text:span text:style-name="T17">-</text:span><text:span text:style-name="T41"> </text:span><text:span text:style-name="T17">gymnase</text:span></text:p>
            </table:table-cell>
          </table:table-row>
          <table:table-row table:style-name="Tableau1.1">
            <table:table-cell table:style-name="Tableau1.A18" office:value-type="string">
              <text:p text:style-name="P6"/>
              <text:p text:style-name="P227"><text:span text:style-name="T17">ELEMENTAIRE</text:span></text:p>
            </table:table-cell>
            <table:table-cell table:style-name="Tableau1.B18" office:value-type="string">
              <text:p text:style-name="P10"/>
              <text:p text:style-name="P88"><text:span text:style-name="T28">EVECHE </text:span><text:span text:style-name="T20">MAJOR</text:span><text:span text:style-name="T31"> </text:span><text:span text:style-name="T17">CATHEDRALE</text:span></text:p>
            </table:table-cell>
            <table:table-cell table:style-name="Tableau1.C18" office:value-type="string">
              <text:p text:style-name="P5"/>
              <text:p text:style-name="P414">41<text:span text:style-name="T27"> </text:span>A<text:span text:style-name="T50"> </text:span>RUE<text:span text:style-name="T27"> </text:span>DE<text:span text:style-name="T19"> </text:span>L'EVECHE</text:p>
            </table:table-cell>
            <table:table-cell table:style-name="Tableau1.D18" office:value-type="string">
              <text:p text:style-name="P6"/>
              <text:p text:style-name="P229"><text:span text:style-name="T17">13002</text:span></text:p>
            </table:table-cell>
            <table:table-cell table:style-name="Tableau1.E18" office:value-type="string">
              <text:p text:style-name="P6"/>
              <text:p text:style-name="P232"><text:span text:style-name="T17">Salle</text:span><text:span text:style-name="T29"> </text:span><text:span text:style-name="T17">9</text:span><text:span text:style-name="T29"> </text:span><text:span text:style-name="T17">–</text:span><text:span text:style-name="T29"> </text:span><text:span text:style-name="T17">sanitaire</text:span><text:span text:style-name="T29"> </text:span><text:span text:style-name="T17">-salle</text:span><text:span text:style-name="T29"> </text:span><text:span text:style-name="T17">entré</text:span><text:span text:style-name="T37"> </text:span><text:span text:style-name="T17">5</text:span><text:span text:style-name="T29"> </text:span><text:span text:style-name="T17">et</text:span><text:span text:style-name="T37"> </text:span><text:span text:style-name="T17">6</text:span></text:p>
            </table:table-cell>
          </table:table-row>
          <table:table-row table:style-name="Tableau1.1">
            <table:table-cell table:style-name="Tableau1.A19" office:value-type="string">
              <text:p text:style-name="P4"/>
              <text:p text:style-name="P227"><text:span text:style-name="T17">ELEMENTAIRE</text:span></text:p>
            </table:table-cell>
            <table:table-cell table:style-name="Tableau1.B19" office:value-type="string">
              <text:p text:style-name="P4"/>
              <text:p text:style-name="P60"><text:span text:style-name="T17">FRANCOIS</text:span><text:span text:style-name="T39"> </text:span><text:span text:style-name="T17">MOISSON</text:span></text:p>
            </table:table-cell>
            <table:table-cell table:style-name="Tableau1.C19" office:value-type="string">
              <text:p text:style-name="P7"/>
              <text:p text:style-name="P414">19<text:span text:style-name="T25"> </text:span>RUE<text:span text:style-name="T25"> </text:span>FRANCOIS<text:span text:style-name="T27"> </text:span>MOISSON</text:p>
            </table:table-cell>
            <table:table-cell table:style-name="Tableau1.D19" office:value-type="string">
              <text:p text:style-name="P4"/>
              <text:p text:style-name="P229"><text:span text:style-name="T17">13002</text:span></text:p>
            </table:table-cell>
            <table:table-cell table:style-name="Tableau1.E19" office:value-type="string">
              <text:p text:style-name="P12"/>
              <text:p text:style-name="P266"><text:span text:style-name="T17">les</text:span><text:span text:style-name="T37"> </text:span><text:span text:style-name="T17">deux</text:span><text:span text:style-name="T26"> </text:span><text:span text:style-name="T17">gymnases</text:span><text:span text:style-name="T26"> </text:span><text:span text:style-name="T17">–</text:span><text:span text:style-name="T26"> </text:span><text:span text:style-name="T17">bibliothèque</text:span><text:span text:style-name="T37"> </text:span><text:span text:style-name="T17">–</text:span><text:span text:style-name="T26"> </text:span><text:span text:style-name="T17">salle</text:span><text:span text:style-name="T37"> </text:span><text:span text:style-name="T17">de</text:span><text:span text:style-name="T28"> </text:span><text:span text:style-name="T17">réunion</text:span><text:span text:style-name="T26"> </text:span><text:span text:style-name="T17">–</text:span><text:span text:style-name="T38"> </text:span><text:span text:style-name="T17">cours</text:span></text:p>
            </table:table-cell>
          </table:table-row>
          <table:table-row table:style-name="Tableau1.1">
            <table:table-cell table:style-name="Tableau1.A20" office:value-type="string">
              <text:p text:style-name="P6"/>
              <text:p text:style-name="P230"><text:span text:style-name="T17">MATERNELLE</text:span></text:p>
            </table:table-cell>
            <table:table-cell table:style-name="Tableau1.B20" office:value-type="string">
              <text:p text:style-name="P11"/>
              <text:p text:style-name="P182"><text:span text:style-name="T17">FRANCOIS</text:span><text:span text:style-name="T39"> </text:span><text:span text:style-name="T17">MOISSON</text:span><text:span text:style-name="T23"> </text:span><text:span text:style-name="T17">–</text:span><text:span text:style-name="T31"> </text:span><text:span text:style-name="T17">REPUBLIQUE</text:span></text:p>
            </table:table-cell>
            <table:table-cell table:style-name="Tableau1.C20" office:value-type="string">
              <text:p text:style-name="P8"/>
              <text:p text:style-name="P414">26<text:span text:style-name="T25"> </text:span>RUE<text:span text:style-name="T25"> </text:span>FRANCOIS<text:span text:style-name="T27"> </text:span>MOISSON</text:p>
            </table:table-cell>
            <table:table-cell table:style-name="Tableau1.D20" office:value-type="string">
              <text:p text:style-name="P6"/>
              <text:p text:style-name="P229"><text:span text:style-name="T17">13002</text:span></text:p>
            </table:table-cell>
            <table:table-cell table:style-name="Tableau1.E20" office:value-type="string">
              <text:p text:style-name="P6"/>
              <text:p text:style-name="P232"><text:span text:style-name="T17">manquant</text:span></text:p>
            </table:table-cell>
          </table:table-row>
          <table:table-row table:style-name="Tableau1.1">
            <table:table-cell table:style-name="Tableau1.A21" office:value-type="string">
              <text:p text:style-name="P4"/>
              <text:p text:style-name="P227"><text:span text:style-name="T17">ELEMENTAIRE</text:span></text:p>
            </table:table-cell>
            <table:table-cell table:style-name="Tableau1.B21" office:value-type="string">
              <text:p text:style-name="P4"/>
              <text:p text:style-name="P35"><text:span text:style-name="T17">HOZIER</text:span></text:p>
            </table:table-cell>
            <table:table-cell table:style-name="Tableau1.C21" office:value-type="string">
              <text:p text:style-name="P5"/>
              <text:p text:style-name="P416">2<text:span text:style-name="T27"> </text:span>RUE<text:span text:style-name="T19"> </text:span>D’<text:span text:style-name="T27"> </text:span>HOZIER</text:p>
            </table:table-cell>
            <table:table-cell table:style-name="Tableau1.D21" office:value-type="string">
              <text:p text:style-name="P4"/>
              <text:p text:style-name="P229"><text:span text:style-name="T17">13002</text:span></text:p>
            </table:table-cell>
            <table:table-cell table:style-name="Tableau1.E21" office:value-type="string">
              <text:p text:style-name="P4"/>
              <text:p text:style-name="P247"><text:span text:style-name="T17">2</text:span><text:span text:style-name="T22"> </text:span><text:span text:style-name="T17">classes</text:span><text:span text:style-name="T22"> </text:span><text:span text:style-name="T17">–</text:span><text:span text:style-name="T22"> </text:span><text:span text:style-name="T17">préau</text:span><text:span text:style-name="T22"> </text:span><text:span text:style-name="T17">–</text:span><text:span text:style-name="T22"> </text:span><text:span text:style-name="T17">toilettes</text:span><text:span text:style-name="T29"> </text:span><text:span text:style-name="T17">–</text:span><text:span text:style-name="T22"> </text:span><text:span text:style-name="T17">cabinet</text:span><text:span text:style-name="T29"> </text:span><text:span text:style-name="T17">médical</text:span></text:p>
            </table:table-cell>
          </table:table-row>
          <table:table-row table:style-name="Tableau1.1">
            <table:table-cell table:style-name="Tableau1.A22" office:value-type="string">
              <text:p text:style-name="P6"/>
              <text:p text:style-name="P226"><text:span text:style-name="T17">ELEMENTAIRE</text:span></text:p>
            </table:table-cell>
            <table:table-cell table:style-name="Tableau1.B22" office:value-type="string">
              <text:p text:style-name="P11"/>
              <text:p text:style-name="P183"><text:span text:style-name="T28">LES ACCOULES</text:span><text:span text:style-name="T31"> </text:span><text:span text:style-name="T17">(MONTEE)</text:span></text:p>
            </table:table-cell>
            <table:table-cell table:style-name="Tableau1.C22" office:value-type="string">
              <text:p text:style-name="P5"/>
              <text:p text:style-name="P417">27<text:span text:style-name="T25"> </text:span>MONTEE<text:span text:style-name="T27"> </text:span>DES<text:span text:style-name="T27"> </text:span>ACCOULES</text:p>
            </table:table-cell>
            <table:table-cell table:style-name="Tableau1.D22" office:value-type="string">
              <text:p text:style-name="P6"/>
              <text:p text:style-name="P228"><text:span text:style-name="T17">13002</text:span></text:p>
            </table:table-cell>
            <table:table-cell table:style-name="Tableau1.E22" office:value-type="string">
              <text:p text:style-name="P6"/>
              <text:p text:style-name="P237"><text:span text:style-name="T17">salle</text:span><text:span text:style-name="T22"> </text:span><text:span text:style-name="T17">TAP</text:span><text:span text:style-name="T22"> </text:span><text:span text:style-name="T17">–</text:span><text:span text:style-name="T22"> </text:span><text:span text:style-name="T17">salle</text:span><text:span text:style-name="T29"> </text:span><text:span text:style-name="T17">polyvalente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du</text:span><text:span text:style-name="T29"> </text:span><text:span text:style-name="T17">bas</text:span></text:p>
            </table:table-cell>
          </table:table-row>
          <table:table-row table:style-name="Tableau1.1">
            <table:table-cell table:style-name="Tableau1.A23" office:value-type="string">
              <text:p text:style-name="P4"/>
              <text:p text:style-name="P231"><text:span text:style-name="T17">MATERNELLE</text:span></text:p>
            </table:table-cell>
            <table:table-cell table:style-name="Tableau1.B23" office:value-type="string">
              <text:p text:style-name="P4"/>
              <text:p text:style-name="P89"><text:span text:style-name="T17">MONTOLIEU</text:span></text:p>
            </table:table-cell>
            <table:table-cell table:style-name="Tableau1.C23" office:value-type="string">
              <text:p text:style-name="P5"/>
              <text:p text:style-name="P416">10<text:span text:style-name="T25"> </text:span>RUE<text:span text:style-name="T25"> </text:span>MONTOLIEU</text:p>
            </table:table-cell>
            <table:table-cell table:style-name="Tableau1.D23" office:value-type="string">
              <text:p text:style-name="P4"/>
              <text:p text:style-name="P228"><text:span text:style-name="T17">13002</text:span></text:p>
            </table:table-cell>
            <table:table-cell table:style-name="Tableau1.E23" office:value-type="string">
              <text:p text:style-name="P4"/>
              <text:p text:style-name="P233"><text:span text:style-name="T17">pas</text:span><text:span text:style-name="T30"> </text:span><text:span text:style-name="T17">d’activité</text:span></text:p>
            </table:table-cell>
          </table:table-row>
        </table:table>
        <text:p text:style-name="P1"/>
      </text:section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/>
            <text:p text:style-name="P27"><text:span text:style-name="T17">Type</text:span></text:p>
          </table:table-cell>
          <table:table-cell table:style-name="Tableau2.A1" office:value-type="string">
            <text:p text:style-name="P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2.A1" office:value-type="string">
            <text:p text:style-name="P4"/>
            <text:p text:style-name="P28"><text:span text:style-name="T17">ADRESSE</text:span></text:p>
          </table:table-cell>
          <table:table-cell table:style-name="Tableau2.A1" office:value-type="string">
            <text:p text:style-name="P4"/>
            <text:p text:style-name="P29"><text:span text:style-name="T17">arr</text:span></text:p>
          </table:table-cell>
          <table:table-cell table:style-name="Tableau2.E1" office:value-type="string">
            <text:p text:style-name="P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2.1">
          <table:table-cell table:style-name="Tableau2.A2" office:value-type="string">
            <text:p text:style-name="P4"/>
            <text:p text:style-name="P231"><text:span text:style-name="T17">MATERNELLE</text:span></text:p>
          </table:table-cell>
          <table:table-cell table:style-name="Tableau2.B2" office:value-type="string">
            <text:p text:style-name="P4"/>
            <text:p text:style-name="P39"><text:span text:style-name="T17">MOULINS</text:span></text:p>
          </table:table-cell>
          <table:table-cell table:style-name="Tableau2.C2" office:value-type="string">
            <text:p text:style-name="P5"/>
            <text:p text:style-name="P414">1<text:span text:style-name="T27"> </text:span>RUE<text:span text:style-name="T19"> </text:span>DES<text:span text:style-name="T19"> </text:span>MUETTES</text:p>
          </table:table-cell>
          <table:table-cell table:style-name="Tableau2.D2" office:value-type="string">
            <text:p text:style-name="P4"/>
            <text:p text:style-name="P228"><text:span text:style-name="T17">13002</text:span></text:p>
          </table:table-cell>
          <table:table-cell table:style-name="Tableau2.E2" office:value-type="string">
            <text:p text:style-name="P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2.1">
          <table:table-cell table:style-name="Tableau2.A3" office:value-type="string">
            <text:p text:style-name="P4"/>
            <text:p text:style-name="P227"><text:span text:style-name="T17">ELEMENTAIRE</text:span></text:p>
          </table:table-cell>
          <table:table-cell table:style-name="Tableau2.B3" office:value-type="string">
            <text:p text:style-name="P4"/>
            <text:p text:style-name="P43"><text:span text:style-name="T17">VINCENT</text:span><text:span text:style-name="T39"> </text:span><text:span text:style-name="T17">LEBLANC</text:span></text:p>
          </table:table-cell>
          <table:table-cell table:style-name="Tableau2.C3" office:value-type="string">
            <text:p text:style-name="P7"/>
            <text:p text:style-name="P418">32<text:span text:style-name="T27"> </text:span>RUE<text:span text:style-name="T27"> </text:span>VINCENT<text:span text:style-name="T27"> </text:span>LEBLANC</text:p>
          </table:table-cell>
          <table:table-cell table:style-name="Tableau2.D3" office:value-type="string">
            <text:p text:style-name="P4"/>
            <text:p text:style-name="P229"><text:span text:style-name="T17">13002</text:span></text:p>
          </table:table-cell>
          <table:table-cell table:style-name="Tableau2.E3" office:value-type="string">
            <text:p text:style-name="P4"/>
            <text:p text:style-name="P249"><text:span text:style-name="T17">cour-</text:span><text:span text:style-name="T22"> </text:span><text:span text:style-name="T17">salle</text:span><text:span text:style-name="T22"> </text:span><text:span text:style-name="T17">RDC</text:span><text:span text:style-name="T30"> </text:span><text:span text:style-name="T17">–</text:span><text:span text:style-name="T22"> </text:span><text:span text:style-name="T17">sanitaire</text:span></text:p>
          </table:table-cell>
        </table:table-row>
        <table:table-row table:style-name="Tableau2.1">
          <table:table-cell table:style-name="Tableau2.A4" office:value-type="string">
            <text:p text:style-name="P6"/>
            <text:p text:style-name="P230"><text:span text:style-name="T17">MATERNELLE</text:span></text:p>
          </table:table-cell>
          <table:table-cell table:style-name="Tableau2.B4" office:value-type="string">
            <text:p text:style-name="P6"/>
            <text:p text:style-name="P43"><text:span text:style-name="T17">VINCENT</text:span><text:span text:style-name="T39"> </text:span><text:span text:style-name="T17">LEBLANC</text:span></text:p>
          </table:table-cell>
          <table:table-cell table:style-name="Tableau2.C4" office:value-type="string">
            <text:p text:style-name="P5"/>
            <text:p text:style-name="P418">36<text:span text:style-name="T27"> </text:span>RUE<text:span text:style-name="T27"> </text:span>VINCENT<text:span text:style-name="T27"> </text:span>LEBLANC</text:p>
          </table:table-cell>
          <table:table-cell table:style-name="Tableau2.D4" office:value-type="string">
            <text:p text:style-name="P6"/>
            <text:p text:style-name="P229"><text:span text:style-name="T17">13002</text:span></text:p>
          </table:table-cell>
          <table:table-cell table:style-name="Tableau2.E4" office:value-type="string">
            <text:p text:style-name="P6"/>
            <text:p text:style-name="P236"><text:span text:style-name="T17">salle</text:span><text:span text:style-name="T22"> </text:span><text:span text:style-name="T17">de</text:span><text:span text:style-name="T29"> </text:span><text:span text:style-name="T17">motricité</text:span><text:span text:style-name="T22"> </text:span><text:span text:style-name="T17">-cour</text:span><text:span text:style-name="T29"> </text:span><text:span text:style-name="T17">–</text:span><text:span text:style-name="T29"> </text:span><text:span text:style-name="T17">sanitaire</text:span><text:span text:style-name="T22"> </text:span><text:span text:style-name="T17">–</text:span><text:span text:style-name="T29"> </text:span><text:span text:style-name="T17">sale</text:span><text:span text:style-name="T22"> </text:span><text:span text:style-name="T17">classe</text:span><text:span text:style-name="T29"> </text:span><text:span text:style-name="T17">1</text:span></text:p>
          </table:table-cell>
        </table:table-row>
        <table:table-row table:style-name="Tableau2.1">
          <table:table-cell table:style-name="Tableau2.A5" office:value-type="string">
            <text:p text:style-name="P4"/>
            <text:p text:style-name="P227"><text:span text:style-name="T17">ELEMENTAIRE</text:span></text:p>
          </table:table-cell>
          <table:table-cell table:style-name="Tableau2.B5" office:value-type="string">
            <text:p text:style-name="P4"/>
            <text:p text:style-name="P43"><text:span text:style-name="T17">MADRAGUE</text:span><text:span text:style-name="T23"> </text:span><text:span text:style-name="T17">VILLE</text:span></text:p>
          </table:table-cell>
          <table:table-cell table:style-name="Tableau2.C5" office:value-type="string">
            <text:p text:style-name="P15"/>
            <text:p text:style-name="P426">141 CH DE LA MADRAGUE<text:span text:style-name="T34"> </text:span>VILLE</text:p>
          </table:table-cell>
          <table:table-cell table:style-name="Tableau2.D5" office:value-type="string">
            <text:p text:style-name="P4"/>
            <text:p text:style-name="P229"><text:span text:style-name="T17">13002</text:span></text:p>
          </table:table-cell>
          <table:table-cell table:style-name="Tableau2.E5" office:value-type="string">
            <text:p text:style-name="P12"/>
            <text:p text:style-name="P267"><text:span text:style-name="T20">Cours-sanitaires-plateau</text:span><text:span text:style-name="T18"> </text:span><text:span text:style-name="T17">sportif-salle</text:span><text:span text:style-name="T30"> </text:span><text:span text:style-name="T17">polyvalente-sanitaire</text:span><text:span text:style-name="T31"> </text:span><text:span text:style-name="T17">cour</text:span><text:span text:style-name="T20"> </text:span><text:span text:style-name="T17">N°141-salle</text:span><text:span text:style-name="T28"> </text:span><text:span text:style-name="T17">rased</text:span></text:p>
          </table:table-cell>
        </table:table-row>
        <table:table-row table:style-name="Tableau2.1">
          <table:table-cell table:style-name="Tableau2.A6" office:value-type="string">
            <text:p text:style-name="P6"/>
            <text:p text:style-name="P231"><text:span text:style-name="T17">MATERNELLE</text:span></text:p>
          </table:table-cell>
          <table:table-cell table:style-name="Tableau2.B6" office:value-type="string">
            <text:p text:style-name="P6"/>
            <text:p text:style-name="P32"><text:span text:style-name="T17">SAINT</text:span><text:span text:style-name="T23"> </text:span><text:span text:style-name="T17">CHARLES</text:span></text:p>
          </table:table-cell>
          <table:table-cell table:style-name="Tableau2.C6" office:value-type="string">
            <text:p text:style-name="P5"/>
            <text:p text:style-name="P419">49<text:span text:style-name="T25"> </text:span>RUE<text:span text:style-name="T27"> </text:span>LUCIEN<text:span text:style-name="T25"> </text:span>ROLMER</text:p>
          </table:table-cell>
          <table:table-cell table:style-name="Tableau2.D6" office:value-type="string">
            <text:p text:style-name="P6"/>
            <text:p text:style-name="P228"><text:span text:style-name="T17">13003</text:span></text:p>
          </table:table-cell>
          <table:table-cell table:style-name="Tableau2.E6" office:value-type="string">
            <text:p text:style-name="P11"/>
            <text:p text:style-name="P358"><text:span text:style-name="T17">Classe</text:span><text:span text:style-name="T26"> </text:span><text:span text:style-name="T17">n°6</text:span><text:span text:style-name="T29"> </text:span><text:span text:style-name="T17">+</text:span><text:span text:style-name="T29"> </text:span><text:span text:style-name="T17">toilettes</text:span><text:span text:style-name="T26"> </text:span><text:span text:style-name="T17">attenantes</text:span><text:span text:style-name="T37"> </text:span><text:span text:style-name="T17">–</text:span><text:span text:style-name="T29"> </text:span><text:span text:style-name="T17">salle</text:span><text:span text:style-name="T26"> </text:span><text:span text:style-name="T17">de</text:span><text:span text:style-name="T26"> </text:span><text:span text:style-name="T17">motricité</text:span><text:span text:style-name="T37"> </text:span><text:span text:style-name="T17">et</text:span><text:span text:style-name="T31"> </text:span><text:span text:style-name="T17">cour</text:span><text:span text:style-name="T26"> </text:span><text:span text:style-name="T17">attenante</text:span><text:span text:style-name="T28"> </text:span><text:span text:style-name="T17">– classe</text:span><text:span text:style-name="T20"> </text:span><text:span text:style-name="T17">n°2 –</text:span><text:span text:style-name="T28"> </text:span><text:span text:style-name="T17">cour</text:span></text:p>
          </table:table-cell>
        </table:table-row>
        <table:table-row table:style-name="Tableau2.1">
          <table:table-cell table:style-name="Tableau2.A7" office:value-type="string">
            <text:p text:style-name="P4"/>
            <text:p text:style-name="P226"><text:span text:style-name="T17">ELEMENTAIRE</text:span></text:p>
          </table:table-cell>
          <table:table-cell table:style-name="Tableau2.B7" office:value-type="string">
            <text:p text:style-name="P12"/>
            <text:p text:style-name="P90"><text:span text:style-name="T17">SAINT</text:span><text:span text:style-name="T23"> </text:span><text:span text:style-name="T17">CHARLES</text:span><text:span text:style-name="T35"> </text:span><text:span text:style-name="T17">1</text:span><text:span text:style-name="T38"> </text:span><text:span text:style-name="T17">(APPL)</text:span></text:p>
          </table:table-cell>
          <table:table-cell table:style-name="Tableau2.C7" office:value-type="string">
            <text:p text:style-name="P5"/>
            <text:p text:style-name="P418">49<text:span text:style-name="T25"> </text:span>RUE<text:span text:style-name="T27"> </text:span>LUCIEN<text:span text:style-name="T25"> </text:span>ROLMER</text:p>
          </table:table-cell>
          <table:table-cell table:style-name="Tableau2.D7" office:value-type="string">
            <text:p text:style-name="P4"/>
            <text:p text:style-name="P228"><text:span text:style-name="T17">13003</text:span></text:p>
          </table:table-cell>
          <table:table-cell table:style-name="Tableau2.E7" office:value-type="string">
            <text:p text:style-name="P611"><text:span text:style-name="T7">Plateau sportif – cour – salle des maîtres en cas</text:span><text:span text:style-name="T12"> </text:span><text:span text:style-name="T7">d’intempéries</text:span><text:span text:style-name="T5"> </text:span><text:span text:style-name="T7">–</text:span><text:span text:style-name="T11"> </text:span><text:span text:style-name="T7">classes</text:span><text:span text:style-name="T8"> </text:span><text:span text:style-name="T7">CP</text:span><text:span text:style-name="T8"> </text:span><text:span text:style-name="T7">et</text:span><text:span text:style-name="T16"> </text:span><text:span text:style-name="T7">CE1/CE2</text:span><text:span text:style-name="T14"> </text:span><text:span text:style-name="T7">au</text:span><text:span text:style-name="T13"> </text:span><text:span text:style-name="T7">1</text:span><text:span text:style-name="T42">er</text:span><text:span text:style-name="T44"> </text:span><text:span text:style-name="T7">étage</text:span><text:span text:style-name="T14"> </text:span><text:span text:style-name="T7">–</text:span><text:span text:style-name="T10"> </text:span><text:span text:style-name="T7">local</text:span><text:span text:style-name="T11"> </text:span><text:span text:style-name="T7">de</text:span><text:span text:style-name="T4"> </text:span><text:span text:style-name="T7">jeux</text:span><text:span text:style-name="T14"> </text:span><text:span text:style-name="T7">cour</text:span><text:span text:style-name="T11"> </text:span><text:span text:style-name="T7">pour matériel</text:span></text:p>
          </table:table-cell>
        </table:table-row>
        <table:table-row table:style-name="Tableau2.1">
          <table:table-cell table:style-name="Tableau2.A8" office:value-type="string">
            <text:p text:style-name="P6"/>
            <text:p text:style-name="P226"><text:span text:style-name="T17">ELEMENTAIRE</text:span></text:p>
          </table:table-cell>
          <table:table-cell table:style-name="Tableau2.B8" office:value-type="string">
            <text:p text:style-name="P6"/>
            <text:p text:style-name="P45"><text:span text:style-name="T17">SAINT</text:span><text:span text:style-name="T30"> </text:span><text:span text:style-name="T17">CHARLES</text:span><text:span text:style-name="T30"> </text:span><text:span text:style-name="T17">2</text:span></text:p>
          </table:table-cell>
          <table:table-cell table:style-name="Tableau2.C8" office:value-type="string">
            <text:p text:style-name="P8"/>
            <text:p text:style-name="P414">36<text:span text:style-name="T27"> </text:span>RUE<text:span text:style-name="T27"> </text:span>DU<text:span text:style-name="T19"> </text:span>141E<text:span text:style-name="T27"> </text:span>R<text:span text:style-name="T19"> </text:span>I<text:span text:style-name="T25"> </text:span>A</text:p>
          </table:table-cell>
          <table:table-cell table:style-name="Tableau2.D8" office:value-type="string">
            <text:p text:style-name="P6"/>
            <text:p text:style-name="P228"><text:span text:style-name="T17">13003</text:span></text:p>
          </table:table-cell>
          <table:table-cell table:style-name="Tableau2.E8" office:value-type="string">
            <text:p text:style-name="P11"/>
            <text:p text:style-name="P359"><text:span text:style-name="T17">Salle</text:span><text:span text:style-name="T37"> </text:span><text:span text:style-name="T17">de</text:span><text:span text:style-name="T37"> </text:span><text:span text:style-name="T17">classe</text:span><text:span text:style-name="T28"> </text:span><text:span text:style-name="T17">n°1</text:span><text:span text:style-name="T37"> </text:span><text:span text:style-name="T17">et</text:span><text:span text:style-name="T26"> </text:span><text:span text:style-name="T17">n°2</text:span><text:span text:style-name="T37"> </text:span><text:span text:style-name="T17">–</text:span><text:span text:style-name="T37"> </text:span><text:span text:style-name="T17">toilettes</text:span><text:span text:style-name="T26"> </text:span><text:span text:style-name="T17">RDC</text:span><text:span text:style-name="T37"> </text:span><text:span text:style-name="T17">–</text:span><text:span text:style-name="T37"> </text:span><text:span text:style-name="T17">cour</text:span><text:span text:style-name="T26"> </text:span><text:span text:style-name="T17">attenante</text:span><text:span text:style-name="T31"> </text:span><text:span text:style-name="T17">aux</text:span><text:span text:style-name="T26"> </text:span><text:span text:style-name="T17">salles</text:span></text:p>
          </table:table-cell>
        </table:table-row>
        <table:table-row table:style-name="Tableau2.1">
          <table:table-cell table:style-name="Tableau2.A9" office:value-type="string">
            <text:p text:style-name="P4"/>
            <text:p text:style-name="P231"><text:span text:style-name="T17">PRIMAIRE</text:span></text:p>
          </table:table-cell>
          <table:table-cell table:style-name="Tableau2.B9" office:value-type="string">
            <text:p text:style-name="P4"/>
            <text:p text:style-name="P32"><text:span text:style-name="T17">AHMED</text:span><text:span text:style-name="T30"> </text:span><text:span text:style-name="T17">LITIM</text:span></text:p>
          </table:table-cell>
          <table:table-cell table:style-name="Tableau2.C9" office:value-type="string">
            <text:p text:style-name="P5"/>
            <text:p text:style-name="P414">12<text:span text:style-name="T27"> </text:span>RUE<text:span text:style-name="T27"> </text:span>BUGEAUD</text:p>
          </table:table-cell>
          <table:table-cell table:style-name="Tableau2.D9" office:value-type="string">
            <text:p text:style-name="P4"/>
            <text:p text:style-name="P228"><text:span text:style-name="T17">13003</text:span></text:p>
          </table:table-cell>
          <table:table-cell table:style-name="Tableau2.E9" office:value-type="string">
            <text:p text:style-name="P4"/>
            <text:p text:style-name="P237"><text:span text:style-name="T20">salle</text:span><text:span text:style-name="T23"> </text:span><text:span text:style-name="T20">des</text:span><text:span text:style-name="T35"> </text:span><text:span text:style-name="T20">professeurs-salle</text:span><text:span text:style-name="T18"> </text:span><text:span text:style-name="T17">polyvalente-salle</text:span><text:span text:style-name="T18"> </text:span><text:span text:style-name="T17">d’adaptation</text:span></text:p>
          </table:table-cell>
        </table:table-row>
        <table:table-row table:style-name="Tableau2.1">
          <table:table-cell table:style-name="Tableau2.A10" office:value-type="string">
            <text:p text:style-name="P4"/>
            <text:p text:style-name="P230"><text:span text:style-name="T17">MATERNELLE</text:span></text:p>
          </table:table-cell>
          <table:table-cell table:style-name="Tableau2.B10" office:value-type="string">
            <text:p text:style-name="P4"/>
            <text:p text:style-name="P43"><text:span text:style-name="T17">BELLE</text:span><text:span text:style-name="T22"> </text:span><text:span text:style-name="T17">DE</text:span><text:span text:style-name="T29"> </text:span><text:span text:style-name="T17">MAI</text:span></text:p>
          </table:table-cell>
          <table:table-cell table:style-name="Tableau2.C10" office:value-type="string">
            <text:p text:style-name="P13"/>
            <text:p text:style-name="P427">2 RUE DOCTEUR LEON<text:span text:style-name="T34"> </text:span>PERRIN</text:p>
          </table:table-cell>
          <table:table-cell table:style-name="Tableau2.D10" office:value-type="string">
            <text:p text:style-name="P4"/>
            <text:p text:style-name="P229"><text:span text:style-name="T17">13003</text:span></text:p>
          </table:table-cell>
          <table:table-cell table:style-name="Tableau2.E10" office:value-type="string">
            <text:p text:style-name="P4"/>
            <text:p text:style-name="P236"><text:span text:style-name="T17">Salle</text:span><text:span text:style-name="T23"> </text:span><text:span text:style-name="T17">d'accueil</text:span></text:p>
          </table:table-cell>
        </table:table-row>
        <table:table-row table:style-name="Tableau2.1">
          <table:table-cell table:style-name="Tableau2.A11" office:value-type="string">
            <text:p text:style-name="P6"/>
            <text:p text:style-name="P227"><text:span text:style-name="T17">ELEMENTAIRE</text:span></text:p>
          </table:table-cell>
          <table:table-cell table:style-name="Tableau2.B11" office:value-type="string">
            <text:p text:style-name="P6"/>
            <text:p text:style-name="P43"><text:span text:style-name="T20">BERNARD</text:span><text:span text:style-name="T23"> </text:span><text:span text:style-name="T17">CADENAT</text:span></text:p>
          </table:table-cell>
          <table:table-cell table:style-name="Tableau2.C11" office:value-type="string">
            <text:p text:style-name="P5"/>
            <text:p text:style-name="P420">3<text:span text:style-name="T27"> </text:span>PLACE<text:span text:style-name="T19"> </text:span>BERNARD<text:span text:style-name="T19"> </text:span>CADENAT</text:p>
          </table:table-cell>
          <table:table-cell table:style-name="Tableau2.D11" office:value-type="string">
            <text:p text:style-name="P6"/>
            <text:p text:style-name="P229"><text:span text:style-name="T17">13003</text:span></text:p>
          </table:table-cell>
          <table:table-cell table:style-name="Tableau2.E11" office:value-type="string">
            <text:p text:style-name="P6"/>
            <text:p text:style-name="P244"><text:span text:style-name="T20">Salle</text:span><text:span text:style-name="T18"> </text:span><text:span text:style-name="T20">informatique,</text:span><text:span text:style-name="T30"> </text:span><text:span text:style-name="T17">salle</text:span><text:span text:style-name="T35"> </text:span><text:span text:style-name="T17">polyvalente,</text:span><text:span text:style-name="T30"> </text:span><text:span text:style-name="T17">cour,</text:span><text:span text:style-name="T30"> </text:span><text:span text:style-name="T17">sanitaires</text:span></text:p>
          </table:table-cell>
        </table:table-row>
        <table:table-row table:style-name="Tableau2.1">
          <table:table-cell table:style-name="Tableau2.A12" office:value-type="string">
            <text:p text:style-name="P4"/>
            <text:p text:style-name="P230"><text:span text:style-name="T17">MATERNELLE</text:span></text:p>
          </table:table-cell>
          <table:table-cell table:style-name="Tableau2.B12" office:value-type="string">
            <text:p text:style-name="P12"/>
            <text:p text:style-name="P91"><text:span text:style-name="T28">BERNARD CADENAT</text:span><text:span text:style-name="T31"> </text:span><text:span text:style-name="T17">(JOBIN)</text:span></text:p>
          </table:table-cell>
          <table:table-cell table:style-name="Tableau2.C12" office:value-type="string">
            <text:p text:style-name="P7"/>
            <text:p text:style-name="P418">7<text:span text:style-name="T27"> </text:span>RUE<text:span text:style-name="T27"> </text:span>JOBIN</text:p>
          </table:table-cell>
          <table:table-cell table:style-name="Tableau2.D12" office:value-type="string">
            <text:p text:style-name="P4"/>
            <text:p text:style-name="P229"><text:span text:style-name="T17">13003</text:span></text:p>
          </table:table-cell>
          <table:table-cell table:style-name="Tableau2.E12" office:value-type="string">
            <text:p text:style-name="P4"/>
            <text:p text:style-name="P236"><text:span text:style-name="T17">Salle</text:span><text:span text:style-name="T23"> </text:span><text:span text:style-name="T17">polyvalente,</text:span><text:span text:style-name="T35"> </text:span><text:span text:style-name="T17">sanitaires,</text:span><text:span text:style-name="T35"> </text:span><text:span text:style-name="T17">cour,</text:span><text:span text:style-name="T18"> </text:span><text:span text:style-name="T17">classe</text:span><text:span text:style-name="T18"> </text:span><text:span text:style-name="T17">n3,</text:span><text:span text:style-name="T35"> </text:span><text:span text:style-name="T17">hall</text:span><text:span text:style-name="T18"> </text:span><text:span text:style-name="T17">d’accueil</text:span></text:p>
          </table:table-cell>
        </table:table-row>
        <table:table-row table:style-name="Tableau2.1">
          <table:table-cell table:style-name="Tableau2.A13" office:value-type="string">
            <text:p text:style-name="P6"/>
            <text:p text:style-name="P230"><text:span text:style-name="T17">PRIMAIRE</text:span></text:p>
          </table:table-cell>
          <table:table-cell table:style-name="Tableau2.B13" office:value-type="string">
            <text:p text:style-name="P6"/>
            <text:p text:style-name="P35"><text:span text:style-name="T17">BUSSERADE-MASSENA</text:span></text:p>
          </table:table-cell>
          <table:table-cell table:style-name="Tableau2.C13" office:value-type="string">
            <text:p text:style-name="P8"/>
            <text:p text:style-name="P418">3<text:span text:style-name="T27"> </text:span>RUE<text:span text:style-name="T19"> </text:span>MASSENA</text:p>
          </table:table-cell>
          <table:table-cell table:style-name="Tableau2.D13" office:value-type="string">
            <text:p text:style-name="P6"/>
            <text:p text:style-name="P229"><text:span text:style-name="T17">13003</text:span></text:p>
          </table:table-cell>
          <table:table-cell table:style-name="Tableau2.E13" office:value-type="string">
            <text:p text:style-name="P11"/>
            <text:p text:style-name="P360"><text:span text:style-name="T17">Salle</text:span><text:span text:style-name="T29"> </text:span><text:span text:style-name="T17">de</text:span><text:span text:style-name="T37"> </text:span><text:span text:style-name="T17">motricité</text:span><text:span text:style-name="T28"> </text:span><text:span text:style-name="T17">–</text:span><text:span text:style-name="T28"> </text:span><text:span text:style-name="T17">patio</text:span><text:span text:style-name="T37"> </text:span><text:span text:style-name="T17">hall</text:span><text:span text:style-name="T37"> </text:span><text:span text:style-name="T17">à</text:span><text:span text:style-name="T37"> </text:span><text:span text:style-name="T17">côté</text:span><text:span text:style-name="T37"> </text:span><text:span text:style-name="T17">des</text:span><text:span text:style-name="T26"> </text:span><text:span text:style-name="T17">toilettes</text:span><text:span text:style-name="T29"> </text:span><text:span text:style-name="T17">–</text:span><text:span text:style-name="T28"> </text:span><text:span text:style-name="T17">toilettes</text:span><text:span text:style-name="T31"> </text:span><text:span text:style-name="T17">maternelles</text:span><text:span text:style-name="T20"> </text:span><text:span text:style-name="T17">–</text:span><text:span text:style-name="T20"> </text:span><text:span text:style-name="T17">cour</text:span><text:span text:style-name="T20"> </text:span><text:span text:style-name="T17">mat</text:span><text:span text:style-name="T20"> </text:span><text:span text:style-name="T17">et</text:span><text:span text:style-name="T28"> </text:span><text:span text:style-name="T17">élem</text:span><text:span text:style-name="T26"> </text:span><text:span text:style-name="T17">+</text:span><text:span text:style-name="T28"> </text:span><text:span text:style-name="T17">préau</text:span></text:p>
          </table:table-cell>
        </table:table-row>
        <table:table-row table:style-name="Tableau2.1">
          <table:table-cell table:style-name="Tableau2.A14" office:value-type="string">
            <text:p text:style-name="P4"/>
            <text:p text:style-name="P230"><text:span text:style-name="T17">MATERNELLE</text:span></text:p>
          </table:table-cell>
          <table:table-cell table:style-name="Tableau2.B14" office:value-type="string">
            <text:p text:style-name="P12"/>
            <text:p text:style-name="P92">EDOUARD.VAILLANT<text:span text:style-name="T32"> </text:span><text:span text:style-name="T17">(APPL)</text:span></text:p>
          </table:table-cell>
          <table:table-cell table:style-name="Tableau2.C14" office:value-type="string">
            <text:p text:style-name="P5"/>
            <text:p text:style-name="P418">19<text:span text:style-name="T27"> </text:span>PASSAGE<text:span text:style-name="T27"> </text:span>LEO<text:span text:style-name="T25"> </text:span>FERRE</text:p>
          </table:table-cell>
          <table:table-cell table:style-name="Tableau2.D14" office:value-type="string">
            <text:p text:style-name="P4"/>
            <text:p text:style-name="P229"><text:span text:style-name="T17">13003</text:span></text:p>
          </table:table-cell>
          <table:table-cell table:style-name="Tableau2.E14" office:value-type="string">
            <text:p text:style-name="P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2.1">
          <table:table-cell table:style-name="Tableau2.A15" office:value-type="string">
            <text:p text:style-name="P6"/>
            <text:p text:style-name="P226"><text:span text:style-name="T17">ELEMENTAIRE</text:span></text:p>
          </table:table-cell>
          <table:table-cell table:style-name="Tableau2.B15" office:value-type="string">
            <text:p text:style-name="P11"/>
            <text:p text:style-name="P184">EDOUARD.VAILLANT<text:span text:style-name="T32"> </text:span><text:span text:style-name="T17">(APPL)</text:span></text:p>
          </table:table-cell>
          <table:table-cell table:style-name="Tableau2.C15" office:value-type="string">
            <text:p text:style-name="P8"/>
            <text:p text:style-name="P418">16<text:span text:style-name="T25"> </text:span>RUE<text:span text:style-name="T27"> </text:span>EDOUARD<text:span text:style-name="T27"> </text:span>VAILLANT</text:p>
          </table:table-cell>
          <table:table-cell table:style-name="Tableau2.D15" office:value-type="string">
            <text:p text:style-name="P6"/>
            <text:p text:style-name="P228"><text:span text:style-name="T17">13003</text:span></text:p>
          </table:table-cell>
          <table:table-cell table:style-name="Tableau2.E15" office:value-type="string">
            <text:p text:style-name="P6"/>
            <text:p text:style-name="P233"><text:span text:style-name="T17">Salle</text:span><text:span text:style-name="T35"> </text:span><text:span text:style-name="T17">polyvalente</text:span><text:span text:style-name="T35"> </text:span><text:span text:style-name="T17">+</text:span><text:span text:style-name="T30"> </text:span><text:span text:style-name="T17">préau</text:span></text:p>
          </table:table-cell>
        </table:table-row>
        <table:table-row table:style-name="Tableau2.1">
          <table:table-cell table:style-name="Tableau2.A16" office:value-type="string">
            <text:p text:style-name="P4"/>
            <text:p text:style-name="P231"><text:span text:style-name="T17">PRIMAIRE</text:span></text:p>
          </table:table-cell>
          <table:table-cell table:style-name="Tableau2.B16" office:value-type="string">
            <text:p text:style-name="P4"/>
            <text:p text:style-name="P36"><text:span text:style-name="T17">FELIX</text:span><text:span text:style-name="T30"> </text:span><text:span text:style-name="T17">PYAT</text:span></text:p>
          </table:table-cell>
          <table:table-cell table:style-name="Tableau2.C16" office:value-type="string">
            <text:p text:style-name="P5"/>
            <text:p text:style-name="P414">54<text:span text:style-name="T27"> </text:span>RUE<text:span text:style-name="T27"> </text:span>FELIX<text:span text:style-name="T27"> </text:span>PYAT</text:p>
          </table:table-cell>
          <table:table-cell table:style-name="Tableau2.D16" office:value-type="string">
            <text:p text:style-name="P4"/>
            <text:p text:style-name="P228"><text:span text:style-name="T17">13003</text:span></text:p>
          </table:table-cell>
          <table:table-cell table:style-name="Tableau2.E16" office:value-type="string">
            <text:p text:style-name="P4"/>
            <text:p text:style-name="P250"><text:span text:style-name="T17">Salle</text:span><text:span text:style-name="T18"> </text:span><text:span text:style-name="T17">polyvalente,</text:span><text:span text:style-name="T30"> </text:span><text:span text:style-name="T17">salle</text:span><text:span text:style-name="T18"> </text:span><text:span text:style-name="T17">de</text:span><text:span text:style-name="T35"> </text:span><text:span text:style-name="T17">classe</text:span><text:span text:style-name="T35"> </text:span><text:span text:style-name="T17">n15,</text:span><text:span text:style-name="T35"> </text:span><text:span text:style-name="T17">cour,</text:span><text:span text:style-name="T30"> </text:span><text:span text:style-name="T17">sanitaires</text:span></text:p>
          </table:table-cell>
        </table:table-row>
        <table:table-row table:style-name="Tableau2.1">
          <table:table-cell table:style-name="Tableau2.A17" office:value-type="string">
            <text:p text:style-name="P4"/>
            <text:p text:style-name="P230"><text:span text:style-name="T17">MATERNELLE</text:span></text:p>
          </table:table-cell>
          <table:table-cell table:style-name="Tableau2.B17" office:value-type="string">
            <text:p text:style-name="P12"/>
            <text:p text:style-name="P93">FONSCOLOMBE<text:span text:style-name="T32"> </text:span><text:span text:style-name="T17">(VILLETTE)</text:span></text:p>
          </table:table-cell>
          <table:table-cell table:style-name="Tableau2.C17" office:value-type="string">
            <text:p text:style-name="P8"/>
            <text:p text:style-name="P416">7<text:span text:style-name="T27"> </text:span>RUE<text:span text:style-name="T19"> </text:span>ANDRE<text:span text:style-name="T27"> </text:span>CHAMSON</text:p>
          </table:table-cell>
          <table:table-cell table:style-name="Tableau2.D17" office:value-type="string">
            <text:p text:style-name="P4"/>
            <text:p text:style-name="P229"><text:span text:style-name="T17">13003</text:span></text:p>
          </table:table-cell>
          <table:table-cell table:style-name="Tableau2.E17" office:value-type="string">
            <text:p text:style-name="P4"/>
            <text:p text:style-name="P236"><text:span text:style-name="T17">BCD,</text:span><text:span text:style-name="T22"> </text:span><text:span text:style-name="T17">salle</text:span><text:span text:style-name="T30"> </text:span><text:span text:style-name="T17">de</text:span><text:span text:style-name="T22"> </text:span><text:span text:style-name="T17">motricité</text:span></text:p>
          </table:table-cell>
        </table:table-row>
        <table:table-row table:style-name="Tableau2.1">
          <table:table-cell table:style-name="Tableau2.A18" office:value-type="string">
            <text:p text:style-name="P6"/>
            <text:p text:style-name="P230"><text:span text:style-name="T17">MATERNELLE</text:span></text:p>
          </table:table-cell>
          <table:table-cell table:style-name="Tableau2.B18" office:value-type="string">
            <text:p text:style-name="P6"/>
            <text:p text:style-name="P40"><text:span text:style-name="T17">KLEBER</text:span></text:p>
          </table:table-cell>
          <table:table-cell table:style-name="Tableau2.C18" office:value-type="string">
            <text:p text:style-name="P5"/>
            <text:p text:style-name="P414">27<text:span text:style-name="T27"> </text:span>RUE<text:span text:style-name="T27"> </text:span>KLEBER</text:p>
          </table:table-cell>
          <table:table-cell table:style-name="Tableau2.D18" office:value-type="string">
            <text:p text:style-name="P6"/>
            <text:p text:style-name="P229"><text:span text:style-name="T17">13003</text:span></text:p>
          </table:table-cell>
          <table:table-cell table:style-name="Tableau2.E18" office:value-type="string">
            <text:p text:style-name="P6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2.1">
          <table:table-cell table:style-name="Tableau2.A19" office:value-type="string">
            <text:p text:style-name="P4"/>
            <text:p text:style-name="P227"><text:span text:style-name="T17">ELEMENTAIRE</text:span></text:p>
          </table:table-cell>
          <table:table-cell table:style-name="Tableau2.B19" office:value-type="string">
            <text:p text:style-name="P4"/>
            <text:p text:style-name="P40"><text:span text:style-name="T17">KLEBER</text:span></text:p>
          </table:table-cell>
          <table:table-cell table:style-name="Tableau2.C19" office:value-type="string">
            <text:p text:style-name="P7"/>
            <text:p text:style-name="P414">26<text:span text:style-name="T27"> </text:span>RUE<text:span text:style-name="T27"> </text:span>KLEBER</text:p>
          </table:table-cell>
          <table:table-cell table:style-name="Tableau2.D19" office:value-type="string">
            <text:p text:style-name="P4"/>
            <text:p text:style-name="P229"><text:span text:style-name="T17">13003</text:span></text:p>
          </table:table-cell>
          <table:table-cell table:style-name="Tableau2.E19" office:value-type="string">
            <text:p text:style-name="P4"/>
            <text:p text:style-name="P236"><text:span text:style-name="T17">salle</text:span><text:span text:style-name="T30"> </text:span><text:span text:style-name="T17">polyvalente</text:span><text:span text:style-name="T22"> </text:span><text:span text:style-name="T17">–</text:span><text:span text:style-name="T30"> </text:span><text:span text:style-name="T17">cour</text:span><text:span text:style-name="T29"> </text:span><text:span text:style-name="T17">–</text:span><text:span text:style-name="T30"> </text:span><text:span text:style-name="T17">préau</text:span></text:p>
          </table:table-cell>
        </table:table-row>
        <table:table-row table:style-name="Tableau2.1">
          <table:table-cell table:style-name="Tableau2.A20" office:value-type="string">
            <text:p text:style-name="P6"/>
            <text:p text:style-name="P227"><text:span text:style-name="T17">ELEMENTAIRE</text:span></text:p>
          </table:table-cell>
          <table:table-cell table:style-name="Tableau2.B20" office:value-type="string">
            <text:p text:style-name="P6"/>
            <text:p text:style-name="P43"><text:span text:style-name="T17">NATIONAL</text:span></text:p>
          </table:table-cell>
          <table:table-cell table:style-name="Tableau2.C20" office:value-type="string">
            <text:p text:style-name="P8"/>
            <text:p text:style-name="P414">179<text:span text:style-name="T25"> </text:span>BOULEVARD<text:span text:style-name="T25"> </text:span>NATIONAL</text:p>
          </table:table-cell>
          <table:table-cell table:style-name="Tableau2.D20" office:value-type="string">
            <text:p text:style-name="P6"/>
            <text:p text:style-name="P229"><text:span text:style-name="T17">13003</text:span></text:p>
          </table:table-cell>
          <table:table-cell table:style-name="Tableau2.E20" office:value-type="string">
            <text:p text:style-name="P11"/>
            <text:p text:style-name="P361"><text:span text:style-name="T17">2</text:span><text:span text:style-name="T35"> </text:span><text:span text:style-name="T17">salles</text:span><text:span text:style-name="T22"> </text:span><text:span text:style-name="T17">polyvalentes,</text:span><text:span text:style-name="T22"> </text:span><text:span text:style-name="T17">Plateau</text:span><text:span text:style-name="T29"> </text:span><text:span text:style-name="T17">d’évolution,</text:span><text:span text:style-name="T22"> </text:span><text:span text:style-name="T17">cour,</text:span><text:span text:style-name="T30"> </text:span><text:span text:style-name="T17">sanitaires,</text:span><text:span text:style-name="T38"> </text:span><text:span text:style-name="T17">salle BCD</text:span></text:p>
          </table:table-cell>
        </table:table-row>
        <table:table-row table:style-name="Tableau2.1">
          <table:table-cell table:style-name="Tableau2.A21" office:value-type="string">
            <text:p text:style-name="P4"/>
            <text:p text:style-name="P230"><text:span text:style-name="T17">MATERNELLE</text:span></text:p>
          </table:table-cell>
          <table:table-cell table:style-name="Tableau2.B21" office:value-type="string">
            <text:p text:style-name="P4"/>
            <text:p text:style-name="P31"><text:span text:style-name="T17">PARC</text:span><text:span text:style-name="T39"> </text:span><text:span text:style-name="T17">BELLEVUE</text:span></text:p>
          </table:table-cell>
          <table:table-cell table:style-name="Tableau2.C21" office:value-type="string">
            <text:p text:style-name="P5"/>
            <text:p text:style-name="P418">143<text:span text:style-name="T27"> </text:span>RUE<text:span text:style-name="T27"> </text:span>FELIX<text:span text:style-name="T27"> </text:span>PYAT</text:p>
          </table:table-cell>
          <table:table-cell table:style-name="Tableau2.D21" office:value-type="string">
            <text:p text:style-name="P4"/>
            <text:p text:style-name="P229"><text:span text:style-name="T17">13003</text:span></text:p>
          </table:table-cell>
          <table:table-cell table:style-name="Tableau2.E21" office:value-type="string">
            <text:p text:style-name="P4"/>
            <text:p text:style-name="P236"><text:span text:style-name="T17">hall</text:span><text:span text:style-name="T18"> </text:span><text:span text:style-name="T17">d’accueil</text:span></text:p>
          </table:table-cell>
        </table:table-row>
        <table:table-row table:style-name="Tableau2.1">
          <table:table-cell table:style-name="Tableau2.A22" office:value-type="string">
            <text:p text:style-name="P6"/>
            <text:p text:style-name="P226"><text:span text:style-name="T17">ELEMENTAIRE</text:span></text:p>
          </table:table-cell>
          <table:table-cell table:style-name="Tableau2.B22" office:value-type="string">
            <text:p text:style-name="P6"/>
            <text:p text:style-name="P32"><text:span text:style-name="T17">PARC</text:span><text:span text:style-name="T39"> </text:span><text:span text:style-name="T17">BELLEVUE</text:span></text:p>
          </table:table-cell>
          <table:table-cell table:style-name="Tableau2.C22" office:value-type="string">
            <text:p text:style-name="P5"/>
            <text:p text:style-name="P419">143<text:span text:style-name="T27"> </text:span>RUE<text:span text:style-name="T27"> </text:span>FELIX<text:span text:style-name="T27"> </text:span>PYAT</text:p>
          </table:table-cell>
          <table:table-cell table:style-name="Tableau2.D22" office:value-type="string">
            <text:p text:style-name="P6"/>
            <text:p text:style-name="P228"><text:span text:style-name="T17">13003</text:span></text:p>
          </table:table-cell>
          <table:table-cell table:style-name="Tableau2.E22" office:value-type="string">
            <text:p text:style-name="P6"/>
            <text:p text:style-name="P233"><text:span text:style-name="T20">Salle</text:span><text:span text:style-name="T18"> </text:span><text:span text:style-name="T20">BCD/informatique,</text:span><text:span text:style-name="T35"> </text:span><text:span text:style-name="T17">salle</text:span><text:span text:style-name="T35"> </text:span><text:span text:style-name="T17">polyvalente,</text:span><text:span text:style-name="T35"> </text:span><text:span text:style-name="T17">cour,</text:span><text:span text:style-name="T30"> </text:span><text:span text:style-name="T17">sanitaires</text:span></text:p>
          </table:table-cell>
        </table:table-row>
        <table:table-row table:style-name="Tableau2.1">
          <table:table-cell table:style-name="Tableau2.A23" office:value-type="string">
            <text:p text:style-name="P4"/>
            <text:p text:style-name="P231"><text:span text:style-name="T17">MATERNELLE</text:span></text:p>
          </table:table-cell>
          <table:table-cell table:style-name="Tableau2.B23" office:value-type="string">
            <text:p text:style-name="P4"/>
            <text:p text:style-name="P44"><text:span text:style-name="T17">PEYSSONNEL</text:span></text:p>
          </table:table-cell>
          <table:table-cell table:style-name="Tableau2.C23" office:value-type="string">
            <text:p text:style-name="P5"/>
            <text:p text:style-name="P414">16<text:span text:style-name="T27"> </text:span>RUE<text:span text:style-name="T27"> </text:span>PEYSSONNEL</text:p>
          </table:table-cell>
          <table:table-cell table:style-name="Tableau2.D23" office:value-type="string">
            <text:p text:style-name="P4"/>
            <text:p text:style-name="P228"><text:span text:style-name="T17">13003</text:span></text:p>
          </table:table-cell>
          <table:table-cell table:style-name="Tableau2.E23" office:value-type="string">
            <text:p text:style-name="P12"/>
            <text:p text:style-name="P268"><text:span text:style-name="T17">AS</text:span><text:span text:style-name="T29"> </text:span><text:span text:style-name="T17">regroupée</text:span><text:span text:style-name="T29"> </text:span><text:span text:style-name="T17">sur</text:span><text:span text:style-name="T37"> </text:span><text:span text:style-name="T17">Peyssonnel</text:span><text:span text:style-name="T29"> </text:span><text:span text:style-name="T17">1</text:span><text:span text:style-name="T20"> </text:span><text:span text:style-name="T17">:</text:span><text:span text:style-name="T37"> </text:span><text:span text:style-name="T17">QUE</text:span><text:span text:style-name="T22"> </text:span><text:span text:style-name="T17">VENDREDI</text:span><text:span text:style-name="T26"> </text:span><text:span text:style-name="T17">:</text:span><text:span text:style-name="T22"> </text:span><text:span text:style-name="T17">salle</text:span><text:span text:style-name="T38"> </text:span><text:span text:style-name="T17">de</text:span><text:span text:style-name="T28"> </text:span><text:span text:style-name="T17">motricité</text:span><text:span text:style-name="T37"> </text:span><text:span text:style-name="T17">–</text:span><text:span text:style-name="T28"> </text:span><text:span text:style-name="T17">toilettes</text:span><text:span text:style-name="T26"> </text:span><text:span text:style-name="T17">au</text:span><text:span text:style-name="T28"> </text:span><text:span text:style-name="T17">1</text:span><text:span text:style-name="T52">er</text:span><text:span text:style-name="T53"> </text:span><text:span text:style-name="T56">étage</text:span><text:span text:style-name="T53"> </text:span><text:span text:style-name="T56">–</text:span><text:span text:style-name="T54"> </text:span><text:span text:style-name="T56">couloir</text:span><text:span text:style-name="T55"> </text:span><text:span text:style-name="T56">–</text:span><text:span text:style-name="T55"> </text:span><text:span text:style-name="T56">cour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4"/>
            <text:p text:style-name="P27"><text:span text:style-name="T17">Type</text:span></text:p>
          </table:table-cell>
          <table:table-cell table:style-name="Tableau3.A1" office:value-type="string">
            <text:p text:style-name="P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3.A1" office:value-type="string">
            <text:p text:style-name="P4"/>
            <text:p text:style-name="P28"><text:span text:style-name="T17">ADRESSE</text:span></text:p>
          </table:table-cell>
          <table:table-cell table:style-name="Tableau3.A1" office:value-type="string">
            <text:p text:style-name="P4"/>
            <text:p text:style-name="P29"><text:span text:style-name="T17">arr</text:span></text:p>
          </table:table-cell>
          <table:table-cell table:style-name="Tableau3.E1" office:value-type="string">
            <text:p text:style-name="P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3.1">
          <table:table-cell table:style-name="Tableau3.A2" office:value-type="string">
            <text:p text:style-name="P4"/>
            <text:p text:style-name="P226"><text:span text:style-name="T17">ELEMENTAIRE</text:span></text:p>
          </table:table-cell>
          <table:table-cell table:style-name="Tableau3.B2" office:value-type="string">
            <text:p text:style-name="P4"/>
            <text:p text:style-name="P44"><text:span text:style-name="T17">PEYSSONNEL</text:span><text:span text:style-name="T18"> </text:span><text:span text:style-name="T17">1</text:span></text:p>
          </table:table-cell>
          <table:table-cell table:style-name="Tableau3.C2" office:value-type="string">
            <text:p text:style-name="P5"/>
            <text:p text:style-name="P414">22<text:span text:style-name="T27"> </text:span>RUE<text:span text:style-name="T27"> </text:span>PEYSSONNEL</text:p>
          </table:table-cell>
          <table:table-cell table:style-name="Tableau3.D2" office:value-type="string">
            <text:p text:style-name="P4"/>
            <text:p text:style-name="P228"><text:span text:style-name="T17">13003</text:span></text:p>
          </table:table-cell>
          <table:table-cell table:style-name="Tableau3.E2" office:value-type="string">
            <text:p text:style-name="P4"/>
            <text:p text:style-name="P233"><text:span text:style-name="T17">1</text:span><text:span text:style-name="T22"> </text:span><text:span text:style-name="T17">salle</text:span><text:span text:style-name="T29"> </text:span><text:span text:style-name="T17">au</text:span><text:span text:style-name="T29"> </text:span><text:span text:style-name="T17">RDC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9"> </text:span><text:span text:style-name="T17">sanitaires</text:span></text:p>
          </table:table-cell>
        </table:table-row>
        <table:table-row table:style-name="Tableau3.1">
          <table:table-cell table:style-name="Tableau3.A3" office:value-type="string">
            <text:p text:style-name="P4"/>
            <text:p text:style-name="P227"><text:span text:style-name="T17">ELEMENTAIRE</text:span></text:p>
          </table:table-cell>
          <table:table-cell table:style-name="Tableau3.B3" office:value-type="string">
            <text:p text:style-name="P4"/>
            <text:p text:style-name="P43"><text:span text:style-name="T17">PEYSSONNEL</text:span><text:span text:style-name="T18"> </text:span><text:span text:style-name="T17">2</text:span></text:p>
          </table:table-cell>
          <table:table-cell table:style-name="Tableau3.C3" office:value-type="string">
            <text:p text:style-name="P7"/>
            <text:p text:style-name="P414">26<text:span text:style-name="T27"> </text:span>RUE<text:span text:style-name="T27"> </text:span>PEYSSONNEL</text:p>
          </table:table-cell>
          <table:table-cell table:style-name="Tableau3.D3" office:value-type="string">
            <text:p text:style-name="P4"/>
            <text:p text:style-name="P229"><text:span text:style-name="T17">13003</text:span></text:p>
          </table:table-cell>
          <table:table-cell table:style-name="Tableau3.E3" office:value-type="string">
            <text:p text:style-name="P12"/>
            <text:p text:style-name="P269"><text:span text:style-name="T17">salle</text:span><text:span text:style-name="T29"> </text:span><text:span text:style-name="T17">du</text:span><text:span text:style-name="T29"> </text:span><text:span text:style-name="T17">2eme</text:span><text:span text:style-name="T37"> </text:span><text:span text:style-name="T17">étage,</text:span><text:span text:style-name="T22"> </text:span><text:span text:style-name="T17">cour,</text:span><text:span text:style-name="T26"> </text:span><text:span text:style-name="T17">préau,</text:span><text:span text:style-name="T22"> </text:span><text:span text:style-name="T17">sanitaires</text:span><text:span text:style-name="T26"> </text:span><text:span text:style-name="T17">rdc,</text:span><text:span text:style-name="T37"> </text:span><text:span text:style-name="T17">sanitaires</text:span><text:span text:style-name="T31"> </text:span><text:span text:style-name="T17">2eme</text:span><text:span text:style-name="T26"> </text:span><text:span text:style-name="T17">étage,</text:span><text:span text:style-name="T26"> </text:span><text:span text:style-name="T17">escalier</text:span><text:span text:style-name="T26"> </text:span><text:span text:style-name="T17">ouest</text:span><text:span text:style-name="T28"> </text:span><text:span text:style-name="T17">du</text:span><text:span text:style-name="T28"> </text:span><text:span text:style-name="T17">rdc</text:span><text:span text:style-name="T37"> </text:span><text:span text:style-name="T17">au 2eme</text:span><text:span text:style-name="T28"> </text:span><text:span text:style-name="T17">étage</text:span></text:p>
          </table:table-cell>
        </table:table-row>
        <table:table-row table:style-name="Tableau3.1">
          <table:table-cell table:style-name="Tableau3.A4" office:value-type="string">
            <text:p text:style-name="P6"/>
            <text:p text:style-name="P230"><text:span text:style-name="T17">MATERNELLE</text:span></text:p>
          </table:table-cell>
          <table:table-cell table:style-name="Tableau3.B4" office:value-type="string">
            <text:p text:style-name="P6"/>
            <text:p text:style-name="P43"><text:span text:style-name="T17">POMMIER</text:span><text:span text:style-name="T30"> </text:span><text:span text:style-name="T17">+</text:span><text:span text:style-name="T22"> </text:span><text:span text:style-name="T17">Annexe</text:span></text:p>
          </table:table-cell>
          <table:table-cell table:style-name="Tableau3.C4" office:value-type="string">
            <text:p text:style-name="P5"/>
            <text:p text:style-name="P416">6<text:span text:style-name="T27"> </text:span>RUE<text:span text:style-name="T27"> </text:span>DU<text:span text:style-name="T27"> </text:span>POMMIER</text:p>
          </table:table-cell>
          <table:table-cell table:style-name="Tableau3.D4" office:value-type="string">
            <text:p text:style-name="P6"/>
            <text:p text:style-name="P229"><text:span text:style-name="T17">13003</text:span></text:p>
          </table:table-cell>
          <table:table-cell table:style-name="Tableau3.E4" office:value-type="string">
            <text:p text:style-name="P16"/>
          </table:table-cell>
        </table:table-row>
        <table:table-row table:style-name="Tableau3.1">
          <table:table-cell table:style-name="Tableau3.A5" office:value-type="string">
            <text:p text:style-name="P4"/>
            <text:p text:style-name="P230"><text:span text:style-name="T17">MATERNELLE</text:span></text:p>
          </table:table-cell>
          <table:table-cell table:style-name="Tableau3.B5" office:value-type="string">
            <text:p text:style-name="P4"/>
            <text:p text:style-name="P40"><text:span text:style-name="T17">REVOLUTION</text:span></text:p>
          </table:table-cell>
          <table:table-cell table:style-name="Tableau3.C5" office:value-type="string">
            <text:p text:style-name="P7"/>
            <text:p text:style-name="P420">45<text:span text:style-name="T27"> </text:span>RUE<text:span text:style-name="T40"> </text:span>EDOUARD<text:span text:style-name="T27"> </text:span>VAILLANT</text:p>
          </table:table-cell>
          <table:table-cell table:style-name="Tableau3.D5" office:value-type="string">
            <text:p text:style-name="P4"/>
            <text:p text:style-name="P229"><text:span text:style-name="T17">13003</text:span></text:p>
          </table:table-cell>
          <table:table-cell table:style-name="Tableau3.E5" office:value-type="string">
            <text:p text:style-name="P4"/>
            <text:p text:style-name="P232"><text:span text:style-name="T17">Salle</text:span><text:span text:style-name="T30"> </text:span><text:span text:style-name="T17">polyvalente</text:span><text:span text:style-name="T22"> </text:span><text:span text:style-name="T17">–</text:span><text:span text:style-name="T30"> </text:span><text:span text:style-name="T17">classe</text:span><text:span text:style-name="T22"> </text:span><text:span text:style-name="T17">–</text:span><text:span text:style-name="T30"> </text:span><text:span text:style-name="T17">cour</text:span></text:p>
          </table:table-cell>
        </table:table-row>
        <table:table-row table:style-name="Tableau3.1">
          <table:table-cell table:style-name="Tableau3.A6" office:value-type="string">
            <text:p text:style-name="P6"/>
            <text:p text:style-name="P226"><text:span text:style-name="T17">ELEMENTAIRE</text:span></text:p>
          </table:table-cell>
          <table:table-cell table:style-name="Tableau3.B6" office:value-type="string">
            <text:p text:style-name="P6"/>
            <text:p text:style-name="P45"><text:span text:style-name="T17">REVOLUTION</text:span><text:span text:style-name="T18"> </text:span><text:span text:style-name="T17">JET</text:span><text:span text:style-name="T18"> </text:span><text:span text:style-name="T17">D’EAU</text:span></text:p>
          </table:table-cell>
          <table:table-cell table:style-name="Tableau3.C6" office:value-type="string">
            <text:p text:style-name="P5"/>
            <text:p text:style-name="P419">38<text:span text:style-name="T27"> </text:span>RUE<text:span text:style-name="T19"> </text:span>DU<text:span text:style-name="T19"> </text:span>JET<text:span text:style-name="T19"> </text:span>D’EAU</text:p>
          </table:table-cell>
          <table:table-cell table:style-name="Tableau3.D6" office:value-type="string">
            <text:p text:style-name="P6"/>
            <text:p text:style-name="P228"><text:span text:style-name="T17">13003</text:span></text:p>
          </table:table-cell>
          <table:table-cell table:style-name="Tableau3.E6" office:value-type="string">
            <text:p text:style-name="P6"/>
            <text:p text:style-name="P237"><text:span text:style-name="T17">2</text:span><text:span text:style-name="T30"> </text:span><text:span text:style-name="T17">salle</text:span><text:span text:style-name="T30"> </text:span><text:span text:style-name="T17">polyvalentes</text:span><text:span text:style-name="T22"> </text:span><text:span text:style-name="T17">(petite</text:span><text:span text:style-name="T30"> </text:span><text:span text:style-name="T17">et</text:span><text:span text:style-name="T22"> </text:span><text:span text:style-name="T17">grande)</text:span><text:span text:style-name="T29"> </text:span><text:span text:style-name="T17">–</text:span><text:span text:style-name="T30"> </text:span><text:span text:style-name="T17">cour</text:span></text:p>
          </table:table-cell>
        </table:table-row>
        <table:table-row table:style-name="Tableau3.1">
          <table:table-cell table:style-name="Tableau3.A7" office:value-type="string">
            <text:p text:style-name="P4"/>
            <text:p text:style-name="P226"><text:span text:style-name="T17">ELEMENTAIRE</text:span></text:p>
          </table:table-cell>
          <table:table-cell table:style-name="Tableau3.B7" office:value-type="string">
            <text:p text:style-name="P4"/>
            <text:p text:style-name="P48"><text:span text:style-name="T20">REVOLUTION</text:span><text:span text:style-name="T35"> </text:span><text:span text:style-name="T17">VAILLANT</text:span></text:p>
          </table:table-cell>
          <table:table-cell table:style-name="Tableau3.C7" office:value-type="string">
            <text:p text:style-name="P5"/>
            <text:p text:style-name="P418">45<text:span text:style-name="T25"> </text:span>RUE<text:span text:style-name="T27"> </text:span>EDOUARD<text:span text:style-name="T27"> </text:span>VAILLANT</text:p>
          </table:table-cell>
          <table:table-cell table:style-name="Tableau3.D7" office:value-type="string">
            <text:p text:style-name="P4"/>
            <text:p text:style-name="P228"><text:span text:style-name="T17">13003</text:span></text:p>
          </table:table-cell>
          <table:table-cell table:style-name="Tableau3.E7" office:value-type="string">
            <text:p text:style-name="P4"/>
            <text:p text:style-name="P233"><text:span text:style-name="T17">Salle</text:span><text:span text:style-name="T30"> </text:span><text:span text:style-name="T17">d’activité</text:span><text:span text:style-name="T30"> </text:span><text:span text:style-name="T17">–</text:span><text:span text:style-name="T22"> </text:span><text:span text:style-name="T17">cour</text:span></text:p>
          </table:table-cell>
        </table:table-row>
        <table:table-row table:style-name="Tableau3.1">
          <table:table-cell table:style-name="Tableau3.A8" office:value-type="string">
            <text:p text:style-name="P6"/>
            <text:p text:style-name="P231"><text:span text:style-name="T17">MATERNELLE</text:span></text:p>
          </table:table-cell>
          <table:table-cell table:style-name="Tableau3.B8" office:value-type="string">
            <text:p text:style-name="P6"/>
            <text:p text:style-name="P32"><text:span text:style-name="T17">STRASBOURG</text:span></text:p>
          </table:table-cell>
          <table:table-cell table:style-name="Tableau3.C8" office:value-type="string">
            <text:p text:style-name="P8"/>
            <text:p text:style-name="P416">26<text:span text:style-name="T27"> </text:span>RUE<text:span text:style-name="T19"> </text:span>DU<text:span text:style-name="T19"> </text:span>SUD</text:p>
          </table:table-cell>
          <table:table-cell table:style-name="Tableau3.D8" office:value-type="string">
            <text:p text:style-name="P6"/>
            <text:p text:style-name="P228"><text:span text:style-name="T17">13003</text:span></text:p>
          </table:table-cell>
          <table:table-cell table:style-name="Tableau3.E8" office:value-type="string">
            <text:p text:style-name="P6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3.1">
          <table:table-cell table:style-name="Tableau3.A9" office:value-type="string">
            <text:p text:style-name="P4"/>
            <text:p text:style-name="P226"><text:span text:style-name="T17">ELEMENTAIRE</text:span></text:p>
          </table:table-cell>
          <table:table-cell table:style-name="Tableau3.B9" office:value-type="string">
            <text:p text:style-name="P4"/>
            <text:p text:style-name="P39"><text:span text:style-name="T17">BLANCARDE</text:span><text:span text:style-name="T39"> </text:span><text:span text:style-name="T17">(LA)</text:span></text:p>
          </table:table-cell>
          <table:table-cell table:style-name="Tableau3.C9" office:value-type="string">
            <text:p text:style-name="P5"/>
            <text:p text:style-name="P414">74<text:span text:style-name="T27"> </text:span>RUE<text:span text:style-name="T19"> </text:span>BEAU</text:p>
          </table:table-cell>
          <table:table-cell table:style-name="Tableau3.D9" office:value-type="string">
            <text:p text:style-name="P4"/>
            <text:p text:style-name="P228"><text:span text:style-name="T17">13004</text:span></text:p>
          </table:table-cell>
          <table:table-cell table:style-name="Tableau3.E9" office:value-type="string">
            <text:p text:style-name="P10"/>
            <text:p text:style-name="P270"><text:span text:style-name="T17">Chalet</text:span><text:span text:style-name="T37"> </text:span><text:span text:style-name="T17">garderie</text:span><text:span text:style-name="T37"> </text:span><text:span text:style-name="T17">–</text:span><text:span text:style-name="T28"> </text:span><text:span text:style-name="T17">salle</text:span><text:span text:style-name="T37"> </text:span><text:span text:style-name="T17">d’activité</text:span><text:span text:style-name="T37"> </text:span><text:span text:style-name="T17">1</text:span><text:span text:style-name="T26"> </text:span><text:span text:style-name="T17">–</text:span><text:span text:style-name="T37"> </text:span><text:span text:style-name="T17">plateau</text:span><text:span text:style-name="T37"> </text:span><text:span text:style-name="T17">sportif</text:span><text:span text:style-name="T29"> </text:span><text:span text:style-name="T17">–</text:span><text:span text:style-name="T31"> </text:span><text:span text:style-name="T17">sanitaires</text:span><text:span text:style-name="T26"> </text:span><text:span text:style-name="T17">–</text:span><text:span text:style-name="T33"> </text:span><text:span text:style-name="T17">cour</text:span></text:p>
          </table:table-cell>
        </table:table-row>
        <table:table-row table:style-name="Tableau3.1">
          <table:table-cell table:style-name="Tableau3.A10" office:value-type="string">
            <text:p text:style-name="P4"/>
            <text:p text:style-name="P230"><text:span text:style-name="T17">MATERNELLE</text:span></text:p>
          </table:table-cell>
          <table:table-cell table:style-name="Tableau3.B10" office:value-type="string">
            <text:p text:style-name="P4"/>
            <text:p text:style-name="P40"><text:span text:style-name="T17">BLANCARDE</text:span><text:span text:style-name="T39"> </text:span><text:span text:style-name="T17">(LA)</text:span></text:p>
          </table:table-cell>
          <table:table-cell table:style-name="Tableau3.C10" office:value-type="string">
            <text:p text:style-name="P8"/>
            <text:p text:style-name="P414">74<text:span text:style-name="T27"> </text:span>RUE<text:span text:style-name="T19"> </text:span>BEAU</text:p>
          </table:table-cell>
          <table:table-cell table:style-name="Tableau3.D10" office:value-type="string">
            <text:p text:style-name="P4"/>
            <text:p text:style-name="P229"><text:span text:style-name="T17">13004</text:span></text:p>
          </table:table-cell>
          <table:table-cell table:style-name="Tableau3.E10" office:value-type="string">
            <text:p text:style-name="P12"/>
            <text:p text:style-name="P271"><text:span text:style-name="T17">salle</text:span><text:span text:style-name="T29"> </text:span><text:span text:style-name="T17">d’accueil,</text:span><text:span text:style-name="T22"> </text:span><text:span text:style-name="T17">accés</text:span><text:span text:style-name="T22"> </text:span><text:span text:style-name="T17">bureau</text:span><text:span text:style-name="T29"> </text:span><text:span text:style-name="T17">de</text:span><text:span text:style-name="T29"> </text:span><text:span text:style-name="T17">direction,</text:span><text:span text:style-name="T35"> </text:span><text:span text:style-name="T17">cour,sanitaires,</text:span><text:span text:style-name="T38"> </text:span><text:span text:style-name="T17">toilettes</text:span><text:span text:style-name="T28"> </text:span><text:span text:style-name="T17">enseignants</text:span><text:span text:style-name="T20"> </text:span><text:span text:style-name="T17">pour</text:span><text:span text:style-name="T26"> </text:span><text:span text:style-name="T17">les</text:span><text:span text:style-name="T20"> </text:span><text:span text:style-name="T17">adultes</text:span></text:p>
          </table:table-cell>
        </table:table-row>
        <table:table-row table:style-name="Tableau3.1">
          <table:table-cell table:style-name="Tableau3.A11" office:value-type="string">
            <text:p text:style-name="P6"/>
            <text:p text:style-name="P227"><text:span text:style-name="T17">ELEMENTAIRE</text:span></text:p>
          </table:table-cell>
          <table:table-cell table:style-name="Tableau3.B11" office:value-type="string">
            <text:p text:style-name="P6"/>
            <text:p text:style-name="P40"><text:span text:style-name="T17">BOISSON</text:span></text:p>
          </table:table-cell>
          <table:table-cell table:style-name="Tableau3.C11" office:value-type="string">
            <text:p text:style-name="P5"/>
            <text:p text:style-name="P418">127<text:span text:style-name="T36"> </text:span>BOULEVARD<text:span text:style-name="T25"> </text:span>BOISSON</text:p>
          </table:table-cell>
          <table:table-cell table:style-name="Tableau3.D11" office:value-type="string">
            <text:p text:style-name="P6"/>
            <text:p text:style-name="P229"><text:span text:style-name="T17">13004</text:span></text:p>
          </table:table-cell>
          <table:table-cell table:style-name="Tableau3.E11" office:value-type="string">
            <text:p text:style-name="P11"/>
            <text:p text:style-name="P362"><text:span text:style-name="T17">Salle</text:span><text:span text:style-name="T29"> </text:span><text:span text:style-name="T17">Informatique</text:span><text:span text:style-name="T51"> </text:span><text:span text:style-name="T17">Salle</text:span><text:span text:style-name="T26"> </text:span><text:span text:style-name="T17">Arts</text:span><text:span text:style-name="T37"> </text:span><text:span text:style-name="T17">Plastiques</text:span><text:span text:style-name="T49"> </text:span><text:span text:style-name="T17">Bcd</text:span><text:span text:style-name="T41"> </text:span><text:span text:style-name="T17">Gymnase</text:span><text:span text:style-name="T31"> </text:span><text:span text:style-name="T17">Cour</text:span><text:span text:style-name="T26"> </text:span><text:span text:style-name="T17">Sanitaire</text:span></text:p>
          </table:table-cell>
        </table:table-row>
        <table:table-row table:style-name="Tableau3.1">
          <table:table-cell table:style-name="Tableau3.A12" office:value-type="string">
            <text:p text:style-name="P4"/>
            <text:p text:style-name="P227"><text:span text:style-name="T17">ELEMENTAIRE</text:span></text:p>
          </table:table-cell>
          <table:table-cell table:style-name="Tableau3.B12" office:value-type="string">
            <text:p text:style-name="P12"/>
            <text:p text:style-name="P94"><text:span text:style-name="T20">BOTINELLY</text:span><text:span text:style-name="T31"> </text:span><text:span text:style-name="T17">(LOUIS)</text:span></text:p>
          </table:table-cell>
          <table:table-cell table:style-name="Tableau3.C12" office:value-type="string">
            <text:p text:style-name="P17"/>
            <text:p text:style-name="P572">23 BIS BOULEVARD<text:span text:style-name="T34"> </text:span>BOTINELLY</text:p>
          </table:table-cell>
          <table:table-cell table:style-name="Tableau3.D12" office:value-type="string">
            <text:p text:style-name="P4"/>
            <text:p text:style-name="P229"><text:span text:style-name="T17">13004</text:span></text:p>
          </table:table-cell>
          <table:table-cell table:style-name="Tableau3.E12" office:value-type="string">
            <text:p text:style-name="P4"/>
            <text:p text:style-name="P232"><text:span text:style-name="T17">salle</text:span><text:span text:style-name="T18"> </text:span><text:span text:style-name="T17">d’art,</text:span><text:span text:style-name="T30"> </text:span><text:span text:style-name="T17">sanitaires,</text:span><text:span text:style-name="T35"> </text:span><text:span text:style-name="T17">local</text:span></text:p>
          </table:table-cell>
        </table:table-row>
        <table:table-row table:style-name="Tableau3.1">
          <table:table-cell table:style-name="Tableau3.A13" office:value-type="string">
            <text:p text:style-name="P6"/>
            <text:p text:style-name="P230"><text:span text:style-name="T17">MATERNELLE</text:span></text:p>
          </table:table-cell>
          <table:table-cell table:style-name="Tableau3.B13" office:value-type="string">
            <text:p text:style-name="P11"/>
            <text:p text:style-name="P185"><text:span text:style-name="T20">BOTINELLY</text:span><text:span text:style-name="T31"> </text:span><text:span text:style-name="T17">(LOUIS)</text:span></text:p>
          </table:table-cell>
          <table:table-cell table:style-name="Tableau3.C13" office:value-type="string">
            <text:p text:style-name="P18"/>
            <text:p text:style-name="P428">21 BOULEVARD LOUIS<text:span text:style-name="T34"> </text:span>BOTINELLY</text:p>
          </table:table-cell>
          <table:table-cell table:style-name="Tableau3.D13" office:value-type="string">
            <text:p text:style-name="P6"/>
            <text:p text:style-name="P229"><text:span text:style-name="T17">13004</text:span></text:p>
          </table:table-cell>
          <table:table-cell table:style-name="Tableau3.E13" office:value-type="string">
            <text:p text:style-name="P6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3.1">
          <table:table-cell table:style-name="Tableau3.A14" office:value-type="string">
            <text:p text:style-name="P4"/>
            <text:p text:style-name="P227"><text:span text:style-name="T17">ELEMENTAIRE</text:span></text:p>
          </table:table-cell>
          <table:table-cell table:style-name="Tableau3.B14" office:value-type="string">
            <text:p text:style-name="P4"/>
            <text:p text:style-name="P43"><text:span text:style-name="T17">CHARTREUX</text:span></text:p>
          </table:table-cell>
          <table:table-cell table:style-name="Tableau3.C14" office:value-type="string">
            <text:p text:style-name="P15"/>
            <text:p text:style-name="P429">117 AVENUE DES<text:span text:style-name="T34"> </text:span>CHARTREUX</text:p>
          </table:table-cell>
          <table:table-cell table:style-name="Tableau3.D14" office:value-type="string">
            <text:p text:style-name="P4"/>
            <text:p text:style-name="P229"><text:span text:style-name="T17">13004</text:span></text:p>
          </table:table-cell>
          <table:table-cell table:style-name="Tableau3.E14" office:value-type="string">
            <text:p text:style-name="P4"/>
            <text:p text:style-name="P236"><text:span text:style-name="T17">BCD</text:span><text:span text:style-name="T30"> </text:span><text:span text:style-name="T17">–</text:span><text:span text:style-name="T22"> </text:span><text:span text:style-name="T17">salle</text:span><text:span text:style-name="T22"> </text:span><text:span text:style-name="T17">polyvalente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et</text:span><text:span text:style-name="T29"> </text:span><text:span text:style-name="T17">jardin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3.1">
          <table:table-cell table:style-name="Tableau3.A15" office:value-type="string">
            <text:p text:style-name="P6"/>
            <text:p text:style-name="P226"><text:span text:style-name="T17">ELEMENTAIRE</text:span></text:p>
          </table:table-cell>
          <table:table-cell table:style-name="Tableau3.B15" office:value-type="string">
            <text:p text:style-name="P6"/>
            <text:p text:style-name="P48"><text:span text:style-name="T17">FEUILLERAIE</text:span><text:span text:style-name="T23"> </text:span><text:span text:style-name="T17">(LA)</text:span></text:p>
          </table:table-cell>
          <table:table-cell table:style-name="Tableau3.C15" office:value-type="string">
            <text:p text:style-name="P8"/>
            <text:p text:style-name="P414">87<text:span text:style-name="T27"> </text:span>BOULEVARD<text:span text:style-name="T27"> </text:span>DE<text:span text:style-name="T27"> </text:span>ROUX</text:p>
          </table:table-cell>
          <table:table-cell table:style-name="Tableau3.D15" office:value-type="string">
            <text:p text:style-name="P6"/>
            <text:p text:style-name="P228"><text:span text:style-name="T17">13004</text:span></text:p>
          </table:table-cell>
          <table:table-cell table:style-name="Tableau3.E15" office:value-type="string">
            <text:p text:style-name="P6"/>
            <text:p text:style-name="P237"><text:span text:style-name="T17">Bibliothèque</text:span><text:span text:style-name="T18"> </text:span><text:span text:style-name="T17">–</text:span><text:span text:style-name="T18"> </text:span><text:span text:style-name="T17">cour</text:span><text:span text:style-name="T35"> </text:span><text:span text:style-name="T17">-plateau</text:span><text:span text:style-name="T18"> </text:span><text:span text:style-name="T17">sportif</text:span></text:p>
          </table:table-cell>
        </table:table-row>
        <table:table-row table:style-name="Tableau3.1">
          <table:table-cell table:style-name="Tableau3.A16" office:value-type="string">
            <text:p text:style-name="P4"/>
            <text:p text:style-name="P231"><text:span text:style-name="T17">MATERNELLE</text:span></text:p>
          </table:table-cell>
          <table:table-cell table:style-name="Tableau3.B16" office:value-type="string">
            <text:p text:style-name="P4"/>
            <text:p text:style-name="P48"><text:span text:style-name="T17">FEUILLERAIE</text:span><text:span text:style-name="T23"> </text:span><text:span text:style-name="T17">(LA)</text:span></text:p>
          </table:table-cell>
          <table:table-cell table:style-name="Tableau3.C16" office:value-type="string">
            <text:p text:style-name="P15"/>
            <text:p text:style-name="P430">89 BOULEVARD DE ROUX<text:span text:style-name="T34"> </text:span>PROLONGE</text:p>
          </table:table-cell>
          <table:table-cell table:style-name="Tableau3.D16" office:value-type="string">
            <text:p text:style-name="P4"/>
            <text:p text:style-name="P228"><text:span text:style-name="T17">13004</text:span></text:p>
          </table:table-cell>
          <table:table-cell table:style-name="Tableau3.E16" office:value-type="string">
            <text:p text:style-name="P4"/>
            <text:p text:style-name="P233"><text:span text:style-name="T17">Bibliothèque</text:span><text:span text:style-name="T18"> </text:span><text:span text:style-name="T17">–</text:span><text:span text:style-name="T35"> </text:span><text:span text:style-name="T17">plateau</text:span><text:span text:style-name="T35"> </text:span><text:span text:style-name="T17">sportif</text:span><text:span text:style-name="T30"> </text:span><text:span text:style-name="T17">salle</text:span><text:span text:style-name="T35"> </text:span><text:span text:style-name="T17">dodo</text:span><text:span text:style-name="T18"> </text:span><text:span text:style-name="T17">–</text:span><text:span text:style-name="T35"> </text:span><text:span text:style-name="T17">sanitaire</text:span></text:p>
          </table:table-cell>
        </table:table-row>
        <table:table-row table:style-name="Tableau3.1">
          <table:table-cell table:style-name="Tableau3.A17" office:value-type="string">
            <text:p text:style-name="P4"/>
            <text:p text:style-name="P227"><text:span text:style-name="T17">ELEMENTAIRE</text:span></text:p>
          </table:table-cell>
          <table:table-cell table:style-name="Tableau3.B17" office:value-type="string">
            <text:p text:style-name="P4"/>
            <text:p text:style-name="P43"><text:span text:style-name="T17">LEVERRIER</text:span></text:p>
          </table:table-cell>
          <table:table-cell table:style-name="Tableau3.C17" office:value-type="string">
            <text:p text:style-name="P8"/>
            <text:p text:style-name="P414">6<text:span text:style-name="T27"> </text:span>PLACE<text:span text:style-name="T27"> </text:span>LEVERRIER</text:p>
          </table:table-cell>
          <table:table-cell table:style-name="Tableau3.D17" office:value-type="string">
            <text:p text:style-name="P4"/>
            <text:p text:style-name="P229"><text:span text:style-name="T17">13004</text:span></text:p>
          </table:table-cell>
          <table:table-cell table:style-name="Tableau3.E17" office:value-type="string">
            <text:p text:style-name="P12"/>
            <text:p text:style-name="P272"><text:span text:style-name="T17">Salles</text:span><text:span text:style-name="T29"> </text:span><text:span text:style-name="T17">animations</text:span><text:span text:style-name="T29"> </text:span><text:span text:style-name="T17">(RDC</text:span><text:span text:style-name="T29"> </text:span><text:span text:style-name="T17">et</text:span><text:span text:style-name="T22"> </text:span><text:span text:style-name="T17">1</text:span><text:span text:style-name="T52">er</text:span><text:span text:style-name="T57"> </text:span><text:span text:style-name="T56">étage)</text:span><text:span text:style-name="T57"> </text:span><text:span text:style-name="T56">–</text:span><text:span text:style-name="T57"> </text:span><text:span text:style-name="T56">salle</text:span><text:span text:style-name="T54"> </text:span><text:span text:style-name="T56">de</text:span><text:span text:style-name="T55"> </text:span><text:span text:style-name="T56">classe</text:span><text:span text:style-name="T58"> </text:span><text:span text:style-name="T56">–</text:span><text:span text:style-name="T59"> </text:span><text:span text:style-name="T56">BCD</text:span><text:span text:style-name="T54"> </text:span><text:span text:style-name="T56">–</text:span><text:span text:style-name="T55"> </text:span><text:span text:style-name="T56">cours</text:span><text:span text:style-name="T53"> </text:span><text:span text:style-name="T56">du</text:span><text:span text:style-name="T55"> </text:span><text:span text:style-name="T56">bas</text:span><text:span text:style-name="T53"> </text:span><text:span text:style-name="T56">et</text:span><text:span text:style-name="T53"> </text:span><text:span text:style-name="T56">du</text:span><text:span text:style-name="T55"> </text:span><text:span text:style-name="T56">haut</text:span><text:span text:style-name="T53"> </text:span><text:span text:style-name="T56">–</text:span><text:span text:style-name="T55"> </text:span><text:span text:style-name="T56">sanitaires</text:span><text:span text:style-name="T53"> </text:span><text:span text:style-name="T56">cour</text:span><text:span text:style-name="T53"> </text:span><text:span text:style-name="T56">du</text:span><text:span text:style-name="T55"> </text:span><text:span text:style-name="T56">haut</text:span></text:p>
          </table:table-cell>
        </table:table-row>
        <table:table-row table:style-name="Tableau3.1">
          <table:table-cell table:style-name="Tableau3.A18" office:value-type="string">
            <text:p text:style-name="P6"/>
            <text:p text:style-name="P230"><text:span text:style-name="T17">MATERNELLE</text:span></text:p>
          </table:table-cell>
          <table:table-cell table:style-name="Tableau3.B18" office:value-type="string">
            <text:p text:style-name="P6"/>
            <text:p text:style-name="P46"><text:span text:style-name="T17">LONGCHAMP</text:span></text:p>
          </table:table-cell>
          <table:table-cell table:style-name="Tableau3.C18" office:value-type="string">
            <text:p text:style-name="P5"/>
            <text:p text:style-name="P418">2<text:span text:style-name="T27"> </text:span>IMPASSE<text:span text:style-name="T27"> </text:span>DE<text:span text:style-name="T27"> </text:span>MONTBARD</text:p>
          </table:table-cell>
          <table:table-cell table:style-name="Tableau3.D18" office:value-type="string">
            <text:p text:style-name="P6"/>
            <text:p text:style-name="P229"><text:span text:style-name="T17">13004</text:span></text:p>
          </table:table-cell>
          <table:table-cell table:style-name="Tableau3.E18" office:value-type="string">
            <text:p text:style-name="P10"/>
            <text:p text:style-name="P273"><text:span text:style-name="T17">classe</text:span><text:span text:style-name="T26"> </text:span><text:span text:style-name="T17">jaune</text:span><text:span text:style-name="T28"> </text:span><text:span text:style-name="T17">–</text:span><text:span text:style-name="T37"> </text:span><text:span text:style-name="T17">classe</text:span><text:span text:style-name="T37"> </text:span><text:span text:style-name="T17">orange</text:span><text:span text:style-name="T37"> </text:span><text:span text:style-name="T17">–</text:span><text:span text:style-name="T26"> </text:span><text:span text:style-name="T17">salle</text:span><text:span text:style-name="T37"> </text:span><text:span text:style-name="T17">de</text:span><text:span text:style-name="T28"> </text:span><text:span text:style-name="T17">motricité</text:span><text:span text:style-name="T37"> </text:span><text:span text:style-name="T17">–</text:span><text:span text:style-name="T26"> </text:span><text:span text:style-name="T17">cour</text:span><text:span text:style-name="T26"> </text:span><text:span text:style-name="T17">–</text:span><text:span text:style-name="T38"> </text:span><text:span text:style-name="T17">sanitaire</text:span></text:p>
          </table:table-cell>
        </table:table-row>
        <table:table-row table:style-name="Tableau3.1">
          <table:table-cell table:style-name="Tableau3.A19" office:value-type="string">
            <text:p text:style-name="P4"/>
            <text:p text:style-name="P230"><text:span text:style-name="T17">PRIMAIRE</text:span></text:p>
          </table:table-cell>
          <table:table-cell table:style-name="Tableau3.B19" office:value-type="string">
            <text:p text:style-name="P4"/>
            <text:p text:style-name="P40"><text:span text:style-name="T17">MICHELET</text:span><text:span text:style-name="T35"> </text:span><text:span text:style-name="T17">FOCH</text:span></text:p>
          </table:table-cell>
          <table:table-cell table:style-name="Tableau3.C19" office:value-type="string">
            <text:p text:style-name="P7"/>
            <text:p text:style-name="P418">21<text:span text:style-name="T27"> </text:span>AVE<text:span text:style-name="T27"> </text:span>MARECHAL<text:span text:style-name="T27"> </text:span>FOCH</text:p>
          </table:table-cell>
          <table:table-cell table:style-name="Tableau3.D19" office:value-type="string">
            <text:p text:style-name="P4"/>
            <text:p text:style-name="P229"><text:span text:style-name="T17">13004</text:span></text:p>
          </table:table-cell>
          <table:table-cell table:style-name="Tableau3.E19" office:value-type="string">
            <text:p text:style-name="P12"/>
            <text:p text:style-name="P274"><text:span text:style-name="T17">Salle</text:span><text:span text:style-name="T26"> </text:span><text:span text:style-name="T17">polyvalente</text:span><text:span text:style-name="T26"> </text:span><text:span text:style-name="T17">–</text:span><text:span text:style-name="T29"> </text:span><text:span text:style-name="T17">hall</text:span><text:span text:style-name="T29"> </text:span><text:span text:style-name="T17">RDC</text:span><text:span text:style-name="T29"> </text:span><text:span text:style-name="T17">–</text:span><text:span text:style-name="T26"> </text:span><text:span text:style-name="T17">cour</text:span><text:span text:style-name="T26"> </text:span><text:span text:style-name="T17">–</text:span><text:span text:style-name="T29"> </text:span><text:span text:style-name="T17">sanitaires</text:span><text:span text:style-name="T37"> </text:span><text:span text:style-name="T17">RDC</text:span><text:span text:style-name="T29"> </text:span><text:span text:style-name="T17">et</text:span><text:span text:style-name="T38"> </text:span><text:span text:style-name="T17">2ème étage</text:span></text:p>
          </table:table-cell>
        </table:table-row>
        <table:table-row table:style-name="Tableau3.1">
          <table:table-cell table:style-name="Tableau3.A20" office:value-type="string">
            <text:p text:style-name="P6"/>
            <text:p text:style-name="P230"><text:span text:style-name="T17">MATERNELLE</text:span></text:p>
          </table:table-cell>
          <table:table-cell table:style-name="Tableau3.B20" office:value-type="string">
            <text:p text:style-name="P6"/>
            <text:p text:style-name="P50"><text:span text:style-name="T17">SAINT</text:span><text:span text:style-name="T35"> </text:span><text:span text:style-name="T17">VINCENT</text:span><text:span text:style-name="T30"> </text:span><text:span text:style-name="T17">DE</text:span><text:span text:style-name="T35"> </text:span><text:span text:style-name="T17">PAUL</text:span></text:p>
          </table:table-cell>
          <table:table-cell table:style-name="Tableau3.C20" office:value-type="string">
            <text:p text:style-name="P8"/>
            <text:p text:style-name="P414">39<text:span text:style-name="T27"> </text:span>RUE<text:span text:style-name="T19"> </text:span>CHAPE</text:p>
          </table:table-cell>
          <table:table-cell table:style-name="Tableau3.D20" office:value-type="string">
            <text:p text:style-name="P6"/>
            <text:p text:style-name="P229"><text:span text:style-name="T17">13004</text:span></text:p>
          </table:table-cell>
          <table:table-cell table:style-name="Tableau3.E20" office:value-type="string">
            <text:p text:style-name="P11"/>
            <text:p text:style-name="P363"><text:span text:style-name="T17">hall</text:span><text:span text:style-name="T29"> </text:span><text:span text:style-name="T17">d’entrée</text:span><text:span text:style-name="T26"> </text:span><text:span text:style-name="T17">-cours</text:span><text:span text:style-name="T26"> </text:span><text:span text:style-name="T17">–</text:span><text:span text:style-name="T29"> </text:span><text:span text:style-name="T17">salle</text:span><text:span text:style-name="T26"> </text:span><text:span text:style-name="T17">multi</text:span><text:span text:style-name="T37"> </text:span><text:span text:style-name="T17">activités</text:span><text:span text:style-name="T37"> </text:span><text:span text:style-name="T17">–</text:span><text:span text:style-name="T26"> </text:span><text:span text:style-name="T17">salle</text:span><text:span text:style-name="T37"> </text:span><text:span text:style-name="T17">de</text:span><text:span text:style-name="T31"> </text:span><text:span text:style-name="T17">motricité –</text:span><text:span text:style-name="T20"> </text:span><text:span text:style-name="T17">WC</text:span></text:p>
          </table:table-cell>
        </table:table-row>
        <table:table-row table:style-name="Tableau3.1">
          <table:table-cell table:style-name="Tableau3.A21" office:value-type="string">
            <text:p text:style-name="P4"/>
            <text:p text:style-name="P227"><text:span text:style-name="T17">ELEMENTAIRE</text:span></text:p>
          </table:table-cell>
          <table:table-cell table:style-name="Tableau3.B21" office:value-type="string">
            <text:p text:style-name="P4"/>
            <text:p text:style-name="P46"><text:span text:style-name="T17">SAINTE</text:span><text:span text:style-name="T18"> </text:span><text:span text:style-name="T17">SOPHIE</text:span></text:p>
          </table:table-cell>
          <table:table-cell table:style-name="Tableau3.C21" office:value-type="string">
            <text:p text:style-name="P5"/>
            <text:p text:style-name="P414">4<text:span text:style-name="T27"> </text:span>RUE<text:span text:style-name="T27"> </text:span>SAINTE<text:span text:style-name="T27"> </text:span>SOPHIE</text:p>
          </table:table-cell>
          <table:table-cell table:style-name="Tableau3.D21" office:value-type="string">
            <text:p text:style-name="P4"/>
            <text:p text:style-name="P229"><text:span text:style-name="T17">13004</text:span></text:p>
          </table:table-cell>
          <table:table-cell table:style-name="Tableau3.E21" office:value-type="string">
            <text:p text:style-name="P12"/>
            <text:p text:style-name="P275"><text:span text:style-name="T17">Plateau</text:span><text:span text:style-name="T26"> </text:span><text:span text:style-name="T17">sportf</text:span><text:span text:style-name="T26"> </text:span><text:span text:style-name="T17">–</text:span><text:span text:style-name="T29"> </text:span><text:span text:style-name="T17">bibliothèque</text:span><text:span text:style-name="T28"> </text:span><text:span text:style-name="T17">–</text:span><text:span text:style-name="T29"> </text:span><text:span text:style-name="T17">1</text:span><text:span text:style-name="T28"> </text:span><text:span text:style-name="T17">salle</text:span><text:span text:style-name="T37"> </text:span><text:span text:style-name="T17">de</text:span><text:span text:style-name="T29"> </text:span><text:span text:style-name="T17">classe</text:span><text:span text:style-name="T28"> </text:span><text:span text:style-name="T17">RDC</text:span><text:span text:style-name="T29"> </text:span><text:span text:style-name="T17">–</text:span><text:span text:style-name="T38"> </text:span><text:span text:style-name="T17">sanitaires</text:span></text:p>
          </table:table-cell>
        </table:table-row>
        <table:table-row table:style-name="Tableau3.1">
          <table:table-cell table:style-name="Tableau3.A22" office:value-type="string">
            <text:p text:style-name="P6"/>
            <text:p text:style-name="P231"><text:span text:style-name="T17">MATERNELLE</text:span></text:p>
          </table:table-cell>
          <table:table-cell table:style-name="Tableau3.B22" office:value-type="string">
            <text:p text:style-name="P6"/>
            <text:p text:style-name="P45"><text:span text:style-name="T17">SAINTE</text:span><text:span text:style-name="T18"> </text:span><text:span text:style-name="T17">SOPHIE</text:span></text:p>
          </table:table-cell>
          <table:table-cell table:style-name="Tableau3.C22" office:value-type="string">
            <text:p text:style-name="P5"/>
            <text:p text:style-name="P415">2<text:span text:style-name="T27"> </text:span>RUE<text:span text:style-name="T27"> </text:span>SAINTE<text:span text:style-name="T27"> </text:span>SOPHIE</text:p>
          </table:table-cell>
          <table:table-cell table:style-name="Tableau3.D22" office:value-type="string">
            <text:p text:style-name="P6"/>
            <text:p text:style-name="P228"><text:span text:style-name="T17">13004</text:span></text:p>
          </table:table-cell>
          <table:table-cell table:style-name="Tableau3.E22" office:value-type="string">
            <text:p text:style-name="P6"/>
            <text:p text:style-name="P233"><text:span text:style-name="T17">Salle</text:span><text:span text:style-name="T29"> </text:span><text:span text:style-name="T17">d’accueil</text:span><text:span text:style-name="T26"> </text:span><text:span text:style-name="T62">–</text:span><text:span text:style-name="T63"> </text:span><text:span text:style-name="T66">cour</text:span><text:span text:style-name="T64"> </text:span><text:span text:style-name="T66">–</text:span><text:span text:style-name="T65"> </text:span><text:span text:style-name="T66">sanitaires</text:span></text:p>
          </table:table-cell>
        </table:table-row>
        <table:table-row table:style-name="Tableau3.1">
          <table:table-cell table:style-name="Tableau3.A23" office:value-type="string">
            <text:p text:style-name="P4"/>
            <text:p text:style-name="P231"><text:span text:style-name="T17">MATERNELLE</text:span></text:p>
          </table:table-cell>
          <table:table-cell table:style-name="Tableau3.B23" office:value-type="string">
            <text:p text:style-name="P12"/>
            <text:p text:style-name="P95"><text:span text:style-name="T17">CHARTREUX</text:span><text:span text:style-name="T67"> </text:span><text:span text:style-name="T17">HBM</text:span><text:span text:style-name="T31"> </text:span><text:span text:style-name="T17">(ALBE)</text:span></text:p>
          </table:table-cell>
          <table:table-cell table:style-name="Tableau3.C23" office:value-type="string">
            <text:p text:style-name="P5"/>
            <text:p text:style-name="P418">19<text:span text:style-name="T27"> </text:span>RUE<text:span text:style-name="T27"> </text:span>VINCENT<text:span text:style-name="T27"> </text:span>FAÎTA</text:p>
          </table:table-cell>
          <table:table-cell table:style-name="Tableau3.D23" office:value-type="string">
            <text:p text:style-name="P4"/>
            <text:p text:style-name="P228"><text:span text:style-name="T17">13004</text:span></text:p>
          </table:table-cell>
          <table:table-cell table:style-name="Tableau3.E23" office:value-type="string">
            <text:p text:style-name="P4"/>
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/>
            <text:p text:style-name="P27"><text:span text:style-name="T17">Type</text:span></text:p>
          </table:table-cell>
          <table:table-cell table:style-name="Tableau4.A1" office:value-type="string">
            <text:p text:style-name="P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4.A1" office:value-type="string">
            <text:p text:style-name="P4"/>
            <text:p text:style-name="P28"><text:span text:style-name="T17">ADRESSE</text:span></text:p>
          </table:table-cell>
          <table:table-cell table:style-name="Tableau4.A1" office:value-type="string">
            <text:p text:style-name="P4"/>
            <text:p text:style-name="P29"><text:span text:style-name="T17">arr</text:span></text:p>
          </table:table-cell>
          <table:table-cell table:style-name="Tableau4.E1" office:value-type="string">
            <text:p text:style-name="P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4.1">
          <table:table-cell table:style-name="Tableau4.A2" office:value-type="string">
            <text:p text:style-name="P4"/>
            <text:p text:style-name="P231"><text:span text:style-name="T17">MATERNELLE</text:span></text:p>
          </table:table-cell>
          <table:table-cell table:style-name="Tableau4.B2" office:value-type="string">
            <text:p text:style-name="P10"/>
            <text:p text:style-name="P96"><text:span text:style-name="T20">CHARTREUX</text:span><text:span text:style-name="T30"> </text:span><text:span text:style-name="T17">EUG.</text:span><text:span text:style-name="T30"> </text:span><text:span text:style-name="T17">CAS</text:span><text:span text:style-name="T38"> </text:span><text:span text:style-name="T17">(</text:span><text:span text:style-name="T26"> </text:span><text:span text:style-name="T17">IVALDI)</text:span></text:p>
          </table:table-cell>
          <table:table-cell table:style-name="Tableau4.C2" office:value-type="string">
            <text:p text:style-name="P15"/>
            <text:p text:style-name="P429">217 AVENUE DES<text:span text:style-name="T34"> </text:span>CHARTREUX</text:p>
          </table:table-cell>
          <table:table-cell table:style-name="Tableau4.D2" office:value-type="string">
            <text:p text:style-name="P4"/>
            <text:p text:style-name="P228"><text:span text:style-name="T17">13004</text:span></text:p>
          </table:table-cell>
          <table:table-cell table:style-name="Tableau4.E2" office:value-type="string">
            <text:p text:style-name="P4"/>
            <text:p text:style-name="P233"><text:span text:style-name="T17">salle</text:span><text:span text:style-name="T22"> </text:span><text:span text:style-name="T17">d’accueil</text:span><text:span text:style-name="T22"> </text:span><text:span text:style-name="T17">-</text:span><text:span text:style-name="T29"> </text:span><text:span text:style-name="T17">classe</text:span><text:span text:style-name="T29"> </text:span><text:span text:style-name="T17">rose</text:span><text:span text:style-name="T22"> </text:span><text:span text:style-name="T17">-</text:span><text:span text:style-name="T29"> </text:span><text:span text:style-name="T17">2</text:span><text:span text:style-name="T29"> </text:span><text:span text:style-name="T17">cours</text:span><text:span text:style-name="T29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4.1">
          <table:table-cell table:style-name="Tableau4.A3" office:value-type="string">
            <text:p text:style-name="P4"/>
            <text:p text:style-name="P227"><text:span text:style-name="T17">ELEMENTAIRE</text:span></text:p>
          </table:table-cell>
          <table:table-cell table:style-name="Tableau4.B3" office:value-type="string">
            <text:p text:style-name="P4"/>
            <text:p text:style-name="P31"><text:span text:style-name="T17">CHARTREUX</text:span><text:span text:style-name="T35"> </text:span><text:span text:style-name="T17">EUG.</text:span><text:span text:style-name="T30"> </text:span><text:span text:style-name="T17">CAS</text:span><text:span text:style-name="T30"> </text:span><text:span text:style-name="T17">1</text:span></text:p>
          </table:table-cell>
          <table:table-cell table:style-name="Tableau4.C3" office:value-type="string">
            <text:p text:style-name="P13"/>
            <text:p text:style-name="P429">217 AVENUE DES<text:span text:style-name="T34"> </text:span>CHARTREUX</text:p>
          </table:table-cell>
          <table:table-cell table:style-name="Tableau4.D3" office:value-type="string">
            <text:p text:style-name="P4"/>
            <text:p text:style-name="P229"><text:span text:style-name="T17">13004</text:span></text:p>
          </table:table-cell>
          <table:table-cell table:style-name="Tableau4.E3" office:value-type="string">
            <text:p text:style-name="P12"/>
            <text:p text:style-name="P276"><text:span text:style-name="T17">salle</text:span><text:span text:style-name="T26"> </text:span><text:span text:style-name="T17">d’activités</text:span><text:span text:style-name="T37"> </text:span><text:span text:style-name="T17">-</text:span><text:span text:style-name="T22"> </text:span><text:span text:style-name="T17">salle</text:span><text:span text:style-name="T26"> </text:span><text:span text:style-name="T17">informatique</text:span><text:span text:style-name="T29"> </text:span><text:span text:style-name="T17">–</text:span><text:span text:style-name="T26"> </text:span><text:span text:style-name="T17">cour</text:span><text:span text:style-name="T26"> </text:span><text:span text:style-name="T17">–</text:span><text:span text:style-name="T29"> </text:span><text:span text:style-name="T17">gymnase</text:span><text:span text:style-name="T29"> </text:span><text:span text:style-name="T17">–</text:span><text:span text:style-name="T31"> </text:span><text:span text:style-name="T17">plateau</text:span><text:span text:style-name="T28"> </text:span><text:span text:style-name="T17">sportif</text:span></text:p>
          </table:table-cell>
        </table:table-row>
        <table:table-row table:style-name="Tableau4.1">
          <table:table-cell table:style-name="Tableau4.A4" office:value-type="string">
            <text:p text:style-name="P6"/>
            <text:p text:style-name="P227"><text:span text:style-name="T17">ELEMENTAIRE</text:span></text:p>
          </table:table-cell>
          <table:table-cell table:style-name="Tableau4.B4" office:value-type="string">
            <text:p text:style-name="P11"/>
            <text:p text:style-name="P186"><text:span text:style-name="T17">CHARTREUX</text:span><text:span text:style-name="T18"> </text:span><text:span text:style-name="T17">EUG.</text:span><text:span text:style-name="T35"> </text:span><text:span text:style-name="T17">CAS</text:span><text:span text:style-name="T18"> </text:span><text:span text:style-name="T17">2</text:span><text:span text:style-name="T38"> </text:span><text:span text:style-name="T17">(APPL)</text:span></text:p>
          </table:table-cell>
          <table:table-cell table:style-name="Tableau4.C4" office:value-type="string">
            <text:p text:style-name="P18"/>
            <text:p text:style-name="P429">217 AVENUE DES<text:span text:style-name="T34"> </text:span>CHARTREUX</text:p>
          </table:table-cell>
          <table:table-cell table:style-name="Tableau4.D4" office:value-type="string">
            <text:p text:style-name="P6"/>
            <text:p text:style-name="P229"><text:span text:style-name="T17">13004</text:span></text:p>
          </table:table-cell>
          <table:table-cell table:style-name="Tableau4.E4" office:value-type="string">
            <text:p text:style-name="P6"/>
            <text:p text:style-name="P236"><text:span text:style-name="T20">salle</text:span><text:span text:style-name="T29"> </text:span><text:span text:style-name="T20">d’activités-salle</text:span><text:span text:style-name="T37"> </text:span><text:span text:style-name="T20">informatique-cour-gymnase-plateau</text:span></text:p>
          </table:table-cell>
        </table:table-row>
        <table:table-row table:style-name="Tableau4.1">
          <table:table-cell table:style-name="Tableau4.A5" office:value-type="string">
            <text:p text:style-name="P4"/>
            <text:p text:style-name="P230"><text:span text:style-name="T17">MATERNELLE</text:span></text:p>
          </table:table-cell>
          <table:table-cell table:style-name="Tableau4.B5" office:value-type="string">
            <text:p text:style-name="P12"/>
            <text:p text:style-name="P97"><text:span text:style-name="T17">CHUTES LAVIE</text:span><text:span text:style-name="T33"> </text:span><text:span text:style-name="T20">(LES</text:span><text:span text:style-name="T22"> </text:span><text:span text:style-name="T20">PLATANES)</text:span></text:p>
          </table:table-cell>
          <table:table-cell table:style-name="Tableau4.C5" office:value-type="string">
            <text:p text:style-name="P7"/>
            <text:p text:style-name="P414">63<text:span text:style-name="T27"> </text:span>ALLEE<text:span text:style-name="T27"> </text:span>DES<text:span text:style-name="T27"> </text:span>PLATANES</text:p>
          </table:table-cell>
          <table:table-cell table:style-name="Tableau4.D5" office:value-type="string">
            <text:p text:style-name="P4"/>
            <text:p text:style-name="P229"><text:span text:style-name="T17">13004</text:span></text:p>
          </table:table-cell>
          <table:table-cell table:style-name="Tableau4.E5" office:value-type="string">
            <text:p text:style-name="P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4.1">
          <table:table-cell table:style-name="Tableau4.A6" office:value-type="string">
            <text:p text:style-name="P6"/>
            <text:p text:style-name="P231"><text:span text:style-name="T17">MATERNELLE</text:span></text:p>
          </table:table-cell>
          <table:table-cell table:style-name="Tableau4.B6" office:value-type="string">
            <text:p text:style-name="P11"/>
            <text:p text:style-name="P187"><text:span text:style-name="T17">CHUTES</text:span><text:span text:style-name="T39"> </text:span><text:span text:style-name="T17">LAVIE</text:span><text:span text:style-name="T18"> </text:span><text:span text:style-name="T17">HLM</text:span><text:span text:style-name="T31"> </text:span><text:span text:style-name="T17">MEDITERRANEE</text:span></text:p>
          </table:table-cell>
          <table:table-cell table:style-name="Tableau4.C6" office:value-type="string">
            <text:p text:style-name="P13"/>
            <text:p text:style-name="P431">1 BIS AVENUE DES CHUTES<text:span text:style-name="T34"> </text:span>LAVIE</text:p>
          </table:table-cell>
          <table:table-cell table:style-name="Tableau4.D6" office:value-type="string">
            <text:p text:style-name="P6"/>
            <text:p text:style-name="P228"><text:span text:style-name="T17">13004</text:span></text:p>
          </table:table-cell>
          <table:table-cell table:style-name="Tableau4.E6" office:value-type="string">
            <text:p text:style-name="P6"/>
            <text:p text:style-name="P233"><text:span text:style-name="T17">espace</text:span><text:span text:style-name="T30"> </text:span><text:span text:style-name="T17">garderie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d’accueil</text:span></text:p>
          </table:table-cell>
        </table:table-row>
        <table:table-row table:style-name="Tableau4.1">
          <table:table-cell table:style-name="Tableau4.A7" office:value-type="string">
            <text:p text:style-name="P4"/>
            <text:p text:style-name="P226"><text:span text:style-name="T17">ELEMENTAIRE</text:span></text:p>
          </table:table-cell>
          <table:table-cell table:style-name="Tableau4.B7" office:value-type="string">
            <text:p text:style-name="P12"/>
            <text:p text:style-name="P98"><text:span text:style-name="T28">DAHDAH </text:span><text:span text:style-name="T20">GILLES</text:span><text:span text:style-name="T31"> </text:span><text:span text:style-name="T17">VIGNEAULT</text:span></text:p>
          </table:table-cell>
          <table:table-cell table:style-name="Tableau4.C7" office:value-type="string">
            <text:p text:style-name="P5"/>
            <text:p text:style-name="P414">15<text:span text:style-name="T27"> </text:span>BD<text:span text:style-name="T19"> </text:span>DAHDAH</text:p>
          </table:table-cell>
          <table:table-cell table:style-name="Tableau4.D7" office:value-type="string">
            <text:p text:style-name="P4"/>
            <text:p text:style-name="P228"><text:span text:style-name="T17">13004</text:span></text:p>
          </table:table-cell>
          <table:table-cell table:style-name="Tableau4.E7" office:value-type="string">
            <text:p text:style-name="P4"/>
            <text:p text:style-name="P233"><text:span text:style-name="T17">salle</text:span><text:span text:style-name="T18"> </text:span><text:span text:style-name="T17">informatique</text:span><text:span text:style-name="T35"> </text:span><text:span text:style-name="T17">-toilettes</text:span><text:span text:style-name="T30"> </text:span><text:span text:style-name="T17">–</text:span><text:span text:style-name="T35"> </text:span><text:span text:style-name="T17">cour</text:span></text:p>
          </table:table-cell>
        </table:table-row>
        <table:table-row table:style-name="Tableau4.1">
          <table:table-cell table:style-name="Tableau4.A8" office:value-type="string">
            <text:p text:style-name="P6"/>
            <text:p text:style-name="P226"><text:span text:style-name="T17">ANNEXE</text:span><text:span text:style-name="T23"> </text:span><text:span text:style-name="T17">ELEM</text:span></text:p>
          </table:table-cell>
          <table:table-cell table:style-name="Tableau4.B8" office:value-type="string">
            <text:p text:style-name="P11"/>
            <text:p text:style-name="P51"><text:span text:style-name="T17">DAHDAH</text:span><text:span text:style-name="T39"> </text:span><text:span text:style-name="T17">PARDIGON</text:span></text:p>
            <text:p text:style-name="P37"><text:span text:style-name="T17">Annexe</text:span><text:span text:style-name="T37"> </text:span><text:span text:style-name="T17">1</text:span></text:p>
          </table:table-cell>
          <table:table-cell table:style-name="Tableau4.C8" office:value-type="string">
            <text:p text:style-name="P8"/>
            <text:p text:style-name="P414">36<text:span text:style-name="T25"> </text:span>BD<text:span text:style-name="T27"> </text:span>PARDIGON</text:p>
          </table:table-cell>
          <table:table-cell table:style-name="Tableau4.D8" office:value-type="string">
            <text:p text:style-name="P6"/>
            <text:p text:style-name="P228"><text:span text:style-name="T17">13004</text:span></text:p>
          </table:table-cell>
          <table:table-cell table:style-name="Tableau4.E8" office:value-type="string">
            <text:p text:style-name="P11"/>
            <text:p text:style-name="P608"><text:span text:style-name="T7">Salle</text:span><text:span text:style-name="T11"> </text:span><text:span text:style-name="T7">1</text:span><text:span text:style-name="T42">er</text:span><text:span text:style-name="T45"> </text:span><text:span text:style-name="T7">étage</text:span><text:span text:style-name="T13"> </text:span><text:span text:style-name="T7">–</text:span><text:span text:style-name="T11"> </text:span><text:span text:style-name="T7">cour</text:span><text:span text:style-name="T14"> </text:span><text:span text:style-name="T7">–</text:span><text:span text:style-name="T11"> </text:span><text:span text:style-name="T7">toilette</text:span><text:span text:style-name="T14"> </text:span><text:span text:style-name="T7">–</text:span><text:span text:style-name="T11"> </text:span><text:span text:style-name="T7">1</text:span><text:span text:style-name="T13"> </text:span><text:span text:style-name="T7">salle</text:span><text:span text:style-name="T11"> </text:span><text:span text:style-name="T7">de</text:span><text:span text:style-name="T11"> </text:span><text:span text:style-name="T7">classe</text:span><text:span text:style-name="T14"> </text:span><text:span text:style-name="T7">à</text:span><text:span text:style-name="T11"> </text:span><text:span text:style-name="T7">tour</text:span><text:span text:style-name="T10"> </text:span><text:span text:style-name="T7">de</text:span><text:span text:style-name="T11"> </text:span><text:span text:style-name="T7">rôle</text:span><text:span text:style-name="T12"> </text:span><text:span text:style-name="T7">–</text:span><text:span text:style-name="T12"> </text:span><text:span text:style-name="T7">cour</text:span></text:p>
          </table:table-cell>
        </table:table-row>
        <table:table-row table:style-name="Tableau4.1">
          <table:table-cell table:style-name="Tableau4.A9" office:value-type="string">
            <text:p text:style-name="P4"/>
            <text:p text:style-name="P226"><text:span text:style-name="T17">ELEMENTAIRE</text:span></text:p>
          </table:table-cell>
          <table:table-cell table:style-name="Tableau4.B9" office:value-type="string">
            <text:p text:style-name="P4"/>
            <text:p text:style-name="P44"><text:span text:style-name="T17">ABBE</text:span><text:span text:style-name="T35"> </text:span><text:span text:style-name="T17">DE</text:span><text:span text:style-name="T30"> </text:span><text:span text:style-name="T17">L'EPEE</text:span></text:p>
          </table:table-cell>
          <table:table-cell table:style-name="Tableau4.C9" office:value-type="string">
            <text:p text:style-name="P5"/>
            <text:p text:style-name="P421">18<text:span text:style-name="T27"> </text:span>SQUARE<text:span text:style-name="T27"> </text:span>SIDI<text:span text:style-name="T25"> </text:span>BRAHIM</text:p>
          </table:table-cell>
          <table:table-cell table:style-name="Tableau4.D9" office:value-type="string">
            <text:p text:style-name="P4"/>
            <text:p text:style-name="P228"><text:span text:style-name="T17">13005</text:span></text:p>
          </table:table-cell>
          <table:table-cell table:style-name="Tableau4.E9" office:value-type="string">
            <text:p text:style-name="P4"/>
            <text:p text:style-name="P237"><text:span text:style-name="T17">Salle</text:span><text:span text:style-name="T35"> </text:span><text:span text:style-name="T17">RASED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polyvalente</text:span><text:span text:style-name="T35"> </text:span><text:span text:style-name="T17">–</text:span><text:span text:style-name="T30"> </text:span><text:span text:style-name="T17">préau</text:span></text:p>
          </table:table-cell>
        </table:table-row>
        <table:table-row table:style-name="Tableau4.1">
          <table:table-cell table:style-name="Tableau4.A10" office:value-type="string">
            <text:p text:style-name="P4"/>
            <text:p text:style-name="P230"><text:span text:style-name="T17">MATERNELLE</text:span></text:p>
          </table:table-cell>
          <table:table-cell table:style-name="Tableau4.B10" office:value-type="string">
            <text:p text:style-name="P4"/>
            <text:p text:style-name="P43"><text:span text:style-name="T17">ABBE</text:span><text:span text:style-name="T35"> </text:span><text:span text:style-name="T17">DE</text:span><text:span text:style-name="T30"> </text:span><text:span text:style-name="T17">L'EPEE</text:span></text:p>
          </table:table-cell>
          <table:table-cell table:style-name="Tableau4.C10" office:value-type="string">
            <text:p text:style-name="P8"/>
            <text:p text:style-name="P414">7<text:span text:style-name="T27"> </text:span>BIS<text:span text:style-name="T27"> </text:span>SQUARE<text:span text:style-name="T27"> </text:span>SIDI<text:span text:style-name="T25"> </text:span>BRAHIM</text:p>
          </table:table-cell>
          <table:table-cell table:style-name="Tableau4.D10" office:value-type="string">
            <text:p text:style-name="P4"/>
            <text:p text:style-name="P229"><text:span text:style-name="T17">13005</text:span></text:p>
          </table:table-cell>
          <table:table-cell table:style-name="Tableau4.E10" office:value-type="string">
            <text:p text:style-name="P4"/>
            <text:p text:style-name="P236"><text:span text:style-name="T17">salle</text:span><text:span text:style-name="T18"> </text:span><text:span text:style-name="T17">d’animation,</text:span><text:span text:style-name="T30"> </text:span><text:span text:style-name="T17">salle</text:span><text:span text:style-name="T35"> </text:span><text:span text:style-name="T17">d’accueil,</text:span><text:span text:style-name="T30"> </text:span><text:span text:style-name="T17">cour</text:span><text:span text:style-name="T30"> </text:span><text:span text:style-name="T17">haut</text:span><text:span text:style-name="T35"> </text:span><text:span text:style-name="T17">et</text:span><text:span text:style-name="T30"> </text:span><text:span text:style-name="T17">bas</text:span></text:p>
          </table:table-cell>
        </table:table-row>
        <table:table-row table:style-name="Tableau4.1">
          <table:table-cell table:style-name="Tableau4.A11" office:value-type="string">
            <text:p text:style-name="P6"/>
            <text:p text:style-name="P230"><text:span text:style-name="T17">MATERNELLE</text:span></text:p>
          </table:table-cell>
          <table:table-cell table:style-name="Tableau4.B11" office:value-type="string">
            <text:p text:style-name="P6"/>
            <text:p text:style-name="P35"><text:span text:style-name="T20">ALEXANDRE</text:span><text:span text:style-name="T18"> </text:span><text:span text:style-name="T17">COPELLO</text:span></text:p>
          </table:table-cell>
          <table:table-cell table:style-name="Tableau4.C11" office:value-type="string">
            <text:p text:style-name="P5"/>
            <text:p text:style-name="P414">11<text:span text:style-name="T27"> </text:span>RUE<text:span text:style-name="T27"> </text:span>DES<text:span text:style-name="T27"> </text:span>CLAIRISTES</text:p>
          </table:table-cell>
          <table:table-cell table:style-name="Tableau4.D11" office:value-type="string">
            <text:p text:style-name="P6"/>
            <text:p text:style-name="P229"><text:span text:style-name="T17">13005</text:span></text:p>
          </table:table-cell>
          <table:table-cell table:style-name="Tableau4.E11" office:value-type="string">
            <text:list xml:id="list1553840886" text:style-name="WWNum1">
              <text:list-item>
                <text:p text:style-name="P399"><text:span text:style-name="T17">Bâtiment</text:span><text:span text:style-name="T37"> </text:span><text:span text:style-name="T17">principal</text:span><text:span text:style-name="T26"> </text:span><text:span text:style-name="T17">:</text:span><text:span text:style-name="T29"> </text:span><text:span text:style-name="T17">salle</text:span><text:span text:style-name="T26"> </text:span><text:span text:style-name="T17">accueil</text:span><text:span text:style-name="T29"> </text:span><text:span text:style-name="T17">-</text:span><text:span text:style-name="T29"> </text:span><text:span text:style-name="T17">cour</text:span><text:span text:style-name="T29"> </text:span><text:span text:style-name="T17">-</text:span><text:span text:style-name="T37"> </text:span><text:span text:style-name="T17">sanitaires</text:span></text:p>
              </text:list-item>
            </text:list>
            <text:p text:style-name="P277"><text:span text:style-name="T17">adultes</text:span><text:span text:style-name="T26"> </text:span><text:span text:style-name="T17">et</text:span><text:span text:style-name="T37"> </text:span><text:span text:style-name="T17">enfants</text:span></text:p>
            <text:list xml:id="list94157732491452" text:continue-numbering="true" text:style-name="WWNum1">
              <text:list-item>
                <text:p text:style-name="P401"><text:span text:style-name="T17">Bâtiment</text:span><text:span text:style-name="T37"> </text:span><text:span text:style-name="T17">annexe</text:span><text:span text:style-name="T26"> </text:span><text:span text:style-name="T17">:</text:span><text:span text:style-name="T26"> </text:span><text:span text:style-name="T17">salle</text:span><text:span text:style-name="T37"> </text:span><text:span text:style-name="T17">accueil</text:span><text:span text:style-name="T37"> </text:span><text:span text:style-name="T17">–</text:span><text:span text:style-name="T28"> </text:span><text:span text:style-name="T17">cour</text:span><text:span text:style-name="T26"> </text:span><text:span text:style-name="T17">–</text:span><text:span text:style-name="T37"> </text:span><text:span text:style-name="T17">jardin</text:span><text:span text:style-name="T37"> </text:span><text:span text:style-name="T17">–</text:span><text:span text:style-name="T31"> </text:span><text:span text:style-name="T17">sanitaires</text:span><text:span text:style-name="T20"> </text:span><text:span text:style-name="T17">adultes</text:span><text:span text:style-name="T26"> </text:span><text:span text:style-name="T17">et</text:span><text:span text:style-name="T20"> </text:span><text:span text:style-name="T17">enfants</text:span><text:span text:style-name="T20"> </text:span><text:span text:style-name="T17">–</text:span><text:span text:style-name="T28"> </text:span><text:span text:style-name="T17">tisanerie</text:span></text:p>
              </text:list-item>
            </text:list>
          </table:table-cell>
        </table:table-row>
        <table:table-row table:style-name="Tableau4.12">
          <table:table-cell table:style-name="Tableau4.A12" office:value-type="string">
            <text:p text:style-name="P21"/>
            <text:p text:style-name="P230"><text:span text:style-name="T17">MATERNELLE</text:span></text:p>
          </table:table-cell>
          <table:table-cell table:style-name="Tableau4.B12" office:value-type="string">
            <text:p text:style-name="P21"/>
            <text:p text:style-name="P31"><text:span text:style-name="T17">BAILLE</text:span></text:p>
          </table:table-cell>
          <table:table-cell table:style-name="Tableau4.C12" office:value-type="string">
            <text:p text:style-name="P22"/>
            <text:p text:style-name="P415">250<text:span text:style-name="T36"> </text:span>BOULEVARD<text:span text:style-name="T25"> </text:span>BAILLE</text:p>
          </table:table-cell>
          <table:table-cell table:style-name="Tableau4.D12" office:value-type="string">
            <text:p text:style-name="P21"/>
            <text:p text:style-name="P229"><text:span text:style-name="T17">13005</text:span></text:p>
          </table:table-cell>
          <table:table-cell table:style-name="Tableau4.E12" office:value-type="string">
            <text:p text:style-name="P278"><text:span text:style-name="T17">Salle</text:span><text:span text:style-name="T26"> </text:span><text:span text:style-name="T17">de</text:span><text:span text:style-name="T37"> </text:span><text:span text:style-name="T17">classe</text:span><text:span text:style-name="T28"> </text:span><text:span text:style-name="T17">MGS</text:span><text:span text:style-name="T37"> </text:span><text:span text:style-name="T17">RDC</text:span><text:span text:style-name="T37"> </text:span><text:span text:style-name="T17">–</text:span><text:span text:style-name="T37"> </text:span><text:span text:style-name="T17">cour</text:span><text:span text:style-name="T29"> </text:span><text:span text:style-name="T17">et</text:span><text:span text:style-name="T29"> </text:span><text:span text:style-name="T17">sanitaires</text:span><text:span text:style-name="T26"> </text:span><text:span text:style-name="T17">–</text:span><text:span text:style-name="T37"> </text:span><text:span text:style-name="T17">salle</text:span><text:span text:style-name="T31"> </text:span><text:span text:style-name="T17">accueil</text:span><text:span text:style-name="T28"> </text:span><text:span text:style-name="T17">RDC</text:span></text:p>
          </table:table-cell>
        </table:table-row>
        <table:table-row table:style-name="Tableau4.1">
          <table:table-cell table:style-name="Tableau4.A13" office:value-type="string">
            <text:p text:style-name="P6"/>
            <text:p text:style-name="P227"><text:span text:style-name="T17">ELEMENTAIRE</text:span></text:p>
          </table:table-cell>
          <table:table-cell table:style-name="Tableau4.B13" office:value-type="string">
            <text:p text:style-name="P6"/>
            <text:p text:style-name="P40"><text:span text:style-name="T17">CHAVE</text:span></text:p>
          </table:table-cell>
          <table:table-cell table:style-name="Tableau4.C13" office:value-type="string">
            <text:p text:style-name="P8"/>
            <text:p text:style-name="P414">191<text:span text:style-name="T25"> </text:span>BOULEVARD<text:span text:style-name="T27"> </text:span>CHAVE</text:p>
          </table:table-cell>
          <table:table-cell table:style-name="Tableau4.D13" office:value-type="string">
            <text:p text:style-name="P6"/>
            <text:p text:style-name="P229"><text:span text:style-name="T17">13005</text:span></text:p>
          </table:table-cell>
          <table:table-cell table:style-name="Tableau4.E13" office:value-type="string">
            <text:p text:style-name="P6"/>
            <text:p text:style-name="P232"><text:span text:style-name="T17">Salle</text:span><text:span text:style-name="T22"> </text:span><text:span text:style-name="T17">d’activités</text:span><text:span text:style-name="T29"> </text:span><text:span text:style-name="T17">–</text:span><text:span text:style-name="T22"> </text:span><text:span text:style-name="T17">BCD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Gymnase</text:span></text:p>
          </table:table-cell>
        </table:table-row>
        <table:table-row table:style-name="Tableau4.1">
          <table:table-cell table:style-name="Tableau4.A14" office:value-type="string">
            <text:p text:style-name="P4"/>
            <text:p text:style-name="P230"><text:span text:style-name="T17">MATERNELLE</text:span></text:p>
          </table:table-cell>
          <table:table-cell table:style-name="Tableau4.B14" office:value-type="string">
            <text:p text:style-name="P4"/>
            <text:p text:style-name="P40"><text:span text:style-name="T17">CHAVE</text:span></text:p>
          </table:table-cell>
          <table:table-cell table:style-name="Tableau4.C14" office:value-type="string">
            <text:p text:style-name="P5"/>
            <text:p text:style-name="P414">193<text:span text:style-name="T25"> </text:span>BOULEVARD<text:span text:style-name="T27"> </text:span>CHAVE</text:p>
          </table:table-cell>
          <table:table-cell table:style-name="Tableau4.D14" office:value-type="string">
            <text:p text:style-name="P4"/>
            <text:p text:style-name="P229"><text:span text:style-name="T17">13005</text:span></text:p>
          </table:table-cell>
          <table:table-cell table:style-name="Tableau4.E14" office:value-type="string">
            <text:p text:style-name="P4"/>
            <text:p text:style-name="P232"><text:span text:style-name="T17">Salle</text:span><text:span text:style-name="T23"> </text:span><text:span text:style-name="T17">d’accueil,</text:span><text:span text:style-name="T18"> </text:span><text:span text:style-name="T17">sanitaires,</text:span><text:span text:style-name="T18"> </text:span><text:span text:style-name="T17">cour</text:span></text:p>
          </table:table-cell>
        </table:table-row>
        <table:table-row table:style-name="Tableau4.1">
          <table:table-cell table:style-name="Tableau4.A15" office:value-type="string">
            <text:p text:style-name="P6"/>
            <text:p text:style-name="P226"><text:span text:style-name="T17">ELEMENTAIRE</text:span></text:p>
          </table:table-cell>
          <table:table-cell table:style-name="Tableau4.B15" office:value-type="string">
            <text:p text:style-name="P6"/>
            <text:p text:style-name="P48"><text:span text:style-name="T17">FRAISSINET</text:span></text:p>
          </table:table-cell>
          <table:table-cell table:style-name="Tableau4.C15" office:value-type="string">
            <text:p text:style-name="P8"/>
            <text:p text:style-name="P418">208<text:span text:style-name="T27"> </text:span>RUE<text:span text:style-name="T27"> </text:span>SAINT<text:span text:style-name="T27"> </text:span>PIERRE</text:p>
          </table:table-cell>
          <table:table-cell table:style-name="Tableau4.D15" office:value-type="string">
            <text:p text:style-name="P6"/>
            <text:p text:style-name="P228"><text:span text:style-name="T17">13005</text:span></text:p>
          </table:table-cell>
          <table:table-cell table:style-name="Tableau4.E15" office:value-type="string">
            <text:p text:style-name="P6"/>
            <text:p text:style-name="P233"><text:span text:style-name="T17">Salle</text:span><text:span text:style-name="T23"> </text:span><text:span text:style-name="T17">de</text:span><text:span text:style-name="T23"> </text:span><text:span text:style-name="T17">bibliothèque</text:span></text:p>
          </table:table-cell>
        </table:table-row>
        <table:table-row table:style-name="Tableau4.1">
          <table:table-cell table:style-name="Tableau4.A16" office:value-type="string">
            <text:p text:style-name="P4"/>
            <text:p text:style-name="P231"><text:span text:style-name="T17">MATERNELLE</text:span></text:p>
          </table:table-cell>
          <table:table-cell table:style-name="Tableau4.B16" office:value-type="string">
            <text:p text:style-name="P4"/>
            <text:p text:style-name="P48"><text:span text:style-name="T17">FRAISSINET</text:span></text:p>
          </table:table-cell>
          <table:table-cell table:style-name="Tableau4.C16" office:value-type="string">
            <text:p text:style-name="P5"/>
            <text:p text:style-name="P414">2,<text:span text:style-name="T25"> </text:span>4<text:span text:style-name="T40"> </text:span>ALLEE<text:span text:style-name="T27"> </text:span>FRAISSINET</text:p>
          </table:table-cell>
          <table:table-cell table:style-name="Tableau4.D16" office:value-type="string">
            <text:p text:style-name="P4"/>
            <text:p text:style-name="P228"><text:span text:style-name="T17">13005</text:span></text:p>
          </table:table-cell>
          <table:table-cell table:style-name="Tableau4.E16" office:value-type="string">
            <text:p text:style-name="P10"/>
            <text:p text:style-name="P279"><text:span text:style-name="T20">Salle</text:span><text:span text:style-name="T23"> </text:span><text:span text:style-name="T17">polyvalente-cour-sanitaires-couloirs</text:span><text:span text:style-name="T23"> </text:span><text:span text:style-name="T17">menant</text:span><text:span text:style-name="T23"> </text:span><text:span text:style-name="T17">aux</text:span><text:span text:style-name="T31"> </text:span><text:span text:style-name="T17">sanitaires</text:span></text:p>
          </table:table-cell>
        </table:table-row>
        <table:table-row table:style-name="Tableau4.1">
          <table:table-cell table:style-name="Tableau4.A17" office:value-type="string">
            <text:p text:style-name="P4"/>
            <text:p text:style-name="P227"><text:span text:style-name="T17">ELEMENTAIRE</text:span></text:p>
          </table:table-cell>
          <table:table-cell table:style-name="Tableau4.B17" office:value-type="string">
            <text:p text:style-name="P4"/>
            <text:p text:style-name="P35"><text:span text:style-name="T20">FRANKLIN</text:span><text:span text:style-name="T18"> </text:span><text:span text:style-name="T17">ROOSEVELT</text:span></text:p>
          </table:table-cell>
          <table:table-cell table:style-name="Tableau4.C17" office:value-type="string">
            <text:p text:style-name="P8"/>
            <text:p text:style-name="P421">5<text:span text:style-name="T25"> </text:span>RUE<text:span text:style-name="T27"> </text:span>TIVOLI</text:p>
          </table:table-cell>
          <table:table-cell table:style-name="Tableau4.D17" office:value-type="string">
            <text:p text:style-name="P4"/>
            <text:p text:style-name="P229"><text:span text:style-name="T17">13005</text:span></text:p>
          </table:table-cell>
          <table:table-cell table:style-name="Tableau4.E17" office:value-type="string">
            <text:p text:style-name="P12"/>
            <text:p text:style-name="P280"><text:span text:style-name="T17">Salle</text:span><text:span text:style-name="T37"> </text:span><text:span text:style-name="T17">animation</text:span><text:span text:style-name="T28"> </text:span><text:span text:style-name="T17">n°3,</text:span><text:span text:style-name="T26"> </text:span><text:span text:style-name="T17">annexe</text:span><text:span text:style-name="T37"> </text:span><text:span text:style-name="T17">–</text:span><text:span text:style-name="T28"> </text:span><text:span text:style-name="T17">cour</text:span><text:span text:style-name="T26"> </text:span><text:span text:style-name="T17">–</text:span><text:span text:style-name="T37"> </text:span><text:span text:style-name="T17">BCD</text:span><text:span text:style-name="T26"> </text:span><text:span text:style-name="T17">–</text:span><text:span text:style-name="T37"> </text:span><text:span text:style-name="T17">1</text:span><text:span text:style-name="T28"> </text:span><text:span text:style-name="T17">salle</text:span><text:span text:style-name="T37"> </text:span><text:span text:style-name="T17">de</text:span><text:span text:style-name="T31"> </text:span><text:span text:style-name="T17">classe</text:span></text:p>
          </table:table-cell>
        </table:table-row>
        <table:table-row table:style-name="Tableau4.1">
          <table:table-cell table:style-name="Tableau4.A18" office:value-type="string">
            <text:p text:style-name="P6"/>
            <text:p text:style-name="P230"><text:span text:style-name="T17">PRIMAIRE</text:span></text:p>
          </table:table-cell>
          <table:table-cell table:style-name="Tableau4.B18" office:value-type="string">
            <text:p text:style-name="P6"/>
            <text:p text:style-name="P46"><text:span text:style-name="T17">LOUBIERE</text:span></text:p>
          </table:table-cell>
          <table:table-cell table:style-name="Tableau4.C18" office:value-type="string">
            <text:p text:style-name="P5"/>
            <text:p text:style-name="P418">97<text:span text:style-name="T27"> </text:span>RUE<text:span text:style-name="T27"> </text:span>DE<text:span text:style-name="T27"> </text:span>LA<text:span text:style-name="T27"> </text:span>LOUBIERE</text:p>
          </table:table-cell>
          <table:table-cell table:style-name="Tableau4.D18" office:value-type="string">
            <text:p text:style-name="P6"/>
            <text:p text:style-name="P229"><text:span text:style-name="T17">13005</text:span></text:p>
          </table:table-cell>
          <table:table-cell table:style-name="Tableau4.E18" office:value-type="string">
            <text:p text:style-name="P10"/>
            <text:p text:style-name="P281"><text:span text:style-name="T17">BCD</text:span><text:span text:style-name="T37"> </text:span><text:span text:style-name="T17">–</text:span><text:span text:style-name="T37"> </text:span><text:span text:style-name="T17">cours</text:span><text:span text:style-name="T26"> </text:span><text:span text:style-name="T17">mat</text:span><text:span text:style-name="T37"> </text:span><text:span text:style-name="T17">et</text:span><text:span text:style-name="T26"> </text:span><text:span text:style-name="T17">élem</text:span><text:span text:style-name="T26"> </text:span><text:span text:style-name="T17">–</text:span><text:span text:style-name="T37"> </text:span><text:span text:style-name="T17">salle</text:span><text:span text:style-name="T28"> </text:span><text:span text:style-name="T17">d’eau</text:span><text:span text:style-name="T28"> </text:span><text:span text:style-name="T17">mat</text:span><text:span text:style-name="T28"> </text:span><text:span text:style-name="T17">–</text:span><text:span text:style-name="T37"> </text:span><text:span text:style-name="T17">toilettes</text:span><text:span text:style-name="T31"> </text:span><text:span text:style-name="T17">filles</text:span><text:span text:style-name="T26"> </text:span><text:span text:style-name="T17">et</text:span><text:span text:style-name="T28"> </text:span><text:span text:style-name="T17">garçons</text:span><text:span text:style-name="T28"> </text:span><text:span text:style-name="T17">élem</text:span><text:span text:style-name="T26"> </text:span><text:span text:style-name="T17">–</text:span><text:span text:style-name="T26"> </text:span><text:span text:style-name="T17">salle</text:span><text:span text:style-name="T20"> </text:span><text:span text:style-name="T17">de</text:span><text:span text:style-name="T37"> </text:span><text:span text:style-name="T17">classe</text:span><text:span text:style-name="T20"> </text:span><text:span text:style-name="T17">CE1/CE2</text:span></text:p>
          </table:table-cell>
        </table:table-row>
        <table:table-row table:style-name="Tableau4.1">
          <table:table-cell table:style-name="Tableau4.A19" office:value-type="string">
            <text:p text:style-name="P4"/>
            <text:p text:style-name="P227"><text:span text:style-name="T17">ELEMENTAIRE</text:span></text:p>
          </table:table-cell>
          <table:table-cell table:style-name="Tableau4.B19" office:value-type="string">
            <text:p text:style-name="P9"/>
            <text:p text:style-name="P43"><text:span text:style-name="T69">OLIVIER</text:span><text:span text:style-name="T68"> </text:span><text:span text:style-name="T17">GILLIBERT</text:span></text:p>
          </table:table-cell>
          <table:table-cell table:style-name="Tableau4.C19" office:value-type="string">
            <text:p text:style-name="P7"/>
            <text:p text:style-name="P416">46<text:span text:style-name="T25"> </text:span>RUE<text:span text:style-name="T25"> </text:span>GILLIBERT</text:p>
          </table:table-cell>
          <table:table-cell table:style-name="Tableau4.D19" office:value-type="string">
            <text:p text:style-name="P4"/>
            <text:p text:style-name="P229"><text:span text:style-name="T17">13005</text:span></text:p>
          </table:table-cell>
          <table:table-cell table:style-name="Tableau4.E19" office:value-type="string">
            <text:p text:style-name="P4"/>
            <text:p text:style-name="P236"><text:span text:style-name="T20">Salle</text:span><text:span text:style-name="T30"> </text:span><text:span text:style-name="T20">polyvalente-cour-sanitaires-bibliothèque</text:span></text:p>
          </table:table-cell>
        </table:table-row>
        <table:table-row table:style-name="Tableau4.1">
          <table:table-cell table:style-name="Tableau4.A20" office:value-type="string">
            <text:p text:style-name="P6"/>
            <text:p text:style-name="P227"><text:span text:style-name="T17">ANNEXE</text:span><text:span text:style-name="T23"> </text:span><text:span text:style-name="T17">ELEM</text:span></text:p>
          </table:table-cell>
          <table:table-cell table:style-name="Tableau4.B20" office:value-type="string">
            <text:p text:style-name="P6"/>
            <text:p text:style-name="P43"><text:span text:style-name="T17">OLIVIER</text:span><text:span text:style-name="T23"> </text:span><text:span text:style-name="T70">GILLIBERT</text:span></text:p>
          </table:table-cell>
          <table:table-cell table:style-name="Tableau4.C20" office:value-type="string">
            <text:p text:style-name="P8"/>
            <text:p text:style-name="P414">86<text:span text:style-name="T25"> </text:span>RUE<text:span text:style-name="T27"> </text:span>DE<text:span text:style-name="T25"> </text:span>L’OLIVIER</text:p>
          </table:table-cell>
          <table:table-cell table:style-name="Tableau4.D20" office:value-type="string">
            <text:p text:style-name="P6"/>
            <text:p text:style-name="P229"><text:span text:style-name="T17">13005</text:span></text:p>
          </table:table-cell>
          <table:table-cell table:style-name="Tableau4.E20" office:value-type="string">
            <text:p text:style-name="P6"/>
            <text:p text:style-name="P236"><text:span text:style-name="T17">2</text:span><text:span text:style-name="T22"> </text:span><text:span text:style-name="T17">salles</text:span><text:span text:style-name="T37"> </text:span><text:span text:style-name="T17">du</text:span><text:span text:style-name="T29"> </text:span><text:span text:style-name="T17">RDC</text:span><text:span text:style-name="T22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9"> </text:span><text:span text:style-name="T17">sanitaires</text:span></text:p>
          </table:table-cell>
        </table:table-row>
        <table:table-row table:style-name="Tableau4.1">
          <table:table-cell table:style-name="Tableau4.A21" office:value-type="string">
            <text:p text:style-name="P4"/>
            <text:p text:style-name="P227"><text:span text:style-name="T17">ELEMENTAIRE</text:span></text:p>
          </table:table-cell>
          <table:table-cell table:style-name="Tableau4.B21" office:value-type="string">
            <text:p text:style-name="P4"/>
            <text:p text:style-name="P31"><text:span text:style-name="T17">SAINT</text:span><text:span text:style-name="T35"> </text:span><text:span text:style-name="T17">PIERRE</text:span></text:p>
          </table:table-cell>
          <table:table-cell table:style-name="Tableau4.C21" office:value-type="string">
            <text:p text:style-name="P15"/>
            <text:p text:style-name="P432">12 BOULEVARD LOUIS<text:span text:style-name="T34"> </text:span>FRANGIN</text:p>
          </table:table-cell>
          <table:table-cell table:style-name="Tableau4.D21" office:value-type="string">
            <text:p text:style-name="P4"/>
            <text:p text:style-name="P229"><text:span text:style-name="T17">13005</text:span></text:p>
          </table:table-cell>
          <table:table-cell table:style-name="Tableau4.E21" office:value-type="string">
            <text:p text:style-name="P4"/>
            <text:p text:style-name="P232"><text:span text:style-name="T20">hall</text:span><text:span text:style-name="T29"> </text:span><text:span text:style-name="T20">d’entrée-gymnase-préau-cours</text:span></text:p>
          </table:table-cell>
        </table:table-row>
        <table:table-row table:style-name="Tableau4.1">
          <table:table-cell table:style-name="Tableau4.A22" office:value-type="string">
            <text:p text:style-name="P6"/>
            <text:p text:style-name="P231"><text:span text:style-name="T17">MATERNELLE</text:span></text:p>
          </table:table-cell>
          <table:table-cell table:style-name="Tableau4.B22" office:value-type="string">
            <text:p text:style-name="P6"/>
            <text:p text:style-name="P32"><text:span text:style-name="T17">SAINT</text:span><text:span text:style-name="T35"> </text:span><text:span text:style-name="T17">PIERRE</text:span></text:p>
          </table:table-cell>
          <table:table-cell table:style-name="Tableau4.C22" office:value-type="string">
            <text:p text:style-name="P5"/>
            <text:p text:style-name="P415">45<text:span text:style-name="T27"> </text:span>RUE<text:span text:style-name="T19"> </text:span>PASCAL<text:span text:style-name="T27"> </text:span>RUINAT</text:p>
          </table:table-cell>
          <table:table-cell table:style-name="Tableau4.D22" office:value-type="string">
            <text:p text:style-name="P6"/>
            <text:p text:style-name="P228"><text:span text:style-name="T17">13005</text:span></text:p>
          </table:table-cell>
          <table:table-cell table:style-name="Tableau4.E22" office:value-type="string">
            <text:p text:style-name="P6"/>
            <text:p text:style-name="P233"><text:span text:style-name="T20">salle</text:span><text:span text:style-name="T37"> </text:span><text:span text:style-name="T20">de</text:span><text:span text:style-name="T26"> </text:span><text:span text:style-name="T20">motricité-bibliothèque-cours</text:span></text:p>
          </table:table-cell>
        </table:table-row>
        <table:table-row table:style-name="Tableau4.1">
          <table:table-cell table:style-name="Tableau4.A23" office:value-type="string">
            <text:p text:style-name="P4"/>
            <text:p text:style-name="P226"><text:span text:style-name="T17">ELEMENTAIRE</text:span></text:p>
          </table:table-cell>
          <table:table-cell table:style-name="Tableau4.B23" office:value-type="string">
            <text:p text:style-name="P12"/>
            <text:p text:style-name="P99"><text:span text:style-name="T17">SAINTE</text:span><text:span text:style-name="T23"> </text:span><text:span text:style-name="T17">CECILE</text:span><text:span text:style-name="T35"> </text:span><text:span text:style-name="T17">classe</text:span><text:span text:style-name="T31"> </text:span><text:span text:style-name="T17">délocalisée</text:span><text:span text:style-name="T35"> </text:span><text:span text:style-name="T17">de</text:span><text:span text:style-name="T30"> </text:span><text:span text:style-name="T17">BAILLE</text:span></text:p>
          </table:table-cell>
          <table:table-cell table:style-name="Tableau4.C23" office:value-type="string">
            <text:p text:style-name="P5"/>
            <text:p text:style-name="P414">146<text:span text:style-name="T25"> </text:span>RUE<text:span text:style-name="T27"> </text:span>SAINTE<text:span text:style-name="T25"> </text:span>CECILE</text:p>
          </table:table-cell>
          <table:table-cell table:style-name="Tableau4.D23" office:value-type="string">
            <text:p text:style-name="P4"/>
            <text:p text:style-name="P228"><text:span text:style-name="T17">13005</text:span></text:p>
          </table:table-cell>
          <table:table-cell table:style-name="Tableau4.E23" office:value-type="string">
            <text:p text:style-name="P4"/>
            <text:p text:style-name="P237"><text:span text:style-name="T17">Salle</text:span><text:span text:style-name="T35"> </text:span><text:span text:style-name="T17">polyvalente</text:span><text:span text:style-name="T35"> </text:span><text:span text:style-name="T17">–</text:span><text:span text:style-name="T35"> </text:span><text:span text:style-name="T17">cour</text:span><text:span text:style-name="T30"> </text:span><text:span text:style-name="T17">Galinat</text:span><text:span text:style-name="T30"> </text:span><text:span text:style-name="T17">–</text:span><text:span text:style-name="T35"> </text:span><text:span text:style-name="T17">sanitaires</text:span></text:p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/>
            <text:p text:style-name="P27"><text:span text:style-name="T17">Type</text:span></text:p>
          </table:table-cell>
          <table:table-cell table:style-name="Tableau5.A1" office:value-type="string">
            <text:p text:style-name="P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5.A1" office:value-type="string">
            <text:p text:style-name="P4"/>
            <text:p text:style-name="P100"><text:span text:style-name="T17">ADRESSE</text:span></text:p>
          </table:table-cell>
          <table:table-cell table:style-name="Tableau5.A1" office:value-type="string">
            <text:p text:style-name="P4"/>
            <text:p text:style-name="P29"><text:span text:style-name="T17">arr</text:span></text:p>
          </table:table-cell>
          <table:table-cell table:style-name="Tableau5.E1" office:value-type="string">
            <text:p text:style-name="P4"/>
            <text:p text:style-name="P101"><text:span text:style-name="T20">LOCAUX</text:span><text:span text:style-name="T22"> </text:span><text:span text:style-name="T20">PERISCOLAIRES</text:span></text:p>
          </table:table-cell>
        </table:table-row>
        <table:table-row table:style-name="Tableau5.1">
          <table:table-cell table:style-name="Tableau5.A2" office:value-type="string">
            <text:p text:style-name="P4"/>
            <text:p text:style-name="P226"><text:span text:style-name="T17">ELEMENTAIRE</text:span></text:p>
          </table:table-cell>
          <table:table-cell table:style-name="Tableau5.B2" office:value-type="string">
            <text:p text:style-name="P4"/>
            <text:p text:style-name="P36"><text:span text:style-name="T20">ALBERT</text:span><text:span text:style-name="T18"> </text:span><text:span text:style-name="T17">CHABANON</text:span></text:p>
          </table:table-cell>
          <table:table-cell table:style-name="Tableau5.C2" office:value-type="string">
            <text:p text:style-name="P5"/>
            <text:p text:style-name="P584">23<text:span text:style-name="T27"> </text:span>RUE<text:span text:style-name="T27"> </text:span>ALBERT<text:span text:style-name="T27"> </text:span>CHABANON</text:p>
          </table:table-cell>
          <table:table-cell table:style-name="Tableau5.D2" office:value-type="string">
            <text:p text:style-name="P4"/>
            <text:p text:style-name="P228"><text:span text:style-name="T17">13006</text:span></text:p>
          </table:table-cell>
          <table:table-cell table:style-name="Tableau5.E2" office:value-type="string">
            <text:p text:style-name="P10"/>
            <text:p text:style-name="P282"><text:span text:style-name="T17">Salle</text:span><text:span text:style-name="T37"> </text:span><text:span text:style-name="T17">polyvalente</text:span><text:span text:style-name="T37"> </text:span><text:span text:style-name="T17">–</text:span><text:span text:style-name="T28"> </text:span><text:span text:style-name="T17">petite</text:span><text:span text:style-name="T37"> </text:span><text:span text:style-name="T17">salle</text:span><text:span text:style-name="T28"> </text:span><text:span text:style-name="T17">de</text:span><text:span text:style-name="T37"> </text:span><text:span text:style-name="T17">réunion</text:span><text:span text:style-name="T37"> </text:span><text:span text:style-name="T17">–</text:span><text:span text:style-name="T28"> </text:span><text:span text:style-name="T17">cour</text:span><text:span text:style-name="T26"> </text:span><text:span text:style-name="T17">–</text:span><text:span text:style-name="T37"> </text:span><text:span text:style-name="T17">préau-</text:span><text:span text:style-name="T31"> </text:span><text:span text:style-name="T17">sanitaire</text:span></text:p>
          </table:table-cell>
        </table:table-row>
        <table:table-row table:style-name="Tableau5.1">
          <table:table-cell table:style-name="Tableau5.A3" office:value-type="string">
            <text:p text:style-name="P4"/>
            <text:p text:style-name="P227"><text:span text:style-name="T17">ELEMENTAIRE</text:span></text:p>
          </table:table-cell>
          <table:table-cell table:style-name="Tableau5.B3" office:value-type="string">
            <text:p text:style-name="P4"/>
            <text:p text:style-name="P35"><text:span text:style-name="T17">BRETEUIL</text:span></text:p>
          </table:table-cell>
          <table:table-cell table:style-name="Tableau5.C3" office:value-type="string">
            <text:p text:style-name="P7"/>
            <text:p text:style-name="P511">113<text:span text:style-name="T27"> </text:span>RUE<text:span text:style-name="T27"> </text:span>BRETEUIL</text:p>
          </table:table-cell>
          <table:table-cell table:style-name="Tableau5.D3" office:value-type="string">
            <text:p text:style-name="P4"/>
            <text:p text:style-name="P229"><text:span text:style-name="T17">13006</text:span></text:p>
          </table:table-cell>
          <table:table-cell table:style-name="Tableau5.E3" office:value-type="string">
            <text:p text:style-name="P4"/>
            <text:p text:style-name="P402"><text:span text:style-name="T17">cour</text:span><text:span text:style-name="T22"> </text:span><text:span text:style-name="T17">-classe</text:span><text:span text:style-name="T30"> </text:span><text:span text:style-name="T17">CE1</text:span><text:span text:style-name="T30"> </text:span><text:span text:style-name="T17">–</text:span><text:span text:style-name="T30"> </text:span><text:span text:style-name="T17">salle</text:span><text:span text:style-name="T22"> </text:span><text:span text:style-name="T17">RASED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polyvalente</text:span></text:p>
          </table:table-cell>
        </table:table-row>
        <table:table-row table:style-name="Tableau5.1">
          <table:table-cell table:style-name="Tableau5.A4" office:value-type="string">
            <text:p text:style-name="P6"/>
            <text:p text:style-name="P230"><text:span text:style-name="T17">MATERNELLE</text:span></text:p>
          </table:table-cell>
          <table:table-cell table:style-name="Tableau5.B4" office:value-type="string">
            <text:p text:style-name="P6"/>
            <text:p text:style-name="P43"><text:span text:style-name="T17">FIOLLE-BRETEUIL</text:span></text:p>
          </table:table-cell>
          <table:table-cell table:style-name="Tableau5.C4" office:value-type="string">
            <text:p text:style-name="P18"/>
            <text:p text:style-name="P433">80 RUE DOCTEUR JEAN<text:span text:style-name="T34"> </text:span>FIOLLE</text:p>
          </table:table-cell>
          <table:table-cell table:style-name="Tableau5.D4" office:value-type="string">
            <text:p text:style-name="P6"/>
            <text:p text:style-name="P229"><text:span text:style-name="T17">13006</text:span></text:p>
          </table:table-cell>
          <table:table-cell table:style-name="Tableau5.E4" office:value-type="string">
            <text:p text:style-name="P6"/>
            <text:p text:style-name="P283"><text:span text:style-name="T17">Salle</text:span><text:span text:style-name="T30"> </text:span><text:span text:style-name="T17">polyvalente</text:span><text:span text:style-name="T30"> </text:span><text:span text:style-name="T17">–</text:span><text:span text:style-name="T22"> </text:span><text:span text:style-name="T17">cours</text:span><text:span text:style-name="T22"> </text:span><text:span text:style-name="T17">n°1</text:span><text:span text:style-name="T22"> </text:span><text:span text:style-name="T17">et</text:span><text:span text:style-name="T22"> </text:span><text:span text:style-name="T17">n°2</text:span><text:span text:style-name="T22"> </text:span><text:span text:style-name="T17">-</text:span><text:span text:style-name="T22"> </text:span><text:span text:style-name="T17">sanitaires</text:span></text:p>
          </table:table-cell>
        </table:table-row>
        <table:table-row table:style-name="Tableau5.1">
          <table:table-cell table:style-name="Tableau5.A5" office:value-type="string">
            <text:p text:style-name="P4"/>
            <text:p text:style-name="P230"><text:span text:style-name="T17">MATERNELLE</text:span></text:p>
          </table:table-cell>
          <table:table-cell table:style-name="Tableau5.B5" office:value-type="string">
            <text:p text:style-name="P4"/>
            <text:p text:style-name="P35"><text:span text:style-name="T17">FIOLLE-FALQUE</text:span></text:p>
          </table:table-cell>
          <table:table-cell table:style-name="Tableau5.C5" office:value-type="string">
            <text:p text:style-name="P15"/>
            <text:p text:style-name="P434">69 BIS RUE DU DOCTEUR<text:span text:style-name="T34"> </text:span>JEAN<text:span text:style-name="T27"> </text:span>FIOLLE</text:p>
          </table:table-cell>
          <table:table-cell table:style-name="Tableau5.D5" office:value-type="string">
            <text:p text:style-name="P4"/>
            <text:p text:style-name="P229"><text:span text:style-name="T17">13006</text:span></text:p>
          </table:table-cell>
          <table:table-cell table:style-name="Tableau5.E5" office:value-type="string">
            <text:p text:style-name="P12"/>
            <text:p text:style-name="P284"><text:span text:style-name="T17">Classe</text:span><text:span text:style-name="T29"> </text:span><text:span text:style-name="T17">006</text:span><text:span text:style-name="T28"> </text:span><text:span text:style-name="T17">–</text:span><text:span text:style-name="T28"> </text:span><text:span text:style-name="T17">classe</text:span><text:span text:style-name="T26"> </text:span><text:span text:style-name="T17">PS</text:span><text:span text:style-name="T37"> </text:span><text:span text:style-name="T17">011</text:span><text:span text:style-name="T37"> </text:span><text:span text:style-name="T17">–</text:span><text:span text:style-name="T28"> </text:span><text:span text:style-name="T17">cour</text:span><text:span text:style-name="T37"> </text:span><text:span text:style-name="T17">–</text:span><text:span text:style-name="T37"> </text:span><text:span text:style-name="T17">sanitaires</text:span><text:span text:style-name="T26"> </text:span><text:span text:style-name="T17">enfant</text:span><text:span text:style-name="T26"> </text:span><text:span text:style-name="T17">et</text:span><text:span text:style-name="T31"> </text:span><text:span text:style-name="T17">adultes</text:span><text:span text:style-name="T28"> </text:span><text:span text:style-name="T17">–</text:span><text:span text:style-name="T28"> </text:span><text:span text:style-name="T17">salle polyvalente (PO</text:span><text:span text:style-name="T26"> </text:span><text:span text:style-name="T17">001)</text:span></text:p>
          </table:table-cell>
        </table:table-row>
        <table:table-row table:style-name="Tableau5.1">
          <table:table-cell table:style-name="Tableau5.A6" office:value-type="string">
            <text:p text:style-name="P6"/>
            <text:p text:style-name="P226"><text:span text:style-name="T17">ELEMENTAIRE</text:span></text:p>
          </table:table-cell>
          <table:table-cell table:style-name="Tableau5.B6" office:value-type="string">
            <text:p text:style-name="P6"/>
            <text:p text:style-name="P44"><text:span text:style-name="T17">GUADELOUPE</text:span><text:span text:style-name="T39"> </text:span><text:span text:style-name="T17">(LA)</text:span></text:p>
          </table:table-cell>
          <table:table-cell table:style-name="Tableau5.C6" office:value-type="string">
            <text:p text:style-name="P5"/>
            <text:p text:style-name="P585">7<text:span text:style-name="T27"> </text:span>RUE<text:span text:style-name="T27"> </text:span>DE<text:span text:style-name="T27"> </text:span>LA<text:span text:style-name="T27"> </text:span>GUADELOUPE</text:p>
          </table:table-cell>
          <table:table-cell table:style-name="Tableau5.D6" office:value-type="string">
            <text:p text:style-name="P6"/>
            <text:p text:style-name="P228"><text:span text:style-name="T17">13006</text:span></text:p>
          </table:table-cell>
          <table:table-cell table:style-name="Tableau5.E6" office:value-type="string">
            <text:p text:style-name="P6"/>
            <text:p text:style-name="P285"><text:span text:style-name="T20">salle</text:span><text:span text:style-name="T29"> </text:span><text:span text:style-name="T20">d’animation-cour-sanitaire</text:span></text:p>
          </table:table-cell>
        </table:table-row>
        <table:table-row table:style-name="Tableau5.1">
          <table:table-cell table:style-name="Tableau5.A7" office:value-type="string">
            <text:p text:style-name="P4"/>
            <text:p text:style-name="P226"><text:span text:style-name="T17">ELEMENTAIRE</text:span></text:p>
          </table:table-cell>
          <table:table-cell table:style-name="Tableau5.B7" office:value-type="string">
            <text:p text:style-name="P4"/>
            <text:p text:style-name="P32"><text:span text:style-name="T17">JEAN</text:span><text:span text:style-name="T30"> </text:span><text:span text:style-name="T17">FIOLLE</text:span></text:p>
          </table:table-cell>
          <table:table-cell table:style-name="Tableau5.C7" office:value-type="string">
            <text:p text:style-name="P15"/>
            <text:p text:style-name="P435">75 RUE DU DOCTEUR JEAN<text:span text:style-name="T34"> </text:span>FIOLLE</text:p>
          </table:table-cell>
          <table:table-cell table:style-name="Tableau5.D7" office:value-type="string">
            <text:p text:style-name="P4"/>
            <text:p text:style-name="P228"><text:span text:style-name="T17">13006</text:span></text:p>
          </table:table-cell>
          <table:table-cell table:style-name="Tableau5.E7" office:value-type="string">
            <text:p text:style-name="P4"/>
            <text:p text:style-name="P286"><text:span text:style-name="T17">Salle</text:span><text:span text:style-name="T30"> </text:span><text:span text:style-name="T17">d'accueil</text:span><text:span text:style-name="T22"> </text:span><text:span text:style-name="T17">,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</text:span></text:p>
          </table:table-cell>
        </table:table-row>
        <table:table-row table:style-name="Tableau5.1">
          <table:table-cell table:style-name="Tableau5.A8" office:value-type="string">
            <text:p text:style-name="P6"/>
            <text:p text:style-name="P231"><text:span text:style-name="T17">PRIMAIRE</text:span></text:p>
          </table:table-cell>
          <table:table-cell table:style-name="Tableau5.B8" office:value-type="string">
            <text:p text:style-name="P6"/>
            <text:p text:style-name="P44"><text:span text:style-name="T17">PAIX</text:span></text:p>
          </table:table-cell>
          <table:table-cell table:style-name="Tableau5.C8" office:value-type="string">
            <text:p text:style-name="P8"/>
            <text:p text:style-name="P513">56<text:span text:style-name="T27"> </text:span>RUE<text:span text:style-name="T27"> </text:span>DE<text:span text:style-name="T19"> </text:span>LA<text:span text:style-name="T27"> </text:span>PAIX</text:p>
          </table:table-cell>
          <table:table-cell table:style-name="Tableau5.D8" office:value-type="string">
            <text:p text:style-name="P6"/>
            <text:p text:style-name="P228"><text:span text:style-name="T17">13006</text:span></text:p>
          </table:table-cell>
          <table:table-cell table:style-name="Tableau5.E8" office:value-type="string">
            <text:p text:style-name="P6"/>
            <text:p text:style-name="P403"><text:span text:style-name="T17">Salle</text:span><text:span text:style-name="T30"> </text:span><text:span text:style-name="T17">d’accueil</text:span><text:span text:style-name="T30"> </text:span><text:span text:style-name="T17">-sanitaire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BCD-</text:span><text:span text:style-name="T22"> </text:span><text:span text:style-name="T17">petit</text:span><text:span text:style-name="T30"> </text:span><text:span text:style-name="T17">préau</text:span></text:p>
          </table:table-cell>
        </table:table-row>
        <table:table-row table:style-name="Tableau5.1">
          <table:table-cell table:style-name="Tableau5.A9" office:value-type="string">
            <text:p text:style-name="P4"/>
            <text:p text:style-name="P231"><text:span text:style-name="T17">MATERNELLE</text:span></text:p>
          </table:table-cell>
          <table:table-cell table:style-name="Tableau5.B9" office:value-type="string">
            <text:p text:style-name="P4"/>
            <text:p text:style-name="P39"><text:span text:style-name="T17">VAUBAN</text:span></text:p>
          </table:table-cell>
          <table:table-cell table:style-name="Tableau5.C9" office:value-type="string">
            <text:p text:style-name="P5"/>
            <text:p text:style-name="P586">122<text:span text:style-name="T25"> </text:span>BOULEVARD<text:span text:style-name="T27"> </text:span>VAUBAN</text:p>
          </table:table-cell>
          <table:table-cell table:style-name="Tableau5.D9" office:value-type="string">
            <text:p text:style-name="P4"/>
            <text:p text:style-name="P228"><text:span text:style-name="T17">13006</text:span></text:p>
          </table:table-cell>
          <table:table-cell table:style-name="Tableau5.E9" office:value-type="string">
            <text:p text:style-name="P10"/>
            <text:p text:style-name="P287"><text:span text:style-name="T17">Salle</text:span><text:span text:style-name="T29"> </text:span><text:span text:style-name="T17">polyvalente</text:span><text:span text:style-name="T37"> </text:span><text:span text:style-name="T17">–</text:span><text:span text:style-name="T26"> </text:span><text:span text:style-name="T17">gymnase</text:span><text:span text:style-name="T37"> </text:span><text:span text:style-name="T17">–</text:span><text:span text:style-name="T26"> </text:span><text:span text:style-name="T17">sanitaires</text:span><text:span text:style-name="T37"> </text:span><text:span text:style-name="T17">–</text:span><text:span text:style-name="T28"> </text:span><text:span text:style-name="T17">cour</text:span><text:span text:style-name="T37"> </text:span><text:span text:style-name="T17">Sud</text:span><text:span text:style-name="T37"> </text:span><text:span text:style-name="T17">–</text:span><text:span text:style-name="T31"> </text:span><text:span text:style-name="T17">cour</text:span><text:span text:style-name="T26"> </text:span><text:span text:style-name="T17">Nord</text:span></text:p>
          </table:table-cell>
        </table:table-row>
        <table:table-row table:style-name="Tableau5.1">
          <table:table-cell table:style-name="Tableau5.A10" office:value-type="string">
            <text:p text:style-name="P4"/>
            <text:p text:style-name="P230"><text:span text:style-name="T17">MATERNELLE</text:span></text:p>
          </table:table-cell>
          <table:table-cell table:style-name="Tableau5.B10" office:value-type="string">
            <text:p text:style-name="P12"/>
            <text:p text:style-name="P102"><text:span text:style-name="T17">BERGERS</text:span><text:span text:style-name="T33"> </text:span><text:span text:style-name="T20">(</text:span><text:span text:style-name="T71">PERRIN</text:span><text:span text:style-name="T72"> </text:span><text:span text:style-name="T71">SOLLIERS)</text:span></text:p>
          </table:table-cell>
          <table:table-cell table:style-name="Tableau5.C10" office:value-type="string">
            <text:p text:style-name="P8"/>
            <text:p text:style-name="P587">11<text:span text:style-name="T25"> </text:span>RUE<text:span text:style-name="T27"> </text:span>PERRIN<text:span text:style-name="T25"> </text:span>SOLLIERS</text:p>
          </table:table-cell>
          <table:table-cell table:style-name="Tableau5.D10" office:value-type="string">
            <text:p text:style-name="P4"/>
            <text:p text:style-name="P229"><text:span text:style-name="T17">13006</text:span></text:p>
          </table:table-cell>
          <table:table-cell table:style-name="Tableau5.E10" office:value-type="string">
            <text:p text:style-name="P4"/>
            <text:p text:style-name="P288"><text:span text:style-name="T17">Salle</text:span><text:span text:style-name="T30"> </text:span><text:span text:style-name="T17">motricité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5.1">
          <table:table-cell table:style-name="Tableau5.A11" office:value-type="string">
            <text:p text:style-name="P6"/>
            <text:p text:style-name="P251"><text:span text:style-name="T17">ANNEXE</text:span><text:span text:style-name="T35"> </text:span><text:span text:style-name="T17">MAT</text:span></text:p>
          </table:table-cell>
          <table:table-cell table:style-name="Tableau5.B11" office:value-type="string">
            <text:p text:style-name="P41"><text:span text:style-name="T73">BERGERS </text:span><text:span text:style-name="T20">PERRIN</text:span><text:span text:style-name="T31"> </text:span><text:span text:style-name="T17">SOLLIERS</text:span></text:p>
            <text:p text:style-name="P47"><text:span text:style-name="T17">(+</text:span><text:span text:style-name="T22"> </text:span><text:span text:style-name="T17">1</text:span><text:span text:style-name="T26"> </text:span><text:span text:style-name="T17">ANNEXE</text:span><text:span text:style-name="T29"> </text:span><text:span text:style-name="T17">bergers)</text:span></text:p>
          </table:table-cell>
          <table:table-cell table:style-name="Tableau5.C11" office:value-type="string">
            <text:p text:style-name="P5"/>
            <text:p text:style-name="P514">5<text:span text:style-name="T27"> </text:span>RUE<text:span text:style-name="T19"> </text:span>DES<text:span text:style-name="T19"> </text:span>BERGERS</text:p>
          </table:table-cell>
          <table:table-cell table:style-name="Tableau5.D11" office:value-type="string">
            <text:p text:style-name="P6"/>
            <text:p text:style-name="P229"><text:span text:style-name="T17">13006</text:span></text:p>
          </table:table-cell>
          <table:table-cell table:style-name="Tableau5.E11" office:value-type="string">
            <text:p text:style-name="P6"/>
            <text:p text:style-name="P288"><text:span text:style-name="T17">Salle</text:span><text:span text:style-name="T30"> </text:span><text:span text:style-name="T17">motricité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5.1">
          <table:table-cell table:style-name="Tableau5.A12" office:value-type="string">
            <text:p text:style-name="P4"/>
            <text:p text:style-name="P251"><text:span text:style-name="T17">ANNEXE</text:span><text:span text:style-name="T35"> </text:span><text:span text:style-name="T17">MAT</text:span></text:p>
          </table:table-cell>
          <table:table-cell table:style-name="Tableau5.B12" office:value-type="string">
            <text:p text:style-name="P218"><text:span text:style-name="T28">BERGERS </text:span><text:span text:style-name="T20">PERRIN</text:span><text:span text:style-name="T31"> </text:span><text:span text:style-name="T17">SOLLIERS</text:span></text:p>
            <text:p text:style-name="P221"><text:span text:style-name="T17">Annexe</text:span><text:span text:style-name="T37"> </text:span><text:span text:style-name="T17">2</text:span></text:p>
          </table:table-cell>
          <table:table-cell table:style-name="Tableau5.C12" office:value-type="string">
            <text:p text:style-name="P7"/>
            <text:p text:style-name="P515">119<text:span text:style-name="T27"> </text:span>RUE<text:span text:style-name="T27"> </text:span>D’AUBAGNE</text:p>
          </table:table-cell>
          <table:table-cell table:style-name="Tableau5.D12" office:value-type="string">
            <text:p text:style-name="P4"/>
            <text:p text:style-name="P229"><text:span text:style-name="T17">13006</text:span></text:p>
          </table:table-cell>
          <table:table-cell table:style-name="Tableau5.E12" office:value-type="string">
            <text:p text:style-name="P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5.1">
          <table:table-cell table:style-name="Tableau5.A13" office:value-type="string">
            <text:p text:style-name="P6"/>
            <text:p text:style-name="P227"><text:span text:style-name="T17">ELEMENTAIRE</text:span></text:p>
          </table:table-cell>
          <table:table-cell table:style-name="Tableau5.B13" office:value-type="string">
            <text:p text:style-name="P6"/>
            <text:p text:style-name="P43"><text:span text:style-name="T17">COURS</text:span><text:span text:style-name="T18"> </text:span><text:span text:style-name="T17">JULIEN</text:span></text:p>
          </table:table-cell>
          <table:table-cell table:style-name="Tableau5.C13" office:value-type="string">
            <text:p text:style-name="P8"/>
            <text:p text:style-name="P516">119<text:span text:style-name="T25"> </text:span>RUE<text:span text:style-name="T27"> </text:span>D'AUBAGNE</text:p>
          </table:table-cell>
          <table:table-cell table:style-name="Tableau5.D13" office:value-type="string">
            <text:p text:style-name="P6"/>
            <text:p text:style-name="P229"><text:span text:style-name="T17">13006</text:span></text:p>
          </table:table-cell>
          <table:table-cell table:style-name="Tableau5.E13" office:value-type="string">
            <text:p text:style-name="P6"/>
            <text:p text:style-name="P225"><text:span text:style-name="T7">gymnase</text:span><text:span text:style-name="T14"> </text:span><text:span text:style-name="T7">au</text:span><text:span text:style-name="T11"> </text:span><text:span text:style-name="T7">1</text:span><text:span text:style-name="T42">er</text:span><text:span text:style-name="T46"> </text:span><text:span text:style-name="T7">étage,</text:span><text:span text:style-name="T8"> </text:span><text:span text:style-name="T7">salle</text:span><text:span text:style-name="T13"> </text:span><text:span text:style-name="T7">n12,</text:span><text:span text:style-name="T13"> </text:span><text:span text:style-name="T7">salle</text:span><text:span text:style-name="T13"> </text:span><text:span text:style-name="T7">n21,</text:span><text:span text:style-name="T13"> </text:span><text:span text:style-name="T7">sanitaires</text:span></text:p>
          </table:table-cell>
        </table:table-row>
        <table:table-row table:style-name="Tableau5.1">
          <table:table-cell table:style-name="Tableau5.A14" office:value-type="string">
            <text:p text:style-name="P4"/>
            <text:p text:style-name="P230"><text:span text:style-name="T17">MATERNELLE</text:span></text:p>
          </table:table-cell>
          <table:table-cell table:style-name="Tableau5.B14" office:value-type="string">
            <text:p text:style-name="P4"/>
            <text:p text:style-name="P31"><text:span text:style-name="T17">DELPHES</text:span></text:p>
          </table:table-cell>
          <table:table-cell table:style-name="Tableau5.C14" office:value-type="string">
            <text:p text:style-name="P5"/>
            <text:p text:style-name="P517">6<text:span text:style-name="T27"> </text:span>AVENUE<text:span text:style-name="T19"> </text:span>DE<text:span text:style-name="T19"> </text:span>DELPHES</text:p>
          </table:table-cell>
          <table:table-cell table:style-name="Tableau5.D14" office:value-type="string">
            <text:p text:style-name="P4"/>
            <text:p text:style-name="P229"><text:span text:style-name="T17">13006</text:span></text:p>
          </table:table-cell>
          <table:table-cell table:style-name="Tableau5.E14" office:value-type="string">
            <text:p text:style-name="P4"/>
            <text:p text:style-name="P289"><text:span text:style-name="T17">salle</text:span><text:span text:style-name="T22"> </text:span><text:span text:style-name="T17">de</text:span><text:span text:style-name="T29"> </text:span><text:span text:style-name="T17">motricité</text:span><text:span text:style-name="T29"> </text:span><text:span text:style-name="T17">–</text:span><text:span text:style-name="T29"> </text:span><text:span text:style-name="T17">cour</text:span><text:span text:style-name="T29"> </text:span><text:span text:style-name="T17">–</text:span><text:span text:style-name="T29"> </text:span><text:span text:style-name="T17">sanitaires</text:span><text:span text:style-name="T37"> </text:span><text:span text:style-name="T17">–</text:span><text:span text:style-name="T22"> </text:span><text:span text:style-name="T17">classe</text:span><text:span text:style-name="T29"> </text:span><text:span text:style-name="T17">4</text:span></text:p>
          </table:table-cell>
        </table:table-row>
        <table:table-row table:style-name="Tableau5.1">
          <table:table-cell table:style-name="Tableau5.A15" office:value-type="string">
            <text:p text:style-name="P6"/>
            <text:p text:style-name="P226"><text:span text:style-name="T17">ELEMENTAIRE</text:span></text:p>
          </table:table-cell>
          <table:table-cell table:style-name="Tableau5.B15" office:value-type="string">
            <text:p text:style-name="P6"/>
            <text:p text:style-name="P36"><text:span text:style-name="T17">EYDOUX</text:span></text:p>
          </table:table-cell>
          <table:table-cell table:style-name="Tableau5.C15" office:value-type="string">
            <text:p text:style-name="P8"/>
            <text:p text:style-name="P518">20<text:span text:style-name="T27"> </text:span>RUE<text:span text:style-name="T27"> </text:span>EYDOUX</text:p>
          </table:table-cell>
          <table:table-cell table:style-name="Tableau5.D15" office:value-type="string">
            <text:p text:style-name="P6"/>
            <text:p text:style-name="P228"><text:span text:style-name="T17">13006</text:span></text:p>
          </table:table-cell>
          <table:table-cell table:style-name="Tableau5.E15" office:value-type="string">
            <text:p text:style-name="P6"/>
            <text:p text:style-name="P290"><text:span text:style-name="T17">Gymnase</text:span><text:span text:style-name="T22"> </text:span><text:span text:style-name="T17">–</text:span><text:span text:style-name="T22"> </text:span><text:span text:style-name="T17">BCD</text:span><text:span text:style-name="T29"> </text:span><text:span text:style-name="T17">–</text:span><text:span text:style-name="T22"> </text:span><text:span text:style-name="T17">cour</text:span><text:span text:style-name="T37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5.1">
          <table:table-cell table:style-name="Tableau5.A16" office:value-type="string">
            <text:p text:style-name="P4"/>
            <text:p text:style-name="P231"><text:span text:style-name="T17">MATERNELLE</text:span></text:p>
          </table:table-cell>
          <table:table-cell table:style-name="Tableau5.B16" office:value-type="string">
            <text:p text:style-name="P4"/>
            <text:p text:style-name="P36"><text:span text:style-name="T17">EYDOUX</text:span></text:p>
          </table:table-cell>
          <table:table-cell table:style-name="Tableau5.C16" office:value-type="string">
            <text:p text:style-name="P5"/>
            <text:p text:style-name="P518">18<text:span text:style-name="T27"> </text:span>RUE<text:span text:style-name="T27"> </text:span>EYDOUX</text:p>
          </table:table-cell>
          <table:table-cell table:style-name="Tableau5.D16" office:value-type="string">
            <text:p text:style-name="P4"/>
            <text:p text:style-name="P228"><text:span text:style-name="T17">13006</text:span></text:p>
          </table:table-cell>
          <table:table-cell table:style-name="Tableau5.E16" office:value-type="string">
            <text:p text:style-name="P10"/>
            <text:p text:style-name="P292"><text:span text:style-name="T17">Salle</text:span><text:span text:style-name="T29"> </text:span><text:span text:style-name="T17">accueil</text:span><text:span text:style-name="T29"> </text:span><text:span text:style-name="T17">–</text:span><text:span text:style-name="T37"> </text:span><text:span text:style-name="T17">cour</text:span><text:span text:style-name="T22"> </text:span><text:span text:style-name="T17">–</text:span><text:span text:style-name="T26"> </text:span><text:span text:style-name="T17">gymnase</text:span><text:span text:style-name="T26"> </text:span><text:span text:style-name="T17">au</text:span><text:span text:style-name="T28"> </text:span><text:span text:style-name="T17">3ème</text:span><text:span text:style-name="T26"> </text:span><text:span text:style-name="T17">étage,</text:span><text:span text:style-name="T37"> </text:span><text:span text:style-name="T17">sanitaires,</text:span><text:span text:style-name="T31"> </text:span><text:span text:style-name="T17">salle</text:span><text:span text:style-name="T28"> </text:span><text:span text:style-name="T17">des</text:span><text:span text:style-name="T26"> </text:span><text:span text:style-name="T17">maîtres,</text:span><text:span text:style-name="T20"> </text:span><text:span text:style-name="T17">toilettes rdc</text:span></text:p>
          </table:table-cell>
        </table:table-row>
        <table:table-row table:style-name="Tableau5.1">
          <table:table-cell table:style-name="Tableau5.A17" office:value-type="string">
            <text:p text:style-name="P4"/>
            <text:p text:style-name="P227"><text:span text:style-name="T17">ELEMENTAIRE</text:span></text:p>
          </table:table-cell>
          <table:table-cell table:style-name="Tableau5.B17" office:value-type="string">
            <text:p text:style-name="P4"/>
            <text:p text:style-name="P40"><text:span text:style-name="T17">FRIEDLAND</text:span></text:p>
          </table:table-cell>
          <table:table-cell table:style-name="Tableau5.C17" office:value-type="string">
            <text:p text:style-name="P8"/>
            <text:p text:style-name="P519">13<text:span text:style-name="T27"> </text:span>RUE<text:span text:style-name="T27"> </text:span>FRIEDLAND</text:p>
          </table:table-cell>
          <table:table-cell table:style-name="Tableau5.D17" office:value-type="string">
            <text:p text:style-name="P4"/>
            <text:p text:style-name="P229"><text:span text:style-name="T17">13006</text:span></text:p>
          </table:table-cell>
          <table:table-cell table:style-name="Tableau5.E17" office:value-type="string">
            <text:p text:style-name="P4"/>
            <text:p text:style-name="P293"><text:span text:style-name="T20">gymnase-cour-sanitaires-salle</text:span><text:span text:style-name="T35"> </text:span><text:span text:style-name="T17">d’art</text:span><text:span text:style-name="T35"> </text:span><text:span text:style-name="T17">plastique</text:span></text:p>
          </table:table-cell>
        </table:table-row>
        <table:table-row table:style-name="Tableau5.1">
          <table:table-cell table:style-name="Tableau5.A18" office:value-type="string">
            <text:p text:style-name="P6"/>
            <text:p text:style-name="P227"><text:span text:style-name="T17">ELEMENTAIRE</text:span></text:p>
          </table:table-cell>
          <table:table-cell table:style-name="Tableau5.B18" office:value-type="string">
            <text:p text:style-name="P6"/>
            <text:p text:style-name="P46"><text:span text:style-name="T17">LODI</text:span></text:p>
          </table:table-cell>
          <table:table-cell table:style-name="Tableau5.C18" office:value-type="string">
            <text:p text:style-name="P5"/>
            <text:p text:style-name="P520">127<text:span text:style-name="T27"> </text:span>RUE<text:span text:style-name="T27"> </text:span>DE<text:span text:style-name="T27"> </text:span>LODI</text:p>
          </table:table-cell>
          <table:table-cell table:style-name="Tableau5.D18" office:value-type="string">
            <text:p text:style-name="P6"/>
            <text:p text:style-name="P229"><text:span text:style-name="T17">13006</text:span></text:p>
          </table:table-cell>
          <table:table-cell table:style-name="Tableau5.E18" office:value-type="string">
            <text:p text:style-name="P6"/>
            <text:p text:style-name="P294"><text:span text:style-name="T17">Salle</text:span><text:span text:style-name="T22"> </text:span><text:span text:style-name="T17">d’accueil</text:span><text:span text:style-name="T29"> </text:span><text:span text:style-name="T17">–</text:span><text:span text:style-name="T22"> </text:span><text:span text:style-name="T17">sanitaire</text:span><text:span text:style-name="T29"> </text:span><text:span text:style-name="T17">–</text:span><text:span text:style-name="T22"> </text:span><text:span text:style-name="T17">cour</text:span><text:span text:style-name="T37"> </text:span><text:span text:style-name="T17">-</text:span><text:span text:style-name="T49"> </text:span><text:span text:style-name="T17">BCD</text:span></text:p>
          </table:table-cell>
        </table:table-row>
        <table:table-row table:style-name="Tableau5.1">
          <table:table-cell table:style-name="Tableau5.A19" office:value-type="string">
            <text:p text:style-name="P4"/>
            <text:p text:style-name="P230"><text:span text:style-name="T17">MATERNELLE</text:span></text:p>
          </table:table-cell>
          <table:table-cell table:style-name="Tableau5.B19" office:value-type="string">
            <text:p text:style-name="P4"/>
            <text:p text:style-name="P35"><text:span text:style-name="T17">AMEDEE</text:span><text:span text:style-name="T23"> </text:span><text:span text:style-name="T17">AUTRAN</text:span></text:p>
          </table:table-cell>
          <table:table-cell table:style-name="Tableau5.C19" office:value-type="string">
            <text:p text:style-name="P17"/>
            <text:p text:style-name="P573">10 BOULEVARD AMEDEE<text:span text:style-name="T34"> </text:span>AUTRAN</text:p>
          </table:table-cell>
          <table:table-cell table:style-name="Tableau5.D19" office:value-type="string">
            <text:p text:style-name="P4"/>
            <text:p text:style-name="P229"><text:span text:style-name="T17">13007</text:span></text:p>
          </table:table-cell>
          <table:table-cell table:style-name="Tableau5.E19" office:value-type="string">
            <text:p text:style-name="P4"/>
            <text:p text:style-name="P232"><text:span text:style-name="T17">pas</text:span><text:span text:style-name="T22"> </text:span><text:span text:style-name="T17">besoin</text:span></text:p>
          </table:table-cell>
        </table:table-row>
        <table:table-row table:style-name="Tableau5.1">
          <table:table-cell table:style-name="Tableau5.A20" office:value-type="string">
            <text:p text:style-name="P6"/>
            <text:p text:style-name="P227"><text:span text:style-name="T17">ELEMENTAIRE</text:span></text:p>
          </table:table-cell>
          <table:table-cell table:style-name="Tableau5.B20" office:value-type="string">
            <text:p text:style-name="P11"/>
            <text:p text:style-name="P188"><text:span text:style-name="T17">AMEDEE AUTRAN</text:span><text:span text:style-name="T33"> </text:span><text:span text:style-name="T20">(VALLON</text:span><text:span text:style-name="T35"> </text:span><text:span text:style-name="T20">DE</text:span><text:span text:style-name="T22"> </text:span><text:span text:style-name="T20">L’ORIOL)</text:span></text:p>
          </table:table-cell>
          <table:table-cell table:style-name="Tableau5.C20" office:value-type="string">
            <text:p text:style-name="P18"/>
            <text:p text:style-name="P436">12 BOULEVARD AMEDEE<text:span text:style-name="T34"> </text:span>AUTRAN</text:p>
          </table:table-cell>
          <table:table-cell table:style-name="Tableau5.D20" office:value-type="string">
            <text:p text:style-name="P6"/>
            <text:p text:style-name="P229"><text:span text:style-name="T17">13007</text:span></text:p>
          </table:table-cell>
          <table:table-cell table:style-name="Tableau5.E20" office:value-type="string">
            <text:p text:style-name="P6"/>
            <text:p text:style-name="P404"><text:span text:style-name="T17">Salle</text:span><text:span text:style-name="T30"> </text:span><text:span text:style-name="T17">polyvalente</text:span><text:span text:style-name="T30"> </text:span><text:span text:style-name="T17">–</text:span><text:span text:style-name="T30"> </text:span><text:span text:style-name="T17">terrain</text:span><text:span text:style-name="T30"> </text:span><text:span text:style-name="T17">sportif</text:span><text:span text:style-name="T22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5.1">
          <table:table-cell table:style-name="Tableau5.A21" office:value-type="string">
            <text:p text:style-name="P4"/>
            <text:p text:style-name="P230"><text:span text:style-name="T17">PRIMAIRE</text:span></text:p>
          </table:table-cell>
          <table:table-cell table:style-name="Tableau5.B21" office:value-type="string">
            <text:p text:style-name="P4"/>
            <text:p text:style-name="P52"><text:span text:style-name="T17">BOMPARD</text:span></text:p>
          </table:table-cell>
          <table:table-cell table:style-name="Tableau5.C21" office:value-type="string">
            <text:p text:style-name="P5"/>
            <text:p text:style-name="P588">131<text:span text:style-name="T25"> </text:span>BOULEVARD<text:span text:style-name="T25"> </text:span>BOMPARD</text:p>
          </table:table-cell>
          <table:table-cell table:style-name="Tableau5.D21" office:value-type="string">
            <text:p text:style-name="P4"/>
            <text:p text:style-name="P229"><text:span text:style-name="T17">13007</text:span></text:p>
          </table:table-cell>
          <table:table-cell table:style-name="Tableau5.E21" office:value-type="string">
            <text:p text:style-name="P410"><text:span text:style-name="T17">Salle</text:span><text:span text:style-name="T37"> </text:span><text:span text:style-name="T17">de</text:span><text:span text:style-name="T29"> </text:span><text:span text:style-name="T17">classe</text:span><text:span text:style-name="T29"> </text:span><text:span text:style-name="T17">CM2</text:span><text:span text:style-name="T37"> </text:span><text:span text:style-name="T17">(Gm)</text:span><text:span text:style-name="T37"> </text:span><text:span text:style-name="T17">-</text:span><text:span text:style-name="T22"> </text:span><text:span text:style-name="T17">3</text:span><text:span text:style-name="T26"> </text:span><text:span text:style-name="T17">salles</text:span><text:span text:style-name="T29"> </text:span><text:span text:style-name="T17">de</text:span><text:span text:style-name="T26"> </text:span><text:span text:style-name="T17">classes</text:span><text:span text:style-name="T37"> </text:span><text:span text:style-name="T17">CM2-CE1-</text:span><text:span text:style-name="T31"> </text:span><text:span text:style-name="T17">CE2 (TR) – Salle de classe CM2 + cour-toilettes - salle</text:span><text:span text:style-name="T33"> </text:span><text:span text:style-name="T17">maternelle</text:span><text:span text:style-name="T28"> </text:span><text:span text:style-name="T17">–</text:span><text:span text:style-name="T33"> </text:span><text:span text:style-name="T17">cour</text:span><text:span text:style-name="T20"> </text:span><text:span text:style-name="T17">maternelle</text:span></text:p>
          </table:table-cell>
        </table:table-row>
        <table:table-row table:style-name="Tableau5.1">
          <table:table-cell table:style-name="Tableau5.A22" office:value-type="string">
            <text:p text:style-name="P6"/>
            <text:p text:style-name="P226"><text:span text:style-name="T17">ELEMENTAIRE</text:span></text:p>
          </table:table-cell>
          <table:table-cell table:style-name="Tableau5.B22" office:value-type="string">
            <text:p text:style-name="P6"/>
            <text:p text:style-name="P45"><text:span text:style-name="T17">CANDOLLE</text:span></text:p>
          </table:table-cell>
          <table:table-cell table:style-name="Tableau5.C22" office:value-type="string">
            <text:p text:style-name="P5"/>
            <text:p text:style-name="P521">9<text:span text:style-name="T25"> </text:span>RUE<text:span text:style-name="T27"> </text:span>CANDOLLE</text:p>
          </table:table-cell>
          <table:table-cell table:style-name="Tableau5.D22" office:value-type="string">
            <text:p text:style-name="P6"/>
            <text:p text:style-name="P228"><text:span text:style-name="T17">13007</text:span></text:p>
          </table:table-cell>
          <table:table-cell table:style-name="Tableau5.E22" office:value-type="string">
            <text:p text:style-name="P6"/>
            <text:p text:style-name="P295"><text:span text:style-name="T17">Salle</text:span><text:span text:style-name="T30"> </text:span><text:span text:style-name="T17">n6</text:span><text:span text:style-name="T30"> </text:span><text:span text:style-name="T17">sans</text:span><text:span text:style-name="T29"> </text:span><text:span text:style-name="T17">le</text:span><text:span text:style-name="T30"> </text:span><text:span text:style-name="T17">TR,</text:span><text:span text:style-name="T29"> </text:span><text:span text:style-name="T17">cour,</text:span><text:span text:style-name="T22"> </text:span><text:span text:style-name="T17">préau,</text:span><text:span text:style-name="T22"> </text:span><text:span text:style-name="T17">sanitaires</text:span></text:p>
          </table:table-cell>
        </table:table-row>
        <table:table-row table:style-name="Tableau5.1">
          <table:table-cell table:style-name="Tableau5.A23" office:value-type="string">
            <text:p text:style-name="P4"/>
            <text:p text:style-name="P226"><text:span text:style-name="T17">ELEMENTAIRE</text:span></text:p>
          </table:table-cell>
          <table:table-cell table:style-name="Tableau5.B23" office:value-type="string">
            <text:p text:style-name="P4"/>
            <text:p text:style-name="P44"><text:span text:style-name="T17">CHATEAUBRIAND</text:span></text:p>
          </table:table-cell>
          <table:table-cell table:style-name="Tableau5.C23" office:value-type="string">
            <text:p text:style-name="P5"/>
            <text:p text:style-name="P589">46<text:span text:style-name="T27"> </text:span>RUE<text:span text:style-name="T27"> </text:span>CHATEAUBRIAND</text:p>
          </table:table-cell>
          <table:table-cell table:style-name="Tableau5.D23" office:value-type="string">
            <text:p text:style-name="P4"/>
            <text:p text:style-name="P228"><text:span text:style-name="T17">13007</text:span></text:p>
          </table:table-cell>
          <table:table-cell table:style-name="Tableau5.E23" office:value-type="string">
            <text:p text:style-name="P12"/>
            <text:p text:style-name="P296"><text:span text:style-name="T17">Cour</text:span><text:span text:style-name="T29"> </text:span><text:span text:style-name="T17">-</text:span><text:span text:style-name="T26"> </text:span><text:span text:style-name="T17">hall</text:span><text:span text:style-name="T37"> </text:span><text:span text:style-name="T17">d’entrée</text:span><text:span text:style-name="T37"> </text:span><text:span text:style-name="T17">-</text:span><text:span text:style-name="T26"> </text:span><text:span text:style-name="T17">salle</text:span><text:span text:style-name="T28"> </text:span><text:span text:style-name="T17">de</text:span><text:span text:style-name="T28"> </text:span><text:span text:style-name="T17">garderie</text:span><text:span text:style-name="T28"> </text:span><text:span text:style-name="T17">–</text:span><text:span text:style-name="T37"> </text:span><text:span text:style-name="T17">gymnase</text:span><text:span text:style-name="T26"> </text:span><text:span text:style-name="T17">au</text:span><text:span text:style-name="T31"> </text:span><text:span text:style-name="T17">3ème étage</text:span></text:p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"/>
            <text:p text:style-name="P27"><text:span text:style-name="T17">Type</text:span></text:p>
          </table:table-cell>
          <table:table-cell table:style-name="Tableau6.A1" office:value-type="string">
            <text:p text:style-name="P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6.A1" office:value-type="string">
            <text:p text:style-name="P4"/>
            <text:p text:style-name="P28"><text:span text:style-name="T17">ADRESSE</text:span></text:p>
          </table:table-cell>
          <table:table-cell table:style-name="Tableau6.A1" office:value-type="string">
            <text:p text:style-name="P4"/>
            <text:p text:style-name="P29"><text:span text:style-name="T17">arr</text:span></text:p>
          </table:table-cell>
          <table:table-cell table:style-name="Tableau6.E1" office:value-type="string">
            <text:p text:style-name="P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226"><text:span text:style-name="T17">ELEMENTAIRE</text:span></text:p>
          </table:table-cell>
          <table:table-cell table:style-name="Tableau6.B2" office:value-type="string">
            <text:p text:style-name="P38"><text:span text:style-name="T17">CORDERIE</text:span><text:span text:style-name="T30"> </text:span><text:span text:style-name="T17">(APPL)</text:span><text:span text:style-name="T30"> </text:span><text:span text:style-name="T17">+</text:span></text:p>
            <text:p text:style-name="P220"><text:span text:style-name="T17">classe délocalisée</text:span><text:span text:style-name="T33"> </text:span><text:span text:style-name="T20">NEUVE</text:span><text:span text:style-name="T23"> </text:span><text:span text:style-name="T20">STE</text:span><text:span text:style-name="T30"> </text:span><text:span text:style-name="T17">CATHERINE</text:span></text:p>
          </table:table-cell>
          <table:table-cell table:style-name="Tableau6.C2" office:value-type="string">
            <text:p text:style-name="P15"/>
            <text:p text:style-name="P437">33 BOULEVARD DE LA<text:span text:style-name="T34"> </text:span>CORDERIE</text:p>
          </table:table-cell>
          <table:table-cell table:style-name="Tableau6.D2" office:value-type="string">
            <text:p text:style-name="P4"/>
            <text:p text:style-name="P228"><text:span text:style-name="T17">13007</text:span></text:p>
          </table:table-cell>
          <table:table-cell table:style-name="Tableau6.E2" office:value-type="string">
            <text:p text:style-name="P10"/>
            <text:p text:style-name="P297"><text:span text:style-name="T17">Salle</text:span><text:span text:style-name="T26"> </text:span><text:span text:style-name="T17">accueil</text:span><text:span text:style-name="T29"> </text:span><text:span text:style-name="T17">–</text:span><text:span text:style-name="T37"> </text:span><text:span text:style-name="T17">salle</text:span><text:span text:style-name="T26"> </text:span><text:span text:style-name="T17">informatique</text:span><text:span text:style-name="T37"> </text:span><text:span text:style-name="T17">–</text:span><text:span text:style-name="T26"> </text:span><text:span text:style-name="T17">salle</text:span><text:span text:style-name="T37"> </text:span><text:span text:style-name="T17">au</text:span><text:span text:style-name="T26"> </text:span><text:span text:style-name="T17">2ème</text:span><text:span text:style-name="T37"> </text:span><text:span text:style-name="T17">étage</text:span><text:span text:style-name="T26"> </text:span><text:span text:style-name="T17">–</text:span><text:span text:style-name="T31"> </text:span><text:span text:style-name="T17">gymnase – cour</text:span><text:span text:style-name="T20"> </text:span><text:span text:style-name="T17">–</text:span><text:span text:style-name="T28"> </text:span><text:span text:style-name="T17">sanitaires</text:span></text:p>
          </table:table-cell>
        </table:table-row>
        <table:table-row table:style-name="Tableau6.1">
          <table:table-cell table:style-name="Tableau6.A3" office:value-type="string">
            <text:p text:style-name="P4"/>
            <text:p text:style-name="P230"><text:span text:style-name="T17">PRIMAIRE</text:span></text:p>
          </table:table-cell>
          <table:table-cell table:style-name="Tableau6.B3" office:value-type="string">
            <text:p text:style-name="P4"/>
            <text:p text:style-name="P46"><text:span text:style-name="T17">MARIUS</text:span><text:span text:style-name="T18"> </text:span><text:span text:style-name="T17">THOMAS</text:span></text:p>
          </table:table-cell>
          <table:table-cell table:style-name="Tableau6.C3" office:value-type="string">
            <text:p text:style-name="P13"/>
            <text:p text:style-name="P438">21 BOULEVARD MARIUS<text:span text:style-name="T34"> </text:span>THOMAS</text:p>
          </table:table-cell>
          <table:table-cell table:style-name="Tableau6.D3" office:value-type="string">
            <text:p text:style-name="P4"/>
            <text:p text:style-name="P229"><text:span text:style-name="T17">13007</text:span></text:p>
          </table:table-cell>
          <table:table-cell table:style-name="Tableau6.E3" office:value-type="string">
            <text:p text:style-name="P4"/>
            <text:p text:style-name="P232"><text:span text:style-name="T17">Gymnase</text:span><text:span text:style-name="T30"> </text:span><text:span text:style-name="T17">–</text:span><text:span text:style-name="T22"> </text:span><text:span text:style-name="T17">salle</text:span><text:span text:style-name="T30"> </text:span><text:span text:style-name="T17">des</text:span><text:span text:style-name="T29"> </text:span><text:span text:style-name="T17">maîtres</text:span><text:span text:style-name="T22"> </text:span><text:span text:style-name="T17">–</text:span><text:span text:style-name="T22"> </text:span><text:span text:style-name="T17">cour</text:span><text:span text:style-name="T22"> </text:span><text:span text:style-name="T17">-</text:span><text:span text:style-name="T29"> </text:span><text:span text:style-name="T17">bibliothèque</text:span></text:p>
          </table:table-cell>
        </table:table-row>
        <table:table-row table:style-name="Tableau6.1">
          <table:table-cell table:style-name="Tableau6.A4" office:value-type="string">
            <text:p text:style-name="P6"/>
            <text:p text:style-name="P230"><text:span text:style-name="T17">MATERNELLE</text:span></text:p>
          </table:table-cell>
          <table:table-cell table:style-name="Tableau6.B4" office:value-type="string">
            <text:p text:style-name="P11"/>
            <text:p text:style-name="P189"><text:span text:style-name="T17">NEUVE SAINTE-</text:span><text:span text:style-name="T33"> </text:span>CATHERINE+ANNEXE</text:p>
          </table:table-cell>
          <table:table-cell table:style-name="Tableau6.C4" office:value-type="string">
            <text:p text:style-name="P18"/>
            <text:p text:style-name="P439">17 RUE NEUVE SAINTE<text:span text:style-name="T34"> </text:span>CATHERINE</text:p>
          </table:table-cell>
          <table:table-cell table:style-name="Tableau6.D4" office:value-type="string">
            <text:p text:style-name="P6"/>
            <text:p text:style-name="P229"><text:span text:style-name="T17">13007</text:span></text:p>
          </table:table-cell>
          <table:table-cell table:style-name="Tableau6.E4" office:value-type="string">
            <text:p text:style-name="P6"/>
            <text:p text:style-name="P232"><text:span text:style-name="T17">salle</text:span><text:span text:style-name="T22"> </text:span><text:span text:style-name="T17">de</text:span><text:span text:style-name="T22"> </text:span><text:span text:style-name="T17">motricité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6.1">
          <table:table-cell table:style-name="Tableau6.A5" office:value-type="string">
            <text:p text:style-name="P4"/>
            <text:p text:style-name="P230"><text:span text:style-name="T17">MATERNELLE</text:span></text:p>
          </table:table-cell>
          <table:table-cell table:style-name="Tableau6.B5" office:value-type="string">
            <text:p text:style-name="P4"/>
            <text:p text:style-name="P43"><text:span text:style-name="T17">PAUL</text:span><text:span text:style-name="T39"> </text:span><text:span text:style-name="T17">CODACCIONI</text:span></text:p>
          </table:table-cell>
          <table:table-cell table:style-name="Tableau6.C5" office:value-type="string">
            <text:p text:style-name="P7"/>
            <text:p text:style-name="P414">18<text:span text:style-name="T27"> </text:span>RUE<text:span text:style-name="T27"> </text:span>PAUL<text:span text:style-name="T27"> </text:span>CODACCIONI</text:p>
          </table:table-cell>
          <table:table-cell table:style-name="Tableau6.D5" office:value-type="string">
            <text:p text:style-name="P4"/>
            <text:p text:style-name="P229"><text:span text:style-name="T17">13007</text:span></text:p>
          </table:table-cell>
          <table:table-cell table:style-name="Tableau6.E5" office:value-type="string">
            <text:p text:style-name="P4"/>
            <text:p text:style-name="P236"><text:span text:style-name="T17">Salle</text:span><text:span text:style-name="T30"> </text:span><text:span text:style-name="T17">accueil</text:span><text:span text:style-name="T22"> </text:span><text:span text:style-name="T17">–</text:span><text:span text:style-name="T22"> </text:span><text:span text:style-name="T17">salle</text:span><text:span text:style-name="T22"> </text:span><text:span text:style-name="T17">de</text:span><text:span text:style-name="T22"> </text:span><text:span text:style-name="T17">motricité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6.1">
          <table:table-cell table:style-name="Tableau6.A6" office:value-type="string">
            <text:p text:style-name="P6"/>
            <text:p text:style-name="P226"><text:span text:style-name="T17">ELEMENTAIRE</text:span></text:p>
          </table:table-cell>
          <table:table-cell table:style-name="Tableau6.B6" office:value-type="string">
            <text:p text:style-name="P6"/>
            <text:p text:style-name="P36"><text:span text:style-name="T17">PHARO</text:span><text:span text:style-name="T39"> </text:span><text:span text:style-name="T17">CATALANS</text:span></text:p>
          </table:table-cell>
          <table:table-cell table:style-name="Tableau6.C6" office:value-type="string">
            <text:p text:style-name="P5"/>
            <text:p text:style-name="P419">3<text:span text:style-name="T27"> </text:span>RUE<text:span text:style-name="T19"> </text:span>DES<text:span text:style-name="T19"> </text:span>CATALANS</text:p>
          </table:table-cell>
          <table:table-cell table:style-name="Tableau6.D6" office:value-type="string">
            <text:p text:style-name="P6"/>
            <text:p text:style-name="P228"><text:span text:style-name="T17">13007</text:span></text:p>
          </table:table-cell>
          <table:table-cell table:style-name="Tableau6.E6" office:value-type="string">
            <text:p text:style-name="P11"/>
            <text:p text:style-name="P364"><text:span text:style-name="T17">Salle</text:span><text:span text:style-name="T26"> </text:span><text:span text:style-name="T17">polyvalente</text:span><text:span text:style-name="T29"> </text:span><text:span text:style-name="T17">–</text:span><text:span text:style-name="T26"> </text:span><text:span text:style-name="T17">gymnase</text:span><text:span text:style-name="T26"> </text:span><text:span text:style-name="T17">–</text:span><text:span text:style-name="T29"> </text:span><text:span text:style-name="T17">terrain</text:span><text:span text:style-name="T26"> </text:span><text:span text:style-name="T17">sportif</text:span><text:span text:style-name="T37"> </text:span><text:span text:style-name="T17">–</text:span><text:span text:style-name="T37"> </text:span><text:span text:style-name="T17">cour</text:span><text:span text:style-name="T37"> </text:span><text:span text:style-name="T17">-</text:span><text:span text:style-name="T31"> </text:span><text:span text:style-name="T17">toilette</text:span>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231"><text:span text:style-name="T17">MATERNELLE</text:span></text:p>
          </table:table-cell>
          <table:table-cell table:style-name="Tableau6.B7" office:value-type="string">
            <text:p text:style-name="P4"/>
            <text:p text:style-name="P36"><text:span text:style-name="T17">PHARO</text:span><text:span text:style-name="T39"> </text:span><text:span text:style-name="T17">CATALANS</text:span></text:p>
          </table:table-cell>
          <table:table-cell table:style-name="Tableau6.C7" office:value-type="string">
            <text:p text:style-name="P5"/>
            <text:p text:style-name="P414">19<text:span text:style-name="T27"> </text:span>RUE<text:span text:style-name="T19"> </text:span>DES<text:span text:style-name="T27"> </text:span>CATALANS</text:p>
          </table:table-cell>
          <table:table-cell table:style-name="Tableau6.D7" office:value-type="string">
            <text:p text:style-name="P4"/>
            <text:p text:style-name="P228"><text:span text:style-name="T17">13007</text:span></text:p>
          </table:table-cell>
          <table:table-cell table:style-name="Tableau6.E7" office:value-type="string">
            <text:p text:style-name="P4"/>
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6.1">
          <table:table-cell table:style-name="Tableau6.A8" office:value-type="string">
            <text:p text:style-name="P6"/>
            <text:p text:style-name="P226"><text:span text:style-name="T17">ELEMENTAIRE</text:span></text:p>
          </table:table-cell>
          <table:table-cell table:style-name="Tableau6.B8" office:value-type="string">
            <text:p text:style-name="P6"/>
            <text:p text:style-name="P45"><text:span text:style-name="T17">ROSERAIE</text:span><text:span text:style-name="T18"> </text:span><text:span text:style-name="T17">(LA)</text:span></text:p>
          </table:table-cell>
          <table:table-cell table:style-name="Tableau6.C8" office:value-type="string">
            <text:p text:style-name="P8"/>
            <text:p text:style-name="P416">6<text:span text:style-name="T27"> </text:span>RUE<text:span text:style-name="T27"> </text:span>PIERRE<text:span text:style-name="T27"> </text:span>MOUREN</text:p>
          </table:table-cell>
          <table:table-cell table:style-name="Tableau6.D8" office:value-type="string">
            <text:p text:style-name="P6"/>
            <text:p text:style-name="P228"><text:span text:style-name="T17">13007</text:span></text:p>
          </table:table-cell>
          <table:table-cell table:style-name="Tableau6.E8" office:value-type="string">
            <text:p text:style-name="P6"/>
            <text:p text:style-name="P233"><text:span text:style-name="T17">Gymnase</text:span><text:span text:style-name="T30"> </text:span><text:span text:style-name="T17">-</text:span><text:span text:style-name="T29"> </text:span><text:span text:style-name="T17">2</text:span><text:span text:style-name="T30"> </text:span><text:span text:style-name="T17">cours</text:span><text:span text:style-name="T29"> </text:span><text:span text:style-name="T17">-</text:span><text:span text:style-name="T22"> </text:span><text:span text:style-name="T17">salle</text:span><text:span text:style-name="T22"> </text:span><text:span text:style-name="T17">d’animation</text:span><text:span text:style-name="T30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6.1">
          <table:table-cell table:style-name="Tableau6.A9" office:value-type="string">
            <text:p text:style-name="P4"/>
            <text:p text:style-name="P231"><text:span text:style-name="T17">MATERNELLE</text:span></text:p>
          </table:table-cell>
          <table:table-cell table:style-name="Tableau6.B9" office:value-type="string">
            <text:p text:style-name="P4"/>
            <text:p text:style-name="P45"><text:span text:style-name="T17">ROSERAIE</text:span><text:span text:style-name="T18"> </text:span><text:span text:style-name="T17">(LA)</text:span></text:p>
          </table:table-cell>
          <table:table-cell table:style-name="Tableau6.C9" office:value-type="string">
            <text:p text:style-name="P5"/>
            <text:p text:style-name="P414">11<text:span text:style-name="T27"> </text:span>A<text:span text:style-name="T40"> </text:span>RUE<text:span text:style-name="T19"> </text:span>PIERRE<text:span text:style-name="T27"> </text:span>MOUREN</text:p>
          </table:table-cell>
          <table:table-cell table:style-name="Tableau6.D9" office:value-type="string">
            <text:p text:style-name="P4"/>
            <text:p text:style-name="P228"><text:span text:style-name="T17">13007</text:span></text:p>
          </table:table-cell>
          <table:table-cell table:style-name="Tableau6.E9" office:value-type="string">
            <text:p text:style-name="P4"/>
            <text:p text:style-name="P237"><text:span text:style-name="T17">salle</text:span><text:span text:style-name="T35"> </text:span><text:span text:style-name="T17">polyvalente</text:span><text:span text:style-name="T30"> </text:span><text:span text:style-name="T17">-</text:span><text:span text:style-name="T30"> </text:span><text:span text:style-name="T17">toilettes</text:span><text:span text:style-name="T30"> </text:span><text:span text:style-name="T17">RDC</text:span><text:span text:style-name="T30"> </text:span><text:span text:style-name="T17">–</text:span><text:span text:style-name="T35"> </text:span><text:span text:style-name="T17">cour</text:span><text:span text:style-name="T22"> </text:span><text:span text:style-name="T17">–</text:span><text:span text:style-name="T35"> </text:span><text:span text:style-name="T17">bibliothèque</text:span></text:p>
          </table:table-cell>
        </table:table-row>
        <table:table-row table:style-name="Tableau6.1">
          <table:table-cell table:style-name="Tableau6.A10" office:value-type="string">
            <text:p text:style-name="P4"/>
            <text:p text:style-name="P230"><text:span text:style-name="T17">PRIMAIRE</text:span></text:p>
          </table:table-cell>
          <table:table-cell table:style-name="Tableau6.B10" office:value-type="string">
            <text:p text:style-name="P4"/>
            <text:p text:style-name="P35"><text:span text:style-name="T17">ROUCAS</text:span><text:span text:style-name="T23"> </text:span><text:span text:style-name="T17">BLANC</text:span></text:p>
          </table:table-cell>
          <table:table-cell table:style-name="Tableau6.C10" office:value-type="string">
            <text:p text:style-name="P13"/>
            <text:p text:style-name="P440">42 CHEMIN DU ROUCAS<text:span text:style-name="T34"> </text:span>BLANC</text:p>
          </table:table-cell>
          <table:table-cell table:style-name="Tableau6.D10" office:value-type="string">
            <text:p text:style-name="P4"/>
            <text:p text:style-name="P229"><text:span text:style-name="T17">13007</text:span></text:p>
          </table:table-cell>
          <table:table-cell table:style-name="Tableau6.E10" office:value-type="string">
            <text:p text:style-name="P4"/>
            <text:p text:style-name="P232"><text:span text:style-name="T17">Salle</text:span><text:span text:style-name="T39"> </text:span><text:span text:style-name="T17">polyvalente,</text:span><text:span text:style-name="T23"> </text:span><text:span text:style-name="T17">cour,</text:span><text:span text:style-name="T18"> </text:span><text:span text:style-name="T17">sanitaires</text:span></text:p>
          </table:table-cell>
        </table:table-row>
        <table:table-row table:style-name="Tableau6.1">
          <table:table-cell table:style-name="Tableau6.A11" office:value-type="string">
            <text:p text:style-name="P6"/>
            <text:p text:style-name="P227"><text:span text:style-name="T17">ELEMENTAIRE</text:span></text:p>
          </table:table-cell>
          <table:table-cell table:style-name="Tableau6.B11" office:value-type="string">
            <text:p text:style-name="P6"/>
            <text:p text:style-name="P46"><text:span text:style-name="T17">GROTTE</text:span><text:span text:style-name="T18"> </text:span><text:span text:style-name="T17">ROLLAND</text:span></text:p>
          </table:table-cell>
          <table:table-cell table:style-name="Tableau6.C11" office:value-type="string">
            <text:p text:style-name="P18"/>
            <text:p text:style-name="P441">24 BOULEVARD DES<text:span text:style-name="T34"> </text:span>SALYENS</text:p>
          </table:table-cell>
          <table:table-cell table:style-name="Tableau6.D11" office:value-type="string">
            <text:p text:style-name="P6"/>
            <text:p text:style-name="P229"><text:span text:style-name="T17">13008</text:span></text:p>
          </table:table-cell>
          <table:table-cell table:style-name="Tableau6.E11" office:value-type="string">
            <text:p text:style-name="P11"/>
            <text:p text:style-name="P365"><text:span text:style-name="T17">Salle</text:span><text:span text:style-name="T26"> </text:span><text:span text:style-name="T17">n°10</text:span><text:span text:style-name="T37"> </text:span><text:span text:style-name="T17">–</text:span><text:span text:style-name="T26"> </text:span><text:span text:style-name="T17">gymnase</text:span><text:span text:style-name="T28"> </text:span><text:span text:style-name="T17">–</text:span><text:span text:style-name="T29"> </text:span><text:span text:style-name="T17">salle</text:span><text:span text:style-name="T28"> </text:span><text:span text:style-name="T17">ateliers</text:span><text:span text:style-name="T26"> </text:span><text:span text:style-name="T17">–</text:span><text:span text:style-name="T29"> </text:span><text:span text:style-name="T17">cour</text:span><text:span text:style-name="T29"> </text:span><text:span text:style-name="T17">–</text:span><text:span text:style-name="T26"> </text:span><text:span text:style-name="T17">sanitaires</text:span><text:span text:style-name="T26"> </text:span><text:span text:style-name="T17">–</text:span><text:span text:style-name="T31"> </text:span><text:span text:style-name="T17">plateau</text:span><text:span text:style-name="T28"> </text:span><text:span text:style-name="T17">sportif</text:span></text:p>
          </table:table-cell>
        </table:table-row>
        <table:table-row table:style-name="Tableau6.1">
          <table:table-cell table:style-name="Tableau6.A12" office:value-type="string">
            <text:p text:style-name="P4"/>
            <text:p text:style-name="P227"><text:span text:style-name="T17">ELEMENTAIRE</text:span></text:p>
          </table:table-cell>
          <table:table-cell table:style-name="Tableau6.B12" office:value-type="string">
            <text:p text:style-name="P12"/>
            <text:p text:style-name="P103"><text:span text:style-name="T17">MADRAGUE</text:span><text:span text:style-name="T33"> </text:span><text:span text:style-name="T20">MONTREDON</text:span></text:p>
          </table:table-cell>
          <table:table-cell table:style-name="Tableau6.C12" office:value-type="string">
            <text:p text:style-name="P17"/>
            <text:p text:style-name="P574">34 BOULEVARD DE LA<text:span text:style-name="T34"> </text:span>VERRERIE</text:p>
          </table:table-cell>
          <table:table-cell table:style-name="Tableau6.D12" office:value-type="string">
            <text:p text:style-name="P4"/>
            <text:p text:style-name="P229"><text:span text:style-name="T17">13008</text:span></text:p>
          </table:table-cell>
          <table:table-cell table:style-name="Tableau6.E12" office:value-type="string">
            <text:p text:style-name="P4"/>
            <text:p text:style-name="P236"><text:span text:style-name="T17">Préau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lle</text:span><text:span text:style-name="T22"> </text:span><text:span text:style-name="T17">de</text:span><text:span text:style-name="T22"> </text:span><text:span text:style-name="T17">motricité–</text:span><text:span text:style-name="T22"> </text:span><text:span text:style-name="T17">salle</text:span><text:span text:style-name="T22"> </text:span><text:span text:style-name="T17">d’art</text:span></text:p>
          </table:table-cell>
        </table:table-row>
        <table:table-row table:style-name="Tableau6.1">
          <table:table-cell table:style-name="Tableau6.A13" office:value-type="string">
            <text:p text:style-name="P6"/>
            <text:p text:style-name="P230"><text:span text:style-name="T17">MATERNELLE</text:span></text:p>
          </table:table-cell>
          <table:table-cell table:style-name="Tableau6.B13" office:value-type="string">
            <text:p text:style-name="P11"/>
            <text:p text:style-name="P190"><text:span text:style-name="T17">MADRAGUE</text:span><text:span text:style-name="T33"> </text:span><text:span text:style-name="T20">MONTREDON</text:span></text:p>
          </table:table-cell>
          <table:table-cell table:style-name="Tableau6.C13" office:value-type="string">
            <text:p text:style-name="P18"/>
            <text:p text:style-name="P442">40 BOULEVARD DE LA<text:span text:style-name="T34"> </text:span>VERRERIE</text:p>
          </table:table-cell>
          <table:table-cell table:style-name="Tableau6.D13" office:value-type="string">
            <text:p text:style-name="P6"/>
            <text:p text:style-name="P229"><text:span text:style-name="T17">13008</text:span></text:p>
          </table:table-cell>
          <table:table-cell table:style-name="Tableau6.E13" office:value-type="string">
            <text:p text:style-name="P6"/>
            <text:p text:style-name="P232"><text:span text:style-name="T17">Salle</text:span><text:span text:style-name="T30"> </text:span><text:span text:style-name="T17">accueil</text:span><text:span text:style-name="T22"> </text:span><text:span text:style-name="T17">maternelle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30"> </text:span><text:span text:style-name="T17">toilettes</text:span><text:span text:style-name="T29"> </text:span><text:span text:style-name="T17">–</text:span><text:span text:style-name="T30"> </text:span><text:span text:style-name="T17">BCD</text:span></text:p>
          </table:table-cell>
        </table:table-row>
        <table:table-row table:style-name="Tableau6.1">
          <table:table-cell table:style-name="Tableau6.A14" office:value-type="string">
            <text:p text:style-name="P4"/>
            <text:p text:style-name="P230"><text:span text:style-name="T17">MATERNELLE</text:span></text:p>
          </table:table-cell>
          <table:table-cell table:style-name="Tableau6.B14" office:value-type="string">
            <text:p text:style-name="P12"/>
            <text:p text:style-name="P104"><text:span text:style-name="T20">MONTREDON</text:span><text:span text:style-name="T74"> </text:span><text:span text:style-name="T20">(ENGALIERE)</text:span></text:p>
          </table:table-cell>
          <table:table-cell table:style-name="Tableau6.C14" office:value-type="string">
            <text:p text:style-name="P5"/>
            <text:p text:style-name="P414">8<text:span text:style-name="T25"> </text:span>PLACE<text:span text:style-name="T27"> </text:span>ENGALIERE</text:p>
          </table:table-cell>
          <table:table-cell table:style-name="Tableau6.D14" office:value-type="string">
            <text:p text:style-name="P4"/>
            <text:p text:style-name="P229"><text:span text:style-name="T17">13008</text:span></text:p>
          </table:table-cell>
          <table:table-cell table:style-name="Tableau6.E14" office:value-type="string">
            <text:p text:style-name="P4"/>
            <text:p text:style-name="P232"><text:span text:style-name="T17">Salle</text:span><text:span text:style-name="T30"> </text:span><text:span text:style-name="T17">motricité</text:span><text:span text:style-name="T22"> </text:span><text:span text:style-name="T17">+</text:span><text:span text:style-name="T22"> </text:span><text:span text:style-name="T17">plateau</text:span><text:span text:style-name="T22"> </text:span><text:span text:style-name="T17">–</text:span><text:span text:style-name="T30"> </text:span><text:span text:style-name="T17">cour</text:span><text:span text:style-name="T29"> </text:span><text:span text:style-name="T17">–</text:span><text:span text:style-name="T30"> </text:span><text:span text:style-name="T17">sanitaires</text:span><text:span text:style-name="T29"> </text:span><text:span text:style-name="T17">–</text:span><text:span text:style-name="T30"> </text:span><text:span text:style-name="T17">hall</text:span><text:span text:style-name="T22"> </text:span><text:span text:style-name="T17">d’entrée</text:span></text:p>
          </table:table-cell>
        </table:table-row>
        <table:table-row table:style-name="Tableau6.1">
          <table:table-cell table:style-name="Tableau6.A15" office:value-type="string">
            <text:p text:style-name="P6"/>
            <text:p text:style-name="P226"><text:span text:style-name="T17">ELEMENTAIRE</text:span></text:p>
          </table:table-cell>
          <table:table-cell table:style-name="Tableau6.B15" office:value-type="string">
            <text:p text:style-name="P6"/>
            <text:p text:style-name="P45"><text:span text:style-name="T17">POINTE</text:span><text:span text:style-name="T35"> </text:span><text:span text:style-name="T17">ROUGE</text:span></text:p>
          </table:table-cell>
          <table:table-cell table:style-name="Tableau6.C15" office:value-type="string">
            <text:p text:style-name="P8"/>
            <text:p text:style-name="P416">10<text:span text:style-name="T25"> </text:span>BOULEVARD<text:span text:style-name="T25"> </text:span>PIOT</text:p>
          </table:table-cell>
          <table:table-cell table:style-name="Tableau6.D15" office:value-type="string">
            <text:p text:style-name="P6"/>
            <text:p text:style-name="P228"><text:span text:style-name="T17">13008</text:span></text:p>
          </table:table-cell>
          <table:table-cell table:style-name="Tableau6.E15" office:value-type="string">
            <text:p text:style-name="P11"/>
            <text:p text:style-name="P366"><text:span text:style-name="T17">salle</text:span><text:span text:style-name="T26"> </text:span><text:span text:style-name="T17">polyvalente</text:span><text:span text:style-name="T26"> </text:span><text:span text:style-name="T17">–</text:span><text:span text:style-name="T29"> </text:span><text:span text:style-name="T17">cour</text:span><text:span text:style-name="T22"> </text:span><text:span text:style-name="T17">–</text:span><text:span text:style-name="T26"> </text:span><text:span text:style-name="T17">gymnase</text:span><text:span text:style-name="T37"> </text:span><text:span text:style-name="T17">–</text:span><text:span text:style-name="T26"> </text:span><text:span text:style-name="T17">sanitaires</text:span><text:span text:style-name="T37"> </text:span><text:span text:style-name="T17">–</text:span><text:span text:style-name="T26"> </text:span><text:span text:style-name="T17">plateau</text:span><text:span text:style-name="T31"> </text:span><text:span text:style-name="T17">sportif</text:span></text:p>
          </table:table-cell>
        </table:table-row>
        <table:table-row table:style-name="Tableau6.1">
          <table:table-cell table:style-name="Tableau6.A16" office:value-type="string">
            <text:p text:style-name="P4"/>
            <text:p text:style-name="P231"><text:span text:style-name="T17">MATERNELLE</text:span></text:p>
          </table:table-cell>
          <table:table-cell table:style-name="Tableau6.B16" office:value-type="string">
            <text:p text:style-name="P4"/>
            <text:p text:style-name="P45"><text:span text:style-name="T17">POINTE</text:span><text:span text:style-name="T30"> </text:span><text:span text:style-name="T17">ROUGE</text:span><text:span text:style-name="T30"> </text:span><text:span text:style-name="T17">(LA)</text:span></text:p>
          </table:table-cell>
          <table:table-cell table:style-name="Tableau6.C16" office:value-type="string">
            <text:p text:style-name="P5"/>
            <text:p text:style-name="P414">6<text:span text:style-name="T27"> </text:span>BOULEVARD<text:span text:style-name="T27"> </text:span>DE<text:span text:style-name="T27"> </text:span>NICE</text:p>
          </table:table-cell>
          <table:table-cell table:style-name="Tableau6.D16" office:value-type="string">
            <text:p text:style-name="P4"/>
            <text:p text:style-name="P228"><text:span text:style-name="T17">13008</text:span></text:p>
          </table:table-cell>
          <table:table-cell table:style-name="Tableau6.E16" office:value-type="string">
            <text:p text:style-name="P4"/>
            <text:p text:style-name="P233"><text:span text:style-name="T17">pas</text:span><text:span text:style-name="T22"> </text:span><text:span text:style-name="T17">besoin</text:span></text:p>
          </table:table-cell>
        </table:table-row>
        <table:table-row table:style-name="Tableau6.1">
          <table:table-cell table:style-name="Tableau6.A17" office:value-type="string">
            <text:p text:style-name="P4"/>
            <text:p text:style-name="P227"><text:span text:style-name="T17">ELEMENTAIRE</text:span></text:p>
          </table:table-cell>
          <table:table-cell table:style-name="Tableau6.B17" office:value-type="string">
            <text:p text:style-name="P4"/>
            <text:p text:style-name="P46"><text:span text:style-name="T17">FLOTTE</text:span></text:p>
          </table:table-cell>
          <table:table-cell table:style-name="Tableau6.C17" office:value-type="string">
            <text:p text:style-name="P13"/>
            <text:p text:style-name="P443">2 AVENUE FERDINAND<text:span text:style-name="T34"> </text:span>FLOTTE</text:p>
          </table:table-cell>
          <table:table-cell table:style-name="Tableau6.D17" office:value-type="string">
            <text:p text:style-name="P4"/>
            <text:p text:style-name="P229"><text:span text:style-name="T17">13008</text:span></text:p>
          </table:table-cell>
          <table:table-cell table:style-name="Tableau6.E17" office:value-type="string">
            <text:p text:style-name="P12"/>
            <text:p text:style-name="P298"><text:span text:style-name="T17">Cour</text:span><text:span text:style-name="T22"> </text:span><text:span text:style-name="T17">–</text:span><text:span text:style-name="T26"> </text:span><text:span text:style-name="T17">salle</text:span><text:span text:style-name="T29"> </text:span><text:span text:style-name="T17">de</text:span><text:span text:style-name="T29"> </text:span><text:span text:style-name="T17">classe</text:span><text:span text:style-name="T26"> </text:span><text:span text:style-name="T17">salle</text:span><text:span text:style-name="T29"> </text:span><text:span text:style-name="T17">informatique</text:span><text:span text:style-name="T26"> </text:span><text:span text:style-name="T17">–</text:span><text:span text:style-name="T29"> </text:span><text:span text:style-name="T17">gymnase</text:span><text:span text:style-name="T26"> </text:span><text:span text:style-name="T17">-salle</text:span><text:span text:style-name="T31"> </text:span><text:span text:style-name="T17">d’accueil</text:span></text:p>
          </table:table-cell>
        </table:table-row>
        <table:table-row table:style-name="Tableau6.1">
          <table:table-cell table:style-name="Tableau6.A18" office:value-type="string">
            <text:p text:style-name="P6"/>
            <text:p text:style-name="P230"><text:span text:style-name="T17">MATERNELLE</text:span></text:p>
          </table:table-cell>
          <table:table-cell table:style-name="Tableau6.B18" office:value-type="string">
            <text:p text:style-name="P6"/>
            <text:p text:style-name="P46"><text:span text:style-name="T17">FLOTTE</text:span></text:p>
          </table:table-cell>
          <table:table-cell table:style-name="Tableau6.C18" office:value-type="string">
            <text:p text:style-name="P18"/>
            <text:p text:style-name="P443">2 AVENUE FERDINAND<text:span text:style-name="T34"> </text:span>FLOTTE</text:p>
          </table:table-cell>
          <table:table-cell table:style-name="Tableau6.D18" office:value-type="string">
            <text:p text:style-name="P6"/>
            <text:p text:style-name="P229"><text:span text:style-name="T17">13008</text:span></text:p>
          </table:table-cell>
          <table:table-cell table:style-name="Tableau6.E18" office:value-type="string">
            <text:p text:style-name="P6"/>
            <text:p text:style-name="P232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cour</text:span></text:p>
          </table:table-cell>
        </table:table-row>
        <table:table-row table:style-name="Tableau6.1">
          <table:table-cell table:style-name="Tableau6.A19" office:value-type="string">
            <text:p text:style-name="P4"/>
            <text:p text:style-name="P230"><text:span text:style-name="T17">MATERNELLE</text:span></text:p>
          </table:table-cell>
          <table:table-cell table:style-name="Tableau6.B19" office:value-type="string">
            <text:p text:style-name="P4"/>
            <text:p text:style-name="P46"><text:span text:style-name="T20">BONNEVEINE</text:span><text:span text:style-name="T23"> </text:span><text:span text:style-name="T17">(SABLIER)</text:span></text:p>
          </table:table-cell>
          <table:table-cell table:style-name="Tableau6.C19" office:value-type="string">
            <text:p text:style-name="P7"/>
            <text:p text:style-name="P418">52<text:span text:style-name="T25"> </text:span>BOULEVARD<text:span text:style-name="T27"> </text:span>DU<text:span text:style-name="T27"> </text:span>SABLIER</text:p>
          </table:table-cell>
          <table:table-cell table:style-name="Tableau6.D19" office:value-type="string">
            <text:p text:style-name="P4"/>
            <text:p text:style-name="P229"><text:span text:style-name="T17">13008</text:span></text:p>
          </table:table-cell>
          <table:table-cell table:style-name="Tableau6.E19" office:value-type="string">
            <text:p text:style-name="P4"/>
            <text:p text:style-name="P232"><text:span text:style-name="T17">salle</text:span><text:span text:style-name="T23"> </text:span><text:span text:style-name="T17">d’accueil</text:span><text:span text:style-name="T18"> </text:span><text:span text:style-name="T17">–</text:span><text:span text:style-name="T23"> </text:span><text:span text:style-name="T17">sanitaire-cour</text:span></text:p>
          </table:table-cell>
        </table:table-row>
        <table:table-row table:style-name="Tableau6.1">
          <table:table-cell table:style-name="Tableau6.A20" office:value-type="string">
            <text:p text:style-name="P6"/>
            <text:p text:style-name="P227"><text:span text:style-name="T17">ELEMENTAIRE</text:span></text:p>
          </table:table-cell>
          <table:table-cell table:style-name="Tableau6.B20" office:value-type="string">
            <text:p text:style-name="P11"/>
            <text:p text:style-name="P191"><text:span text:style-name="T28">BONNEVEINE </text:span><text:span text:style-name="T20">1</text:span><text:span text:style-name="T31"> </text:span><text:span text:style-name="T17">(SABLIER)</text:span></text:p>
          </table:table-cell>
          <table:table-cell table:style-name="Tableau6.C20" office:value-type="string">
            <text:p text:style-name="P8"/>
            <text:p text:style-name="P418">52<text:span text:style-name="T25"> </text:span>BOULEVARD<text:span text:style-name="T27"> </text:span>DU<text:span text:style-name="T27"> </text:span>SABLIER</text:p>
          </table:table-cell>
          <table:table-cell table:style-name="Tableau6.D20" office:value-type="string">
            <text:p text:style-name="P6"/>
            <text:p text:style-name="P229"><text:span text:style-name="T17">13008</text:span></text:p>
          </table:table-cell>
          <table:table-cell table:style-name="Tableau6.E20" office:value-type="string">
            <text:p text:style-name="P6"/>
            <text:p text:style-name="P236"><text:span text:style-name="T17">Bibliothèque</text:span><text:span text:style-name="T35"> </text:span><text:span text:style-name="T17">-</text:span><text:span text:style-name="T30"> </text:span><text:span text:style-name="T17">plateau</text:span><text:span text:style-name="T30"> </text:span><text:span text:style-name="T17">sportif</text:span><text:span text:style-name="T30"> </text:span><text:span text:style-name="T17">–</text:span><text:span text:style-name="T30"> </text:span><text:span text:style-name="T17">sanitaires</text:span><text:span text:style-name="T30"> </text:span><text:span text:style-name="T17">–</text:span><text:span text:style-name="T30"> </text:span><text:span text:style-name="T17">cour</text:span></text:p>
          </table:table-cell>
        </table:table-row>
        <table:table-row table:style-name="Tableau6.1">
          <table:table-cell table:style-name="Tableau6.A21" office:value-type="string">
            <text:p text:style-name="P4"/>
            <text:p text:style-name="P227"><text:span text:style-name="T17">ELEMENTAIRE</text:span></text:p>
          </table:table-cell>
          <table:table-cell table:style-name="Tableau6.B21" office:value-type="string">
            <text:p text:style-name="P12"/>
            <text:p text:style-name="P105"><text:span text:style-name="T28">BONNEVEINE </text:span><text:span text:style-name="T20">2</text:span><text:span text:style-name="T31"> </text:span><text:span text:style-name="T17">(SABLIER)</text:span></text:p>
          </table:table-cell>
          <table:table-cell table:style-name="Tableau6.C21" office:value-type="string">
            <text:p text:style-name="P5"/>
            <text:p text:style-name="P418">52<text:span text:style-name="T25"> </text:span>BOULEVARD<text:span text:style-name="T27"> </text:span>DU<text:span text:style-name="T27"> </text:span>SABLIER</text:p>
          </table:table-cell>
          <table:table-cell table:style-name="Tableau6.D21" office:value-type="string">
            <text:p text:style-name="P4"/>
            <text:p text:style-name="P229"><text:span text:style-name="T17">13008</text:span></text:p>
          </table:table-cell>
          <table:table-cell table:style-name="Tableau6.E21" office:value-type="string">
            <text:p text:style-name="P12"/>
            <text:p text:style-name="P299"><text:span text:style-name="T17">couloir</text:span><text:span text:style-name="T22"> </text:span><text:span text:style-name="T17">passage</text:span><text:span text:style-name="T26"> </text:span><text:span text:style-name="T17">-</text:span><text:span text:style-name="T29"> </text:span><text:span text:style-name="T17">salle</text:span><text:span text:style-name="T26"> </text:span><text:span text:style-name="T17">polyvalente</text:span><text:span text:style-name="T26"> </text:span><text:span text:style-name="T17">–</text:span><text:span text:style-name="T29"> </text:span><text:span text:style-name="T17">sanitaires</text:span><text:span text:style-name="T26"> </text:span><text:span text:style-name="T17">-</text:span><text:span text:style-name="T22"> </text:span><text:span text:style-name="T17">plateau</text:span><text:span text:style-name="T31"> </text:span><text:span text:style-name="T17">sportif</text:span><text:span text:style-name="T20"> </text:span><text:span text:style-name="T17">–</text:span><text:span text:style-name="T20"> </text:span><text:span text:style-name="T17">cour</text:span></text:p>
          </table:table-cell>
        </table:table-row>
        <table:table-row table:style-name="Tableau6.1">
          <table:table-cell table:style-name="Tableau6.A22" office:value-type="string">
            <text:p text:style-name="P6"/>
            <text:p text:style-name="P226"><text:span text:style-name="T17">ELEMENTAIRE</text:span></text:p>
          </table:table-cell>
          <table:table-cell table:style-name="Tableau6.B22" office:value-type="string">
            <text:p text:style-name="P11"/>
            <text:p text:style-name="P192"><text:span text:style-name="T20">BONNEVEINE ZENATTI</text:span><text:span text:style-name="T31"> </text:span><text:span text:style-name="T17">(ZAC)</text:span></text:p>
          </table:table-cell>
          <table:table-cell table:style-name="Tableau6.C22" office:value-type="string">
            <text:p text:style-name="P5"/>
            <text:p text:style-name="P415">109<text:span text:style-name="T27"> </text:span>AVENUE<text:span text:style-name="T19"> </text:span>ANDRE<text:span text:style-name="T27"> </text:span>ZENATTI</text:p>
          </table:table-cell>
          <table:table-cell table:style-name="Tableau6.D22" office:value-type="string">
            <text:p text:style-name="P6"/>
            <text:p text:style-name="P228"><text:span text:style-name="T17">13008</text:span></text:p>
          </table:table-cell>
          <table:table-cell table:style-name="Tableau6.E22" office:value-type="string">
            <text:p text:style-name="P6"/>
            <text:p text:style-name="P237"><text:span text:style-name="T17">Cour</text:span><text:span text:style-name="T35"> </text:span><text:span text:style-name="T17">–</text:span><text:span text:style-name="T35"> </text:span><text:span text:style-name="T17">amphithéâtre</text:span></text:p>
          </table:table-cell>
        </table:table-row>
        <table:table-row table:style-name="Tableau6.1">
          <table:table-cell table:style-name="Tableau6.A23" office:value-type="string">
            <text:p text:style-name="P4"/>
            <text:p text:style-name="P231"><text:span text:style-name="T17">MATERNELLE</text:span></text:p>
          </table:table-cell>
          <table:table-cell table:style-name="Tableau6.B23" office:value-type="string">
            <text:p text:style-name="P12"/>
            <text:p text:style-name="P106"><text:span text:style-name="T20">BONNEVEINE ZENATTI</text:span><text:span text:style-name="T31"> </text:span><text:span text:style-name="T17">(ZAC)</text:span></text:p>
          </table:table-cell>
          <table:table-cell table:style-name="Tableau6.C23" office:value-type="string">
            <text:p text:style-name="P5"/>
            <text:p text:style-name="P414">109<text:span text:style-name="T27"> </text:span>AVENUE<text:span text:style-name="T27"> </text:span>ZENATTI</text:p>
          </table:table-cell>
          <table:table-cell table:style-name="Tableau6.D23" office:value-type="string">
            <text:p text:style-name="P4"/>
            <text:p text:style-name="P228"><text:span text:style-name="T17">13008</text:span></text:p>
          </table:table-cell>
          <table:table-cell table:style-name="Tableau6.E23" office:value-type="string">
            <text:p text:style-name="P4"/>
            <text:p text:style-name="P233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cour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4"/>
            <text:p text:style-name="P27"><text:span text:style-name="T17">Type</text:span></text:p>
          </table:table-cell>
          <table:table-cell table:style-name="Tableau7.A1" office:value-type="string">
            <text:p text:style-name="P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7.A1" office:value-type="string">
            <text:p text:style-name="P4"/>
            <text:p text:style-name="P100"><text:span text:style-name="T17">ADRESSE</text:span></text:p>
          </table:table-cell>
          <table:table-cell table:style-name="Tableau7.A1" office:value-type="string">
            <text:p text:style-name="P4"/>
            <text:p text:style-name="P29"><text:span text:style-name="T17">arr</text:span></text:p>
          </table:table-cell>
          <table:table-cell table:style-name="Tableau7.E1" office:value-type="string">
            <text:p text:style-name="P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7.1">
          <table:table-cell table:style-name="Tableau7.A2" office:value-type="string">
            <text:p text:style-name="P4"/>
            <text:p text:style-name="P226"><text:span text:style-name="T17">ELEMENTAIRE</text:span></text:p>
          </table:table-cell>
          <table:table-cell table:style-name="Tableau7.B2" office:value-type="string">
            <text:p text:style-name="P4"/>
            <text:p text:style-name="P39"><text:span text:style-name="T17">LAPIN</text:span><text:span text:style-name="T35"> </text:span><text:span text:style-name="T17">BLANC</text:span></text:p>
          </table:table-cell>
          <table:table-cell table:style-name="Tableau7.C2" office:value-type="string">
            <text:p text:style-name="P5"/>
            <text:p text:style-name="P522">70<text:span text:style-name="T27"> </text:span>AVENUE<text:span text:style-name="T19"> </text:span>ANDRE<text:span text:style-name="T19"> </text:span>ZENATTI</text:p>
          </table:table-cell>
          <table:table-cell table:style-name="Tableau7.D2" office:value-type="string">
            <text:p text:style-name="P4"/>
            <text:p text:style-name="P228"><text:span text:style-name="T17">13008</text:span></text:p>
          </table:table-cell>
          <table:table-cell table:style-name="Tableau7.E2" office:value-type="string">
            <text:p text:style-name="P4"/>
            <text:p text:style-name="P233"><text:span text:style-name="T17">Salle</text:span><text:span text:style-name="T30"> </text:span><text:span text:style-name="T17">d’activités</text:span><text:span text:style-name="T22"> </text:span><text:span text:style-name="T17">–</text:span><text:span text:style-name="T22"> </text:span><text:span text:style-name="T17">tisanerie</text:span><text:span text:style-name="T30"> </text:span><text:span text:style-name="T17">–</text:span><text:span text:style-name="T22"> </text:span><text:span text:style-name="T17">terrain</text:span><text:span text:style-name="T30"> </text:span><text:span text:style-name="T17">sportif</text:span><text:span text:style-name="T29"> </text:span><text:span text:style-name="T17">-</text:span><text:span text:style-name="T22"> </text:span><text:span text:style-name="T17">cour</text:span></text:p>
          </table:table-cell>
        </table:table-row>
        <table:table-row table:style-name="Tableau7.1">
          <table:table-cell table:style-name="Tableau7.A3" office:value-type="string">
            <text:p text:style-name="P4"/>
            <text:p text:style-name="P230"><text:span text:style-name="T17">MATERNELLE</text:span></text:p>
          </table:table-cell>
          <table:table-cell table:style-name="Tableau7.B3" office:value-type="string">
            <text:p text:style-name="P4"/>
            <text:p text:style-name="P40"><text:span text:style-name="T17">LAPIN</text:span><text:span text:style-name="T35"> </text:span><text:span text:style-name="T17">BLANC</text:span></text:p>
          </table:table-cell>
          <table:table-cell table:style-name="Tableau7.C3" office:value-type="string">
            <text:p text:style-name="P7"/>
            <text:p text:style-name="P522">70<text:span text:style-name="T27"> </text:span>AVENUE<text:span text:style-name="T19"> </text:span>ANDRE<text:span text:style-name="T19"> </text:span>ZENATTI</text:p>
          </table:table-cell>
          <table:table-cell table:style-name="Tableau7.D3" office:value-type="string">
            <text:p text:style-name="P4"/>
            <text:p text:style-name="P229"><text:span text:style-name="T17">13008</text:span></text:p>
          </table:table-cell>
          <table:table-cell table:style-name="Tableau7.E3" office:value-type="string">
            <text:p text:style-name="P4"/>
            <text:p text:style-name="P252"><text:span text:style-name="T17">Salle</text:span><text:span text:style-name="T22"> </text:span><text:span text:style-name="T17">garderie</text:span><text:span text:style-name="T22"> </text:span><text:span text:style-name="T17">–</text:span><text:span text:style-name="T29"> </text:span><text:span text:style-name="T17">cour</text:span><text:span text:style-name="T29"> </text:span><text:span text:style-name="T17">élem</text:span><text:span text:style-name="T29"> </text:span><text:span text:style-name="T17">–</text:span><text:span text:style-name="T22"> </text:span><text:span text:style-name="T17">classe</text:span><text:span text:style-name="T29"> </text:span><text:span text:style-name="T17">GS</text:span></text:p>
          </table:table-cell>
        </table:table-row>
        <table:table-row table:style-name="Tableau7.1">
          <table:table-cell table:style-name="Tableau7.A4" office:value-type="string">
            <text:p text:style-name="P6"/>
            <text:p text:style-name="P227"><text:span text:style-name="T17">ELEMENTAIRE</text:span></text:p>
          </table:table-cell>
          <table:table-cell table:style-name="Tableau7.B4" office:value-type="string">
            <text:p text:style-name="P11"/>
            <text:p text:style-name="P193"><text:span text:style-name="T17">LAPIN</text:span><text:span text:style-name="T39"> </text:span><text:span text:style-name="T17">BLANC</text:span><text:span text:style-name="T23"> </text:span><text:span text:style-name="T17">DES</text:span><text:span text:style-name="T38"> </text:span><text:span text:style-name="T17">NEIGES</text:span></text:p>
          </table:table-cell>
          <table:table-cell table:style-name="Tableau7.C4" office:value-type="string">
            <text:p text:style-name="P5"/>
            <text:p text:style-name="P523">131<text:span text:style-name="T25"> </text:span>CHEMIN<text:span text:style-name="T27"> </text:span>DU<text:span text:style-name="T25"> </text:span>SABLIER</text:p>
          </table:table-cell>
          <table:table-cell table:style-name="Tableau7.D4" office:value-type="string">
            <text:p text:style-name="P6"/>
            <text:p text:style-name="P229"><text:span text:style-name="T17">13008</text:span></text:p>
          </table:table-cell>
          <table:table-cell table:style-name="Tableau7.E4" office:value-type="string">
            <text:p text:style-name="P6"/>
            <text:p text:style-name="P236"><text:span text:style-name="T17">Cour</text:span><text:span text:style-name="T22"> </text:span><text:span text:style-name="T17">–</text:span><text:span text:style-name="T30"> </text:span><text:span text:style-name="T17">gymnase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animation</text:span></text:p>
          </table:table-cell>
        </table:table-row>
        <table:table-row table:style-name="Tableau7.1">
          <table:table-cell table:style-name="Tableau7.A5" office:value-type="string">
            <text:p text:style-name="P4"/>
            <text:p text:style-name="P230"><text:span text:style-name="T17">MATERNELLE</text:span></text:p>
          </table:table-cell>
          <table:table-cell table:style-name="Tableau7.B5" office:value-type="string">
            <text:p text:style-name="P12"/>
            <text:p text:style-name="P107"><text:span text:style-name="T17">LAPIN</text:span><text:span text:style-name="T39"> </text:span><text:span text:style-name="T17">BLANC</text:span><text:span text:style-name="T23"> </text:span><text:span text:style-name="T17">DES</text:span><text:span text:style-name="T38"> </text:span><text:span text:style-name="T17">NEIGES</text:span></text:p>
          </table:table-cell>
          <table:table-cell table:style-name="Tableau7.C5" office:value-type="string">
            <text:p text:style-name="P7"/>
            <text:p text:style-name="P524">21<text:span text:style-name="T25"> </text:span>BOULEVARD<text:span text:style-name="T27"> </text:span>DES<text:span text:style-name="T27"> </text:span>NEIGES</text:p>
          </table:table-cell>
          <table:table-cell table:style-name="Tableau7.D5" office:value-type="string">
            <text:p text:style-name="P4"/>
            <text:p text:style-name="P229"><text:span text:style-name="T17">13008</text:span></text:p>
          </table:table-cell>
          <table:table-cell table:style-name="Tableau7.E5" office:value-type="string">
            <text:p text:style-name="P4"/>
            <text:p text:style-name="P232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7.1">
          <table:table-cell table:style-name="Tableau7.A6" office:value-type="string">
            <text:p text:style-name="P6"/>
            <text:p text:style-name="P226"><text:span text:style-name="T17">ELEMENTAIRE</text:span></text:p>
          </table:table-cell>
          <table:table-cell table:style-name="Tableau7.B6" office:value-type="string">
            <text:p text:style-name="P11"/>
            <text:p text:style-name="P194"><text:span text:style-name="T28">ROY </text:span><text:span text:style-name="T20">D'ESPAGNE</text:span><text:span text:style-name="T31"> </text:span><text:span text:style-name="T17">(CHABRIER)</text:span></text:p>
          </table:table-cell>
          <table:table-cell table:style-name="Tableau7.C6" office:value-type="string">
            <text:p text:style-name="P13"/>
            <text:p text:style-name="P444">1 ALLEE EMMANUEL<text:span text:style-name="T34"> </text:span>CHABRIER</text:p>
          </table:table-cell>
          <table:table-cell table:style-name="Tableau7.D6" office:value-type="string">
            <text:p text:style-name="P6"/>
            <text:p text:style-name="P228"><text:span text:style-name="T17">13008</text:span></text:p>
          </table:table-cell>
          <table:table-cell table:style-name="Tableau7.E6" office:value-type="string">
            <text:p text:style-name="P6"/>
            <text:p text:style-name="P253"><text:span text:style-name="T17">salle</text:span><text:span text:style-name="T22"> </text:span><text:span text:style-name="T17">des</text:span><text:span text:style-name="T29"> </text:span><text:span text:style-name="T17">TAP-</text:span><text:span text:style-name="T22"> </text:span><text:span text:style-name="T17">salle</text:span><text:span text:style-name="T29"> </text:span><text:span text:style-name="T17">de</text:span><text:span text:style-name="T22"> </text:span><text:span text:style-name="T17">théâtre</text:span><text:span text:style-name="T22"> </text:span><text:span text:style-name="T17">–</text:span><text:span text:style-name="T29"> </text:span><text:span text:style-name="T17">cour</text:span><text:span text:style-name="T29"> </text:span><text:span text:style-name="T17">1</text:span><text:span text:style-name="T22"> </text:span><text:span text:style-name="T17">–</text:span><text:span text:style-name="T29"> </text:span><text:span text:style-name="T17">cour2</text:span><text:span text:style-name="T22"> </text:span><text:span text:style-name="T17">-sanitaires</text:span></text:p>
          </table:table-cell>
        </table:table-row>
        <table:table-row table:style-name="Tableau7.1">
          <table:table-cell table:style-name="Tableau7.A7" office:value-type="string">
            <text:p text:style-name="P4"/>
            <text:p text:style-name="P231"><text:span text:style-name="T17">MATERNELLE</text:span></text:p>
          </table:table-cell>
          <table:table-cell table:style-name="Tableau7.B7" office:value-type="string">
            <text:p text:style-name="P12"/>
            <text:p text:style-name="P108"><text:span text:style-name="T17">ROY</text:span><text:span text:style-name="T18"> </text:span><text:span text:style-name="T17">D'ESPAGNE</text:span><text:span text:style-name="T18"> </text:span><text:span text:style-name="T17">1</text:span><text:span text:style-name="T31"> </text:span><text:span text:style-name="T17">(CHABRIER)</text:span></text:p>
          </table:table-cell>
          <table:table-cell table:style-name="Tableau7.C7" office:value-type="string">
            <text:p text:style-name="P15"/>
            <text:p text:style-name="P444">1 ALLEE EMMANUEL<text:span text:style-name="T34"> </text:span>CHABRIER</text:p>
          </table:table-cell>
          <table:table-cell table:style-name="Tableau7.D7" office:value-type="string">
            <text:p text:style-name="P4"/>
            <text:p text:style-name="P228"><text:span text:style-name="T17">13008</text:span></text:p>
          </table:table-cell>
          <table:table-cell table:style-name="Tableau7.E7" office:value-type="string">
            <text:p text:style-name="P12"/>
            <text:p text:style-name="P300"><text:span text:style-name="T17">salle</text:span><text:span text:style-name="T28"> </text:span><text:span text:style-name="T17">d’accueil</text:span><text:span text:style-name="T37"> </text:span><text:span text:style-name="T17">–</text:span><text:span text:style-name="T26"> </text:span><text:span text:style-name="T17">cour</text:span><text:span text:style-name="T29"> </text:span><text:span text:style-name="T17">–</text:span><text:span text:style-name="T20"> </text:span><text:span text:style-name="T17">sanitaires</text:span><text:span text:style-name="T29"> </text:span><text:span text:style-name="T17">-</text:span><text:span text:style-name="T28"> </text:span><text:span text:style-name="T17">classe</text:span><text:span text:style-name="T37"> </text:span><text:span text:style-name="T17">PS</text:span><text:span text:style-name="T26"> </text:span><text:span text:style-name="T17">-</text:span><text:span text:style-name="T29"> </text:span><text:span text:style-name="T17">jardin</text:span><text:span text:style-name="T26"> </text:span><text:span text:style-name="T17">–</text:span><text:span text:style-name="T31"> </text:span><text:span text:style-name="T17">salle</text:span><text:span text:style-name="T28"> </text:span><text:span text:style-name="T17">polyvalente</text:span></text:p>
          </table:table-cell>
        </table:table-row>
        <table:table-row table:style-name="Tableau7.1">
          <table:table-cell table:style-name="Tableau7.A8" office:value-type="string">
            <text:p text:style-name="P6"/>
            <text:p text:style-name="P231"><text:span text:style-name="T17">MATERNELLE</text:span></text:p>
          </table:table-cell>
          <table:table-cell table:style-name="Tableau7.B8" office:value-type="string">
            <text:p text:style-name="P6"/>
            <text:p text:style-name="P32"><text:span text:style-name="T20">SAINTE</text:span><text:span text:style-name="T18"> </text:span><text:span text:style-name="T17">CATHERINE</text:span></text:p>
          </table:table-cell>
          <table:table-cell table:style-name="Tableau7.C8" office:value-type="string">
            <text:p text:style-name="P8"/>
            <text:p text:style-name="P525">98<text:span text:style-name="T27"> </text:span>TRAVERSE<text:span text:style-name="T19"> </text:span>PRAT</text:p>
          </table:table-cell>
          <table:table-cell table:style-name="Tableau7.D8" office:value-type="string">
            <text:p text:style-name="P6"/>
            <text:p text:style-name="P228"><text:span text:style-name="T17">13008</text:span></text:p>
          </table:table-cell>
          <table:table-cell table:style-name="Tableau7.E8" office:value-type="string">
            <text:p text:style-name="P6"/>
            <text:p text:style-name="P233"><text:span text:style-name="T17">BCD</text:span><text:span text:style-name="T22"> </text:span><text:span text:style-name="T17">–</text:span><text:span text:style-name="T22"> </text:span><text:span text:style-name="T17">cour</text:span><text:span text:style-name="T37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7.1">
          <table:table-cell table:style-name="Tableau7.A9" office:value-type="string">
            <text:p text:style-name="P4"/>
            <text:p text:style-name="P226"><text:span text:style-name="T17">ELEMENTAIRE</text:span></text:p>
          </table:table-cell>
          <table:table-cell table:style-name="Tableau7.B9" office:value-type="string">
            <text:p text:style-name="P4"/>
            <text:p text:style-name="P45"><text:span text:style-name="T17">CITE</text:span><text:span text:style-name="T35"> </text:span><text:span text:style-name="T17">AZOULAY</text:span></text:p>
          </table:table-cell>
          <table:table-cell table:style-name="Tableau7.C9" office:value-type="string">
            <text:p text:style-name="P5"/>
            <text:p text:style-name="P526">21<text:span text:style-name="T27"> </text:span>RUE<text:span text:style-name="T19"> </text:span>RAPHAEL</text:p>
          </table:table-cell>
          <table:table-cell table:style-name="Tableau7.D9" office:value-type="string">
            <text:p text:style-name="P4"/>
            <text:p text:style-name="P228"><text:span text:style-name="T17">13008</text:span></text:p>
          </table:table-cell>
          <table:table-cell table:style-name="Tableau7.E9" office:value-type="string">
            <text:p text:style-name="P4"/>
            <text:p text:style-name="P237"><text:span text:style-name="T17">cour-</text:span><text:span text:style-name="T30"> </text:span><text:span text:style-name="T17">plateau</text:span><text:span text:style-name="T30"> </text:span><text:span text:style-name="T17">sportif-salle</text:span><text:span text:style-name="T35"> </text:span><text:span text:style-name="T17">DAP</text:span><text:span text:style-name="T30"> </text:span><text:span text:style-name="T17">–</text:span><text:span text:style-name="T35"> </text:span><text:span text:style-name="T17">salle</text:span><text:span text:style-name="T30"> </text:span><text:span text:style-name="T17">de</text:span><text:span text:style-name="T30"> </text:span><text:span text:style-name="T17">reunion</text:span></text:p>
          </table:table-cell>
        </table:table-row>
        <table:table-row table:style-name="Tableau7.1">
          <table:table-cell table:style-name="Tableau7.A10" office:value-type="string">
            <text:p text:style-name="P4"/>
            <text:p text:style-name="P230"><text:span text:style-name="T17">MATERNELLE</text:span></text:p>
          </table:table-cell>
          <table:table-cell table:style-name="Tableau7.B10" office:value-type="string">
            <text:p text:style-name="P4"/>
            <text:p text:style-name="P46"><text:span text:style-name="T17">CITE</text:span><text:span text:style-name="T35"> </text:span><text:span text:style-name="T17">AZOULAY</text:span></text:p>
          </table:table-cell>
          <table:table-cell table:style-name="Tableau7.C10" office:value-type="string">
            <text:p text:style-name="P8"/>
            <text:p text:style-name="P527">7<text:span text:style-name="T19"> </text:span>RUE<text:span text:style-name="T19"> </text:span>RAPHAEL</text:p>
          </table:table-cell>
          <table:table-cell table:style-name="Tableau7.D10" office:value-type="string">
            <text:p text:style-name="P4"/>
            <text:p text:style-name="P229"><text:span text:style-name="T17">13008</text:span></text:p>
          </table:table-cell>
          <table:table-cell table:style-name="Tableau7.E10" office:value-type="string">
            <text:p text:style-name="P4"/>
            <text:p text:style-name="P249"><text:span text:style-name="T17">salle</text:span><text:span text:style-name="T18"> </text:span><text:span text:style-name="T17">polyvalente</text:span><text:span text:style-name="T35"> </text:span><text:span text:style-name="T17">–</text:span><text:span text:style-name="T18"> </text:span><text:span text:style-name="T17">cour</text:span><text:span text:style-name="T30"> </text:span><text:span text:style-name="T17">-sanitaires</text:span></text:p>
          </table:table-cell>
        </table:table-row>
        <table:table-row table:style-name="Tableau7.1">
          <table:table-cell table:style-name="Tableau7.A11" office:value-type="string">
            <text:p text:style-name="P6"/>
            <text:p text:style-name="P227"><text:span text:style-name="T17">ELEMENTAIRE</text:span></text:p>
          </table:table-cell>
          <table:table-cell table:style-name="Tableau7.B11" office:value-type="string">
            <text:p text:style-name="P6"/>
            <text:p text:style-name="P46"><text:span text:style-name="T17">ETIENNE</text:span><text:span text:style-name="T18"> </text:span><text:span text:style-name="T17">MILAN</text:span></text:p>
          </table:table-cell>
          <table:table-cell table:style-name="Tableau7.C11" office:value-type="string">
            <text:p text:style-name="P5"/>
            <text:p text:style-name="P528">34<text:span text:style-name="T25"> </text:span>RUE<text:span text:style-name="T27"> </text:span>ETIENNE<text:span text:style-name="T27"> </text:span>MILAN</text:p>
          </table:table-cell>
          <table:table-cell table:style-name="Tableau7.D11" office:value-type="string">
            <text:p text:style-name="P6"/>
            <text:p text:style-name="P229"><text:span text:style-name="T17">13008</text:span></text:p>
          </table:table-cell>
          <table:table-cell table:style-name="Tableau7.E11" office:value-type="string">
            <text:p text:style-name="P6"/>
            <text:p text:style-name="P236"><text:span text:style-name="T17">Salle</text:span><text:span text:style-name="T29"> </text:span><text:span text:style-name="T17">arts</text:span><text:span text:style-name="T41"> </text:span><text:span text:style-name="T17">–</text:span><text:span text:style-name="T29"> </text:span><text:span text:style-name="T17">gymnase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9"> </text:span><text:span text:style-name="T17">terrain</text:span><text:span text:style-name="T29"> </text:span><text:span text:style-name="T17">sportif</text:span></text:p>
          </table:table-cell>
        </table:table-row>
        <table:table-row table:style-name="Tableau7.1">
          <table:table-cell table:style-name="Tableau7.A12" office:value-type="string">
            <text:p text:style-name="P4"/>
            <text:p text:style-name="P230"><text:span text:style-name="T17">MATERNELLE</text:span></text:p>
          </table:table-cell>
          <table:table-cell table:style-name="Tableau7.B12" office:value-type="string">
            <text:p text:style-name="P4"/>
            <text:p text:style-name="P46"><text:span text:style-name="T17">ETIENNE</text:span><text:span text:style-name="T18"> </text:span><text:span text:style-name="T17">MILAN</text:span></text:p>
          </table:table-cell>
          <table:table-cell table:style-name="Tableau7.C12" office:value-type="string">
            <text:p text:style-name="P7"/>
            <text:p text:style-name="P528">34<text:span text:style-name="T25"> </text:span>RUE<text:span text:style-name="T27"> </text:span>ETIENNE<text:span text:style-name="T27"> </text:span>MILAN</text:p>
          </table:table-cell>
          <table:table-cell table:style-name="Tableau7.D12" office:value-type="string">
            <text:p text:style-name="P4"/>
            <text:p text:style-name="P229"><text:span text:style-name="T17">13008</text:span></text:p>
          </table:table-cell>
          <table:table-cell table:style-name="Tableau7.E12" office:value-type="string">
            <text:p text:style-name="P4"/>
            <text:p text:style-name="P232"><text:span text:style-name="T17">Salle</text:span><text:span text:style-name="T30"> </text:span><text:span text:style-name="T17">accueil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nitaires</text:span><text:span text:style-name="T29"> </text:span><text:span text:style-name="T17">–</text:span><text:span text:style-name="T22"> </text:span><text:span text:style-name="T17">classe</text:span><text:span text:style-name="T22"> </text:span><text:span text:style-name="T17">n°1</text:span><text:span text:style-name="T22"> </text:span><text:span text:style-name="T17">(en</text:span><text:span text:style-name="T22"> </text:span><text:span text:style-name="T17">secours)</text:span></text:p>
          </table:table-cell>
        </table:table-row>
        <table:table-row table:style-name="Tableau7.1">
          <table:table-cell table:style-name="Tableau7.A13" office:value-type="string">
            <text:p text:style-name="P6"/>
            <text:p text:style-name="P227"><text:span text:style-name="T17">ELEMENTAIRE</text:span></text:p>
          </table:table-cell>
          <table:table-cell table:style-name="Tableau7.B13" office:value-type="string">
            <text:p text:style-name="P6"/>
            <text:p text:style-name="P49"><text:span text:style-name="T17">GRAND</text:span><text:span text:style-name="T18"> </text:span><text:span text:style-name="T17">SAINT</text:span><text:span text:style-name="T30"> </text:span><text:span text:style-name="T17">GINIEZ</text:span></text:p>
          </table:table-cell>
          <table:table-cell table:style-name="Tableau7.C13" office:value-type="string">
            <text:p text:style-name="P8"/>
            <text:p text:style-name="P529">257<text:span text:style-name="T27"> </text:span>AVENUE<text:span text:style-name="T27"> </text:span>DE<text:span text:style-name="T27"> </text:span>MAZARGUES</text:p>
          </table:table-cell>
          <table:table-cell table:style-name="Tableau7.D13" office:value-type="string">
            <text:p text:style-name="P6"/>
            <text:p text:style-name="P229"><text:span text:style-name="T17">13008</text:span></text:p>
          </table:table-cell>
          <table:table-cell table:style-name="Tableau7.E13" office:value-type="string">
            <text:p text:style-name="P11"/>
            <text:p text:style-name="P367"><text:span text:style-name="T17">Salle</text:span><text:span text:style-name="T37"> </text:span><text:span text:style-name="T17">polyvalente</text:span><text:span text:style-name="T26"> </text:span><text:span text:style-name="T17">–</text:span><text:span text:style-name="T29"> </text:span><text:span text:style-name="T17">sanitaires</text:span><text:span text:style-name="T37"> </text:span><text:span text:style-name="T17">–</text:span><text:span text:style-name="T29"> </text:span><text:span text:style-name="T17">terrain</text:span><text:span text:style-name="T26"> </text:span><text:span text:style-name="T17">sportif</text:span><text:span text:style-name="T22"> </text:span><text:span text:style-name="T17">–</text:span><text:span text:style-name="T26"> </text:span><text:span text:style-name="T17">cour</text:span><text:span text:style-name="T37"> </text:span><text:span text:style-name="T17">du</text:span><text:span text:style-name="T31"> </text:span><text:span text:style-name="T17">bas</text:span></text:p>
          </table:table-cell>
        </table:table-row>
        <table:table-row table:style-name="Tableau7.1">
          <table:table-cell table:style-name="Tableau7.A14" office:value-type="string">
            <text:p text:style-name="P4"/>
            <text:p text:style-name="P230"><text:span text:style-name="T17">MATERNELLE</text:span></text:p>
          </table:table-cell>
          <table:table-cell table:style-name="Tableau7.B14" office:value-type="string">
            <text:p text:style-name="P4"/>
            <text:p text:style-name="P49"><text:span text:style-name="T17">GRAND</text:span><text:span text:style-name="T18"> </text:span><text:span text:style-name="T17">SAINT</text:span><text:span text:style-name="T30"> </text:span><text:span text:style-name="T17">GINIEZ</text:span></text:p>
          </table:table-cell>
          <table:table-cell table:style-name="Tableau7.C14" office:value-type="string">
            <text:p text:style-name="P5"/>
            <text:p text:style-name="P529">257<text:span text:style-name="T27"> </text:span>AVENUE<text:span text:style-name="T27"> </text:span>DE<text:span text:style-name="T27"> </text:span>MAZARGUES</text:p>
          </table:table-cell>
          <table:table-cell table:style-name="Tableau7.D14" office:value-type="string">
            <text:p text:style-name="P4"/>
            <text:p text:style-name="P229"><text:span text:style-name="T17">13008</text:span></text:p>
          </table:table-cell>
          <table:table-cell table:style-name="Tableau7.E14" office:value-type="string">
            <text:p text:style-name="P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7.1">
          <table:table-cell table:style-name="Tableau7.A15" office:value-type="string">
            <text:p text:style-name="P6"/>
            <text:p text:style-name="P231"><text:span text:style-name="T17">MATERNELLE</text:span></text:p>
          </table:table-cell>
          <table:table-cell table:style-name="Tableau7.B15" office:value-type="string">
            <text:p text:style-name="P6"/>
            <text:p text:style-name="P36"><text:span text:style-name="T17">LE</text:span><text:span text:style-name="T18"> </text:span><text:span text:style-name="T17">CORBUSIER</text:span></text:p>
          </table:table-cell>
          <table:table-cell table:style-name="Tableau7.C15" office:value-type="string">
            <text:p text:style-name="P8"/>
            <text:p text:style-name="P530">280<text:span text:style-name="T36"> </text:span>BOULEVARD<text:span text:style-name="T25"> </text:span>MICHELET</text:p>
          </table:table-cell>
          <table:table-cell table:style-name="Tableau7.D15" office:value-type="string">
            <text:p text:style-name="P6"/>
            <text:p text:style-name="P228"><text:span text:style-name="T17">13008</text:span></text:p>
          </table:table-cell>
          <table:table-cell table:style-name="Tableau7.E15" office:value-type="string">
            <text:p text:style-name="P6"/>
            <text:p text:style-name="P237"><text:span text:style-name="T20">3ième</text:span><text:span text:style-name="T23"> </text:span><text:span text:style-name="T20">classe</text:span><text:span text:style-name="T23"> </text:span><text:span text:style-name="T17">avec</text:span><text:span text:style-name="T35"> </text:span><text:span text:style-name="T17">balcon-</text:span><text:span text:style-name="T18"> </text:span><text:span text:style-name="T17">toilettes-bibliothèque</text:span></text:p>
          </table:table-cell>
        </table:table-row>
        <table:table-row table:style-name="Tableau7.1">
          <table:table-cell table:style-name="Tableau7.A16" office:value-type="string">
            <text:p text:style-name="P4"/>
            <text:p text:style-name="P226"><text:span text:style-name="T17">ELEMENTAIRE</text:span></text:p>
          </table:table-cell>
          <table:table-cell table:style-name="Tableau7.B16" office:value-type="string">
            <text:p text:style-name="P4"/>
            <text:p text:style-name="P44"><text:span text:style-name="T17">PRADO</text:span><text:span text:style-name="T35"> </text:span><text:span text:style-name="T17">PLAGE</text:span></text:p>
          </table:table-cell>
          <table:table-cell table:style-name="Tableau7.C16" office:value-type="string">
            <text:p text:style-name="P15"/>
            <text:p text:style-name="P445">122 RUE COMMANDANT<text:span text:style-name="T34"> </text:span>ROLLAND</text:p>
          </table:table-cell>
          <table:table-cell table:style-name="Tableau7.D16" office:value-type="string">
            <text:p text:style-name="P4"/>
            <text:p text:style-name="P228"><text:span text:style-name="T17">13008</text:span></text:p>
          </table:table-cell>
          <table:table-cell table:style-name="Tableau7.E16" office:value-type="string">
            <text:p text:style-name="P10"/>
            <text:p text:style-name="P301"><text:span text:style-name="T17">2</text:span><text:span text:style-name="T37"> </text:span><text:span text:style-name="T17">terrains</text:span><text:span text:style-name="T28"> </text:span><text:span text:style-name="T17">de</text:span><text:span text:style-name="T37"> </text:span><text:span text:style-name="T17">sport</text:span><text:span text:style-name="T28"> </text:span><text:span text:style-name="T17">–</text:span><text:span text:style-name="T37"> </text:span><text:span text:style-name="T17">cour</text:span><text:span text:style-name="T37"> </text:span><text:span text:style-name="T17">–</text:span><text:span text:style-name="T28"> </text:span><text:span text:style-name="T17">salle</text:span><text:span text:style-name="T26"> </text:span><text:span text:style-name="T17">d’espagnol</text:span><text:span text:style-name="T37"> </text:span><text:span text:style-name="T17">–</text:span><text:span text:style-name="T20"> </text:span><text:span text:style-name="T17">toilettes</text:span><text:span text:style-name="T26"> </text:span><text:span text:style-name="T17">–</text:span><text:span text:style-name="T31"> </text:span><text:span text:style-name="T17">petite</text:span><text:span text:style-name="T28"> </text:span><text:span text:style-name="T17">cour-</text:span><text:span text:style-name="T20"> </text:span><text:span text:style-name="T17">BCD</text:span><text:span text:style-name="T20"> </text:span><text:span text:style-name="T17">-dortoir</text:span></text:p>
          </table:table-cell>
        </table:table-row>
        <table:table-row table:style-name="Tableau7.1">
          <table:table-cell table:style-name="Tableau7.A17" office:value-type="string">
            <text:p text:style-name="P4"/>
            <text:p text:style-name="P230"><text:span text:style-name="T17">MATERNELLE</text:span></text:p>
          </table:table-cell>
          <table:table-cell table:style-name="Tableau7.B17" office:value-type="string">
            <text:p text:style-name="P4"/>
            <text:p text:style-name="P43"><text:span text:style-name="T17">PRADO</text:span><text:span text:style-name="T35"> </text:span><text:span text:style-name="T17">PLAGE</text:span></text:p>
          </table:table-cell>
          <table:table-cell table:style-name="Tableau7.C17" office:value-type="string">
            <text:p text:style-name="P13"/>
            <text:p text:style-name="P446">122 RUE DU COMMANDANT<text:span text:style-name="T34"> </text:span>ROLLAND</text:p>
          </table:table-cell>
          <table:table-cell table:style-name="Tableau7.D17" office:value-type="string">
            <text:p text:style-name="P4"/>
            <text:p text:style-name="P229"><text:span text:style-name="T17">13008</text:span></text:p>
          </table:table-cell>
          <table:table-cell table:style-name="Tableau7.E17" office:value-type="string">
            <text:p text:style-name="P4"/>
            <text:p text:style-name="P236"><text:span text:style-name="T17">Salle</text:span><text:span text:style-name="T22"> </text:span><text:span text:style-name="T17">accueil</text:span><text:span text:style-name="T29"> </text:span><text:span text:style-name="T17">–</text:span><text:span text:style-name="T22"> </text:span><text:span text:style-name="T17">cour</text:span><text:span text:style-name="T37"> </text:span><text:span text:style-name="T17">–</text:span><text:span text:style-name="T22"> </text:span><text:span text:style-name="T17">BCD</text:span><text:span text:style-name="T29"> </text:span><text:span text:style-name="T17">–</text:span><text:span text:style-name="T22"> </text:span><text:span text:style-name="T17">salle</text:span><text:span text:style-name="T29"> </text:span><text:span text:style-name="T17">des</text:span><text:span text:style-name="T37"> </text:span><text:span text:style-name="T17">maîtres</text:span></text:p>
          </table:table-cell>
        </table:table-row>
        <table:table-row table:style-name="Tableau7.1">
          <table:table-cell table:style-name="Tableau7.A18" office:value-type="string">
            <text:p text:style-name="P6"/>
            <text:p text:style-name="P227"><text:span text:style-name="T17">ELEMENTAIRE</text:span></text:p>
          </table:table-cell>
          <table:table-cell table:style-name="Tableau7.B18" office:value-type="string">
            <text:p text:style-name="P6"/>
            <text:p text:style-name="P31"><text:span text:style-name="T17">SAINTE</text:span><text:span text:style-name="T18"> </text:span><text:span text:style-name="T17">ANNE</text:span></text:p>
          </table:table-cell>
          <table:table-cell table:style-name="Tableau7.C18" office:value-type="string">
            <text:p text:style-name="P5"/>
            <text:p text:style-name="P529">484<text:span text:style-name="T27"> </text:span>AVENUE<text:span text:style-name="T27"> </text:span>DE<text:span text:style-name="T27"> </text:span>MAZARGUES</text:p>
          </table:table-cell>
          <table:table-cell table:style-name="Tableau7.D18" office:value-type="string">
            <text:p text:style-name="P6"/>
            <text:p text:style-name="P229"><text:span text:style-name="T17">13008</text:span></text:p>
          </table:table-cell>
          <table:table-cell table:style-name="Tableau7.E18" office:value-type="string">
            <text:p text:style-name="P10"/>
            <text:p text:style-name="P244"><text:span text:style-name="T17">Salle</text:span><text:span text:style-name="T37"> </text:span><text:span text:style-name="T17">polyvalente</text:span><text:span text:style-name="T26"> </text:span><text:span text:style-name="T17">–</text:span><text:span text:style-name="T22"> </text:span><text:span text:style-name="T17">plateau</text:span><text:span text:style-name="T26"> </text:span><text:span text:style-name="T17">sportif</text:span><text:span text:style-name="T22"> </text:span><text:span text:style-name="T17">–</text:span><text:span text:style-name="T37"> </text:span><text:span text:style-name="T17">classe</text:span><text:span text:style-name="T29"> </text:span><text:span text:style-name="T17">CP</text:span><text:span text:style-name="T37"> </text:span><text:span text:style-name="T17">(vendredi)</text:span></text:p>
            <text:p text:style-name="P234"><text:span text:style-name="T17">–</text:span><text:span text:style-name="T29"> </text:span><text:span text:style-name="T17">sanitaires</text:span></text:p>
          </table:table-cell>
        </table:table-row>
        <table:table-row table:style-name="Tableau7.1">
          <table:table-cell table:style-name="Tableau7.A19" office:value-type="string">
            <text:p text:style-name="P4"/>
            <text:p text:style-name="P230"><text:span text:style-name="T17">MATERNELLE</text:span></text:p>
          </table:table-cell>
          <table:table-cell table:style-name="Tableau7.B19" office:value-type="string">
            <text:p text:style-name="P4"/>
            <text:p text:style-name="P31"><text:span text:style-name="T17">SAINTE</text:span><text:span text:style-name="T18"> </text:span><text:span text:style-name="T17">ANNE</text:span></text:p>
          </table:table-cell>
          <table:table-cell table:style-name="Tableau7.C19" office:value-type="string">
            <text:p text:style-name="P7"/>
            <text:p text:style-name="P529">492<text:span text:style-name="T27"> </text:span>AVENUE<text:span text:style-name="T27"> </text:span>DE<text:span text:style-name="T27"> </text:span>MAZARGUES</text:p>
          </table:table-cell>
          <table:table-cell table:style-name="Tableau7.D19" office:value-type="string">
            <text:p text:style-name="P4"/>
            <text:p text:style-name="P229"><text:span text:style-name="T17">13008</text:span></text:p>
          </table:table-cell>
          <table:table-cell table:style-name="Tableau7.E19" office:value-type="string">
            <text:p text:style-name="P4"/>
            <text:p text:style-name="P232"><text:span text:style-name="T17">Salle</text:span><text:span text:style-name="T30"> </text:span><text:span text:style-name="T17">polyvalente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sas</text:span><text:span text:style-name="T22"> </text:span><text:span text:style-name="T17">d’entrée</text:span></text:p>
          </table:table-cell>
        </table:table-row>
        <table:table-row table:style-name="Tableau7.1">
          <table:table-cell table:style-name="Tableau7.A20" office:value-type="string">
            <text:p text:style-name="P6"/>
            <text:p text:style-name="P227"><text:span text:style-name="T17">ELEMENTAIRE</text:span></text:p>
          </table:table-cell>
          <table:table-cell table:style-name="Tableau7.B20" office:value-type="string">
            <text:p text:style-name="P6"/>
            <text:p text:style-name="P43"><text:span text:style-name="T17">JEAN</text:span><text:span text:style-name="T35"> </text:span><text:span text:style-name="T17">MERMOZ</text:span></text:p>
          </table:table-cell>
          <table:table-cell table:style-name="Tableau7.C20" office:value-type="string">
            <text:p text:style-name="P8"/>
            <text:p text:style-name="P531">138<text:span text:style-name="T25"> </text:span>RUE<text:span text:style-name="T27"> </text:span>JEAN<text:span text:style-name="T27"> </text:span>MERMOZ</text:p>
          </table:table-cell>
          <table:table-cell table:style-name="Tableau7.D20" office:value-type="string">
            <text:p text:style-name="P6"/>
            <text:p text:style-name="P229"><text:span text:style-name="T17">13008</text:span></text:p>
          </table:table-cell>
          <table:table-cell table:style-name="Tableau7.E20" office:value-type="string">
            <text:p text:style-name="P6"/>
            <text:p text:style-name="P232"><text:span text:style-name="T17">Salle</text:span><text:span text:style-name="T22"> </text:span><text:span text:style-name="T17">de</text:span><text:span text:style-name="T29"> </text:span><text:span text:style-name="T17">classe</text:span><text:span text:style-name="T22"> </text:span><text:span text:style-name="T17">–</text:span><text:span text:style-name="T29"> </text:span><text:span text:style-name="T17">gymnase</text:span><text:span text:style-name="T29"> </text:span><text:span text:style-name="T17">–</text:span><text:span text:style-name="T22"> </text:span><text:span text:style-name="T17">cour</text:span></text:p>
          </table:table-cell>
        </table:table-row>
        <table:table-row table:style-name="Tableau7.1">
          <table:table-cell table:style-name="Tableau7.A21" office:value-type="string">
            <text:p text:style-name="P4"/>
            <text:p text:style-name="P230"><text:span text:style-name="T17">MATERNELLE</text:span></text:p>
          </table:table-cell>
          <table:table-cell table:style-name="Tableau7.B21" office:value-type="string">
            <text:p text:style-name="P4"/>
            <text:p text:style-name="P43"><text:span text:style-name="T17">JEAN</text:span><text:span text:style-name="T35"> </text:span><text:span text:style-name="T17">MERMOZ</text:span></text:p>
          </table:table-cell>
          <table:table-cell table:style-name="Tableau7.C21" office:value-type="string">
            <text:p text:style-name="P5"/>
            <text:p text:style-name="P531">128<text:span text:style-name="T25"> </text:span>RUE<text:span text:style-name="T27"> </text:span>JEAN<text:span text:style-name="T27"> </text:span>MERMOZ</text:p>
          </table:table-cell>
          <table:table-cell table:style-name="Tableau7.D21" office:value-type="string">
            <text:p text:style-name="P4"/>
            <text:p text:style-name="P229"><text:span text:style-name="T17">13008</text:span></text:p>
          </table:table-cell>
          <table:table-cell table:style-name="Tableau7.E21" office:value-type="string">
            <text:p text:style-name="P4"/>
            <text:p text:style-name="P232"><text:span text:style-name="T17">salle</text:span><text:span text:style-name="T22"> </text:span><text:span text:style-name="T17">de</text:span><text:span text:style-name="T29"> </text:span><text:span text:style-name="T17">motricité</text:span><text:span text:style-name="T22"> </text:span><text:span text:style-name="T17">–</text:span><text:span text:style-name="T29"> </text:span><text:span text:style-name="T17">cour</text:span></text:p>
          </table:table-cell>
        </table:table-row>
        <table:table-row table:style-name="Tableau7.1">
          <table:table-cell table:style-name="Tableau7.A22" office:value-type="string">
            <text:p text:style-name="P6"/>
            <text:p text:style-name="P226"><text:span text:style-name="T17">ELEMENTAIRE</text:span></text:p>
          </table:table-cell>
          <table:table-cell table:style-name="Tableau7.B22" office:value-type="string">
            <text:p text:style-name="P6"/>
            <text:p text:style-name="P44"><text:span text:style-name="T20">RAYMOND</text:span><text:span text:style-name="T23"> </text:span><text:span text:style-name="T17">TEISSEIRE</text:span></text:p>
          </table:table-cell>
          <table:table-cell table:style-name="Tableau7.C22" office:value-type="string">
            <text:p text:style-name="P5"/>
            <text:p text:style-name="P532">64<text:span text:style-name="T27"> </text:span>BOULEVARD<text:span text:style-name="T27"> </text:span>RABATAU</text:p>
          </table:table-cell>
          <table:table-cell table:style-name="Tableau7.D22" office:value-type="string">
            <text:p text:style-name="P6"/>
            <text:p text:style-name="P228"><text:span text:style-name="T17">13008</text:span></text:p>
          </table:table-cell>
          <table:table-cell table:style-name="Tableau7.E22" office:value-type="string">
            <text:p text:style-name="P11"/>
            <text:p text:style-name="P23"><text:span text:style-name="T7">Cours</text:span><text:span text:style-name="T14"> </text:span><text:span text:style-name="T7">–</text:span><text:span text:style-name="T11"> </text:span><text:span text:style-name="T7">salle</text:span><text:span text:style-name="T13"> </text:span><text:span text:style-name="T7">de</text:span><text:span text:style-name="T14"> </text:span><text:span text:style-name="T7">classe</text:span><text:span text:style-name="T11"> </text:span><text:span text:style-name="T7">1</text:span><text:span text:style-name="T42">er</text:span><text:span text:style-name="T44"> </text:span><text:span text:style-name="T7">etage</text:span><text:span text:style-name="T11"> </text:span><text:span text:style-name="T7">-</text:span></text:p>
            <text:p text:style-name="P245"><text:span text:style-name="T17">Salle</text:span><text:span text:style-name="T29"> </text:span><text:span text:style-name="T17">de</text:span><text:span text:style-name="T37"> </text:span><text:span text:style-name="T17">motricité</text:span><text:span text:style-name="T37"> </text:span><text:span text:style-name="T17">maternelle</text:span><text:span text:style-name="T29"> </text:span><text:span text:style-name="T17">–</text:span><text:span text:style-name="T37"> </text:span><text:span text:style-name="T17">plateau</text:span><text:span text:style-name="T22"> </text:span><text:span text:style-name="T17">sportif</text:span></text:p>
          </table:table-cell>
        </table:table-row>
        <table:table-row table:style-name="Tableau7.1">
          <table:table-cell table:style-name="Tableau7.A23" office:value-type="string">
            <text:p text:style-name="P4"/>
            <text:p text:style-name="P231"><text:span text:style-name="T17">MATERNELLE</text:span></text:p>
          </table:table-cell>
          <table:table-cell table:style-name="Tableau7.B23" office:value-type="string">
            <text:p text:style-name="P4"/>
            <text:p text:style-name="P44"><text:span text:style-name="T20">RAYMOND</text:span><text:span text:style-name="T23"> </text:span><text:span text:style-name="T17">TEISSEIRE</text:span></text:p>
          </table:table-cell>
          <table:table-cell table:style-name="Tableau7.C23" office:value-type="string">
            <text:p text:style-name="P5"/>
            <text:p text:style-name="P533">64<text:span text:style-name="T27"> </text:span>BOULEVARD<text:span text:style-name="T27"> </text:span>RABATAU</text:p>
          </table:table-cell>
          <table:table-cell table:style-name="Tableau7.D23" office:value-type="string">
            <text:p text:style-name="P4"/>
            <text:p text:style-name="P228"><text:span text:style-name="T17">13008</text:span></text:p>
          </table:table-cell>
          <table:table-cell table:style-name="Tableau7.E23" office:value-type="string">
            <text:p text:style-name="P4"/>
            <text:p text:style-name="P233"><text:span text:style-name="T17">Salle</text:span><text:span text:style-name="T22"> </text:span><text:span text:style-name="T17">motricité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2"> </text:span><text:span text:style-name="T17">BCD</text:span><text:span text:style-name="T29"> </text:span><text:span text:style-name="T17">–</text:span><text:span text:style-name="T29"> </text:span><text:span text:style-name="T17">salle</text:span><text:span text:style-name="T29"> </text:span><text:span text:style-name="T17">de</text:span><text:span text:style-name="T29"> </text:span><text:span text:style-name="T17">classe</text:span></text:p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4"/>
            <text:p text:style-name="P27"><text:span text:style-name="T17">Type</text:span></text:p>
          </table:table-cell>
          <table:table-cell table:style-name="Tableau8.A1" office:value-type="string">
            <text:p text:style-name="P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8.A1" office:value-type="string">
            <text:p text:style-name="P4"/>
            <text:p text:style-name="P100"><text:span text:style-name="T17">ADRESSE</text:span></text:p>
          </table:table-cell>
          <table:table-cell table:style-name="Tableau8.A1" office:value-type="string">
            <text:p text:style-name="P4"/>
            <text:p text:style-name="P29"><text:span text:style-name="T17">arr</text:span></text:p>
          </table:table-cell>
          <table:table-cell table:style-name="Tableau8.E1" office:value-type="string">
            <text:p text:style-name="P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8.1">
          <table:table-cell table:style-name="Tableau8.A2" office:value-type="string">
            <text:p text:style-name="P4"/>
            <text:p text:style-name="P226"><text:span text:style-name="T17">ELEMENTAIRE</text:span></text:p>
          </table:table-cell>
          <table:table-cell table:style-name="Tableau8.B2" office:value-type="string">
            <text:p text:style-name="P4"/>
            <text:p text:style-name="P45"><text:span text:style-name="T17">ROUET</text:span><text:span text:style-name="T22"> </text:span><text:span text:style-name="T17">(LE)</text:span></text:p>
          </table:table-cell>
          <table:table-cell table:style-name="Tableau8.C2" office:value-type="string">
            <text:p text:style-name="P5"/>
            <text:p text:style-name="P534">10<text:span text:style-name="T25"> </text:span>RUE<text:span text:style-name="T25"> </text:span>SAINTE<text:span text:style-name="T27"> </text:span>FAMILLE</text:p>
          </table:table-cell>
          <table:table-cell table:style-name="Tableau8.D2" office:value-type="string">
            <text:p text:style-name="P4"/>
            <text:p text:style-name="P228"><text:span text:style-name="T17">13008</text:span></text:p>
          </table:table-cell>
          <table:table-cell table:style-name="Tableau8.E2" office:value-type="string">
            <text:p text:style-name="P4"/>
            <text:p text:style-name="P233"><text:span text:style-name="T17">Salle</text:span><text:span text:style-name="T29"> </text:span><text:span text:style-name="T17">polyvalente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41"> </text:span><text:span text:style-name="T17">salle</text:span><text:span text:style-name="T29"> </text:span><text:span text:style-name="T17">de</text:span><text:span text:style-name="T29"> </text:span><text:span text:style-name="T17">classe</text:span><text:span text:style-name="T37"> </text:span><text:span text:style-name="T17">9</text:span><text:span text:style-name="T29"> </text:span><text:span text:style-name="T17">–</text:span><text:span text:style-name="T29"> </text:span><text:span text:style-name="T17">WC</text:span></text:p>
          </table:table-cell>
        </table:table-row>
        <table:table-row table:style-name="Tableau8.1">
          <table:table-cell table:style-name="Tableau8.A3" office:value-type="string">
            <text:p text:style-name="P4"/>
            <text:p text:style-name="P230"><text:span text:style-name="T17">MATERNELLE</text:span></text:p>
          </table:table-cell>
          <table:table-cell table:style-name="Tableau8.B3" office:value-type="string">
            <text:p text:style-name="P4"/>
            <text:p text:style-name="P46"><text:span text:style-name="T17">ROUET</text:span><text:span text:style-name="T22"> </text:span><text:span text:style-name="T17">(LE)</text:span></text:p>
          </table:table-cell>
          <table:table-cell table:style-name="Tableau8.C3" office:value-type="string">
            <text:p text:style-name="P7"/>
            <text:p text:style-name="P535">38<text:span text:style-name="T27"> </text:span>RUE<text:span text:style-name="T27"> </text:span>ROGER<text:span text:style-name="T27"> </text:span>RENZO</text:p>
          </table:table-cell>
          <table:table-cell table:style-name="Tableau8.D3" office:value-type="string">
            <text:p text:style-name="P4"/>
            <text:p text:style-name="P229"><text:span text:style-name="T17">13008</text:span></text:p>
          </table:table-cell>
          <table:table-cell table:style-name="Tableau8.E3" office:value-type="string">
            <text:p text:style-name="P16"/>
          </table:table-cell>
        </table:table-row>
        <table:table-row table:style-name="Tableau8.1">
          <table:table-cell table:style-name="Tableau8.A4" office:value-type="string">
            <text:p text:style-name="P6"/>
            <text:p text:style-name="P230"><text:span text:style-name="T17">PRIMAIRE</text:span></text:p>
          </table:table-cell>
          <table:table-cell table:style-name="Tableau8.B4" office:value-type="string">
            <text:p text:style-name="P6"/>
            <text:p text:style-name="P46"><text:span text:style-name="T20">ROUET</text:span><text:span text:style-name="T29"> </text:span><text:span text:style-name="T20">CHARLES-ALLÉ</text:span></text:p>
          </table:table-cell>
          <table:table-cell table:style-name="Tableau8.C4" office:value-type="string">
            <text:p text:style-name="P5"/>
            <text:p text:style-name="P536">2<text:span text:style-name="T27"> </text:span>PLACE<text:span text:style-name="T27"> </text:span>LOUIS<text:span text:style-name="T27"> </text:span>DUCREUX</text:p>
          </table:table-cell>
          <table:table-cell table:style-name="Tableau8.D4" office:value-type="string">
            <text:p text:style-name="P6"/>
            <text:p text:style-name="P229"><text:span text:style-name="T17">13008</text:span></text:p>
          </table:table-cell>
          <table:table-cell table:style-name="Tableau8.E4" office:value-type="string">
            <text:p text:style-name="P6"/>
            <text:p text:style-name="P232"><text:span text:style-name="T17">salle</text:span><text:span text:style-name="T23"> </text:span><text:span text:style-name="T17">polyvalente-</text:span><text:span text:style-name="T35"> </text:span><text:span text:style-name="T17">toilette</text:span><text:span text:style-name="T23"> </text:span><text:span text:style-name="T17">-cour</text:span></text:p>
          </table:table-cell>
        </table:table-row>
        <table:table-row table:style-name="Tableau8.1">
          <table:table-cell table:style-name="Tableau8.A5" office:value-type="string">
            <text:p text:style-name="P4"/>
            <text:p text:style-name="P227"><text:span text:style-name="T17">ELEMENTAIRE</text:span></text:p>
          </table:table-cell>
          <table:table-cell table:style-name="Tableau8.B5" office:value-type="string">
            <text:p text:style-name="P12"/>
            <text:p text:style-name="P109"><text:span text:style-name="T20">GRANADOS</text:span><text:span text:style-name="T23"> </text:span><text:span text:style-name="T17">ROY</text:span><text:span text:style-name="T18"> </text:span><text:span text:style-name="T17">D'</text:span><text:span text:style-name="T31"> </text:span><text:span text:style-name="T17">ESPAGNE</text:span></text:p>
          </table:table-cell>
          <table:table-cell table:style-name="Tableau8.C5" office:value-type="string">
            <text:p text:style-name="P7"/>
            <text:p text:style-name="P537">3<text:span text:style-name="T25"> </text:span>ALLEE<text:span text:style-name="T27"> </text:span>GRANADOS</text:p>
          </table:table-cell>
          <table:table-cell table:style-name="Tableau8.D5" office:value-type="string">
            <text:p text:style-name="P4"/>
            <text:p text:style-name="P229"><text:span text:style-name="T17">13009</text:span></text:p>
          </table:table-cell>
          <table:table-cell table:style-name="Tableau8.E5" office:value-type="string">
            <text:p text:style-name="P4"/>
            <text:p text:style-name="P254"><text:span text:style-name="T17">salle</text:span><text:span text:style-name="T35"> </text:span><text:span text:style-name="T17">polyvalente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plateau</text:span><text:span text:style-name="T35"> </text:span><text:span text:style-name="T17">sportif</text:span></text:p>
          </table:table-cell>
        </table:table-row>
        <table:table-row table:style-name="Tableau8.1">
          <table:table-cell table:style-name="Tableau8.A6" office:value-type="string">
            <text:p text:style-name="P6"/>
            <text:p text:style-name="P231"><text:span text:style-name="T17">MATERNELLE</text:span></text:p>
          </table:table-cell>
          <table:table-cell table:style-name="Tableau8.B6" office:value-type="string">
            <text:p text:style-name="P11"/>
            <text:p text:style-name="P195"><text:span text:style-name="T20">GRANADOS</text:span><text:span text:style-name="T23"> </text:span><text:span text:style-name="T17">ROY</text:span><text:span text:style-name="T18"> </text:span><text:span text:style-name="T17">D'</text:span><text:span text:style-name="T31"> </text:span><text:span text:style-name="T17">ESPAGNE</text:span><text:span text:style-name="T20"> </text:span><text:span text:style-name="T17">2</text:span></text:p>
          </table:table-cell>
          <table:table-cell table:style-name="Tableau8.C6" office:value-type="string">
            <text:p text:style-name="P5"/>
            <text:p text:style-name="P538">3<text:span text:style-name="T25"> </text:span>ALLEE<text:span text:style-name="T27"> </text:span>GRANADOS</text:p>
          </table:table-cell>
          <table:table-cell table:style-name="Tableau8.D6" office:value-type="string">
            <text:p text:style-name="P6"/>
            <text:p text:style-name="P228"><text:span text:style-name="T17">13009</text:span></text:p>
          </table:table-cell>
          <table:table-cell table:style-name="Tableau8.E6" office:value-type="string">
            <text:p text:style-name="P6"/>
            <text:p text:style-name="P237"><text:span text:style-name="T20">salle</text:span><text:span text:style-name="T37"> </text:span><text:span text:style-name="T20">d’accueil-cours-sanitaires</text:span></text:p>
          </table:table-cell>
        </table:table-row>
        <table:table-row table:style-name="Tableau8.1">
          <table:table-cell table:style-name="Tableau8.A7" office:value-type="string">
            <text:p text:style-name="P4"/>
            <text:p text:style-name="P226"><text:span text:style-name="T17">ELEMENTAIRE</text:span></text:p>
          </table:table-cell>
          <table:table-cell table:style-name="Tableau8.B7" office:value-type="string">
            <text:p text:style-name="P4"/>
            <text:p text:style-name="P36"><text:span text:style-name="T17">BAUME</text:span><text:span text:style-name="T22"> </text:span><text:span text:style-name="T17">(LA)</text:span></text:p>
          </table:table-cell>
          <table:table-cell table:style-name="Tableau8.C7" office:value-type="string">
            <text:p text:style-name="P5"/>
            <text:p text:style-name="P539">9<text:span text:style-name="T27"> </text:span>TRAVERSE<text:span text:style-name="T27"> </text:span>COLGATE</text:p>
          </table:table-cell>
          <table:table-cell table:style-name="Tableau8.D7" office:value-type="string">
            <text:p text:style-name="P4"/>
            <text:p text:style-name="P228"><text:span text:style-name="T17">13009</text:span></text:p>
          </table:table-cell>
          <table:table-cell table:style-name="Tableau8.E7" office:value-type="string">
            <text:p text:style-name="P4"/>
            <text:p text:style-name="P237"><text:span text:style-name="T17">salle</text:span><text:span text:style-name="T22"> </text:span><text:span text:style-name="T17">TAP</text:span><text:span text:style-name="T22"> </text:span><text:span text:style-name="T17">–</text:span><text:span text:style-name="T29"> </text:span><text:span text:style-name="T17">gymnase</text:span><text:span text:style-name="T22"> </text:span><text:span text:style-name="T17">–</text:span><text:span text:style-name="T22"> </text:span><text:span text:style-name="T17">cour</text:span><text:span text:style-name="T37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8.1">
          <table:table-cell table:style-name="Tableau8.A8" office:value-type="string">
            <text:p text:style-name="P6"/>
            <text:p text:style-name="P231"><text:span text:style-name="T17">MATERNELLE</text:span></text:p>
          </table:table-cell>
          <table:table-cell table:style-name="Tableau8.B8" office:value-type="string">
            <text:p text:style-name="P6"/>
            <text:p text:style-name="P36"><text:span text:style-name="T17">BAUME</text:span><text:span text:style-name="T22"> </text:span><text:span text:style-name="T17">(LA)</text:span></text:p>
          </table:table-cell>
          <table:table-cell table:style-name="Tableau8.C8" office:value-type="string">
            <text:p text:style-name="P8"/>
            <text:p text:style-name="P539">1<text:span text:style-name="T27"> </text:span>TRAVERSE<text:span text:style-name="T27"> </text:span>COLGATE</text:p>
          </table:table-cell>
          <table:table-cell table:style-name="Tableau8.D8" office:value-type="string">
            <text:p text:style-name="P6"/>
            <text:p text:style-name="P228"><text:span text:style-name="T17">13009</text:span></text:p>
          </table:table-cell>
          <table:table-cell table:style-name="Tableau8.E8" office:value-type="string">
            <text:p text:style-name="P6"/>
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text:span text:style-name="T22"> </text:span><text:span text:style-name="T17">–</text:span><text:span text:style-name="T22"> </text:span><text:span text:style-name="T17">dortoir</text:span><text:span text:style-name="T22"> </text:span><text:span text:style-name="T17">(en</text:span><text:span text:style-name="T30"> </text:span><text:span text:style-name="T17">secours)</text:span></text:p>
          </table:table-cell>
        </table:table-row>
        <table:table-row table:style-name="Tableau8.1">
          <table:table-cell table:style-name="Tableau8.A9" office:value-type="string">
            <text:p text:style-name="P4"/>
            <text:p text:style-name="P226"><text:span text:style-name="T17">ELEMENTAIRE</text:span></text:p>
          </table:table-cell>
          <table:table-cell table:style-name="Tableau8.B9" office:value-type="string">
            <text:p text:style-name="P10"/>
            <text:p text:style-name="P110"><text:span text:style-name="T28">CALANQUES </text:span><text:span text:style-name="T20">DE</text:span><text:span text:style-name="T31"> </text:span><text:span text:style-name="T17">SORMIOU</text:span></text:p>
          </table:table-cell>
          <table:table-cell table:style-name="Tableau8.C9" office:value-type="string">
            <text:p text:style-name="P19"/>
            <text:p text:style-name="P603">141<text:span text:style-name="T25"> </text:span>CHEMIN<text:span text:style-name="T19"> </text:span>DE<text:span text:style-name="T19"> </text:span>SORMIOU</text:p>
            <text:p text:style-name="P604">(allée<text:span text:style-name="T36"> </text:span>de<text:span text:style-name="T25"> </text:span>la<text:span text:style-name="T27"> </text:span>fontaine<text:span text:style-name="T19"> </text:span>veyre)</text:p>
          </table:table-cell>
          <table:table-cell table:style-name="Tableau8.D9" office:value-type="string">
            <text:p text:style-name="P4"/>
            <text:p text:style-name="P228"><text:span text:style-name="T17">13009</text:span></text:p>
          </table:table-cell>
          <table:table-cell table:style-name="Tableau8.E9" office:value-type="string">
            <text:p text:style-name="P4"/>
            <text:p text:style-name="P243"><text:span text:style-name="T17">salle</text:span><text:span text:style-name="T22"> </text:span><text:span text:style-name="T17">des</text:span><text:span text:style-name="T29"> </text:span><text:span text:style-name="T17">maîtres</text:span><text:span text:style-name="T29"> </text:span><text:span text:style-name="T17">-</text:span><text:span text:style-name="T37"> </text:span><text:span text:style-name="T17">hall</text:span><text:span text:style-name="T22"> </text:span><text:span text:style-name="T17">accueil</text:span><text:span text:style-name="T29"> </text:span><text:span text:style-name="T17">–</text:span><text:span text:style-name="T22"> </text:span><text:span text:style-name="T17">sanitaires</text:span><text:span text:style-name="T29"> </text:span><text:span text:style-name="T17">–</text:span><text:span text:style-name="T29"> </text:span><text:span text:style-name="T17">dojo</text:span><text:span text:style-name="T22"> </text:span><text:span text:style-name="T17">–</text:span><text:span text:style-name="T22"> </text:span><text:span text:style-name="T17">cour</text:span></text:p>
          </table:table-cell>
        </table:table-row>
        <table:table-row table:style-name="Tableau8.1">
          <table:table-cell table:style-name="Tableau8.A10" office:value-type="string">
            <text:p text:style-name="P4"/>
            <text:p text:style-name="P230"><text:span text:style-name="T17">MATERNELLE</text:span></text:p>
          </table:table-cell>
          <table:table-cell table:style-name="Tableau8.B10" office:value-type="string">
            <text:p text:style-name="P12"/>
            <text:p text:style-name="P110"><text:span text:style-name="T28">CALANQUES </text:span><text:span text:style-name="T20">DE</text:span><text:span text:style-name="T31"> </text:span><text:span text:style-name="T17">SORMIOU</text:span></text:p>
          </table:table-cell>
          <table:table-cell table:style-name="Tableau8.C10" office:value-type="string">
            <text:p text:style-name="P17"/>
            <text:p text:style-name="P603">141<text:span text:style-name="T25"> </text:span>CHEMIN<text:span text:style-name="T19"> </text:span>DE<text:span text:style-name="T19"> </text:span>SORMIOU</text:p>
            <text:p text:style-name="P604">(allée<text:span text:style-name="T36"> </text:span>de<text:span text:style-name="T25"> </text:span>la<text:span text:style-name="T27"> </text:span>fontaine<text:span text:style-name="T19"> </text:span>veyre)</text:p>
          </table:table-cell>
          <table:table-cell table:style-name="Tableau8.D10" office:value-type="string">
            <text:p text:style-name="P4"/>
            <text:p text:style-name="P229"><text:span text:style-name="T17">13009</text:span></text:p>
          </table:table-cell>
          <table:table-cell table:style-name="Tableau8.E10" office:value-type="string">
            <text:p text:style-name="P4"/>
            <text:p text:style-name="P236"><text:span text:style-name="T20">salle</text:span><text:span text:style-name="T18"> </text:span><text:span text:style-name="T20">d’accueil-</text:span><text:span text:style-name="T35"> </text:span><text:span text:style-name="T17">cours-sanitaires-salle</text:span><text:span text:style-name="T35"> </text:span><text:span text:style-name="T17">des</text:span><text:span text:style-name="T35"> </text:span><text:span text:style-name="T17">maîtres</text:span></text:p>
          </table:table-cell>
        </table:table-row>
        <table:table-row table:style-name="Tableau8.1">
          <table:table-cell table:style-name="Tableau8.A11" office:value-type="string">
            <text:p text:style-name="P6"/>
            <text:p text:style-name="P227"><text:span text:style-name="T17">ELEMENTAIRE</text:span></text:p>
          </table:table-cell>
          <table:table-cell table:style-name="Tableau8.B11" office:value-type="string">
            <text:p text:style-name="P6"/>
            <text:p text:style-name="P40"><text:span text:style-name="T17">CHATEAU</text:span><text:span text:style-name="T23"> </text:span><text:span text:style-name="T17">SEC</text:span></text:p>
          </table:table-cell>
          <table:table-cell table:style-name="Tableau8.C11" office:value-type="string">
            <text:p text:style-name="P5"/>
            <text:p text:style-name="P590">51<text:span text:style-name="T25"> </text:span>CHEMIN<text:span text:style-name="T25"> </text:span>JOSEPH<text:span text:style-name="T27"> </text:span>AIGUIER</text:p>
          </table:table-cell>
          <table:table-cell table:style-name="Tableau8.D11" office:value-type="string">
            <text:p text:style-name="P6"/>
            <text:p text:style-name="P229"><text:span text:style-name="T17">13009</text:span></text:p>
          </table:table-cell>
          <table:table-cell table:style-name="Tableau8.E11" office:value-type="string">
            <text:p text:style-name="P11"/>
            <text:p text:style-name="P368"><text:span text:style-name="T17">Salle</text:span><text:span text:style-name="T29"> </text:span><text:span text:style-name="T17">d’eau</text:span><text:span text:style-name="T28"> </text:span><text:span text:style-name="T17">–</text:span><text:span text:style-name="T37"> </text:span><text:span text:style-name="T17">cour</text:span><text:span text:style-name="T29"> </text:span><text:span text:style-name="T17">–</text:span><text:span text:style-name="T28"> </text:span><text:span text:style-name="T17">gymnase</text:span><text:span text:style-name="T37"> </text:span><text:span text:style-name="T17">–</text:span><text:span text:style-name="T28"> </text:span><text:span text:style-name="T17">plateau</text:span><text:span text:style-name="T26"> </text:span><text:span text:style-name="T17">sportif</text:span><text:span text:style-name="T26"> </text:span><text:span text:style-name="T17">–</text:span><text:span text:style-name="T37"> </text:span><text:span text:style-name="T17">salle</text:span><text:span text:style-name="T38"> </text:span><text:span text:style-name="T17">animation</text:span><text:span text:style-name="T22"> </text:span><text:span text:style-name="T17">1</text:span><text:span text:style-name="T52">er</text:span><text:span text:style-name="T57"> </text:span><text:span text:style-name="T56">étage</text:span><text:span text:style-name="T54"> </text:span><text:span text:style-name="T56">–</text:span><text:span text:style-name="T57"> </text:span><text:span text:style-name="T56">salle</text:span><text:span text:style-name="T55"> </text:span><text:span text:style-name="T56">animation</text:span><text:span text:style-name="T55"> </text:span><text:span text:style-name="T56">2ème</text:span><text:span text:style-name="T55"> </text:span><text:span text:style-name="T56">étage</text:span></text:p>
          </table:table-cell>
        </table:table-row>
        <table:table-row table:style-name="Tableau8.1">
          <table:table-cell table:style-name="Tableau8.A12" office:value-type="string">
            <text:p text:style-name="P4"/>
            <text:p text:style-name="P230"><text:span text:style-name="T17">MATERNELLE</text:span></text:p>
          </table:table-cell>
          <table:table-cell table:style-name="Tableau8.B12" office:value-type="string">
            <text:p text:style-name="P4"/>
            <text:p text:style-name="P40"><text:span text:style-name="T17">CHATEAU</text:span><text:span text:style-name="T23"> </text:span><text:span text:style-name="T17">SEC</text:span></text:p>
          </table:table-cell>
          <table:table-cell table:style-name="Tableau8.C12" office:value-type="string">
            <text:p text:style-name="P7"/>
            <text:p text:style-name="P590">39<text:span text:style-name="T25"> </text:span>CHEMIN<text:span text:style-name="T25"> </text:span>JOSEPH<text:span text:style-name="T27"> </text:span>AIGUIER</text:p>
          </table:table-cell>
          <table:table-cell table:style-name="Tableau8.D12" office:value-type="string">
            <text:p text:style-name="P4"/>
            <text:p text:style-name="P229"><text:span text:style-name="T17">13009</text:span></text:p>
          </table:table-cell>
          <table:table-cell table:style-name="Tableau8.E12" office:value-type="string">
            <text:p text:style-name="P4"/>
            <text:p text:style-name="P232"><text:span text:style-name="T20">salle</text:span><text:span text:style-name="T26"> </text:span><text:span text:style-name="T20">motricité-cours-sanitaires</text:span></text:p>
          </table:table-cell>
        </table:table-row>
        <table:table-row table:style-name="Tableau8.1">
          <table:table-cell table:style-name="Tableau8.A13" office:value-type="string">
            <text:p text:style-name="P6"/>
            <text:p text:style-name="P230"><text:span text:style-name="T17">MATERNELLE</text:span></text:p>
          </table:table-cell>
          <table:table-cell table:style-name="Tableau8.B13" office:value-type="string">
            <text:p text:style-name="P6"/>
            <text:p text:style-name="P46"><text:span text:style-name="T17">LA</text:span><text:span text:style-name="T22"> </text:span><text:span text:style-name="T17">SOUDE</text:span></text:p>
          </table:table-cell>
          <table:table-cell table:style-name="Tableau8.C13" office:value-type="string">
            <text:p text:style-name="P8"/>
            <text:p text:style-name="P540">30<text:span text:style-name="T40"> </text:span>AVENUE<text:span text:style-name="T19"> </text:span>DE<text:span text:style-name="T27"> </text:span>LA<text:span text:style-name="T19"> </text:span>SOUDE</text:p>
          </table:table-cell>
          <table:table-cell table:style-name="Tableau8.D13" office:value-type="string">
            <text:p text:style-name="P6"/>
            <text:p text:style-name="P229"><text:span text:style-name="T17">13009</text:span></text:p>
          </table:table-cell>
          <table:table-cell table:style-name="Tableau8.E13" office:value-type="string">
            <text:p text:style-name="P6"/>
            <text:p text:style-name="P236"><text:span text:style-name="T17">salle</text:span><text:span text:style-name="T30"> </text:span><text:span text:style-name="T17">d’accueil</text:span><text:span text:style-name="T30"> </text:span><text:span text:style-name="T17">–</text:span><text:span text:style-name="T22"> </text:span><text:span text:style-name="T17">cour</text:span></text:p>
          </table:table-cell>
        </table:table-row>
        <table:table-row table:style-name="Tableau8.1">
          <table:table-cell table:style-name="Tableau8.A14" office:value-type="string">
            <text:p text:style-name="P4"/>
            <text:p text:style-name="P227"><text:span text:style-name="T17">ELEMENTAIRE</text:span></text:p>
          </table:table-cell>
          <table:table-cell table:style-name="Tableau8.B14" office:value-type="string">
            <text:p text:style-name="P12"/>
            <text:p text:style-name="P46"><text:span text:style-name="T17">LA</text:span><text:span text:style-name="T29"> </text:span><text:span text:style-name="T17">SOUDE</text:span></text:p>
            <text:p text:style-name="P42"><text:span text:style-name="T17">(ZAC</text:span><text:span text:style-name="T18"> </text:span><text:span text:style-name="T17">DE</text:span><text:span text:style-name="T30"> </text:span><text:span text:style-name="T17">MAZARGUES)</text:span></text:p>
          </table:table-cell>
          <table:table-cell table:style-name="Tableau8.C14" office:value-type="string">
            <text:p text:style-name="P5"/>
            <text:p text:style-name="P541">30<text:span text:style-name="T27"> </text:span>AVENUE<text:span text:style-name="T27"> </text:span>DE<text:span text:style-name="T19"> </text:span>LA<text:span text:style-name="T27"> </text:span>SOUDE</text:p>
          </table:table-cell>
          <table:table-cell table:style-name="Tableau8.D14" office:value-type="string">
            <text:p text:style-name="P4"/>
            <text:p text:style-name="P229"><text:span text:style-name="T17">13009</text:span></text:p>
          </table:table-cell>
          <table:table-cell table:style-name="Tableau8.E14" office:value-type="string">
            <text:p text:style-name="P4"/>
            <text:p text:style-name="P236"><text:span text:style-name="T17">salle</text:span><text:span text:style-name="T22"> </text:span><text:span text:style-name="T17">EILE</text:span><text:span text:style-name="T22"> </text:span><text:span text:style-name="T17">-</text:span><text:span text:style-name="T29"> </text:span><text:span text:style-name="T17">cabinet</text:span><text:span text:style-name="T22"> </text:span><text:span text:style-name="T17">médical</text:span><text:span text:style-name="T22"> </text:span><text:span text:style-name="T17">–</text:span><text:span text:style-name="T29"> </text:span><text:span text:style-name="T17">cour</text:span></text:p>
          </table:table-cell>
        </table:table-row>
        <table:table-row table:style-name="Tableau8.1">
          <table:table-cell table:style-name="Tableau8.A15" office:value-type="string">
            <text:p text:style-name="P6"/>
            <text:p text:style-name="P226"><text:span text:style-name="T17">ELEMENTAIRE</text:span></text:p>
          </table:table-cell>
          <table:table-cell table:style-name="Tableau8.B15" office:value-type="string">
            <text:p text:style-name="P6"/>
            <text:p text:style-name="P32"><text:span text:style-name="T20">MAZARGUES</text:span><text:span text:style-name="T23"> </text:span><text:span text:style-name="T17">(CENTRE)</text:span></text:p>
          </table:table-cell>
          <table:table-cell table:style-name="Tableau8.C15" office:value-type="string">
            <text:p text:style-name="P8"/>
            <text:p text:style-name="P542">3<text:span text:style-name="T27"> </text:span>RUE<text:span text:style-name="T27"> </text:span>FRANCOIS<text:span text:style-name="T27"> </text:span>BLANC</text:p>
          </table:table-cell>
          <table:table-cell table:style-name="Tableau8.D15" office:value-type="string">
            <text:p text:style-name="P6"/>
            <text:p text:style-name="P228"><text:span text:style-name="T17">13009</text:span></text:p>
          </table:table-cell>
          <table:table-cell table:style-name="Tableau8.E15" office:value-type="string">
            <text:p text:style-name="P6"/>
            <text:p text:style-name="P233"><text:span text:style-name="T17">salle</text:span><text:span text:style-name="T35"> </text:span><text:span text:style-name="T17">d’animation</text:span><text:span text:style-name="T30"> </text:span><text:span text:style-name="T17">–</text:span><text:span text:style-name="T30"> </text:span><text:span text:style-name="T17">gymnase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8.1">
          <table:table-cell table:style-name="Tableau8.A16" office:value-type="string">
            <text:p text:style-name="P4"/>
            <text:p text:style-name="P231"><text:span text:style-name="T17">MATERNELLE</text:span></text:p>
          </table:table-cell>
          <table:table-cell table:style-name="Tableau8.B16" office:value-type="string">
            <text:p text:style-name="P4"/>
            <text:p text:style-name="P32"><text:span text:style-name="T20">MAZARGUES</text:span><text:span text:style-name="T23"> </text:span><text:span text:style-name="T17">(CENTRE)</text:span></text:p>
          </table:table-cell>
          <table:table-cell table:style-name="Tableau8.C16" office:value-type="string">
            <text:p text:style-name="P5"/>
            <text:p text:style-name="P542">9<text:span text:style-name="T27"> </text:span>RUE<text:span text:style-name="T27"> </text:span>FRANCOIS<text:span text:style-name="T27"> </text:span>BLANC</text:p>
          </table:table-cell>
          <table:table-cell table:style-name="Tableau8.D16" office:value-type="string">
            <text:p text:style-name="P4"/>
            <text:p text:style-name="P228"><text:span text:style-name="T17">13009</text:span></text:p>
          </table:table-cell>
          <table:table-cell table:style-name="Tableau8.E16" office:value-type="string">
            <text:p text:style-name="P4"/>
            <text:p text:style-name="P237"><text:span text:style-name="T20">Cour-salle</text:span><text:span text:style-name="T23"> </text:span><text:span text:style-name="T17">de</text:span><text:span text:style-name="T18"> </text:span><text:span text:style-name="T17">motricité-sanitaires-1</text:span><text:span text:style-name="T18"> </text:span><text:span text:style-name="T17">classe</text:span></text:p>
          </table:table-cell>
        </table:table-row>
        <table:table-row table:style-name="Tableau8.1">
          <table:table-cell table:style-name="Tableau8.A17" office:value-type="string">
            <text:p text:style-name="P4"/>
            <text:p text:style-name="P230"><text:span text:style-name="T17">PRIMAIRE</text:span></text:p>
          </table:table-cell>
          <table:table-cell table:style-name="Tableau8.B17" office:value-type="string">
            <text:p text:style-name="P12"/>
            <text:p text:style-name="P111"><text:span text:style-name="T20">MAZARGUES</text:span><text:span text:style-name="T31"> </text:span><text:span text:style-name="T20">BEAUCHENE</text:span></text:p>
          </table:table-cell>
          <table:table-cell table:style-name="Tableau8.C17" office:value-type="string">
            <text:p text:style-name="P8"/>
            <text:p text:style-name="P591">5<text:span text:style-name="T27"> </text:span>AVENUE<text:span text:style-name="T27"> </text:span>MARIE<text:span text:style-name="T27"> </text:span>BALAJAT</text:p>
          </table:table-cell>
          <table:table-cell table:style-name="Tableau8.D17" office:value-type="string">
            <text:p text:style-name="P4"/>
            <text:p text:style-name="P229"><text:span text:style-name="T17">13009</text:span></text:p>
          </table:table-cell>
          <table:table-cell table:style-name="Tableau8.E17" office:value-type="string">
            <text:p text:style-name="P12"/>
            <text:p text:style-name="P302"><text:span text:style-name="T17">salle</text:span><text:span text:style-name="T26"> </text:span><text:span text:style-name="T17">d’arts</text:span><text:span text:style-name="T26"> </text:span><text:span text:style-name="T17">visuels</text:span><text:span text:style-name="T26"> </text:span><text:span text:style-name="T17">–</text:span><text:span text:style-name="T29"> </text:span><text:span text:style-name="T17">gymnase</text:span><text:span text:style-name="T28"> </text:span><text:span text:style-name="T17">–</text:span><text:span text:style-name="T37"> </text:span><text:span text:style-name="T17">cour</text:span><text:span text:style-name="T29"> </text:span><text:span text:style-name="T17">-</text:span><text:span text:style-name="T37"> </text:span><text:span text:style-name="T17">salle</text:span><text:span text:style-name="T37"> </text:span><text:span text:style-name="T17">d’accueil</text:span><text:span text:style-name="T37"> </text:span><text:span text:style-name="T17">-</text:span><text:span text:style-name="T31"> </text:span><text:span text:style-name="T17">sanitaires</text:span></text:p>
          </table:table-cell>
        </table:table-row>
        <table:table-row table:style-name="Tableau8.1">
          <table:table-cell table:style-name="Tableau8.A18" office:value-type="string">
            <text:p text:style-name="P6"/>
            <text:p text:style-name="P230"><text:span text:style-name="T17">MATERNELLE</text:span></text:p>
          </table:table-cell>
          <table:table-cell table:style-name="Tableau8.B18" office:value-type="string">
            <text:p text:style-name="P10"/>
            <text:p text:style-name="P112"><text:span text:style-name="T28">MAZARGUES </text:span><text:span text:style-name="T20">GRANDE</text:span><text:span text:style-name="T31"> </text:span><text:span text:style-name="T17">BASTIDE</text:span></text:p>
          </table:table-cell>
          <table:table-cell table:style-name="Tableau8.C18" office:value-type="string">
            <text:p text:style-name="P5"/>
            <text:p text:style-name="P543">11<text:span text:style-name="T27"> </text:span>AVENUE<text:span text:style-name="T19"> </text:span>DESAUTEL</text:p>
          </table:table-cell>
          <table:table-cell table:style-name="Tableau8.D18" office:value-type="string">
            <text:p text:style-name="P6"/>
            <text:p text:style-name="P229"><text:span text:style-name="T17">13009</text:span></text:p>
          </table:table-cell>
          <table:table-cell table:style-name="Tableau8.E18" office:value-type="string">
            <text:p text:style-name="P6"/>
            <text:p text:style-name="P236"><text:span text:style-name="T17">Cour</text:span><text:span text:style-name="T30"> </text:span><text:span text:style-name="T17">-salle</text:span><text:span text:style-name="T35"> </text:span><text:span text:style-name="T17">d’accueil</text:span><text:span text:style-name="T30"> </text:span><text:span text:style-name="T17">–</text:span><text:span text:style-name="T35"> </text:span><text:span text:style-name="T17">sanitaires</text:span><text:span text:style-name="T22"> </text:span><text:span text:style-name="T17">-</text:span><text:span text:style-name="T30"> </text:span><text:span text:style-name="T17">salle</text:span><text:span text:style-name="T35"> </text:span><text:span text:style-name="T17">garderie</text:span></text:p>
          </table:table-cell>
        </table:table-row>
        <table:table-row table:style-name="Tableau8.1">
          <table:table-cell table:style-name="Tableau8.A19" office:value-type="string">
            <text:p text:style-name="P4"/>
            <text:p text:style-name="P227"><text:span text:style-name="T17">ELEMENTAIRE</text:span></text:p>
          </table:table-cell>
          <table:table-cell table:style-name="Tableau8.B19" office:value-type="string">
            <text:p text:style-name="P12"/>
            <text:p text:style-name="P113"><text:span text:style-name="T17">ALLEE DES PINS</text:span><text:span text:style-name="T33"> </text:span><text:span text:style-name="T17">(CABOT</text:span><text:span text:style-name="T23"> </text:span><text:span text:style-name="T17">LES</text:span><text:span text:style-name="T18"> </text:span><text:span text:style-name="T17">PINS)</text:span></text:p>
          </table:table-cell>
          <table:table-cell table:style-name="Tableau8.C19" office:value-type="string">
            <text:p text:style-name="P7"/>
            <text:p text:style-name="P544">38<text:span text:style-name="T27"> </text:span>ALLEE<text:span text:style-name="T27"> </text:span>DES<text:span text:style-name="T27"> </text:span>PINS</text:p>
          </table:table-cell>
          <table:table-cell table:style-name="Tableau8.D19" office:value-type="string">
            <text:p text:style-name="P4"/>
            <text:p text:style-name="P229"><text:span text:style-name="T17">13009</text:span></text:p>
          </table:table-cell>
          <table:table-cell table:style-name="Tableau8.E19" office:value-type="string">
            <text:p text:style-name="P12"/>
            <text:p text:style-name="P303"><text:span text:style-name="T17">Auditorium</text:span><text:span text:style-name="T37"> </text:span><text:span text:style-name="T17">–</text:span><text:span text:style-name="T37"> </text:span><text:span text:style-name="T17">gymnase</text:span><text:span text:style-name="T26"> </text:span><text:span text:style-name="T17">–</text:span><text:span text:style-name="T37"> </text:span><text:span text:style-name="T17">classe</text:span><text:span text:style-name="T26"> </text:span><text:span text:style-name="T17">n°6</text:span><text:span text:style-name="T29"> </text:span><text:span text:style-name="T17">–</text:span><text:span text:style-name="T26"> </text:span><text:span text:style-name="T17">BCD</text:span><text:span text:style-name="T29"> </text:span><text:span text:style-name="T17">–</text:span><text:span text:style-name="T26"> </text:span><text:span text:style-name="T17">sanitaires</text:span><text:span text:style-name="T37"> </text:span><text:span text:style-name="T17">–</text:span><text:span text:style-name="T31"> </text:span><text:span text:style-name="T17">cour</text:span><text:span text:style-name="T20"> </text:span><text:span text:style-name="T17">–</text:span><text:span text:style-name="T28"> </text:span><text:span text:style-name="T17">préau –</text:span><text:span text:style-name="T28"> </text:span><text:span text:style-name="T17">2 plateaux</text:span><text:span text:style-name="T20"> </text:span><text:span text:style-name="T17">sportifs</text:span><text:span text:style-name="T20"> </text:span><text:span text:style-name="T17">–</text:span></text:p>
          </table:table-cell>
        </table:table-row>
        <table:table-row table:style-name="Tableau8.1">
          <table:table-cell table:style-name="Tableau8.A20" office:value-type="string">
            <text:p text:style-name="P6"/>
            <text:p text:style-name="P230"><text:span text:style-name="T17">MATERNELLE</text:span></text:p>
          </table:table-cell>
          <table:table-cell table:style-name="Tableau8.B20" office:value-type="string">
            <text:p text:style-name="P53"><text:span text:style-name="T17">ALLEE DES PINS</text:span><text:span text:style-name="T33"> </text:span><text:span text:style-name="T20">(CABOT</text:span><text:span text:style-name="T18"> </text:span><text:span text:style-name="T20">ALLEE</text:span><text:span text:style-name="T35"> </text:span><text:span text:style-name="T17">DES</text:span><text:span text:style-name="T31"> </text:span><text:span text:style-name="T17">PINS)</text:span></text:p>
          </table:table-cell>
          <table:table-cell table:style-name="Tableau8.C20" office:value-type="string">
            <text:p text:style-name="P8"/>
            <text:p text:style-name="P592">55<text:span text:style-name="T27"> </text:span>BOULEVARD<text:span text:style-name="T27"> </text:span>DU<text:span text:style-name="T27"> </text:span>REDON</text:p>
          </table:table-cell>
          <table:table-cell table:style-name="Tableau8.D20" office:value-type="string">
            <text:p text:style-name="P6"/>
            <text:p text:style-name="P229"><text:span text:style-name="T17">13009</text:span></text:p>
          </table:table-cell>
          <table:table-cell table:style-name="Tableau8.E20" office:value-type="string">
            <text:p text:style-name="P11"/>
            <text:p text:style-name="P369"><text:span text:style-name="T17">Salle</text:span><text:span text:style-name="T37"> </text:span><text:span text:style-name="T17">accueil</text:span><text:span text:style-name="T37"> </text:span><text:span text:style-name="T17">–</text:span><text:span text:style-name="T37"> </text:span><text:span text:style-name="T17">classe</text:span><text:span text:style-name="T28"> </text:span><text:span text:style-name="T17">n°1</text:span><text:span text:style-name="T28"> </text:span><text:span text:style-name="T17">–</text:span><text:span text:style-name="T37"> </text:span><text:span text:style-name="T17">cour</text:span><text:span text:style-name="T29"> </text:span><text:span text:style-name="T17">–</text:span><text:span text:style-name="T28"> </text:span><text:span text:style-name="T17">sanitaires</text:span><text:span text:style-name="T26"> </text:span><text:span text:style-name="T17">–</text:span><text:span text:style-name="T28"> </text:span><text:span text:style-name="T17">salle</text:span><text:span text:style-name="T37"> </text:span><text:span text:style-name="T17">de</text:span><text:span text:style-name="T31"> </text:span><text:span text:style-name="T17">secours</text:span><text:span text:style-name="T20"> </text:span><text:span text:style-name="T17">n°5</text:span></text:p>
          </table:table-cell>
        </table:table-row>
        <table:table-row table:style-name="Tableau8.1">
          <table:table-cell table:style-name="Tableau8.A21" office:value-type="string">
            <text:p text:style-name="P4"/>
            <text:p text:style-name="P227"><text:span text:style-name="T17">ELEMENTAIRE</text:span></text:p>
          </table:table-cell>
          <table:table-cell table:style-name="Tableau8.B21" office:value-type="string">
            <text:p text:style-name="P4"/>
            <text:p text:style-name="P46"><text:span text:style-name="T17">CABOT</text:span><text:span text:style-name="T23"> </text:span><text:span text:style-name="T17">(NAZURY)</text:span></text:p>
          </table:table-cell>
          <table:table-cell table:style-name="Tableau8.C21" office:value-type="string">
            <text:p text:style-name="P5"/>
            <text:p text:style-name="P545">PLACE<text:span text:style-name="T25"> </text:span>LOUIS<text:span text:style-name="T27"> </text:span>NAZURY</text:p>
          </table:table-cell>
          <table:table-cell table:style-name="Tableau8.D21" office:value-type="string">
            <text:p text:style-name="P4"/>
            <text:p text:style-name="P229"><text:span text:style-name="T17">13009</text:span></text:p>
          </table:table-cell>
          <table:table-cell table:style-name="Tableau8.E21" office:value-type="string">
            <text:p text:style-name="P12"/>
            <text:p text:style-name="P304"><text:span text:style-name="T17">Salle</text:span><text:span text:style-name="T26"> </text:span><text:span text:style-name="T17">accueil</text:span><text:span text:style-name="T37"> </text:span><text:span text:style-name="T17">–</text:span><text:span text:style-name="T28"> </text:span><text:span text:style-name="T17">gymnase</text:span><text:span text:style-name="T28"> </text:span><text:span text:style-name="T17">-</text:span><text:span text:style-name="T22"> </text:span><text:span text:style-name="T17">cour</text:span><text:span text:style-name="T29"> </text:span><text:span text:style-name="T17">–</text:span><text:span text:style-name="T28"> </text:span><text:span text:style-name="T17">BCD</text:span><text:span text:style-name="T37"> </text:span><text:span text:style-name="T17">–</text:span><text:span text:style-name="T28"> </text:span><text:span text:style-name="T17">classe</text:span><text:span text:style-name="T37"> </text:span><text:span text:style-name="T17">CP</text:span><text:span text:style-name="T37"> </text:span><text:span text:style-name="T17">–</text:span><text:span text:style-name="T38"> </text:span><text:span text:style-name="T17">sanitaires</text:span></text:p>
          </table:table-cell>
        </table:table-row>
        <table:table-row table:style-name="Tableau8.1">
          <table:table-cell table:style-name="Tableau8.A22" office:value-type="string">
            <text:p text:style-name="P6"/>
            <text:p text:style-name="P231"><text:span text:style-name="T17">MATERNELLE</text:span></text:p>
          </table:table-cell>
          <table:table-cell table:style-name="Tableau8.B22" office:value-type="string">
            <text:p text:style-name="P6"/>
            <text:p text:style-name="P45"><text:span text:style-name="T17">LUMINY</text:span></text:p>
          </table:table-cell>
          <table:table-cell table:style-name="Tableau8.C22" office:value-type="string">
            <text:p text:style-name="P5"/>
            <text:p text:style-name="P546">33<text:span text:style-name="T27"> </text:span>AVENUE<text:span text:style-name="T27"> </text:span>DE<text:span text:style-name="T27"> </text:span>LUMINY</text:p>
          </table:table-cell>
          <table:table-cell table:style-name="Tableau8.D22" office:value-type="string">
            <text:p text:style-name="P6"/>
            <text:p text:style-name="P228"><text:span text:style-name="T17">13009</text:span></text:p>
          </table:table-cell>
          <table:table-cell table:style-name="Tableau8.E22" office:value-type="string">
            <text:p text:style-name="P11"/>
            <text:p text:style-name="P370"><text:span text:style-name="T17">Classe</text:span><text:span text:style-name="T28"> </text:span><text:span text:style-name="T17">n°1</text:span><text:span text:style-name="T37"> </text:span><text:span text:style-name="T17">et</text:span><text:span text:style-name="T29"> </text:span><text:span text:style-name="T17">n°2</text:span><text:span text:style-name="T20"> </text:span><text:span text:style-name="T17">–</text:span><text:span text:style-name="T37"> </text:span><text:span text:style-name="T17">cour</text:span><text:span text:style-name="T29"> </text:span><text:span text:style-name="T17">–</text:span><text:span text:style-name="T20"> </text:span><text:span text:style-name="T17">sanitaires</text:span><text:span text:style-name="T29"> </text:span><text:span text:style-name="T17">–</text:span><text:span text:style-name="T28"> </text:span><text:span text:style-name="T17">salle</text:span><text:span text:style-name="T26"> </text:span><text:span text:style-name="T17">de</text:span><text:span text:style-name="T28"> </text:span><text:span text:style-name="T17">motricité</text:span><text:span text:style-name="T37"> </text:span><text:span text:style-name="T17">–</text:span><text:span text:style-name="T31"> </text:span><text:span text:style-name="T17">hall</text:span><text:span text:style-name="T26"> </text:span><text:span text:style-name="T17">d’entrée –</text:span><text:span text:style-name="T28"> </text:span><text:span text:style-name="T17">dortoir</text:span><text:span text:style-name="T20"> </text:span><text:span text:style-name="T17">(lieu de</text:span><text:span text:style-name="T28"> </text:span><text:span text:style-name="T17">secours)</text:span></text:p>
          </table:table-cell>
        </table:table-row>
        <table:table-row table:style-name="Tableau8.1">
          <table:table-cell table:style-name="Tableau8.A23" office:value-type="string">
            <text:p text:style-name="P4"/>
            <text:p text:style-name="P231"><text:span text:style-name="T17">MATERNELLE</text:span></text:p>
          </table:table-cell>
          <table:table-cell table:style-name="Tableau8.B23" office:value-type="string">
            <text:p text:style-name="P4"/>
            <text:p text:style-name="P45"><text:span text:style-name="T17">PARC</text:span><text:span text:style-name="T23"> </text:span><text:span text:style-name="T17">BERGER</text:span></text:p>
          </table:table-cell>
          <table:table-cell table:style-name="Tableau8.C23" office:value-type="string">
            <text:p text:style-name="P15"/>
            <text:p text:style-name="P447">AVENUE CAMPAGNE<text:span text:style-name="T34"> </text:span>BERGER</text:p>
          </table:table-cell>
          <table:table-cell table:style-name="Tableau8.D23" office:value-type="string">
            <text:p text:style-name="P4"/>
            <text:p text:style-name="P228"><text:span text:style-name="T17">13009</text:span></text:p>
          </table:table-cell>
          <table:table-cell table:style-name="Tableau8.E23" office:value-type="string">
            <text:p text:style-name="P4"/>
            <text:p text:style-name="P233"><text:span text:style-name="T17">Salle</text:span><text:span text:style-name="T30"> </text:span><text:span text:style-name="T17">accueil</text:span><text:span text:style-name="T22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</text:span></text:p>
          </table:table-cell>
        </table:table-row>
      </table:table>
      <text:p text:style-name="P1"/>
      <text:p text:style-name="P627"><draw:custom-shape text:anchor-type="char" draw:z-index="66" draw:style-name="gr1" draw:text-style-name="P630" svg:width="18.199cm" svg:height="26.897cm" svg:x="1.508cm" svg:y="0.984cm"><loext:table table:name="Tableau9" table:style-name="Tableau9"><loext:table-column table:style-name="Tableau9.A"/><loext:table-column table:style-name="Tableau9.B"/><loext:table-column table:style-name="Tableau9.C"/><loext:table-column table:style-name="Tableau9.D"/><loext:table-column table:style-name="Tableau9.E"/><loext:table-row table:style-name="Tableau9.1"><loext:table-cell table:style-name="Tableau9.A1" office:value-type="string"><text:p text:style-name="P614"/><text:p text:style-name="P27"><text:span text:style-name="T17">Type</text:span></text:p></loext:table-cell><loext:table-cell table:style-name="Tableau9.A1" office:value-type="string"><text:p text:style-name="P614"/><text:p text:style-name="P114"><text:span text:style-name="T17">Dénomination</text:span><text:span text:style-name="T18"> </text:span><text:span text:style-name="T17">école</text:span></text:p></loext:table-cell><loext:table-cell table:style-name="Tableau9.A1" office:value-type="string"><text:p text:style-name="P614"/><text:p text:style-name="P28"><text:span text:style-name="T17">ADRESSE</text:span></text:p></loext:table-cell><loext:table-cell table:style-name="Tableau9.A1" office:value-type="string"><text:p text:style-name="P614"/><text:p text:style-name="P29"><text:span text:style-name="T17">arr</text:span></text:p></loext:table-cell><loext:table-cell table:style-name="Tableau9.E1" office:value-type="string"><text:p text:style-name="P614"/><text:p text:style-name="P101"><text:span text:style-name="T20">LOCAUX</text:span><text:span text:style-name="T22"> </text:span><text:span text:style-name="T20">PERISCOLAIRES</text:span></text:p></loext:table-cell></loext:table-row><loext:table-row table:style-name="Tableau9.1"><loext:table-cell table:style-name="Tableau9.A2" office:value-type="string"><text:p text:style-name="P614"/><text:p text:style-name="P226"><text:span text:style-name="T17">ELEMENTAIRE</text:span></text:p></loext:table-cell><loext:table-cell table:style-name="Tableau9.B2" office:value-type="string"><text:p text:style-name="P614"/><text:p text:style-name="P115"><text:span text:style-name="T17">ROUVIERE</text:span><text:span text:style-name="T18"> </text:span><text:span text:style-name="T17">(LA)</text:span></text:p></loext:table-cell><loext:table-cell table:style-name="Tableau9.C2" office:value-type="string"><text:p text:style-name="P615"/><text:p text:style-name="P416">83<text:span text:style-name="T27"> </text:span>BOULEVARD<text:span text:style-name="T27"> </text:span>DU<text:span text:style-name="T27"> </text:span>REDON</text:p></loext:table-cell><loext:table-cell table:style-name="Tableau9.D2" office:value-type="string"><text:p text:style-name="P614"/><text:p text:style-name="P228"><text:span text:style-name="T17">13009</text:span></text:p></loext:table-cell><loext:table-cell table:style-name="Tableau9.E2" office:value-type="string"><text:p text:style-name="P411"><text:span text:style-name="T17">Salle</text:span><text:span text:style-name="T37"> </text:span><text:span text:style-name="T17">polyvalente</text:span><text:span text:style-name="T37"> </text:span><text:span text:style-name="T17">–</text:span><text:span text:style-name="T28"> </text:span><text:span text:style-name="T17">gymnase</text:span><text:span text:style-name="T37"> </text:span><text:span text:style-name="T17">–</text:span><text:span text:style-name="T28"> </text:span><text:span text:style-name="T17">plateau</text:span><text:span text:style-name="T28"> </text:span><text:span text:style-name="T17">sportif</text:span><text:span text:style-name="T26"> </text:span><text:span text:style-name="T17">–</text:span><text:span text:style-name="T26"> </text:span><text:span text:style-name="T17">préau</text:span><text:span text:style-name="T37"> </text:span><text:span text:style-name="T17">-</text:span><text:span text:style-name="T75"> </text:span><text:span text:style-name="T17">2</text:span><text:span text:style-name="T31"> </text:span><text:span text:style-name="T17">cours – issue de secours : BCD couloir RDC avec accès</text:span><text:span text:style-name="T33"> </text:span><text:span text:style-name="T17">portail</text:span><text:span text:style-name="T28"> </text:span><text:span text:style-name="T17">élem</text:span></text:p></loext:table-cell></loext:table-row><loext:table-row table:style-name="Tableau9.1"><loext:table-cell table:style-name="Tableau9.A3" office:value-type="string"><text:p text:style-name="P614"/><text:p text:style-name="P230"><text:span text:style-name="T17">MATERNELLE</text:span></text:p></loext:table-cell><loext:table-cell table:style-name="Tableau9.B3" office:value-type="string"><text:p text:style-name="P614"/><text:p text:style-name="P116"><text:span text:style-name="T17">ROUVIERE</text:span><text:span text:style-name="T18"> </text:span><text:span text:style-name="T17">(LA)</text:span></text:p></loext:table-cell><loext:table-cell table:style-name="Tableau9.C3" office:value-type="string"><text:p text:style-name="P616"/><text:p text:style-name="P416">83<text:span text:style-name="T27"> </text:span>BOULEVARD<text:span text:style-name="T27"> </text:span>DU<text:span text:style-name="T27"> </text:span>REDON</text:p></loext:table-cell><loext:table-cell table:style-name="Tableau9.D3" office:value-type="string"><text:p text:style-name="P614"/><text:p text:style-name="P229"><text:span text:style-name="T17">13009</text:span></text:p></loext:table-cell><loext:table-cell table:style-name="Tableau9.E3" office:value-type="string"><text:p text:style-name="P620"/><text:p text:style-name="P305"><text:span text:style-name="T17">Salle</text:span><text:span text:style-name="T29"> </text:span><text:span text:style-name="T17">accueil</text:span><text:span text:style-name="T29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37"> </text:span><text:span text:style-name="T17">classe</text:span><text:span text:style-name="T29"> </text:span><text:span text:style-name="T17">MS/GS</text:span><text:span text:style-name="T29"> </text:span><text:span text:style-name="T17">en</text:span><text:span text:style-name="T29"> </text:span><text:span text:style-name="T17">secours</text:span><text:span text:style-name="T37"> </text:span><text:span text:style-name="T17">au</text:span><text:span text:style-name="T26"> </text:span><text:span text:style-name="T17">1</text:span><text:span text:style-name="T52">er</text:span><text:span text:style-name="T59"> </text:span><text:span text:style-name="T56">étage</text:span></text:p></loext:table-cell></loext:table-row><loext:table-row table:style-name="Tableau9.1"><loext:table-cell table:style-name="Tableau9.A4" office:value-type="string"><text:p text:style-name="P617"/><text:p text:style-name="P227"><text:span text:style-name="T17">ELEMENTAIRE</text:span></text:p></loext:table-cell><loext:table-cell table:style-name="Tableau9.B4" office:value-type="string"><text:p text:style-name="P617"/><text:p text:style-name="P117"><text:span text:style-name="T17">VALMANTE</text:span></text:p></loext:table-cell><loext:table-cell table:style-name="Tableau9.C4" office:value-type="string"><text:p text:style-name="P615"/><text:p text:style-name="P416">83<text:span text:style-name="T25"> </text:span>CHEMIN<text:span text:style-name="T27"> </text:span>JEAN<text:span text:style-name="T27"> </text:span>ROUBIN</text:p></loext:table-cell><loext:table-cell table:style-name="Tableau9.D4" office:value-type="string"><text:p text:style-name="P617"/><text:p text:style-name="P229"><text:span text:style-name="T17">13009</text:span></text:p></loext:table-cell><loext:table-cell table:style-name="Tableau9.E4" office:value-type="string"><text:p text:style-name="P621"/><text:p text:style-name="P609"><text:span text:style-name="T7">Salle</text:span><text:span text:style-name="T14"> </text:span><text:span text:style-name="T7">vidéo</text:span><text:span text:style-name="T8"> </text:span><text:span text:style-name="T7">projecteur</text:span><text:span text:style-name="T14"> </text:span><text:span text:style-name="T7">au</text:span><text:span text:style-name="T14"> </text:span><text:span text:style-name="T7">1</text:span><text:span text:style-name="T42">er</text:span><text:span text:style-name="T44"> </text:span><text:span text:style-name="T7">étage</text:span><text:span text:style-name="T14"> </text:span><text:span text:style-name="T7">–</text:span><text:span text:style-name="T13"> </text:span><text:span text:style-name="T7">salle</text:span><text:span text:style-name="T14"> </text:span><text:span text:style-name="T7">des</text:span><text:span text:style-name="T13"> </text:span><text:span text:style-name="T7">maîtres</text:span><text:span text:style-name="T8"> </text:span><text:span text:style-name="T7">–</text:span><text:span text:style-name="T10"> </text:span><text:span text:style-name="T7">cour</text:span><text:span text:style-name="T11"> </text:span><text:span text:style-name="T7">–</text:span><text:span text:style-name="T11"> </text:span><text:span text:style-name="T7">salle</text:span><text:span text:style-name="T4"> </text:span><text:span text:style-name="T7">arts</text:span><text:span text:style-name="T4"> </text:span><text:span text:style-name="T7">plastiques</text:span><text:span text:style-name="T11"> </text:span><text:span text:style-name="T7">– sanitaires</text:span></text:p></loext:table-cell></loext:table-row><loext:table-row table:style-name="Tableau9.1"><loext:table-cell table:style-name="Tableau9.A5" office:value-type="string"><text:p text:style-name="P614"/><text:p text:style-name="P230"><text:span text:style-name="T17">MATERNELLE</text:span></text:p></loext:table-cell><loext:table-cell table:style-name="Tableau9.B5" office:value-type="string"><text:p text:style-name="P614"/><text:p text:style-name="P117"><text:span text:style-name="T17">VALMANTE</text:span></text:p></loext:table-cell><loext:table-cell table:style-name="Tableau9.C5" office:value-type="string"><text:p text:style-name="P616"/><text:p text:style-name="P416">81<text:span text:style-name="T25"> </text:span>CHEMIN<text:span text:style-name="T27"> </text:span>JEAN<text:span text:style-name="T27"> </text:span>ROUBIN</text:p></loext:table-cell><loext:table-cell table:style-name="Tableau9.D5" office:value-type="string"><text:p text:style-name="P614"/><text:p text:style-name="P229"><text:span text:style-name="T17">13009</text:span></text:p></loext:table-cell><loext:table-cell table:style-name="Tableau9.E5" office:value-type="string"><text:p text:style-name="P620"/><text:p text:style-name="P306"><text:span text:style-name="T17">Hall</text:span><text:span text:style-name="T29"> </text:span><text:span text:style-name="T17">d’entrée</text:span><text:span text:style-name="T37"> </text:span><text:span text:style-name="T17">–</text:span><text:span text:style-name="T28"> </text:span><text:span text:style-name="T17">hall</text:span><text:span text:style-name="T37"> </text:span><text:span text:style-name="T17">d’accueil</text:span><text:span text:style-name="T37"> </text:span><text:span text:style-name="T17">–</text:span><text:span text:style-name="T26"> </text:span><text:span text:style-name="T17">couloirs</text:span><text:span text:style-name="T26"> </text:span><text:span text:style-name="T17">RDC</text:span><text:span text:style-name="T37"> </text:span><text:span text:style-name="T17">–</text:span><text:span text:style-name="T37"> </text:span><text:span text:style-name="T17">cour</text:span><text:span text:style-name="T29"> </text:span><text:span text:style-name="T17">–</text:span><text:span text:style-name="T31"> </text:span><text:span text:style-name="T17">sanitaires</text:span><text:span text:style-name="T20"> </text:span><text:span text:style-name="T17">–</text:span><text:span text:style-name="T28"> </text:span><text:span text:style-name="T17">classe n°3</text:span><text:span text:style-name="T28"> </text:span><text:span text:style-name="T17">au</text:span><text:span text:style-name="T28"> </text:span><text:span text:style-name="T17">RDC</text:span></text:p></loext:table-cell></loext:table-row><loext:table-row table:style-name="Tableau9.1"><loext:table-cell table:style-name="Tableau9.A6" office:value-type="string"><text:p text:style-name="P617"/><text:p text:style-name="P226"><text:span text:style-name="T17">ELEMENTAIRE</text:span></text:p></loext:table-cell><loext:table-cell table:style-name="Tableau9.B6" office:value-type="string"><text:p text:style-name="P617"/><text:p text:style-name="P118"><text:span text:style-name="T17">COIN</text:span><text:span text:style-name="T22"> </text:span><text:span text:style-name="T17">JOLI</text:span></text:p></loext:table-cell><loext:table-cell table:style-name="Tableau9.C6" office:value-type="string"><text:p text:style-name="P615"/><text:p text:style-name="P415">12<text:span text:style-name="T25"> </text:span>AVENUE<text:span text:style-name="T27"> </text:span>ALFRED<text:span text:style-name="T27"> </text:span>NICOLAS</text:p></loext:table-cell><loext:table-cell table:style-name="Tableau9.D6" office:value-type="string"><text:p text:style-name="P617"/><text:p text:style-name="P228"><text:span text:style-name="T17">13009</text:span></text:p></loext:table-cell><loext:table-cell table:style-name="Tableau9.E6" office:value-type="string"><text:p text:style-name="P255"><text:span text:style-name="T17">Salle d’activité plastique, cour, préau, sanitaires, salle</text:span><text:span text:style-name="T33"> </text:span><text:span text:style-name="T17">polyvalente</text:span><text:span text:style-name="T29"> </text:span><text:span text:style-name="T17">(en</text:span><text:span text:style-name="T28"> </text:span><text:span text:style-name="T17">cas</text:span><text:span text:style-name="T29"> </text:span><text:span text:style-name="T17">de</text:span><text:span text:style-name="T26"> </text:span><text:span text:style-name="T17">pluie</text:span><text:span text:style-name="T28"> </text:span><text:span text:style-name="T17">en</text:span><text:span text:style-name="T26"> </text:span><text:span text:style-name="T17">TR)</text:span><text:span text:style-name="T29"> </text:span><text:span text:style-name="T17">–</text:span><text:span text:style-name="T28"> </text:span><text:span text:style-name="T17">salle</text:span><text:span text:style-name="T37"> </text:span><text:span text:style-name="T17">animation</text:span><text:span text:style-name="T29"> </text:span><text:span text:style-name="T17">–</text:span><text:span text:style-name="T38"> </text:span><text:span text:style-name="T17">plateau</text:span><text:span text:style-name="T28"> </text:span><text:span text:style-name="T17">sportif</text:span><text:span text:style-name="T20"> </text:span><text:span text:style-name="T17">–</text:span><text:span text:style-name="T20"> </text:span><text:span text:style-name="T17">salle polyvalente</text:span></text:p></loext:table-cell></loext:table-row><loext:table-row table:style-name="Tableau9.1"><loext:table-cell table:style-name="Tableau9.A7" office:value-type="string"><text:p text:style-name="P614"/><text:p text:style-name="P231"><text:span text:style-name="T17">MATERNELLE</text:span></text:p></loext:table-cell><loext:table-cell table:style-name="Tableau9.B7" office:value-type="string"><text:p text:style-name="P620"/><text:p text:style-name="P119"><text:span text:style-name="T17">COIN</text:span><text:span text:style-name="T18"> </text:span><text:span text:style-name="T17">JOLI</text:span><text:span text:style-name="T30"> </text:span><text:span text:style-name="T17">-</text:span><text:span text:style-name="T18"> </text:span><text:span text:style-name="T17">PARC</text:span><text:span text:style-name="T31"> </text:span><text:span text:style-name="T17">SEVIGNE</text:span></text:p></loext:table-cell><loext:table-cell table:style-name="Tableau9.C7" office:value-type="string"><text:p text:style-name="P615"/><text:p text:style-name="P418">2<text:span text:style-name="T27"> </text:span>RUE<text:span text:style-name="T27"> </text:span>AVIATEUR<text:span text:style-name="T19"> </text:span>LE<text:span text:style-name="T27"> </text:span>BRIX</text:p></loext:table-cell><loext:table-cell table:style-name="Tableau9.D7" office:value-type="string"><text:p text:style-name="P614"/><text:p text:style-name="P228"><text:span text:style-name="T17">13009</text:span></text:p></loext:table-cell><loext:table-cell table:style-name="Tableau9.E7" office:value-type="string"><text:p text:style-name="P620"/><text:p text:style-name="P307"><text:span text:style-name="T17">Salle</text:span><text:span text:style-name="T18"> </text:span><text:span text:style-name="T17">polyvalente,Entrée</text:span><text:span text:style-name="T35"> </text:span><text:span text:style-name="T17">Sanitaires</text:span><text:span text:style-name="T35"> </text:span><text:span text:style-name="T17">maternelle,</text:span><text:span text:style-name="T30"> </text:span><text:span text:style-name="T17">cour,</text:span><text:span text:style-name="T35"> </text:span><text:span text:style-name="T17">Salle</text:span><text:span text:style-name="T31"> </text:span><text:span text:style-name="T17">de classe</text:span><text:span text:style-name="T28"> </text:span><text:span text:style-name="T17">en</text:span><text:span text:style-name="T28"> </text:span><text:span text:style-name="T17">cas</text:span><text:span text:style-name="T20"> </text:span><text:span text:style-name="T17">d’élection,</text:span><text:span text:style-name="T28"> </text:span><text:span text:style-name="T17">Préau</text:span></text:p></loext:table-cell></loext:table-row><loext:table-row table:style-name="Tableau9.1"><loext:table-cell table:style-name="Tableau9.A8" office:value-type="string"><text:p text:style-name="P617"/><text:p text:style-name="P226"><text:span text:style-name="T17">ELEMENTAIRE</text:span></text:p></loext:table-cell><loext:table-cell table:style-name="Tableau9.B8" office:value-type="string"><text:p text:style-name="P617"/><text:p text:style-name="P61"><text:span text:style-name="T20">MAZARGUES</text:span><text:span text:style-name="T23"> </text:span><text:span text:style-name="T17">VACCARO</text:span></text:p></loext:table-cell><loext:table-cell table:style-name="Tableau9.C8" office:value-type="string"><text:p text:style-name="P308"/><text:p text:style-name="P448">50 BOULEVARD MAECHAL<text:span text:style-name="T34"> </text:span>KOENNING</text:p></loext:table-cell><loext:table-cell table:style-name="Tableau9.D8" office:value-type="string"><text:p text:style-name="P617"/><text:p text:style-name="P228"><text:span text:style-name="T17">13009</text:span></text:p></loext:table-cell><loext:table-cell table:style-name="Tableau9.E8" office:value-type="string"><text:p text:style-name="P617"/><text:p text:style-name="P405"><text:span text:style-name="T17">Plateau</text:span><text:span text:style-name="T30"> </text:span><text:span text:style-name="T17">sportif</text:span><text:span text:style-name="T22"> </text:span><text:span text:style-name="T17">–</text:span><text:span text:style-name="T22"> </text:span><text:span text:style-name="T17">gymnase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ancienne</text:span><text:span text:style-name="T30"> </text:span><text:span text:style-name="T17">salle</text:span><text:span text:style-name="T22"> </text:span><text:span text:style-name="T17">Apis</text:span></text:p></loext:table-cell></loext:table-row><loext:table-row table:style-name="Tableau9.1"><loext:table-cell table:style-name="Tableau9.A9" office:value-type="string"><text:p text:style-name="P614"/><text:p text:style-name="P231"><text:span text:style-name="T17">MATERNELLE</text:span></text:p></loext:table-cell><loext:table-cell table:style-name="Tableau9.B9" office:value-type="string"><text:p text:style-name="P614"/><text:p text:style-name="P61"><text:span text:style-name="T20">MAZARGUES</text:span><text:span text:style-name="T23"> </text:span><text:span text:style-name="T17">VACCARO</text:span></text:p></loext:table-cell><loext:table-cell table:style-name="Tableau9.C9" office:value-type="string"><text:p text:style-name="P547"/><text:p text:style-name="P449">50<text:span text:style-name="T32"> </text:span>BOULEVARD MARECHAL<text:span text:style-name="T34"> </text:span>KOENNING</text:p></loext:table-cell><loext:table-cell table:style-name="Tableau9.D9" office:value-type="string"><text:p text:style-name="P614"/><text:p text:style-name="P228"><text:span text:style-name="T17">13009</text:span></text:p></loext:table-cell><loext:table-cell table:style-name="Tableau9.E9" office:value-type="string"><text:p text:style-name="P614"/><text:p text:style-name="P309"><text:span text:style-name="T17">Salle</text:span><text:span text:style-name="T30"> </text:span><text:span text:style-name="T17">accueil</text:span><text:span text:style-name="T22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</text:span></text:p></loext:table-cell></loext:table-row><loext:table-row table:style-name="Tableau9.1"><loext:table-cell table:style-name="Tableau9.A10" office:value-type="string"><text:p text:style-name="P614"/><text:p text:style-name="P227"><text:span text:style-name="T17">ELEMENTAIRE</text:span></text:p></loext:table-cell><loext:table-cell table:style-name="Tableau9.B10" office:value-type="string"><text:p text:style-name="P614"/><text:p text:style-name="P80"><text:span text:style-name="T17">PARC</text:span><text:span text:style-name="T35"> </text:span><text:span text:style-name="T17">DROMEL</text:span></text:p></loext:table-cell><loext:table-cell table:style-name="Tableau9.C10" office:value-type="string"><text:p text:style-name="P618"/><text:p text:style-name="P414">11<text:span text:style-name="T25"> </text:span>BOULEVARD<text:span text:style-name="T25"> </text:span>DROMEL</text:p></loext:table-cell><loext:table-cell table:style-name="Tableau9.D10" office:value-type="string"><text:p text:style-name="P614"/><text:p text:style-name="P229"><text:span text:style-name="T17">13009</text:span></text:p></loext:table-cell><loext:table-cell table:style-name="Tableau9.E10" office:value-type="string"><text:p text:style-name="P620"/><text:p text:style-name="P311"><text:span text:style-name="T17">salle</text:span><text:span text:style-name="T22"> </text:span><text:span text:style-name="T17">polyvalente</text:span><text:span text:style-name="T22"> </text:span><text:span text:style-name="T17">Bât</text:span><text:span text:style-name="T30"> </text:span><text:span text:style-name="T17">C</text:span><text:span text:style-name="T35"> </text:span><text:span text:style-name="T17">1</text:span><text:span text:style-name="T52">er</text:span><text:span text:style-name="T60"> </text:span><text:span text:style-name="T56">étage,</text:span><text:span text:style-name="T60"> </text:span><text:span text:style-name="T56">Sanitaires</text:span><text:span text:style-name="T58"> </text:span><text:span text:style-name="T56">maternelle,</text:span><text:span text:style-name="T59"> </text:span><text:span text:style-name="T56">cour,</text:span><text:span text:style-name="T61"> </text:span><text:span text:style-name="T56">terrain</text:span><text:span text:style-name="T61"> </text:span><text:span text:style-name="T56">de</text:span><text:span text:style-name="T53"> </text:span><text:span text:style-name="T56">sport</text:span></text:p></loext:table-cell></loext:table-row><loext:table-row table:style-name="Tableau9.1"><loext:table-cell table:style-name="Tableau9.A11" office:value-type="string"><text:p text:style-name="P617"/><text:p text:style-name="P230"><text:span text:style-name="T17">MATERNELLE</text:span></text:p></loext:table-cell><loext:table-cell table:style-name="Tableau9.B11" office:value-type="string"><text:p text:style-name="P617"/><text:p text:style-name="P80"><text:span text:style-name="T17">PARC</text:span><text:span text:style-name="T35"> </text:span><text:span text:style-name="T17">DROMEL</text:span></text:p></loext:table-cell><loext:table-cell table:style-name="Tableau9.C11" office:value-type="string"><text:p text:style-name="P615"/><text:p text:style-name="P421">1<text:span text:style-name="T25"> </text:span>BOULEVARD<text:span text:style-name="T27"> </text:span>DROMEL</text:p></loext:table-cell><loext:table-cell table:style-name="Tableau9.D11" office:value-type="string"><text:p text:style-name="P617"/><text:p text:style-name="P229"><text:span text:style-name="T17">13009</text:span></text:p></loext:table-cell><loext:table-cell table:style-name="Tableau9.E11" office:value-type="string"><text:p text:style-name="P617"/><text:p text:style-name="P312"><text:span text:style-name="T17">Salle</text:span><text:span text:style-name="T35"> </text:span><text:span text:style-name="T17">accueil</text:span><text:span text:style-name="T30"> </text:span><text:span text:style-name="T17">-</text:span><text:span text:style-name="T30"> </text:span><text:span text:style-name="T17">sanitaires</text:span><text:span text:style-name="T30"> </text:span><text:span text:style-name="T17">maternelle</text:span><text:span text:style-name="T30"> </text:span><text:span text:style-name="T17">–</text:span><text:span text:style-name="T30"> </text:span><text:span text:style-name="T17">cour</text:span></text:p></loext:table-cell></loext:table-row><loext:table-row table:style-name="Tableau9.1"><loext:table-cell table:style-name="Tableau9.A12" office:value-type="string"><text:p text:style-name="P614"/><text:p text:style-name="P227"><text:span text:style-name="T17">ELEMENTAIRE</text:span></text:p></loext:table-cell><loext:table-cell table:style-name="Tableau9.B12" office:value-type="string"><text:p text:style-name="P614"/><text:p text:style-name="P120"><text:span text:style-name="T17">PAULINE</text:span><text:span text:style-name="T35"> </text:span><text:span text:style-name="T17">(LA)</text:span></text:p></loext:table-cell><loext:table-cell table:style-name="Tableau9.C12" office:value-type="string"><text:p text:style-name="P548"/><text:p text:style-name="P575">337 BOULEVARD ROMAIN<text:span text:style-name="T34"> </text:span>ROLLAND</text:p></loext:table-cell><loext:table-cell table:style-name="Tableau9.D12" office:value-type="string"><text:p text:style-name="P614"/><text:p text:style-name="P229"><text:span text:style-name="T17">13009</text:span></text:p></loext:table-cell><loext:table-cell table:style-name="Tableau9.E12" office:value-type="string"><text:p text:style-name="P238"><text:span text:style-name="T17">plateau</text:span><text:span text:style-name="T37"> </text:span><text:span text:style-name="T17">sportif,</text:span><text:span text:style-name="T37"> </text:span><text:span text:style-name="T17">gymnase,</text:span><text:span text:style-name="T37"> </text:span><text:span text:style-name="T17">classe</text:span><text:span text:style-name="T26"> </text:span><text:span text:style-name="T17">cours</text:span><text:span text:style-name="T37"> </text:span><text:span text:style-name="T17">oral</text:span><text:span text:style-name="T29"> </text:span><text:span text:style-name="T17">au</text:span><text:span text:style-name="T29"> </text:span><text:span text:style-name="T17">3eme</text:span><text:span text:style-name="T26"> </text:span><text:span text:style-name="T17">étage</text:span></text:p><text:p text:style-name="P313"/><text:p text:style-name="P244"><text:span text:style-name="T17">BCD</text:span><text:span text:style-name="T29"> </text:span><text:span text:style-name="T17">-</text:span><text:span text:style-name="T37"> </text:span><text:span text:style-name="T17">sanitaires</text:span><text:span text:style-name="T26"> </text:span><text:span text:style-name="T17">préau</text:span><text:span text:style-name="T26"> </text:span><text:span text:style-name="T17">+</text:span><text:span text:style-name="T37"> </text:span><text:span text:style-name="T17">2éme</text:span><text:span text:style-name="T26"> </text:span><text:span text:style-name="T17">étage</text:span></text:p></loext:table-cell></loext:table-row><loext:table-row table:style-name="Tableau9.1"><loext:table-cell table:style-name="Tableau9.A13" office:value-type="string"><text:p text:style-name="P617"/><text:p text:style-name="P230"><text:span text:style-name="T17">MATERNELLE</text:span></text:p></loext:table-cell><loext:table-cell table:style-name="Tableau9.B13" office:value-type="string"><text:p text:style-name="P617"/><text:p text:style-name="P120"><text:span text:style-name="T17">PAULINE</text:span><text:span text:style-name="T35"> </text:span><text:span text:style-name="T17">(LA)</text:span></text:p></loext:table-cell><loext:table-cell table:style-name="Tableau9.C13" office:value-type="string"><text:p text:style-name="P549"/><text:p text:style-name="P450">337 BOULEVARD ROMAIN<text:span text:style-name="T34"> </text:span>ROLLAND</text:p></loext:table-cell><loext:table-cell table:style-name="Tableau9.D13" office:value-type="string"><text:p text:style-name="P617"/><text:p text:style-name="P229"><text:span text:style-name="T17">13009</text:span></text:p></loext:table-cell><loext:table-cell table:style-name="Tableau9.E13" office:value-type="string"><text:p text:style-name="P617"/><text:p text:style-name="P406"><text:span text:style-name="T17">Salle</text:span><text:span text:style-name="T39"> </text:span><text:span text:style-name="T17">polyvalente</text:span><text:span text:style-name="T23"> </text:span><text:span text:style-name="T17">,</text:span><text:span text:style-name="T18"> </text:span><text:span text:style-name="T17">Sanitaires</text:span><text:span text:style-name="T23"> </text:span><text:span text:style-name="T17">maternelle,</text:span><text:span text:style-name="T18"> </text:span><text:span text:style-name="T17">cour</text:span><text:span text:style-name="T18"> </text:span><text:span text:style-name="T17">maternelle</text:span></text:p></loext:table-cell></loext:table-row><loext:table-row table:style-name="Tableau9.1"><loext:table-cell table:style-name="Tableau9.A14" office:value-type="string"><text:p text:style-name="P614"/><text:p text:style-name="P227"><text:span text:style-name="T17">ELEMENTAIRE</text:span></text:p></loext:table-cell><loext:table-cell table:style-name="Tableau9.B14" office:value-type="string"><text:p text:style-name="P614"/><text:p text:style-name="P62"><text:span text:style-name="T20">SAINTE</text:span><text:span text:style-name="T18"> </text:span><text:span text:style-name="T17">MARGUERITE</text:span></text:p></loext:table-cell><loext:table-cell table:style-name="Tableau9.C14" office:value-type="string"><text:p text:style-name="P547"/><text:p text:style-name="P451">135 BOULEVARD DE STE<text:span text:style-name="T34"> </text:span>MARGUERITE</text:p></loext:table-cell><loext:table-cell table:style-name="Tableau9.D14" office:value-type="string"><text:p text:style-name="P614"/><text:p text:style-name="P229"><text:span text:style-name="T17">13009</text:span></text:p></loext:table-cell><loext:table-cell table:style-name="Tableau9.E14" office:value-type="string"><text:p text:style-name="P620"/><text:p text:style-name="P314"><text:span text:style-name="T17">Salle</text:span><text:span text:style-name="T29"> </text:span><text:span text:style-name="T17">de</text:span><text:span text:style-name="T29"> </text:span><text:span text:style-name="T17">classe</text:span><text:span text:style-name="T22"> </text:span><text:span text:style-name="T17">n°7,</text:span><text:span text:style-name="T29"> </text:span><text:span text:style-name="T17">cour,</text:span><text:span text:style-name="T30"> </text:span><text:span text:style-name="T17">sanitaires,</text:span><text:span text:style-name="T29"> </text:span><text:span text:style-name="T17">entrée,</text:span><text:span text:style-name="T29"> </text:span><text:span text:style-name="T17">salle</text:span><text:span text:style-name="T29"> </text:span><text:span text:style-name="T17">au</text:span><text:span text:style-name="T37"> </text:span><text:span text:style-name="T17">1</text:span><text:span text:style-name="T52">er</text:span><text:span text:style-name="T59"> </text:span><text:span text:style-name="T56">étage,</text:span><text:span text:style-name="T61"> </text:span><text:span text:style-name="T56">préau</text:span><text:span text:style-name="T53"> </text:span><text:span text:style-name="T56">–</text:span><text:span text:style-name="T53"> </text:span><text:span text:style-name="T56">salle de</text:span><text:span text:style-name="T61"> </text:span><text:span text:style-name="T56">classe</text:span><text:span text:style-name="T53"> </text:span><text:span text:style-name="T56">n°2</text:span></text:p></loext:table-cell></loext:table-row><loext:table-row table:style-name="Tableau9.1"><loext:table-cell table:style-name="Tableau9.A15" office:value-type="string"><text:p text:style-name="P617"/><text:p text:style-name="P231"><text:span text:style-name="T17">MATERNELLE</text:span></text:p></loext:table-cell><loext:table-cell table:style-name="Tableau9.B15" office:value-type="string"><text:p text:style-name="P617"/><text:p text:style-name="P63"><text:span text:style-name="T20">SAINTE</text:span><text:span text:style-name="T18"> </text:span><text:span text:style-name="T17">MARGUERITE</text:span></text:p></loext:table-cell><loext:table-cell table:style-name="Tableau9.C15" office:value-type="string"><text:p text:style-name="P618"/><text:p text:style-name="P418">18<text:span text:style-name="T25"> </text:span>BOULEVARD<text:span text:style-name="T27"> </text:span>PAGES</text:p></loext:table-cell><loext:table-cell table:style-name="Tableau9.D15" office:value-type="string"><text:p text:style-name="P617"/><text:p text:style-name="P228"><text:span text:style-name="T17">13009</text:span></text:p></loext:table-cell><loext:table-cell table:style-name="Tableau9.E15" office:value-type="string"><text:p text:style-name="P617"/><text:p text:style-name="P315"><text:span text:style-name="T17">salle</text:span><text:span text:style-name="T39"> </text:span><text:span text:style-name="T17">polyvalente,</text:span><text:span text:style-name="T18"> </text:span><text:span text:style-name="T17">Entrée,</text:span><text:span text:style-name="T18"> </text:span><text:span text:style-name="T17">Sanitaires,</text:span><text:span text:style-name="T18"> </text:span><text:span text:style-name="T17">cour,</text:span><text:span text:style-name="T23"> </text:span><text:span text:style-name="T17">Préau</text:span></text:p></loext:table-cell></loext:table-row><loext:table-row table:style-name="Tableau9.1"><loext:table-cell table:style-name="Tableau9.A16" office:value-type="string"><text:p text:style-name="P614"/><text:p text:style-name="P231"><text:span text:style-name="T17">MATERNELLE</text:span></text:p></loext:table-cell><loext:table-cell table:style-name="Tableau9.B16" office:value-type="string"><text:p text:style-name="P614"/><text:p text:style-name="P64"><text:span text:style-name="T17">SIS</text:span><text:span text:style-name="T18"> </text:span><text:span text:style-name="T17">TRAVERSE</text:span><text:span text:style-name="T18"> </text:span><text:span text:style-name="T17">REGNY</text:span></text:p></loext:table-cell><loext:table-cell table:style-name="Tableau9.C16" office:value-type="string"><text:p text:style-name="P615"/><text:p text:style-name="P414">SIS<text:span text:style-name="T27"> </text:span>TRAVERSE<text:span text:style-name="T19"> </text:span>DE<text:span text:style-name="T27"> </text:span>REGNY</text:p></loext:table-cell><loext:table-cell table:style-name="Tableau9.D16" office:value-type="string"><text:p text:style-name="P614"/><text:p text:style-name="P228"><text:span text:style-name="T17">13009</text:span></text:p></loext:table-cell><loext:table-cell table:style-name="Tableau9.E16" office:value-type="string"><text:p text:style-name="P256"><text:span text:style-name="T17">salle</text:span><text:span text:style-name="T29"> </text:span><text:span text:style-name="T17">de</text:span><text:span text:style-name="T30"> </text:span><text:span text:style-name="T17">motricité-salle</text:span><text:span text:style-name="T30"> </text:span><text:span text:style-name="T17">polyvalente-sanitaires</text:span><text:span text:style-name="T29"> </text:span><text:span text:style-name="T17">de</text:span><text:span text:style-name="T29"> </text:span><text:span text:style-name="T17">la</text:span><text:span text:style-name="T29"> </text:span><text:span text:style-name="T17">salle</text:span><text:span text:style-name="T30"> </text:span><text:span text:style-name="T17">de</text:span><text:span text:style-name="T31"> </text:span><text:span text:style-name="T17">motricité-cours-bibliothèque-tisanerie-bureau</text:span></text:p><text:p text:style-name="P239"><text:span text:style-name="T17">pédagogique-couloir</text:span></text:p></loext:table-cell></loext:table-row><loext:table-row table:style-name="Tableau9.1"><loext:table-cell table:style-name="Tableau9.A17" office:value-type="string"><text:p text:style-name="P614"/><text:p text:style-name="P227"><text:span text:style-name="T17">ELEMENTAIRE</text:span></text:p></loext:table-cell><loext:table-cell table:style-name="Tableau9.B17" office:value-type="string"><text:p text:style-name="P614"/><text:p text:style-name="P65"><text:span text:style-name="T17">SIS</text:span><text:span text:style-name="T18"> </text:span><text:span text:style-name="T17">TRAVERSE</text:span><text:span text:style-name="T18"> </text:span><text:span text:style-name="T17">REGNY</text:span></text:p></loext:table-cell><loext:table-cell table:style-name="Tableau9.C17" office:value-type="string"><text:p text:style-name="P618"/><text:p text:style-name="P414">SIS<text:span text:style-name="T27"> </text:span>TRAVERSE<text:span text:style-name="T19"> </text:span>DE<text:span text:style-name="T27"> </text:span>REGNY</text:p></loext:table-cell><loext:table-cell table:style-name="Tableau9.D17" office:value-type="string"><text:p text:style-name="P614"/><text:p text:style-name="P229"><text:span text:style-name="T17">13009</text:span></text:p></loext:table-cell><loext:table-cell table:style-name="Tableau9.E17" office:value-type="string"><text:p text:style-name="P235"><text:span text:style-name="T17">escaliers</text:span><text:span text:style-name="T37"> </text:span><text:span text:style-name="T17">restaurations</text:span><text:span text:style-name="T37"> </text:span><text:span text:style-name="T17">–</text:span><text:span text:style-name="T29"> </text:span><text:span text:style-name="T17">accès</text:span><text:span text:style-name="T37"> </text:span><text:span text:style-name="T17">aussi</text:span><text:span text:style-name="T29"> </text:span><text:span text:style-name="T17">si</text:span><text:span text:style-name="T29"> </text:span><text:span text:style-name="T17">alarme</text:span></text:p><text:p text:style-name="P316"/><text:p text:style-name="P24"><text:span text:style-name="T7">Atelier</text:span><text:span text:style-name="T13"> </text:span><text:span text:style-name="T7">n°3</text:span><text:span text:style-name="T13"> </text:span><text:span text:style-name="T7">–</text:span><text:span text:style-name="T14"> </text:span><text:span text:style-name="T7">salle</text:span><text:span text:style-name="T13"> </text:span><text:span text:style-name="T7">polyvalente</text:span><text:span text:style-name="T13"> </text:span><text:span text:style-name="T7">–</text:span><text:span text:style-name="T11"> </text:span><text:span text:style-name="T7">sanitaires</text:span><text:span text:style-name="T5"> </text:span><text:span text:style-name="T7">RDC</text:span><text:span text:style-name="T13"> </text:span><text:span text:style-name="T7">+</text:span><text:span text:style-name="T13"> </text:span><text:span text:style-name="T7">1</text:span><text:span text:style-name="T42">er</text:span><text:span text:style-name="T44"> </text:span><text:span text:style-name="T7">étage</text:span></text:p></loext:table-cell></loext:table-row><loext:table-row table:style-name="Tableau9.1"><loext:table-cell table:style-name="Tableau9.A18" office:value-type="string"><text:p text:style-name="P617"/><text:p text:style-name="P227"><text:span text:style-name="T17">ELEMENTAIRE</text:span></text:p></loext:table-cell><loext:table-cell table:style-name="Tableau9.B18" office:value-type="string"><text:p text:style-name="P617"/><text:p text:style-name="P121"><text:span text:style-name="T20">SQUARE</text:span><text:span text:style-name="T18"> </text:span><text:span text:style-name="T17">MICHELET</text:span></text:p></loext:table-cell><loext:table-cell table:style-name="Tableau9.C18" office:value-type="string"><text:p text:style-name="P549"/><text:p text:style-name="P452">12 BOULEVARD GASTON<text:span text:style-name="T34"> </text:span>RAMON</text:p></loext:table-cell><loext:table-cell table:style-name="Tableau9.D18" office:value-type="string"><text:p text:style-name="P617"/><text:p text:style-name="P229"><text:span text:style-name="T17">13009</text:span></text:p></loext:table-cell><loext:table-cell table:style-name="Tableau9.E18" office:value-type="string"><text:p text:style-name="P617"/><text:p text:style-name="P407"><text:span text:style-name="T17">Salle</text:span><text:span text:style-name="T35"> </text:span><text:span text:style-name="T17">BCD/informatique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motricité</text:span><text:span text:style-name="T30"> </text:span><text:span text:style-name="T17">–</text:span><text:span text:style-name="T35"> </text:span><text:span text:style-name="T17">cour</text:span><text:span text:style-name="T22"> </text:span><text:span text:style-name="T17">–</text:span><text:span text:style-name="T30"> </text:span><text:span text:style-name="T17">préau</text:span></text:p></loext:table-cell></loext:table-row><loext:table-row table:style-name="Tableau9.1"><loext:table-cell table:style-name="Tableau9.A19" office:value-type="string"><text:p text:style-name="P614"/><text:p text:style-name="P230"><text:span text:style-name="T17">MATERNELLE</text:span></text:p></loext:table-cell><loext:table-cell table:style-name="Tableau9.B19" office:value-type="string"><text:p text:style-name="P614"/><text:p text:style-name="P121"><text:span text:style-name="T20">SQUARE</text:span><text:span text:style-name="T18"> </text:span><text:span text:style-name="T17">MICHELET</text:span></text:p></loext:table-cell><loext:table-cell table:style-name="Tableau9.C19" office:value-type="string"><text:p text:style-name="P548"/><text:p text:style-name="P576">BOULEVARD GASTON<text:span text:style-name="T34"> </text:span>RAMON</text:p></loext:table-cell><loext:table-cell table:style-name="Tableau9.D19" office:value-type="string"><text:p text:style-name="P614"/><text:p text:style-name="P229"><text:span text:style-name="T17">13009</text:span></text:p></loext:table-cell><loext:table-cell table:style-name="Tableau9.E19" office:value-type="string"><text:p text:style-name="P620"/><text:p text:style-name="P317"><text:span text:style-name="T17">salle</text:span><text:span text:style-name="T29"> </text:span><text:span text:style-name="T17">polyvalente</text:span><text:span text:style-name="T37"> </text:span><text:span text:style-name="T17">ou</text:span><text:span text:style-name="T37"> </text:span><text:span text:style-name="T17">bibliothèque</text:span><text:span text:style-name="T22"> </text:span><text:span text:style-name="T17">,</text:span><text:span text:style-name="T29"> </text:span><text:span text:style-name="T17">Sanitaires,</text:span><text:span text:style-name="T22"> </text:span><text:span text:style-name="T17">cour,</text:span><text:span text:style-name="T22"> </text:span><text:span text:style-name="T17">Entrée</text:span><text:span text:style-name="T31"> </text:span><text:span text:style-name="T17">école</text:span></text:p></loext:table-cell></loext:table-row><loext:table-row table:style-name="Tableau9.1"><loext:table-cell table:style-name="Tableau9.A20" office:value-type="string"><text:p text:style-name="P617"/><text:p text:style-name="P230"><text:span text:style-name="T17">PRIMAIRE</text:span></text:p></loext:table-cell><loext:table-cell table:style-name="Tableau9.B20" office:value-type="string"><text:p text:style-name="P617"/><text:p text:style-name="P122"><text:span text:style-name="T17">VALMONT</text:span><text:span text:style-name="T18"> </text:span><text:span text:style-name="T17">REDON</text:span></text:p></loext:table-cell><loext:table-cell table:style-name="Tableau9.C20" office:value-type="string"><text:p text:style-name="P549"/><text:p text:style-name="P453">431 AVENUE DE LATTRE DE<text:span text:style-name="T34"> </text:span>TASSIGNY</text:p></loext:table-cell><loext:table-cell table:style-name="Tableau9.D20" office:value-type="string"><text:p text:style-name="P617"/><text:p text:style-name="P229"><text:span text:style-name="T17">13009</text:span></text:p></loext:table-cell><loext:table-cell table:style-name="Tableau9.E20" office:value-type="string"><text:p text:style-name="P257"><text:span text:style-name="T17">Salle</text:span><text:span text:style-name="T26"> </text:span><text:span text:style-name="T17">Petit</text:span><text:span text:style-name="T29"> </text:span><text:span text:style-name="T17">Mucem</text:span><text:span text:style-name="T22"> </text:span><text:span text:style-name="T17">–</text:span><text:span text:style-name="T28"> </text:span><text:span text:style-name="T17">hall</text:span><text:span text:style-name="T29"> </text:span><text:span text:style-name="T17">mat</text:span><text:span text:style-name="T29"> </text:span><text:span text:style-name="T17">-</text:span><text:span text:style-name="T26"> </text:span><text:span text:style-name="T17">plateau</text:span><text:span text:style-name="T29"> </text:span><text:span text:style-name="T17">sportif</text:span><text:span text:style-name="T26"> </text:span><text:span text:style-name="T17">–</text:span><text:span text:style-name="T29"> </text:span><text:span text:style-name="T17">classe</text:span><text:span text:style-name="T28"> </text:span><text:span text:style-name="T17">CE2</text:span><text:span text:style-name="T31"> </text:span><text:span text:style-name="T17">(secours) – classe petit-moyen (secours) – cour –</text:span><text:span text:style-name="T33"> </text:span><text:span text:style-name="T17">sanitaires</text:span></text:p></loext:table-cell></loext:table-row><loext:table-row table:style-name="Tableau9.1"><loext:table-cell table:style-name="Tableau9.A21" office:value-type="string"><text:p text:style-name="P614"/><text:p text:style-name="P230"><text:span text:style-name="T17">PRIMAIRE</text:span></text:p></loext:table-cell><loext:table-cell table:style-name="Tableau9.B21" office:value-type="string"><text:p text:style-name="P222"><text:span text:style-name="T20">CAPELETTE</text:span><text:span text:style-name="T35"> </text:span><text:span text:style-name="T17">CURTEL</text:span></text:p><text:p text:style-name="P54"><text:span text:style-name="T17">Actuellement en travaux</text:span><text:span text:style-name="T31"> </text:span><text:span text:style-name="T17">et</text:span><text:span text:style-name="T30"> </text:span><text:span text:style-name="T17">délocalisée</text:span><text:span text:style-name="T29"> </text:span><text:span text:style-name="T17">sur</text:span><text:span text:style-name="T35"> </text:span><text:span text:style-name="T17">l’école</text:span></text:p><text:p text:style-name="P223"><text:span text:style-name="T17">DROMEL</text:span></text:p></loext:table-cell><loext:table-cell table:style-name="Tableau9.C21" office:value-type="string"><text:p text:style-name="P550">RUE<text:span text:style-name="T25"> </text:span>ALFRED<text:span text:style-name="T25"> </text:span>CURTEL</text:p><text:p text:style-name="P622"/><text:p text:style-name="P552">1<text:span text:style-name="T25"> </text:span>BOULEVARD<text:span text:style-name="T19"> </text:span>DROMEL</text:p></loext:table-cell><loext:table-cell table:style-name="Tableau9.D21" office:value-type="string"><text:p text:style-name="P614"/><text:p text:style-name="P229"><text:span text:style-name="T17">13010</text:span></text:p></loext:table-cell><loext:table-cell table:style-name="Tableau9.E21" office:value-type="string"><text:p text:style-name="P614"/><text:p text:style-name="P318"><text:span text:style-name="T17">Gymnase</text:span><text:span text:style-name="T35"> </text:span><text:span text:style-name="T17">-</text:span><text:span text:style-name="T22"> </text:span><text:span text:style-name="T17">plateau</text:span><text:span text:style-name="T30"> </text:span><text:span text:style-name="T17">sportif</text:span><text:span text:style-name="T22"> </text:span><text:span text:style-name="T17">–</text:span><text:span text:style-name="T30"> </text:span><text:span text:style-name="T17">sanitaires</text:span></text:p></loext:table-cell></loext:table-row><loext:table-row table:style-name="Tableau9.1"><loext:table-cell table:style-name="Tableau9.A22" office:value-type="string"><text:p text:style-name="P617"/><text:p text:style-name="P226"><text:span text:style-name="T17">ELEMENTAIRE</text:span></text:p></loext:table-cell><loext:table-cell table:style-name="Tableau9.B22" office:value-type="string"><text:p text:style-name="P617"/><text:p text:style-name="P66"><text:span text:style-name="T20">CAPELETTE</text:span><text:span text:style-name="T35"> </text:span><text:span text:style-name="T17">LAUGIER</text:span></text:p></loext:table-cell><loext:table-cell table:style-name="Tableau9.C22" office:value-type="string"><text:p text:style-name="P615"/><text:p text:style-name="P415">2<text:span text:style-name="T27"> </text:span>RUE<text:span text:style-name="T27"> </text:span>LAUGIER</text:p></loext:table-cell><loext:table-cell table:style-name="Tableau9.D22" office:value-type="string"><text:p text:style-name="P617"/><text:p text:style-name="P228"><text:span text:style-name="T17">13010</text:span></text:p></loext:table-cell><loext:table-cell table:style-name="Tableau9.E22" office:value-type="string"><text:p text:style-name="P617"/><text:p text:style-name="P319"><text:span text:style-name="T17">Sanitaires</text:span><text:span text:style-name="T30"> </text:span><text:span text:style-name="T17">-</text:span><text:span text:style-name="T22"> </text:span><text:span text:style-name="T17">salle</text:span><text:span text:style-name="T35"> </text:span><text:span text:style-name="T17">polyvalente</text:span><text:span text:style-name="T30"> </text:span><text:span text:style-name="T17">–</text:span><text:span text:style-name="T30"> </text:span><text:span text:style-name="T17">cour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d’accueil</text:span></text:p></loext:table-cell></loext:table-row><loext:table-row table:style-name="Tableau9.1"><loext:table-cell table:style-name="Tableau9.A23" office:value-type="string"><text:p text:style-name="P614"/><text:p text:style-name="P231"><text:span text:style-name="T17">MATERNELLE</text:span></text:p></loext:table-cell><loext:table-cell table:style-name="Tableau9.B23" office:value-type="string"><text:p text:style-name="P614"/><text:p text:style-name="P66"><text:span text:style-name="T20">CAPELETTE</text:span><text:span text:style-name="T35"> </text:span><text:span text:style-name="T17">LAUGIER</text:span></text:p></loext:table-cell><loext:table-cell table:style-name="Tableau9.C23" office:value-type="string"><text:p text:style-name="P547"/><text:p text:style-name="P442">13 BOULEVARD DE LA<text:span text:style-name="T34"> </text:span>BARNIERE</text:p></loext:table-cell><loext:table-cell table:style-name="Tableau9.D23" office:value-type="string"><text:p text:style-name="P614"/><text:p text:style-name="P228"><text:span text:style-name="T17">13010</text:span></text:p></loext:table-cell><loext:table-cell table:style-name="Tableau9.E23" office:value-type="string"><text:p text:style-name="P620"/><text:p text:style-name="P320"><text:span text:style-name="T17">Sanitaires</text:span><text:span text:style-name="T37"> </text:span><text:span text:style-name="T17">-</text:span><text:span text:style-name="T37"> </text:span><text:span text:style-name="T17">salle</text:span><text:span text:style-name="T37"> </text:span><text:span text:style-name="T17">d’accueil</text:span><text:span text:style-name="T29"> </text:span><text:span text:style-name="T17">–</text:span><text:span text:style-name="T26"> </text:span><text:span text:style-name="T17">cour</text:span><text:span text:style-name="T26"> </text:span><text:span text:style-name="T17">–</text:span><text:span text:style-name="T29"> </text:span><text:span text:style-name="T17">classe</text:span><text:span text:style-name="T26"> </text:span><text:span text:style-name="T17">n°2</text:span><text:span text:style-name="T37"> </text:span><text:span text:style-name="T17">(Pauline)</text:span><text:span text:style-name="T31"> </text:span><text:span text:style-name="T17">classe</text:span><text:span text:style-name="T28"> </text:span><text:span text:style-name="T17">n°3 (Marion)</text:span></text:p></loext:table-cell></loext:table-row></loext:table><text:p text:style-name="Text_20_body"/><draw:enhanced-geometry draw:type="0"/></draw:custom-shape></text:p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6"/>
      <text:p text:style-name="P628"/>
      <text:p text:style-name="P629"/>
      <text:p text:style-name="P3"><text:span text:style-name="T76">er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614"/>
            <text:p text:style-name="P27"><text:span text:style-name="T17">Type</text:span></text:p>
          </table:table-cell>
          <table:table-cell table:style-name="Tableau10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10.A1" office:value-type="string">
            <text:p text:style-name="P614"/>
            <text:p text:style-name="P100"><text:span text:style-name="T17">ADRESSE</text:span></text:p>
          </table:table-cell>
          <table:table-cell table:style-name="Tableau10.A1" office:value-type="string">
            <text:p text:style-name="P614"/>
            <text:p text:style-name="P29"><text:span text:style-name="T17">arr</text:span></text:p>
          </table:table-cell>
          <table:table-cell table:style-name="Tableau10.E1" office:value-type="string">
            <text:p text:style-name="P614"/>
            <text:p text:style-name="P101"><text:span text:style-name="T20">LOCAUX</text:span><text:span text:style-name="T22"> </text:span><text:span text:style-name="T20">PERISCOLAIRES</text:span></text:p>
          </table:table-cell>
        </table:table-row>
        <table:table-row table:style-name="Tableau10.1">
          <table:table-cell table:style-name="Tableau10.A2" office:value-type="string">
            <text:p text:style-name="P614"/>
            <text:p text:style-name="P226"><text:span text:style-name="T17">ELEMENTAIRE</text:span></text:p>
          </table:table-cell>
          <table:table-cell table:style-name="Tableau10.B2" office:value-type="string">
            <text:p text:style-name="P623"/>
            <text:p text:style-name="P123"><text:span text:style-name="T20">CAPELETTE MIREILLE</text:span><text:span text:style-name="T31"> </text:span><text:span text:style-name="T17">LAUZE</text:span></text:p>
          </table:table-cell>
          <table:table-cell table:style-name="Tableau10.C2" office:value-type="string">
            <text:p text:style-name="P547"/>
            <text:p text:style-name="P454">131 BOULEVARD MIREILLE<text:span text:style-name="T34"> </text:span>LAUZE</text:p>
          </table:table-cell>
          <table:table-cell table:style-name="Tableau10.D2" office:value-type="string">
            <text:p text:style-name="P614"/>
            <text:p text:style-name="P228"><text:span text:style-name="T17">13010</text:span></text:p>
          </table:table-cell>
          <table:table-cell table:style-name="Tableau10.E2" office:value-type="string">
            <text:p text:style-name="P614"/>
            <text:p text:style-name="P321"><text:span text:style-name="T20">Sanitaires-salle</text:span><text:span text:style-name="T30"> </text:span><text:span text:style-name="T20">polyvalente-cour-plateau</text:span><text:span text:style-name="T22"> </text:span><text:span text:style-name="T17">sportif</text:span></text:p>
          </table:table-cell>
        </table:table-row>
        <table:table-row table:style-name="Tableau10.1">
          <table:table-cell table:style-name="Tableau10.A3" office:value-type="string">
            <text:p text:style-name="P614"/>
            <text:p text:style-name="P230"><text:span text:style-name="T17">MATERNELLE</text:span></text:p>
          </table:table-cell>
          <table:table-cell table:style-name="Tableau10.B3" office:value-type="string">
            <text:p text:style-name="P620"/>
            <text:p text:style-name="P123"><text:span text:style-name="T20">CAPELETTE MIREILLE</text:span><text:span text:style-name="T31"> </text:span><text:span text:style-name="T17">LAUZE</text:span></text:p>
          </table:table-cell>
          <table:table-cell table:style-name="Tableau10.C3" office:value-type="string">
            <text:p text:style-name="P308"/>
            <text:p text:style-name="P454">131 BOULEVARD MIREILLE<text:span text:style-name="T34"> </text:span>LAUZE</text:p>
          </table:table-cell>
          <table:table-cell table:style-name="Tableau10.D3" office:value-type="string">
            <text:p text:style-name="P614"/>
            <text:p text:style-name="P229"><text:span text:style-name="T17">13010</text:span></text:p>
          </table:table-cell>
          <table:table-cell table:style-name="Tableau10.E3" office:value-type="string">
            <text:p text:style-name="P614"/>
            <text:p text:style-name="P310"><text:span text:style-name="T17">Salle</text:span><text:span text:style-name="T30"> </text:span><text:span text:style-name="T17">accueil</text:span><text:span text:style-name="T22"> </text:span><text:span text:style-name="T17">–</text:span><text:span text:style-name="T22"> </text:span><text:span text:style-name="T17">sanitaire</text:span><text:span text:style-name="T30"> </text:span><text:span text:style-name="T17">–</text:span><text:span text:style-name="T22"> </text:span><text:span text:style-name="T17">cour</text:span></text:p>
          </table:table-cell>
        </table:table-row>
        <table:table-row table:style-name="Tableau10.1">
          <table:table-cell table:style-name="Tableau10.A4" office:value-type="string">
            <text:p text:style-name="P617"/>
            <text:p text:style-name="P227"><text:span text:style-name="T17">ELEMENTAIRE</text:span></text:p>
          </table:table-cell>
          <table:table-cell table:style-name="Tableau10.B4" office:value-type="string">
            <text:p text:style-name="P617"/>
            <text:p text:style-name="P43"><text:span text:style-name="T17">MENPENTI</text:span></text:p>
          </table:table-cell>
          <table:table-cell table:style-name="Tableau10.C4" office:value-type="string">
            <text:p text:style-name="P615"/>
            <text:p text:style-name="P553">161<text:span text:style-name="T25"> </text:span>AVENUE<text:span text:style-name="T27"> </text:span>DE<text:span text:style-name="T27"> </text:span>TOULON</text:p>
          </table:table-cell>
          <table:table-cell table:style-name="Tableau10.D4" office:value-type="string">
            <text:p text:style-name="P617"/>
            <text:p text:style-name="P229"><text:span text:style-name="T17">13010</text:span></text:p>
          </table:table-cell>
          <table:table-cell table:style-name="Tableau10.E4" office:value-type="string">
            <text:p text:style-name="P621"/>
            <text:p text:style-name="P371"><text:span text:style-name="T17">salle</text:span><text:span text:style-name="T37"> </text:span><text:span text:style-name="T17">d’arts</text:span><text:span text:style-name="T26"> </text:span><text:span text:style-name="T17">plastiques</text:span><text:span text:style-name="T26"> </text:span><text:span text:style-name="T17">(fond</text:span><text:span text:style-name="T37"> </text:span><text:span text:style-name="T17">de</text:span><text:span text:style-name="T37"> </text:span><text:span text:style-name="T17">cour</text:span><text:span text:style-name="T29"> </text:span><text:span text:style-name="T17">bâtiment</text:span><text:span text:style-name="T29"> </text:span><text:span text:style-name="T17">2)</text:span><text:span text:style-name="T26"> </text:span><text:span text:style-name="T17">–</text:span><text:span text:style-name="T38"> </text:span><text:span text:style-name="T17">gymnase</text:span><text:span text:style-name="T28"> </text:span><text:span text:style-name="T17">– petite</text:span><text:span text:style-name="T20"> </text:span><text:span text:style-name="T17">cour</text:span></text:p>
          </table:table-cell>
        </table:table-row>
        <table:table-row table:style-name="Tableau10.1">
          <table:table-cell table:style-name="Tableau10.A5" office:value-type="string">
            <text:p text:style-name="P614"/>
            <text:p text:style-name="P230"><text:span text:style-name="T17">MATERNELLE</text:span></text:p>
          </table:table-cell>
          <table:table-cell table:style-name="Tableau10.B5" office:value-type="string">
            <text:p text:style-name="P614"/>
            <text:p text:style-name="P43"><text:span text:style-name="T17">MENPENTI</text:span></text:p>
          </table:table-cell>
          <table:table-cell table:style-name="Tableau10.C5" office:value-type="string">
            <text:p text:style-name="P616"/>
            <text:p text:style-name="P553">159<text:span text:style-name="T25"> </text:span>AVENUE<text:span text:style-name="T27"> </text:span>DE<text:span text:style-name="T27"> </text:span>TOULON</text:p>
          </table:table-cell>
          <table:table-cell table:style-name="Tableau10.D5" office:value-type="string">
            <text:p text:style-name="P614"/>
            <text:p text:style-name="P229"><text:span text:style-name="T17">13010</text:span></text:p>
          </table:table-cell>
          <table:table-cell table:style-name="Tableau10.E5" office:value-type="string">
            <text:p text:style-name="P614"/>
            <text:p text:style-name="P404"><text:span text:style-name="T17">salle</text:span><text:span text:style-name="T22"> </text:span><text:span text:style-name="T17">garderie</text:span><text:span text:style-name="T22"> </text:span><text:span text:style-name="T17">–</text:span><text:span text:style-name="T22"> </text:span><text:span text:style-name="T17">sanitaires</text:span><text:span text:style-name="T29"> </text:span><text:span text:style-name="T17">-</text:span><text:span text:style-name="T29"> </text:span><text:span text:style-name="T17">cour</text:span><text:span text:style-name="T29"> </text:span><text:span text:style-name="T17">du</text:span><text:span text:style-name="T29"> </text:span><text:span text:style-name="T17">bas</text:span><text:span text:style-name="T29"> </text:span><text:span text:style-name="T17">–</text:span><text:span text:style-name="T22"> </text:span><text:span text:style-name="T17">salle</text:span><text:span text:style-name="T22"> </text:span><text:span text:style-name="T17">EPS</text:span></text:p>
          </table:table-cell>
        </table:table-row>
        <table:table-row table:style-name="Tableau10.1">
          <table:table-cell table:style-name="Tableau10.A6" office:value-type="string">
            <text:p text:style-name="P617"/>
            <text:p text:style-name="P231"><text:span text:style-name="T17">PRIMAIRE</text:span></text:p>
          </table:table-cell>
          <table:table-cell table:style-name="Tableau10.B6" office:value-type="string">
            <text:p text:style-name="P621"/>
            <text:p text:style-name="P196"><text:span text:style-name="T20">CAPELETTE</text:span><text:span text:style-name="T31"> </text:span><text:span text:style-name="T17">(CAP</text:span><text:span text:style-name="T29"> </text:span><text:span text:style-name="T17">EST)</text:span></text:p>
          </table:table-cell>
          <table:table-cell table:style-name="Tableau10.C6" office:value-type="string">
            <text:p text:style-name="P615"/>
            <text:p text:style-name="P554">45<text:span text:style-name="T27"> </text:span>RUE<text:span text:style-name="T19"> </text:span>CHARLES<text:span text:style-name="T27"> </text:span>CERRATO</text:p>
          </table:table-cell>
          <table:table-cell table:style-name="Tableau10.D6" office:value-type="string">
            <text:p text:style-name="P617"/>
            <text:p text:style-name="P228"><text:span text:style-name="T17">13010</text:span></text:p>
          </table:table-cell>
          <table:table-cell table:style-name="Tableau10.E6" office:value-type="string">
            <text:p text:style-name="P621"/>
            <text:p text:style-name="P372"><text:span text:style-name="T17">Cour</text:span><text:span text:style-name="T37"> </text:span><text:span text:style-name="T17">-</text:span><text:span text:style-name="T29"> </text:span><text:span text:style-name="T17">salle</text:span><text:span text:style-name="T26"> </text:span><text:span text:style-name="T17">polyvalente</text:span><text:span text:style-name="T37"> </text:span><text:span text:style-name="T17">–</text:span><text:span text:style-name="T37"> </text:span><text:span text:style-name="T17">sanitaires</text:span><text:span text:style-name="T37"> </text:span><text:span text:style-name="T17">–</text:span><text:span text:style-name="T28"> </text:span><text:span text:style-name="T17">1</text:span><text:span text:style-name="T29"> </text:span><text:span text:style-name="T17">salle</text:span><text:span text:style-name="T28"> </text:span><text:span text:style-name="T17">de</text:span><text:span text:style-name="T26"> </text:span><text:span text:style-name="T17">classe</text:span><text:span text:style-name="T37"> </text:span><text:span text:style-name="T17">en</text:span><text:span text:style-name="T31"> </text:span><text:span text:style-name="T17">cas</text:span><text:span text:style-name="T20"> </text:span><text:span text:style-name="T17">de</text:span><text:span text:style-name="T20"> </text:span><text:span text:style-name="T17">besoin</text:span></text:p>
          </table:table-cell>
        </table:table-row>
        <table:table-row table:style-name="Tableau10.1">
          <table:table-cell table:style-name="Tableau10.A7" office:value-type="string">
            <text:p text:style-name="P614"/>
            <text:p text:style-name="P226"><text:span text:style-name="T17">ELEMENTAIRE</text:span></text:p>
          </table:table-cell>
          <table:table-cell table:style-name="Tableau10.B7" office:value-type="string">
            <text:p text:style-name="P620"/>
            <text:p text:style-name="P124">CHANTEPERDRIX<text:span text:style-name="T32"> </text:span><text:span text:style-name="T17">(SAINT</text:span><text:span text:style-name="T29"> </text:span><text:span text:style-name="T17">LOUP)</text:span></text:p>
          </table:table-cell>
          <table:table-cell table:style-name="Tableau10.C7" office:value-type="string">
            <text:p text:style-name="P547"/>
            <text:p text:style-name="P455">36 TRAVERSE<text:span text:style-name="T32"> </text:span>CHANTEPERDRIX</text:p>
          </table:table-cell>
          <table:table-cell table:style-name="Tableau10.D7" office:value-type="string">
            <text:p text:style-name="P614"/>
            <text:p text:style-name="P228"><text:span text:style-name="T17">13010</text:span></text:p>
          </table:table-cell>
          <table:table-cell table:style-name="Tableau10.E7" office:value-type="string">
            <text:p text:style-name="P614"/>
            <text:p text:style-name="P322"><text:span text:style-name="T17">salle</text:span><text:span text:style-name="T22"> </text:span><text:span text:style-name="T17">de</text:span><text:span text:style-name="T22"> </text:span><text:span text:style-name="T17">danse</text:span><text:span text:style-name="T22"> </text:span><text:span text:style-name="T17">–</text:span><text:span text:style-name="T30"> </text:span><text:span text:style-name="T17">cour</text:span><text:span text:style-name="T29"> </text:span><text:span text:style-name="T17">-</text:span><text:span text:style-name="T29"> </text:span><text:span text:style-name="T17">plateau</text:span><text:span text:style-name="T22"> </text:span><text:span text:style-name="T17">sportif</text:span><text:span text:style-name="T29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0.1">
          <table:table-cell table:style-name="Tableau10.A8" office:value-type="string">
            <text:p text:style-name="P617"/>
            <text:p text:style-name="P231"><text:span text:style-name="T17">MATERNELLE</text:span></text:p>
          </table:table-cell>
          <table:table-cell table:style-name="Tableau10.B8" office:value-type="string">
            <text:p text:style-name="P621"/>
            <text:p text:style-name="P197">CHANTEPERDRIX<text:span text:style-name="T32"> </text:span><text:span text:style-name="T17">(SAINT</text:span><text:span text:style-name="T29"> </text:span><text:span text:style-name="T17">LOUP)</text:span></text:p>
          </table:table-cell>
          <table:table-cell table:style-name="Tableau10.C8" office:value-type="string">
            <text:p text:style-name="P308"/>
            <text:p text:style-name="P455">30 TRAVERSE<text:span text:style-name="T32"> </text:span>CHANTEPERDRIX</text:p>
          </table:table-cell>
          <table:table-cell table:style-name="Tableau10.D8" office:value-type="string">
            <text:p text:style-name="P617"/>
            <text:p text:style-name="P228"><text:span text:style-name="T17">13010</text:span></text:p>
          </table:table-cell>
          <table:table-cell table:style-name="Tableau10.E8" office:value-type="string">
            <text:p text:style-name="P617"/>
            <text:p text:style-name="P323"><text:span text:style-name="T17">salle</text:span><text:span text:style-name="T30"> </text:span><text:span text:style-name="T17">de</text:span><text:span text:style-name="T22"> </text:span><text:span text:style-name="T17">motricité</text:span><text:span text:style-name="T22"> </text:span><text:span text:style-name="T17">-</text:span><text:span text:style-name="T29"> </text:span><text:span text:style-name="T17">cour</text:span><text:span text:style-name="T29"> </text:span><text:span text:style-name="T17">–</text:span><text:span text:style-name="T22"> </text:span><text:span text:style-name="T17">sanitaires</text:span><text:span text:style-name="T29"> </text:span><text:span text:style-name="T17">–</text:span><text:span text:style-name="T22"> </text:span><text:span text:style-name="T17">tisanerie</text:span></text:p>
          </table:table-cell>
        </table:table-row>
        <table:table-row table:style-name="Tableau10.1">
          <table:table-cell table:style-name="Tableau10.A9" office:value-type="string">
            <text:p text:style-name="P614"/>
            <text:p text:style-name="P226"><text:span text:style-name="T17">ELEMENTAIRE</text:span></text:p>
          </table:table-cell>
          <table:table-cell table:style-name="Tableau10.B9" office:value-type="string">
            <text:p text:style-name="P614"/>
            <text:p text:style-name="P39"><text:span text:style-name="T17">CHATEAU</text:span><text:span text:style-name="T18"> </text:span><text:span text:style-name="T17">SAINT</text:span><text:span text:style-name="T35"> </text:span><text:span text:style-name="T17">CYR</text:span></text:p>
          </table:table-cell>
          <table:table-cell table:style-name="Tableau10.C9" office:value-type="string">
            <text:p text:style-name="P547"/>
            <text:p text:style-name="P456">65 CHEMIN DE LA<text:span text:style-name="T34"> </text:span>VALBARELLE</text:p>
          </table:table-cell>
          <table:table-cell table:style-name="Tableau10.D9" office:value-type="string">
            <text:p text:style-name="P614"/>
            <text:p text:style-name="P228"><text:span text:style-name="T17">13010</text:span></text:p>
          </table:table-cell>
          <table:table-cell table:style-name="Tableau10.E9" office:value-type="string">
            <text:p text:style-name="P614"/>
            <text:p text:style-name="P324"><text:span text:style-name="T17">hall</text:span><text:span text:style-name="T30"> </text:span><text:span text:style-name="T17">d’accueil</text:span><text:span text:style-name="T22"> </text:span><text:span text:style-name="T17">-</text:span><text:span text:style-name="T29"> </text:span><text:span text:style-name="T17">salle</text:span><text:span text:style-name="T30"> </text:span><text:span text:style-name="T17">vidéo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0.1">
          <table:table-cell table:style-name="Tableau10.A10" office:value-type="string">
            <text:p text:style-name="P614"/>
            <text:p text:style-name="P230"><text:span text:style-name="T17">MATERNELLE</text:span></text:p>
          </table:table-cell>
          <table:table-cell table:style-name="Tableau10.B10" office:value-type="string">
            <text:p text:style-name="P614"/>
            <text:p text:style-name="P40"><text:span text:style-name="T17">CHATEAU</text:span><text:span text:style-name="T18"> </text:span><text:span text:style-name="T17">SAINT</text:span><text:span text:style-name="T35"> </text:span><text:span text:style-name="T17">CYR</text:span></text:p>
          </table:table-cell>
          <table:table-cell table:style-name="Tableau10.C10" office:value-type="string">
            <text:p text:style-name="P308"/>
            <text:p text:style-name="P456">65 CHEMIN DE LA<text:span text:style-name="T34"> </text:span>VALBARELLE</text:p>
          </table:table-cell>
          <table:table-cell table:style-name="Tableau10.D10" office:value-type="string">
            <text:p text:style-name="P614"/>
            <text:p text:style-name="P229"><text:span text:style-name="T17">13010</text:span></text:p>
          </table:table-cell>
          <table:table-cell table:style-name="Tableau10.E10" office:value-type="string">
            <text:p text:style-name="P614"/>
            <text:p text:style-name="P325"><text:span text:style-name="T17">Salle</text:span><text:span text:style-name="T22"> </text:span><text:span text:style-name="T17">accueil</text:span><text:span text:style-name="T22"> </text:span><text:span text:style-name="T17">–</text:span><text:span text:style-name="T29"> </text:span><text:span text:style-name="T17">BCD</text:span><text:span text:style-name="T22"> </text:span><text:span text:style-name="T17">–</text:span><text:span text:style-name="T29"> </text:span><text:span text:style-name="T17">salle</text:span><text:span text:style-name="T22"> </text:span><text:span text:style-name="T17">d’eau</text:span><text:span text:style-name="T29"> </text:span><text:span text:style-name="T17">–</text:span><text:span text:style-name="T22"> </text:span><text:span text:style-name="T17">cour</text:span></text:p>
          </table:table-cell>
        </table:table-row>
        <table:table-row table:style-name="Tableau10.1">
          <table:table-cell table:style-name="Tableau10.A11" office:value-type="string">
            <text:p text:style-name="P617"/>
            <text:p text:style-name="P227"><text:span text:style-name="T17">ELEMENTAIRE</text:span></text:p>
          </table:table-cell>
          <table:table-cell table:style-name="Tableau10.B11" office:value-type="string">
            <text:p text:style-name="P621"/>
            <text:p text:style-name="P198"><text:span text:style-name="T20">PONT</text:span><text:span text:style-name="T23"> </text:span><text:span text:style-name="T20">DE</text:span><text:span text:style-name="T35"> </text:span><text:span text:style-name="T17">VIVAUX</text:span><text:span text:style-name="T31"> </text:span><text:span text:style-name="T17">SACCOMAN</text:span></text:p>
          </table:table-cell>
          <table:table-cell table:style-name="Tableau10.C11" office:value-type="string">
            <text:p text:style-name="P549"/>
            <text:p text:style-name="P450">200 BOULEVARD ROMAIN<text:span text:style-name="T34"> </text:span>ROLLAND</text:p>
          </table:table-cell>
          <table:table-cell table:style-name="Tableau10.D11" office:value-type="string">
            <text:p text:style-name="P617"/>
            <text:p text:style-name="P229"><text:span text:style-name="T17">13010</text:span></text:p>
          </table:table-cell>
          <table:table-cell table:style-name="Tableau10.E11" office:value-type="string">
            <text:p text:style-name="P617"/>
            <text:p text:style-name="P326"><text:span text:style-name="T17">Salle</text:span><text:span text:style-name="T35"> </text:span><text:span text:style-name="T17">polyvalente</text:span><text:span text:style-name="T30"> </text:span><text:span text:style-name="T17">–</text:span><text:span text:style-name="T30"> </text:span><text:span text:style-name="T17">sanitaire</text:span><text:span text:style-name="T30"> </text:span><text:span text:style-name="T17">–</text:span><text:span text:style-name="T35"> </text:span><text:span text:style-name="T17">cour</text:span></text:p>
          </table:table-cell>
        </table:table-row>
        <table:table-row table:style-name="Tableau10.1">
          <table:table-cell table:style-name="Tableau10.A12" office:value-type="string">
            <text:p text:style-name="P614"/>
            <text:p text:style-name="P230"><text:span text:style-name="T17">MATERNELLE</text:span></text:p>
          </table:table-cell>
          <table:table-cell table:style-name="Tableau10.B12" office:value-type="string">
            <text:p text:style-name="P620"/>
            <text:p text:style-name="P125"><text:span text:style-name="T20">PONT</text:span><text:span text:style-name="T23"> </text:span><text:span text:style-name="T20">DE</text:span><text:span text:style-name="T35"> </text:span><text:span text:style-name="T17">VIVAUX</text:span><text:span text:style-name="T31"> </text:span><text:span text:style-name="T17">SACCOMAN</text:span></text:p>
          </table:table-cell>
          <table:table-cell table:style-name="Tableau10.C12" office:value-type="string">
            <text:p text:style-name="P548"/>
            <text:p text:style-name="P575">206 BOULEVARD ROMAIN<text:span text:style-name="T34"> </text:span>ROLLAND</text:p>
          </table:table-cell>
          <table:table-cell table:style-name="Tableau10.D12" office:value-type="string">
            <text:p text:style-name="P614"/>
            <text:p text:style-name="P229"><text:span text:style-name="T17">13010</text:span></text:p>
          </table:table-cell>
          <table:table-cell table:style-name="Tableau10.E12" office:value-type="string">
            <text:p text:style-name="P614"/>
            <text:p text:style-name="P326"><text:span text:style-name="T17">Salle</text:span><text:span text:style-name="T35"> </text:span><text:span text:style-name="T17">polyvalente</text:span><text:span text:style-name="T30"> </text:span><text:span text:style-name="T17">–</text:span><text:span text:style-name="T30"> </text:span><text:span text:style-name="T17">sanitaire</text:span><text:span text:style-name="T30"> </text:span><text:span text:style-name="T17">–</text:span><text:span text:style-name="T35"> </text:span><text:span text:style-name="T17">cour</text:span></text:p>
          </table:table-cell>
        </table:table-row>
        <table:table-row table:style-name="Tableau10.1">
          <table:table-cell table:style-name="Tableau10.A13" office:value-type="string">
            <text:p text:style-name="P617"/>
            <text:p text:style-name="P227"><text:span text:style-name="T17">ELEMENTAIRE</text:span></text:p>
          </table:table-cell>
          <table:table-cell table:style-name="Tableau10.B13" office:value-type="string">
            <text:p text:style-name="P621"/>
            <text:p text:style-name="P199"><text:span text:style-name="T20">SAINT</text:span><text:span text:style-name="T18"> </text:span><text:span text:style-name="T17">LOUP</text:span><text:span text:style-name="T35"> </text:span><text:span text:style-name="T17">CASTEL</text:span><text:span text:style-name="T31"> </text:span><text:span text:style-name="T17">JOLI</text:span></text:p>
          </table:table-cell>
          <table:table-cell table:style-name="Tableau10.C13" office:value-type="string">
            <text:p text:style-name="P618"/>
            <text:p text:style-name="P555">12<text:span text:style-name="T40"> </text:span>AVENUE<text:span text:style-name="T27"> </text:span>CASTEL<text:span text:style-name="T27"> </text:span>JOLI</text:p>
          </table:table-cell>
          <table:table-cell table:style-name="Tableau10.D13" office:value-type="string">
            <text:p text:style-name="P617"/>
            <text:p text:style-name="P229"><text:span text:style-name="T17">13010</text:span></text:p>
          </table:table-cell>
          <table:table-cell table:style-name="Tableau10.E13" office:value-type="string">
            <text:p text:style-name="P258"><text:span text:style-name="T17">salle</text:span><text:span text:style-name="T26"> </text:span><text:span text:style-name="T17">polyvalente</text:span><text:span text:style-name="T29"> </text:span><text:span text:style-name="T17">–</text:span><text:span text:style-name="T28"> </text:span><text:span text:style-name="T17">cour</text:span><text:span text:style-name="T37"> </text:span><text:span text:style-name="T17">-</text:span><text:span text:style-name="T37"> </text:span><text:span text:style-name="T17">plateau</text:span><text:span text:style-name="T28"> </text:span><text:span text:style-name="T17">sportif</text:span><text:span text:style-name="T22"> </text:span><text:span text:style-name="T17">-</text:span><text:span text:style-name="T26"> </text:span><text:span text:style-name="T17">salle</text:span><text:span text:style-name="T26"> </text:span><text:span text:style-name="T17">des</text:span><text:span text:style-name="T31"> </text:span><text:span text:style-name="T17">maîtres</text:span></text:p>
            <text:p text:style-name="P240"><text:span text:style-name="T17">Salle</text:span><text:span text:style-name="T22"> </text:span><text:span text:style-name="T17">ITEP,</text:span><text:span text:style-name="T29"> </text:span><text:span text:style-name="T17">préau,</text:span><text:span text:style-name="T29"> </text:span><text:span text:style-name="T17">sanitaires,</text:span><text:span text:style-name="T37"> </text:span><text:span text:style-name="T17">salle</text:span><text:span text:style-name="T37"> </text:span><text:span text:style-name="T17">de</text:span><text:span text:style-name="T22"> </text:span><text:span text:style-name="T17">repli</text:span></text:p>
          </table:table-cell>
        </table:table-row>
        <table:table-row table:style-name="Tableau10.1">
          <table:table-cell table:style-name="Tableau10.A14" office:value-type="string">
            <text:p text:style-name="P614"/>
            <text:p text:style-name="P230"><text:span text:style-name="T17">MATERNELLE</text:span></text:p>
          </table:table-cell>
          <table:table-cell table:style-name="Tableau10.B14" office:value-type="string">
            <text:p text:style-name="P620"/>
            <text:p text:style-name="P126"><text:span text:style-name="T20">SAINT</text:span><text:span text:style-name="T18"> </text:span><text:span text:style-name="T17">LOUP</text:span><text:span text:style-name="T35"> </text:span><text:span text:style-name="T17">CASTEL</text:span><text:span text:style-name="T31"> </text:span><text:span text:style-name="T17">JOLI</text:span></text:p>
          </table:table-cell>
          <table:table-cell table:style-name="Tableau10.C14" office:value-type="string">
            <text:p text:style-name="P615"/>
            <text:p text:style-name="P510">23<text:span text:style-name="T27"> </text:span>RUE<text:span text:style-name="T27"> </text:span>PIERRE<text:span text:style-name="T27"> </text:span>DOIZE</text:p>
          </table:table-cell>
          <table:table-cell table:style-name="Tableau10.D14" office:value-type="string">
            <text:p text:style-name="P614"/>
            <text:p text:style-name="P229"><text:span text:style-name="T17">13010</text:span></text:p>
          </table:table-cell>
          <table:table-cell table:style-name="Tableau10.E14" office:value-type="string">
            <text:p text:style-name="P614"/>
            <text:p text:style-name="P291"><text:span text:style-name="T17">salle</text:span><text:span text:style-name="T22"> </text:span><text:span text:style-name="T17">de</text:span><text:span text:style-name="T22"> </text:span><text:span text:style-name="T17">motricité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0.1">
          <table:table-cell table:style-name="Tableau10.A15" office:value-type="string">
            <text:p text:style-name="P617"/>
            <text:p text:style-name="P226"><text:span text:style-name="T17">ELEMENTAIRE</text:span></text:p>
          </table:table-cell>
          <table:table-cell table:style-name="Tableau10.B15" office:value-type="string">
            <text:p text:style-name="P617"/>
            <text:p text:style-name="P45"><text:span text:style-name="T17">SAINT</text:span><text:span text:style-name="T35"> </text:span><text:span text:style-name="T17">LOUP</text:span><text:span text:style-name="T30"> </text:span><text:span text:style-name="T17">CENTRE</text:span></text:p>
          </table:table-cell>
          <table:table-cell table:style-name="Tableau10.C15" office:value-type="string">
            <text:p text:style-name="P308"/>
            <text:p text:style-name="P457">103 BOULEVARD DE SAINT<text:span text:style-name="T34"> </text:span>LOUP</text:p>
          </table:table-cell>
          <table:table-cell table:style-name="Tableau10.D15" office:value-type="string">
            <text:p text:style-name="P617"/>
            <text:p text:style-name="P228"><text:span text:style-name="T17">13010</text:span></text:p>
          </table:table-cell>
          <table:table-cell table:style-name="Tableau10.E15" office:value-type="string">
            <text:p text:style-name="P617"/>
            <text:p text:style-name="P327"><text:span text:style-name="T17">Salle</text:span><text:span text:style-name="T35"> </text:span><text:span text:style-name="T17">polyvalente</text:span><text:span text:style-name="T30"> </text:span><text:span text:style-name="T17">–</text:span><text:span text:style-name="T30"> </text:span><text:span text:style-name="T17">fond</text:span><text:span text:style-name="T35"> </text:span><text:span text:style-name="T17">de</text:span><text:span text:style-name="T30"> </text:span><text:span text:style-name="T17">cour-</text:span><text:span text:style-name="T22"> </text:span><text:span text:style-name="T17">sanitaire</text:span></text:p>
          </table:table-cell>
        </table:table-row>
        <table:table-row table:style-name="Tableau10.1">
          <table:table-cell table:style-name="Tableau10.A16" office:value-type="string">
            <text:p text:style-name="P614"/>
            <text:p text:style-name="P231"><text:span text:style-name="T17">MATERNELLE</text:span></text:p>
          </table:table-cell>
          <table:table-cell table:style-name="Tableau10.B16" office:value-type="string">
            <text:p text:style-name="P614"/>
            <text:p text:style-name="P45"><text:span text:style-name="T17">SAINT</text:span><text:span text:style-name="T35"> </text:span><text:span text:style-name="T17">LOUP</text:span><text:span text:style-name="T30"> </text:span><text:span text:style-name="T17">CENTRE</text:span></text:p>
          </table:table-cell>
          <table:table-cell table:style-name="Tableau10.C16" office:value-type="string">
            <text:p text:style-name="P547"/>
            <text:p text:style-name="P457">103 BOULEVARD DE SAINT<text:span text:style-name="T34"> </text:span>LOUP</text:p>
          </table:table-cell>
          <table:table-cell table:style-name="Tableau10.D16" office:value-type="string">
            <text:p text:style-name="P614"/>
            <text:p text:style-name="P228"><text:span text:style-name="T17">13010</text:span></text:p>
          </table:table-cell>
          <table:table-cell table:style-name="Tableau10.E16" office:value-type="string">
            <text:p text:style-name="P614"/>
            <text:p text:style-name="P328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0.1">
          <table:table-cell table:style-name="Tableau10.A17" office:value-type="string">
            <text:p text:style-name="P614"/>
            <text:p text:style-name="P227"><text:span text:style-name="T17">ELEMENTAIRE</text:span></text:p>
          </table:table-cell>
          <table:table-cell table:style-name="Tableau10.B17" office:value-type="string">
            <text:p text:style-name="P620"/>
            <text:p text:style-name="P127"><text:span text:style-name="T17">SAINT</text:span><text:span text:style-name="T39"> </text:span><text:span text:style-name="T17">LOUP</text:span><text:span text:style-name="T23"> </text:span><text:span text:style-name="T17">GABRIEL</text:span><text:span text:style-name="T31"> </text:span><text:span text:style-name="T17">FAURE</text:span></text:p>
          </table:table-cell>
          <table:table-cell table:style-name="Tableau10.C17" office:value-type="string">
            <text:p text:style-name="P618"/>
            <text:p text:style-name="P556">17<text:span text:style-name="T27"> </text:span>RUE<text:span text:style-name="T27"> </text:span>GABRIEL<text:span text:style-name="T27"> </text:span>FAURE</text:p>
          </table:table-cell>
          <table:table-cell table:style-name="Tableau10.D17" office:value-type="string">
            <text:p text:style-name="P614"/>
            <text:p text:style-name="P229"><text:span text:style-name="T17">13010</text:span></text:p>
          </table:table-cell>
          <table:table-cell table:style-name="Tableau10.E17" office:value-type="string">
            <text:p text:style-name="P619"/>
            <text:p text:style-name="P408"><text:span text:style-name="T17">Salle</text:span><text:span text:style-name="T37"> </text:span><text:span text:style-name="T17">garderie</text:span><text:span text:style-name="T37"> </text:span><text:span text:style-name="T17">1</text:span><text:span text:style-name="T52">er</text:span><text:span text:style-name="T58"> </text:span><text:span text:style-name="T56">étage</text:span><text:span text:style-name="T54"> </text:span><text:span text:style-name="T56">–</text:span><text:span text:style-name="T58"> </text:span><text:span text:style-name="T56">cour</text:span><text:span text:style-name="T54"> </text:span><text:span text:style-name="T56">–</text:span><text:span text:style-name="T54"> </text:span><text:span text:style-name="T56">salle</text:span><text:span text:style-name="T57"> </text:span><text:span text:style-name="T56">RDC</text:span><text:span text:style-name="T58"> </text:span><text:span text:style-name="T56">(sport)</text:span></text:p>
          </table:table-cell>
        </table:table-row>
        <table:table-row table:style-name="Tableau10.1">
          <table:table-cell table:style-name="Tableau10.A18" office:value-type="string">
            <text:p text:style-name="P617"/>
            <text:p text:style-name="P230"><text:span text:style-name="T17">MATERNELLE</text:span></text:p>
          </table:table-cell>
          <table:table-cell table:style-name="Tableau10.B18" office:value-type="string">
            <text:p text:style-name="P617"/>
            <text:p text:style-name="P43"><text:span text:style-name="T17">SAINT</text:span><text:span text:style-name="T30"> </text:span><text:span text:style-name="T17">THYS</text:span></text:p>
          </table:table-cell>
          <table:table-cell table:style-name="Tableau10.C18" office:value-type="string">
            <text:p text:style-name="P615"/>
            <text:p text:style-name="P531">1<text:span text:style-name="T27"> </text:span>RUE<text:span text:style-name="T27"> </text:span>SAINT<text:span text:style-name="T27"> </text:span>AUGUSTIN</text:p>
          </table:table-cell>
          <table:table-cell table:style-name="Tableau10.D18" office:value-type="string">
            <text:p text:style-name="P617"/>
            <text:p text:style-name="P229"><text:span text:style-name="T17">13010</text:span></text:p>
          </table:table-cell>
          <table:table-cell table:style-name="Tableau10.E18" office:value-type="string">
            <text:p text:style-name="P617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0.1">
          <table:table-cell table:style-name="Tableau10.A19" office:value-type="string">
            <text:p text:style-name="P614"/>
            <text:p text:style-name="P230"><text:span text:style-name="T17">PRIMAIRE</text:span></text:p>
          </table:table-cell>
          <table:table-cell table:style-name="Tableau10.B19" office:value-type="string">
            <text:p text:style-name="P620"/>
            <text:p text:style-name="P128"><text:span text:style-name="T20">SAINT</text:span><text:span text:style-name="T23"> </text:span><text:span text:style-name="T17">TRONC</text:span><text:span text:style-name="T18"> </text:span><text:span text:style-name="T17">CASTEL</text:span><text:span text:style-name="T31"> </text:span><text:span text:style-name="T17">ROC</text:span></text:p>
          </table:table-cell>
          <table:table-cell table:style-name="Tableau10.C19" office:value-type="string">
            <text:p text:style-name="P616"/>
            <text:p text:style-name="P539">30<text:span text:style-name="T27"> </text:span>RUE<text:span text:style-name="T27"> </text:span>ANDRE<text:span text:style-name="T27"> </text:span>AUDOLI</text:p>
          </table:table-cell>
          <table:table-cell table:style-name="Tableau10.D19" office:value-type="string">
            <text:p text:style-name="P614"/>
            <text:p text:style-name="P229"><text:span text:style-name="T17">13010</text:span></text:p>
          </table:table-cell>
          <table:table-cell table:style-name="Tableau10.E19" office:value-type="string">
            <text:p text:style-name="P614"/>
            <text:p text:style-name="P409"><text:span text:style-name="T17">Plateau</text:span><text:span text:style-name="T30"> </text:span><text:span text:style-name="T17">sportif</text:span><text:span text:style-name="T22"> </text:span><text:span text:style-name="T17">–</text:span><text:span text:style-name="T30"> </text:span><text:span text:style-name="T17">gymnase</text:span><text:span text:style-name="T30"> </text:span><text:span text:style-name="T17">–</text:span><text:span text:style-name="T22"> </text:span><text:span text:style-name="T17">salle</text:span><text:span text:style-name="T30"> </text:span><text:span text:style-name="T17">polyvalente</text:span><text:span text:style-name="T30"> </text:span><text:span text:style-name="T17">–</text:span><text:span text:style-name="T30"> </text:span><text:span text:style-name="T17">cour</text:span></text:p>
          </table:table-cell>
        </table:table-row>
        <table:table-row table:style-name="Tableau10.1">
          <table:table-cell table:style-name="Tableau10.A20" office:value-type="string">
            <text:p text:style-name="P617"/>
            <text:p text:style-name="P230"><text:span text:style-name="T17">PRIMAIRE</text:span></text:p>
          </table:table-cell>
          <table:table-cell table:style-name="Tableau10.B20" office:value-type="string">
            <text:p text:style-name="P617"/>
            <text:p text:style-name="P46"><text:span text:style-name="T17">SAUVAGERE</text:span><text:span text:style-name="T39"> </text:span><text:span text:style-name="T17">(LA)</text:span></text:p>
          </table:table-cell>
          <table:table-cell table:style-name="Tableau10.C20" office:value-type="string">
            <text:p text:style-name="P549"/>
            <text:p text:style-name="P450">253 BOULEVARD ROMAIN<text:span text:style-name="T34"> </text:span>ROLLAND</text:p>
          </table:table-cell>
          <table:table-cell table:style-name="Tableau10.D20" office:value-type="string">
            <text:p text:style-name="P617"/>
            <text:p text:style-name="P229"><text:span text:style-name="T17">13010</text:span></text:p>
          </table:table-cell>
          <table:table-cell table:style-name="Tableau10.E20" office:value-type="string">
            <text:p text:style-name="P621"/>
            <text:p text:style-name="P373"><text:span text:style-name="T20">salle</text:span><text:span text:style-name="T18"> </text:span><text:span text:style-name="T17">de</text:span><text:span text:style-name="T35"> </text:span><text:span text:style-name="T17">motricité-sanitaires-cour-salle</text:span><text:span text:style-name="T23"> </text:span><text:span text:style-name="T17">91-salle</text:span><text:span text:style-name="T35"> </text:span><text:span text:style-name="T17">RASED-</text:span><text:span text:style-name="T31"> </text:span><text:span text:style-name="T17">plateau sportif-gymnase</text:span></text:p>
          </table:table-cell>
        </table:table-row>
        <table:table-row table:style-name="Tableau10.1">
          <table:table-cell table:style-name="Tableau10.A21" office:value-type="string">
            <text:p text:style-name="P614"/>
            <text:p text:style-name="P227"><text:span text:style-name="T17">ELEMENTAIRE</text:span></text:p>
          </table:table-cell>
          <table:table-cell table:style-name="Tableau10.B21" office:value-type="string">
            <text:p text:style-name="P614"/>
            <text:p text:style-name="P31"><text:span text:style-name="T17">TIMONE</text:span><text:span text:style-name="T22"> </text:span><text:span text:style-name="T17">(LA)</text:span></text:p>
          </table:table-cell>
          <table:table-cell table:style-name="Tableau10.C21" office:value-type="string">
            <text:p text:style-name="P615"/>
            <text:p text:style-name="P557">23<text:span text:style-name="T27"> </text:span>RUE<text:span text:style-name="T27"> </text:span>MATHURIN</text:p>
          </table:table-cell>
          <table:table-cell table:style-name="Tableau10.D21" office:value-type="string">
            <text:p text:style-name="P614"/>
            <text:p text:style-name="P229"><text:span text:style-name="T17">13010</text:span></text:p>
          </table:table-cell>
          <table:table-cell table:style-name="Tableau10.E21" office:value-type="string">
            <text:p text:style-name="P614"/>
            <text:p text:style-name="P329"><text:span text:style-name="T17">Cour</text:span><text:span text:style-name="T29"> </text:span><text:span text:style-name="T17">–</text:span><text:span text:style-name="T22"> </text:span><text:span text:style-name="T17">salle</text:span><text:span text:style-name="T29"> </text:span><text:span text:style-name="T17">RASED</text:span><text:span text:style-name="T22"> </text:span><text:span text:style-name="T17">–</text:span><text:span text:style-name="T29"> </text:span><text:span text:style-name="T17">BCD</text:span></text:p>
          </table:table-cell>
        </table:table-row>
        <table:table-row table:style-name="Tableau10.1">
          <table:table-cell table:style-name="Tableau10.A22" office:value-type="string">
            <text:p text:style-name="P617"/>
            <text:p text:style-name="P231"><text:span text:style-name="T17">MATERNELLE</text:span></text:p>
          </table:table-cell>
          <table:table-cell table:style-name="Tableau10.B22" office:value-type="string">
            <text:p text:style-name="P617"/>
            <text:p text:style-name="P32"><text:span text:style-name="T17">TIMONE</text:span><text:span text:style-name="T22"> </text:span><text:span text:style-name="T17">(LA)</text:span></text:p>
          </table:table-cell>
          <table:table-cell table:style-name="Tableau10.C22" office:value-type="string">
            <text:p text:style-name="P615"/>
            <text:p text:style-name="P558">96<text:span text:style-name="T27"> </text:span>AVENUE<text:span text:style-name="T27"> </text:span>DE<text:span text:style-name="T27"> </text:span>LA<text:span text:style-name="T27"> </text:span>TIMONE</text:p>
          </table:table-cell>
          <table:table-cell table:style-name="Tableau10.D22" office:value-type="string">
            <text:p text:style-name="P617"/>
            <text:p text:style-name="P228"><text:span text:style-name="T17">13010</text:span></text:p>
          </table:table-cell>
          <table:table-cell table:style-name="Tableau10.E22" office:value-type="string">
            <text:p text:style-name="P617"/>
            <text:p text:style-name="P330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sanitaires</text:span><text:span text:style-name="T22"> </text:span><text:span text:style-name="T17">–</text:span><text:span text:style-name="T35"> </text:span><text:span text:style-name="T17">cour</text:span></text:p>
          </table:table-cell>
        </table:table-row>
        <table:table-row table:style-name="Tableau10.1">
          <table:table-cell table:style-name="Tableau10.A23" office:value-type="string">
            <text:p text:style-name="P614"/>
            <text:p text:style-name="P226"><text:span text:style-name="T17">ELEMENTAIRE</text:span></text:p>
          </table:table-cell>
          <table:table-cell table:style-name="Tableau10.B23" office:value-type="string">
            <text:p text:style-name="P614"/>
            <text:p text:style-name="P48"><text:span text:style-name="T17">TROIS</text:span><text:span text:style-name="T30"> </text:span><text:span text:style-name="T17">PONTS</text:span><text:span text:style-name="T30"> </text:span><text:span text:style-name="T17">(LES)</text:span></text:p>
          </table:table-cell>
          <table:table-cell table:style-name="Tableau10.C23" office:value-type="string">
            <text:p text:style-name="P615"/>
            <text:p text:style-name="P559">CHEMIN<text:span text:style-name="T27"> </text:span>CHANTE<text:span text:style-name="T27"> </text:span>PERDRIX</text:p>
          </table:table-cell>
          <table:table-cell table:style-name="Tableau10.D23" office:value-type="string">
            <text:p text:style-name="P614"/>
            <text:p text:style-name="P228"><text:span text:style-name="T17">13010</text:span></text:p>
          </table:table-cell>
          <table:table-cell table:style-name="Tableau10.E23" office:value-type="string">
            <text:p text:style-name="P614"/>
            <text:p text:style-name="P331"><text:span text:style-name="T17">BCD</text:span><text:span text:style-name="T22"> </text:span><text:span text:style-name="T17">–</text:span><text:span text:style-name="T29"> </text:span><text:span text:style-name="T17">stade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9"> </text:span><text:span text:style-name="T17">préau</text:span><text:span text:style-name="T29"> </text:span><text:span text:style-name="T17">–</text:span><text:span text:style-name="T29"> </text:span><text:span text:style-name="T17">sanitaires</text:span></text:p>
          </table:table-cell>
        </table:table-row>
      </table:table>
      <text:p text:style-name="P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614"/>
            <text:p text:style-name="P27"><text:span text:style-name="T17">Type</text:span></text:p>
          </table:table-cell>
          <table:table-cell table:style-name="Tableau11.A1" office:value-type="string">
            <text:p text:style-name="P614"/>
            <text:p text:style-name="P56"><text:span text:style-name="T17">Dénomination</text:span><text:span text:style-name="T18"> </text:span><text:span text:style-name="T17">école</text:span></text:p>
          </table:table-cell>
          <table:table-cell table:style-name="Tableau11.A1" office:value-type="string">
            <text:p text:style-name="P614"/>
            <text:p text:style-name="P28"><text:span text:style-name="T17">ADRESSE</text:span></text:p>
          </table:table-cell>
          <table:table-cell table:style-name="Tableau11.A1" office:value-type="string">
            <text:p text:style-name="P614"/>
            <text:p text:style-name="P29"><text:span text:style-name="T17">arr</text:span></text:p>
          </table:table-cell>
          <table:table-cell table:style-name="Tableau11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1.1">
          <table:table-cell table:style-name="Tableau11.A2" office:value-type="string">
            <text:p text:style-name="P614"/>
            <text:p text:style-name="P231"><text:span text:style-name="T17">MATERNELLE</text:span></text:p>
          </table:table-cell>
          <table:table-cell table:style-name="Tableau11.B2" office:value-type="string">
            <text:p text:style-name="P614"/>
            <text:p text:style-name="P67"><text:span text:style-name="T17">TROIS</text:span><text:span text:style-name="T30"> </text:span><text:span text:style-name="T17">PONTS</text:span><text:span text:style-name="T30"> </text:span><text:span text:style-name="T17">(LES)</text:span></text:p>
          </table:table-cell>
          <table:table-cell table:style-name="Tableau11.C2" office:value-type="string">
            <text:p text:style-name="P547"/>
            <text:p text:style-name="P458">32 TRAVERSE CHANTE<text:span text:style-name="T34"> </text:span>PERDRIX</text:p>
          </table:table-cell>
          <table:table-cell table:style-name="Tableau11.D2" office:value-type="string">
            <text:p text:style-name="P614"/>
            <text:p text:style-name="P228"><text:span text:style-name="T17">13010</text:span></text:p>
          </table:table-cell>
          <table:table-cell table:style-name="Tableau11.E2" office:value-type="string">
            <text:p text:style-name="P614"/>
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1.1">
          <table:table-cell table:style-name="Tableau11.A3" office:value-type="string">
            <text:p text:style-name="P614"/>
            <text:p text:style-name="P227"><text:span text:style-name="T17">ELEMENTAIRE</text:span></text:p>
          </table:table-cell>
          <table:table-cell table:style-name="Tableau11.B3" office:value-type="string">
            <text:p text:style-name="P614"/>
            <text:p text:style-name="P43"><text:span text:style-name="T17">AIR</text:span><text:span text:style-name="T22"> </text:span><text:span text:style-name="T17">BEL</text:span></text:p>
          </table:table-cell>
          <table:table-cell table:style-name="Tableau11.C3" office:value-type="string">
            <text:p text:style-name="P616"/>
            <text:p text:style-name="P418">ALLEE<text:span text:style-name="T27"> </text:span>DES<text:span text:style-name="T27"> </text:span>PLATANES</text:p>
          </table:table-cell>
          <table:table-cell table:style-name="Tableau11.D3" office:value-type="string">
            <text:p text:style-name="P614"/>
            <text:p text:style-name="P229"><text:span text:style-name="T17">13011</text:span></text:p>
          </table:table-cell>
          <table:table-cell table:style-name="Tableau11.E3" office:value-type="string">
            <text:p text:style-name="P620"/>
            <text:p text:style-name="P332"><text:span text:style-name="T17">salle</text:span><text:span text:style-name="T26"> </text:span><text:span text:style-name="T17">informatique</text:span><text:span text:style-name="T26"> </text:span><text:span text:style-name="T17">Bât</text:span><text:span text:style-name="T22"> </text:span><text:span text:style-name="T17">du</text:span><text:span text:style-name="T26"> </text:span><text:span text:style-name="T17">bas</text:span><text:span text:style-name="T26"> </text:span><text:span text:style-name="T17">,</text:span><text:span text:style-name="T37"> </text:span><text:span text:style-name="T17">sanitaires,</text:span><text:span text:style-name="T37"> </text:span><text:span text:style-name="T17">préau</text:span><text:span text:style-name="T37"> </text:span><text:span text:style-name="T17">du</text:span><text:span text:style-name="T29"> </text:span><text:span text:style-name="T17">haut</text:span><text:span text:style-name="T31"> </text:span><text:span text:style-name="T17">Salle</text:span><text:span text:style-name="T29"> </text:span><text:span text:style-name="T17">BCD</text:span><text:span text:style-name="T37"> </text:span><text:span text:style-name="T17">n23,</text:span><text:span text:style-name="T26"> </text:span><text:span text:style-name="T17">préau</text:span><text:span text:style-name="T28"> </text:span><text:span text:style-name="T17">du</text:span><text:span text:style-name="T37"> </text:span><text:span text:style-name="T17">bas,</text:span><text:span text:style-name="T37"> </text:span><text:span text:style-name="T17">couloir</text:span><text:span text:style-name="T26"> </text:span><text:span text:style-name="T17">extérieur,</text:span><text:span text:style-name="T26"> </text:span><text:span text:style-name="T17">salle</text:span></text:p>
          </table:table-cell>
        </table:table-row>
        <table:table-row table:style-name="Tableau11.1">
          <table:table-cell table:style-name="Tableau11.A4" office:value-type="string">
            <text:p text:style-name="P617"/>
            <text:p text:style-name="P230"><text:span text:style-name="T17">MATERNELLE</text:span></text:p>
          </table:table-cell>
          <table:table-cell table:style-name="Tableau11.B4" office:value-type="string">
            <text:p text:style-name="P617"/>
            <text:p text:style-name="P43"><text:span text:style-name="T17">AIR</text:span><text:span text:style-name="T22"> </text:span><text:span text:style-name="T17">BEL</text:span></text:p>
          </table:table-cell>
          <table:table-cell table:style-name="Tableau11.C4" office:value-type="string">
            <text:p text:style-name="P615"/>
            <text:p text:style-name="P420">CHEMIN<text:span text:style-name="T25"> </text:span>DE<text:span text:style-name="T25"> </text:span>LA<text:span text:style-name="T27"> </text:span>MATERNELLE</text:p>
          </table:table-cell>
          <table:table-cell table:style-name="Tableau11.D4" office:value-type="string">
            <text:p text:style-name="P617"/>
            <text:p text:style-name="P229"><text:span text:style-name="T17">13011</text:span></text:p>
          </table:table-cell>
          <table:table-cell table:style-name="Tableau11.E4" office:value-type="string">
            <text:p text:style-name="P621"/>
            <text:p text:style-name="P374"><text:span text:style-name="T17">Salle</text:span><text:span text:style-name="T37"> </text:span><text:span text:style-name="T17">polyvalente</text:span><text:span text:style-name="T26"> </text:span><text:span text:style-name="T17">–</text:span><text:span text:style-name="T26"> </text:span><text:span text:style-name="T17">cour</text:span><text:span text:style-name="T29"> </text:span><text:span text:style-name="T17">–</text:span><text:span text:style-name="T26"> </text:span><text:span text:style-name="T17">sanitaires</text:span><text:span text:style-name="T22"> </text:span><text:span text:style-name="T17">–</text:span><text:span text:style-name="T26"> </text:span><text:span text:style-name="T17">salle</text:span><text:span text:style-name="T26"> </text:span><text:span text:style-name="T17">n90</text:span><text:span text:style-name="T29"> </text:span><text:span text:style-name="T17">–</text:span><text:span text:style-name="T26"> </text:span><text:span text:style-name="T17">couloir</text:span><text:span text:style-name="T31"> </text:span><text:span text:style-name="T17">accés</text:span><text:span text:style-name="T26"> </text:span><text:span text:style-name="T17">-</text:span></text:p>
          </table:table-cell>
        </table:table-row>
        <table:table-row table:style-name="Tableau11.1">
          <table:table-cell table:style-name="Tableau11.A5" office:value-type="string">
            <text:p text:style-name="P614"/>
            <text:p text:style-name="P230"><text:span text:style-name="T17">PRIMAIRE</text:span></text:p>
          </table:table-cell>
          <table:table-cell table:style-name="Tableau11.B5" office:value-type="string">
            <text:p text:style-name="P620"/>
            <text:p text:style-name="P129"><text:span text:style-name="T20">PARETTE MAZENODE</text:span><text:span text:style-name="T31"> </text:span><text:span text:style-name="T17">POMME</text:span><text:span text:style-name="T30"> </text:span><text:span text:style-name="T17">MAZENODE</text:span></text:p>
          </table:table-cell>
          <table:table-cell table:style-name="Tableau11.C5" office:value-type="string">
            <text:p text:style-name="P547"/>
            <text:p text:style-name="P454">427 BOULEVARD MIREILLE<text:span text:style-name="T34"> </text:span>LAUZE</text:p>
          </table:table-cell>
          <table:table-cell table:style-name="Tableau11.D5" office:value-type="string">
            <text:p text:style-name="P614"/>
            <text:p text:style-name="P229"><text:span text:style-name="T17">13011</text:span></text:p>
          </table:table-cell>
          <table:table-cell table:style-name="Tableau11.E5" office:value-type="string">
            <text:p text:style-name="P620"/>
            <text:p text:style-name="P333"><text:span text:style-name="T17">Cour</text:span><text:span text:style-name="T37"> </text:span><text:span text:style-name="T17">-</text:span><text:span text:style-name="T37"> </text:span><text:span text:style-name="T17">salle</text:span><text:span text:style-name="T29"> </text:span><text:span text:style-name="T17">d’accueil</text:span><text:span text:style-name="T37"> </text:span><text:span text:style-name="T17">–</text:span><text:span text:style-name="T26"> </text:span><text:span text:style-name="T17">sanitaires</text:span><text:span text:style-name="T37"> </text:span><text:span text:style-name="T17">-</text:span><text:span text:style-name="T26"> </text:span><text:span text:style-name="T17">salle</text:span><text:span text:style-name="T29"> </text:span><text:span text:style-name="T17">d’activité</text:span><text:span text:style-name="T29"> </text:span><text:span text:style-name="T17">-</text:span><text:span text:style-name="T37"> </text:span><text:span text:style-name="T17">plateau</text:span><text:span text:style-name="T38"> </text:span><text:span text:style-name="T17">sportif</text:span><text:span text:style-name="T20"> </text:span><text:span text:style-name="T17">–</text:span><text:span text:style-name="T20"> </text:span><text:span text:style-name="T17">gymnase</text:span></text:p>
          </table:table-cell>
        </table:table-row>
        <table:table-row table:style-name="Tableau11.1">
          <table:table-cell table:style-name="Tableau11.A6" office:value-type="string">
            <text:p text:style-name="P617"/>
            <text:p text:style-name="P226"><text:span text:style-name="T17">ELEMENTAIRE</text:span></text:p>
          </table:table-cell>
          <table:table-cell table:style-name="Tableau11.B6" office:value-type="string">
            <text:p text:style-name="P617"/>
            <text:p text:style-name="P130"><text:span text:style-name="T17">POMME</text:span><text:span text:style-name="T18"> </text:span><text:span text:style-name="T17">HECKEL</text:span></text:p>
          </table:table-cell>
          <table:table-cell table:style-name="Tableau11.C6" office:value-type="string">
            <text:p text:style-name="P308"/>
            <text:p text:style-name="P459">28 AVENUE DU DOCTEUR<text:span text:style-name="T34"> </text:span>HECKEL</text:p>
          </table:table-cell>
          <table:table-cell table:style-name="Tableau11.D6" office:value-type="string">
            <text:p text:style-name="P617"/>
            <text:p text:style-name="P228"><text:span text:style-name="T17">13011</text:span></text:p>
          </table:table-cell>
          <table:table-cell table:style-name="Tableau11.E6" office:value-type="string">
            <text:p text:style-name="P621"/>
            <text:p text:style-name="P375"><text:span text:style-name="T17">Salle</text:span><text:span text:style-name="T26"> </text:span><text:span text:style-name="T17">polyvalente</text:span><text:span text:style-name="T28"> </text:span><text:span text:style-name="T17">–</text:span><text:span text:style-name="T37"> </text:span><text:span text:style-name="T17">cour</text:span><text:span text:style-name="T29"> </text:span><text:span text:style-name="T17">–</text:span><text:span text:style-name="T26"> </text:span><text:span text:style-name="T17">hall</text:span><text:span text:style-name="T37"> </text:span><text:span text:style-name="T17">–</text:span><text:span text:style-name="T28"> </text:span><text:span text:style-name="T17">escalier</text:span><text:span text:style-name="T26"> </text:span><text:span text:style-name="T17">–</text:span><text:span text:style-name="T37"> </text:span><text:span text:style-name="T17">préau</text:span><text:span text:style-name="T26"> </text:span><text:span text:style-name="T17">–</text:span><text:span text:style-name="T38"> </text:span><text:span text:style-name="T17">sanitaires</text:span></text:p>
          </table:table-cell>
        </table:table-row>
        <table:table-row table:style-name="Tableau11.1">
          <table:table-cell table:style-name="Tableau11.A7" office:value-type="string">
            <text:p text:style-name="P614"/>
            <text:p text:style-name="P231"><text:span text:style-name="T17">MATERNELLE</text:span></text:p>
          </table:table-cell>
          <table:table-cell table:style-name="Tableau11.B7" office:value-type="string">
            <text:p text:style-name="P614"/>
            <text:p text:style-name="P130"><text:span text:style-name="T17">POMME</text:span><text:span text:style-name="T18"> </text:span><text:span text:style-name="T17">HECKEL</text:span></text:p>
          </table:table-cell>
          <table:table-cell table:style-name="Tableau11.C7" office:value-type="string">
            <text:p text:style-name="P547"/>
            <text:p text:style-name="P459">24 AVENUE DU DOCTEUR<text:span text:style-name="T34"> </text:span>HECKEL</text:p>
          </table:table-cell>
          <table:table-cell table:style-name="Tableau11.D7" office:value-type="string">
            <text:p text:style-name="P614"/>
            <text:p text:style-name="P228"><text:span text:style-name="T17">13011</text:span></text:p>
          </table:table-cell>
          <table:table-cell table:style-name="Tableau11.E7" office:value-type="string">
            <text:p text:style-name="P614"/>
            <text:p text:style-name="P237"><text:span text:style-name="T17">Salle</text:span><text:span text:style-name="T35"> </text:span><text:span text:style-name="T17">d’accueil,</text:span><text:span text:style-name="T30"> </text:span><text:span text:style-name="T17">sanitaires,</text:span><text:span text:style-name="T30"> </text:span><text:span text:style-name="T17">cour,</text:span><text:span text:style-name="T30"> </text:span><text:span text:style-name="T17">couloir,</text:span><text:span text:style-name="T30"> </text:span><text:span text:style-name="T17">2</text:span><text:span text:style-name="T35"> </text:span><text:span text:style-name="T17">classes</text:span><text:span text:style-name="T30"> </text:span><text:span text:style-name="T17">au</text:span><text:span text:style-name="T35"> </text:span><text:span text:style-name="T17">RDC</text:span></text:p>
          </table:table-cell>
        </table:table-row>
        <table:table-row table:style-name="Tableau11.1">
          <table:table-cell table:style-name="Tableau11.A8" office:value-type="string">
            <text:p text:style-name="P617"/>
            <text:p text:style-name="P231"><text:span text:style-name="T17">MATERNELLE</text:span></text:p>
          </table:table-cell>
          <table:table-cell table:style-name="Tableau11.B8" office:value-type="string">
            <text:p text:style-name="P617"/>
            <text:p text:style-name="P132"><text:span text:style-name="T17">BARASSE</text:span><text:span text:style-name="T18"> </text:span><text:span text:style-name="T17">(LA)</text:span></text:p>
          </table:table-cell>
          <table:table-cell table:style-name="Tableau11.C8" office:value-type="string">
            <text:p text:style-name="P618"/>
            <text:p text:style-name="P418">16<text:span text:style-name="T36"> </text:span>BOULEVARD<text:span text:style-name="T25"> </text:span>MARGAILLAN</text:p>
          </table:table-cell>
          <table:table-cell table:style-name="Tableau11.D8" office:value-type="string">
            <text:p text:style-name="P617"/>
            <text:p text:style-name="P228"><text:span text:style-name="T17">13011</text:span></text:p>
          </table:table-cell>
          <table:table-cell table:style-name="Tableau11.E8" office:value-type="string">
            <text:p text:style-name="P617"/>
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tisanerie</text:span><text:span text:style-name="T30"> </text:span><text:span text:style-name="T17">–</text:span><text:span text:style-name="T22"> </text:span><text:span text:style-name="T17">sanitaires</text:span><text:span text:style-name="T22"> </text:span><text:span text:style-name="T17">–</text:span><text:span text:style-name="T30"> </text:span><text:span text:style-name="T17">cour</text:span></text:p>
          </table:table-cell>
        </table:table-row>
        <table:table-row table:style-name="Tableau11.1">
          <table:table-cell table:style-name="Tableau11.A9" office:value-type="string">
            <text:p text:style-name="P614"/>
            <text:p text:style-name="P226"><text:span text:style-name="T17">ELEMENTAIRE</text:span></text:p>
          </table:table-cell>
          <table:table-cell table:style-name="Tableau11.B9" office:value-type="string">
            <text:p text:style-name="P614"/>
            <text:p text:style-name="P132"><text:span text:style-name="T17">BARASSE</text:span><text:span text:style-name="T18"> </text:span><text:span text:style-name="T17">(LA)</text:span></text:p>
          </table:table-cell>
          <table:table-cell table:style-name="Tableau11.C9" office:value-type="string">
            <text:p text:style-name="P547"/>
            <text:p text:style-name="P460">25 BOULEVARD LUCIEN<text:span text:style-name="T34"> </text:span>MARGAILLAN</text:p>
          </table:table-cell>
          <table:table-cell table:style-name="Tableau11.D9" office:value-type="string">
            <text:p text:style-name="P614"/>
            <text:p text:style-name="P228"><text:span text:style-name="T17">13011</text:span></text:p>
          </table:table-cell>
          <table:table-cell table:style-name="Tableau11.E9" office:value-type="string">
            <text:p text:style-name="P623"/>
            <text:p text:style-name="P259"><text:span text:style-name="T17">Salle</text:span><text:span text:style-name="T37"> </text:span><text:span text:style-name="T17">poterie</text:span><text:span text:style-name="T26"> </text:span><text:span text:style-name="T17">–</text:span><text:span text:style-name="T37"> </text:span><text:span text:style-name="T17">BCD</text:span><text:span text:style-name="T37"> </text:span><text:span text:style-name="T17">–</text:span><text:span text:style-name="T37"> </text:span><text:span text:style-name="T17">sanitaires</text:span><text:span text:style-name="T26"> </text:span><text:span text:style-name="T17">–</text:span><text:span text:style-name="T37"> </text:span><text:span text:style-name="T17">cour</text:span><text:span text:style-name="T29"> </text:span><text:span text:style-name="T17">-</text:span><text:span text:style-name="T26"> </text:span><text:span text:style-name="T17">salle</text:span><text:span text:style-name="T37"> </text:span><text:span text:style-name="T17">polyvalente</text:span></text:p>
            <text:p text:style-name="P237"><text:span text:style-name="T17">–</text:span><text:span text:style-name="T26"> </text:span><text:span text:style-name="T17">terrain</text:span><text:span text:style-name="T37"> </text:span><text:span text:style-name="T17">sportif</text:span></text:p>
          </table:table-cell>
        </table:table-row>
        <table:table-row table:style-name="Tableau11.1">
          <table:table-cell table:style-name="Tableau11.A10" office:value-type="string">
            <text:p text:style-name="P614"/>
            <text:p text:style-name="P227"><text:span text:style-name="T17">ELEMENTAIRE</text:span></text:p>
          </table:table-cell>
          <table:table-cell table:style-name="Tableau11.B10" office:value-type="string">
            <text:p text:style-name="P614"/>
            <text:p text:style-name="P133"><text:span text:style-name="T17">MILLIERE</text:span></text:p>
          </table:table-cell>
          <table:table-cell table:style-name="Tableau11.C10" office:value-type="string">
            <text:p text:style-name="P308"/>
            <text:p text:style-name="P461">82 BOULEVARD ALBERT<text:span text:style-name="T34"> </text:span>SAUZE</text:p>
          </table:table-cell>
          <table:table-cell table:style-name="Tableau11.D10" office:value-type="string">
            <text:p text:style-name="P614"/>
            <text:p text:style-name="P229"><text:span text:style-name="T17">13011</text:span></text:p>
          </table:table-cell>
          <table:table-cell table:style-name="Tableau11.E10" office:value-type="string">
            <text:p text:style-name="P620"/>
            <text:p text:style-name="P334"><text:span text:style-name="T17">salle</text:span><text:span text:style-name="T37"> </text:span><text:span text:style-name="T17">d’arts</text:span><text:span text:style-name="T26"> </text:span><text:span text:style-name="T17">plastiques</text:span><text:span text:style-name="T37"> </text:span><text:span text:style-name="T17">–</text:span><text:span text:style-name="T37"> </text:span><text:span text:style-name="T17">sanitaires</text:span><text:span text:style-name="T26"> </text:span><text:span text:style-name="T17">–</text:span><text:span text:style-name="T37"> </text:span><text:span text:style-name="T17">cour</text:span><text:span text:style-name="T26"> </text:span><text:span text:style-name="T17">-</text:span><text:span text:style-name="T22"> </text:span><text:span text:style-name="T17">salle</text:span><text:span text:style-name="T31"> </text:span><text:span text:style-name="T17">polyvalente</text:span><text:span text:style-name="T28"> </text:span><text:span text:style-name="T17">-</text:span><text:span text:style-name="T77"> </text:span><text:span text:style-name="T17">préau</text:span></text:p>
          </table:table-cell>
        </table:table-row>
        <table:table-row table:style-name="Tableau11.1">
          <table:table-cell table:style-name="Tableau11.A11" office:value-type="string">
            <text:p text:style-name="P617"/>
            <text:p text:style-name="P230"><text:span text:style-name="T17">MATERNELLE</text:span></text:p>
          </table:table-cell>
          <table:table-cell table:style-name="Tableau11.B11" office:value-type="string">
            <text:p text:style-name="P617"/>
            <text:p text:style-name="P133"><text:span text:style-name="T17">MILLIERE</text:span></text:p>
          </table:table-cell>
          <table:table-cell table:style-name="Tableau11.C11" office:value-type="string">
            <text:p text:style-name="P615"/>
            <text:p text:style-name="P418">11<text:span text:style-name="T25"> </text:span>ALLEE<text:span text:style-name="T27"> </text:span>DES<text:span text:style-name="T27"> </text:span>GENEVRIERS</text:p>
          </table:table-cell>
          <table:table-cell table:style-name="Tableau11.D11" office:value-type="string">
            <text:p text:style-name="P617"/>
            <text:p text:style-name="P229"><text:span text:style-name="T17">13011</text:span></text:p>
          </table:table-cell>
          <table:table-cell table:style-name="Tableau11.E11" office:value-type="string">
            <text:p text:style-name="P617"/>
            <text:p text:style-name="P232"><text:span text:style-name="T17">Hall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sanitaires</text:span><text:span text:style-name="T29"> </text:span><text:span text:style-name="T17">-</text:span><text:span text:style-name="T22"> </text:span><text:span text:style-name="T17">cour</text:span></text:p>
          </table:table-cell>
        </table:table-row>
        <table:table-row table:style-name="Tableau11.1">
          <table:table-cell table:style-name="Tableau11.A12" office:value-type="string">
            <text:p text:style-name="P614"/>
            <text:p text:style-name="P230"><text:span text:style-name="T17">MATERNELLE</text:span></text:p>
          </table:table-cell>
          <table:table-cell table:style-name="Tableau11.B12" office:value-type="string">
            <text:p text:style-name="P620"/>
            <text:p text:style-name="P134"><text:span text:style-name="T28">CHATEAU </text:span><text:span text:style-name="T20">SAINT</text:span><text:span text:style-name="T31"> </text:span><text:span text:style-name="T17">JACQUES</text:span></text:p>
          </table:table-cell>
          <table:table-cell table:style-name="Tableau11.C12" office:value-type="string">
            <text:p text:style-name="P616"/>
            <text:p text:style-name="P418">56<text:span text:style-name="T25"> </text:span>BD<text:span text:style-name="T27"> </text:span>DE<text:span text:style-name="T27"> </text:span>LA<text:span text:style-name="T27"> </text:span>VALBARELLE</text:p>
          </table:table-cell>
          <table:table-cell table:style-name="Tableau11.D12" office:value-type="string">
            <text:p text:style-name="P614"/>
            <text:p text:style-name="P229"><text:span text:style-name="T17">13011</text:span></text:p>
          </table:table-cell>
          <table:table-cell table:style-name="Tableau11.E12" office:value-type="string">
            <text:p text:style-name="P614"/>
            <text:p text:style-name="P236"><text:span text:style-name="T17">Sanitaires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d’accueil</text:span></text:p>
          </table:table-cell>
        </table:table-row>
        <table:table-row table:style-name="Tableau11.1">
          <table:table-cell table:style-name="Tableau11.A13" office:value-type="string">
            <text:p text:style-name="P617"/>
            <text:p text:style-name="P230"><text:span text:style-name="T17">MATERNELLE</text:span></text:p>
          </table:table-cell>
          <table:table-cell table:style-name="Tableau11.B13" office:value-type="string">
            <text:p text:style-name="P617"/>
            <text:p text:style-name="P135"><text:span text:style-name="T17">CITE</text:span><text:span text:style-name="T35"> </text:span><text:span text:style-name="T17">MICHELIS</text:span></text:p>
          </table:table-cell>
          <table:table-cell table:style-name="Tableau11.C13" office:value-type="string">
            <text:p text:style-name="P618"/>
            <text:p text:style-name="P418">33<text:span text:style-name="T27"> </text:span>AVENUE<text:span text:style-name="T19"> </text:span>DU<text:span text:style-name="T27"> </text:span>PONTET</text:p>
          </table:table-cell>
          <table:table-cell table:style-name="Tableau11.D13" office:value-type="string">
            <text:p text:style-name="P617"/>
            <text:p text:style-name="P229"><text:span text:style-name="T17">13011</text:span></text:p>
          </table:table-cell>
          <table:table-cell table:style-name="Tableau11.E13" office:value-type="string">
            <text:p text:style-name="P617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tisanerie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1.1">
          <table:table-cell table:style-name="Tableau11.A14" office:value-type="string">
            <text:p text:style-name="P614"/>
            <text:p text:style-name="P227"><text:span text:style-name="T17">ELEMENTAIRE</text:span></text:p>
          </table:table-cell>
          <table:table-cell table:style-name="Tableau11.B14" office:value-type="string">
            <text:p text:style-name="P614"/>
            <text:p text:style-name="P131"><text:span text:style-name="T17">CITE</text:span><text:span text:style-name="T22"> </text:span><text:span text:style-name="T17">MICHELIS</text:span><text:span text:style-name="T22"> </text:span><text:span text:style-name="T17">1</text:span></text:p>
          </table:table-cell>
          <table:table-cell table:style-name="Tableau11.C14" office:value-type="string">
            <text:p text:style-name="P615"/>
            <text:p text:style-name="P418">33<text:span text:style-name="T27"> </text:span>AVENUE<text:span text:style-name="T19"> </text:span>DU<text:span text:style-name="T27"> </text:span>PONTET</text:p>
          </table:table-cell>
          <table:table-cell table:style-name="Tableau11.D14" office:value-type="string">
            <text:p text:style-name="P614"/>
            <text:p text:style-name="P229"><text:span text:style-name="T17">13011</text:span></text:p>
          </table:table-cell>
          <table:table-cell table:style-name="Tableau11.E14" office:value-type="string">
            <text:p text:style-name="P619"/>
            <text:p text:style-name="P236"><text:span text:style-name="T17">Terrain</text:span><text:span text:style-name="T29"> </text:span><text:span text:style-name="T17">sportif</text:span><text:span text:style-name="T29"> </text:span><text:span text:style-name="T17">–</text:span><text:span text:style-name="T37"> </text:span><text:span text:style-name="T17">salle</text:span><text:span text:style-name="T37"> </text:span><text:span text:style-name="T17">classe</text:span><text:span text:style-name="T29"> </text:span><text:span text:style-name="T17">2</text:span><text:span text:style-name="T52">e</text:span><text:span text:style-name="T57"> </text:span><text:span text:style-name="T56">etage</text:span><text:span text:style-name="T54"> </text:span><text:span text:style-name="T56">–</text:span><text:span text:style-name="T54"> </text:span><text:span text:style-name="T56">sanitaires</text:span><text:span text:style-name="T54"> </text:span><text:span text:style-name="T56">–</text:span><text:span text:style-name="T55"> </text:span><text:span text:style-name="T56">couloir</text:span></text:p>
          </table:table-cell>
        </table:table-row>
        <table:table-row table:style-name="Tableau11.1">
          <table:table-cell table:style-name="Tableau11.A15" office:value-type="string">
            <text:p text:style-name="P617"/>
            <text:p text:style-name="P226"><text:span text:style-name="T17">ELEMENTAIRE</text:span></text:p>
          </table:table-cell>
          <table:table-cell table:style-name="Tableau11.B15" office:value-type="string">
            <text:p text:style-name="P617"/>
            <text:p text:style-name="P130"><text:span text:style-name="T17">CITE</text:span><text:span text:style-name="T22"> </text:span><text:span text:style-name="T17">MICHELIS</text:span><text:span text:style-name="T22"> </text:span><text:span text:style-name="T17">2</text:span></text:p>
          </table:table-cell>
          <table:table-cell table:style-name="Tableau11.C15" office:value-type="string">
            <text:p text:style-name="P618"/>
            <text:p text:style-name="P418">33<text:span text:style-name="T27"> </text:span>AVENUE<text:span text:style-name="T19"> </text:span>DU<text:span text:style-name="T27"> </text:span>PONTET</text:p>
          </table:table-cell>
          <table:table-cell table:style-name="Tableau11.D15" office:value-type="string">
            <text:p text:style-name="P617"/>
            <text:p text:style-name="P228"><text:span text:style-name="T17">13011</text:span></text:p>
          </table:table-cell>
          <table:table-cell table:style-name="Tableau11.E15" office:value-type="string">
            <text:p text:style-name="P621"/>
            <text:p text:style-name="P376"><text:span text:style-name="T17">Salle</text:span><text:span text:style-name="T29"> </text:span><text:span text:style-name="T17">vidéo</text:span><text:span text:style-name="T37"> </text:span><text:span text:style-name="T17">–</text:span><text:span text:style-name="T26"> </text:span><text:span text:style-name="T17">salle</text:span><text:span text:style-name="T37"> </text:span><text:span text:style-name="T17">d’eau</text:span><text:span text:style-name="T26"> </text:span><text:span text:style-name="T17">–</text:span><text:span text:style-name="T28"> </text:span><text:span text:style-name="T17">surface</text:span><text:span text:style-name="T37"> </text:span><text:span text:style-name="T17">goudronnée</text:span><text:span text:style-name="T26"> </text:span><text:span text:style-name="T17">et</text:span><text:span text:style-name="T26"> </text:span><text:span text:style-name="T17">jardin</text:span><text:span text:style-name="T26"> </text:span><text:span text:style-name="T17">à</text:span><text:span text:style-name="T31"> </text:span><text:span text:style-name="T17">coté</text:span><text:span text:style-name="T28"> </text:span><text:span text:style-name="T17">du</text:span><text:span text:style-name="T20"> </text:span><text:span text:style-name="T17">chalet</text:span></text:p>
          </table:table-cell>
        </table:table-row>
        <table:table-row table:style-name="Tableau11.1">
          <table:table-cell table:style-name="Tableau11.A16" office:value-type="string">
            <text:p text:style-name="P614"/>
            <text:p text:style-name="P226"><text:span text:style-name="T17">ELEMENTAIRE</text:span></text:p>
          </table:table-cell>
          <table:table-cell table:style-name="Tableau11.B16" office:value-type="string">
            <text:p text:style-name="P614"/>
            <text:p text:style-name="P68"><text:span text:style-name="T17">GROGNARDE</text:span><text:span text:style-name="T23"> </text:span><text:span text:style-name="T17">(LA)</text:span></text:p>
          </table:table-cell>
          <table:table-cell table:style-name="Tableau11.C16" office:value-type="string">
            <text:p text:style-name="P615"/>
            <text:p text:style-name="P416">BOULEVARD<text:span text:style-name="T36"> </text:span>SOULT</text:p>
          </table:table-cell>
          <table:table-cell table:style-name="Tableau11.D16" office:value-type="string">
            <text:p text:style-name="P614"/>
            <text:p text:style-name="P228"><text:span text:style-name="T17">13011</text:span></text:p>
          </table:table-cell>
          <table:table-cell table:style-name="Tableau11.E16" office:value-type="string">
            <text:p text:style-name="P623"/>
            <text:p text:style-name="P335"><text:span text:style-name="T17">salle</text:span><text:span text:style-name="T26"> </text:span><text:span text:style-name="T17">RASED</text:span><text:span text:style-name="T29"> </text:span><text:span text:style-name="T17">-</text:span><text:span text:style-name="T41"> </text:span><text:span text:style-name="T17">plateau</text:span><text:span text:style-name="T37"> </text:span><text:span text:style-name="T17">sportif</text:span><text:span text:style-name="T37"> </text:span><text:span text:style-name="T17">–</text:span><text:span text:style-name="T37"> </text:span><text:span text:style-name="T17">gymnase</text:span><text:span text:style-name="T26"> </text:span><text:span text:style-name="T17">–</text:span><text:span text:style-name="T37"> </text:span><text:span text:style-name="T17">sanitaires</text:span><text:span text:style-name="T31"> </text:span><text:span text:style-name="T17">Chalet,</text:span><text:span text:style-name="T20"> </text:span><text:span text:style-name="T17">cour</text:span></text:p>
          </table:table-cell>
        </table:table-row>
        <table:table-row table:style-name="Tableau11.1">
          <table:table-cell table:style-name="Tableau11.A17" office:value-type="string">
            <text:p text:style-name="P614"/>
            <text:p text:style-name="P230"><text:span text:style-name="T17">MATERNELLE</text:span></text:p>
          </table:table-cell>
          <table:table-cell table:style-name="Tableau11.B17" office:value-type="string">
            <text:p text:style-name="P614"/>
            <text:p text:style-name="P69"><text:span text:style-name="T17">GROGNARDE</text:span><text:span text:style-name="T23"> </text:span><text:span text:style-name="T17">(LA)</text:span></text:p>
          </table:table-cell>
          <table:table-cell table:style-name="Tableau11.C17" office:value-type="string">
            <text:p text:style-name="P618"/>
            <text:p text:style-name="P416">BOULEVARD<text:span text:style-name="T36"> </text:span>SOULT</text:p>
          </table:table-cell>
          <table:table-cell table:style-name="Tableau11.D17" office:value-type="string">
            <text:p text:style-name="P614"/>
            <text:p text:style-name="P229"><text:span text:style-name="T17">13011</text:span></text:p>
          </table:table-cell>
          <table:table-cell table:style-name="Tableau11.E17" office:value-type="string">
            <text:p text:style-name="P620"/>
            <text:p text:style-name="P336"><text:span text:style-name="T17">Salle</text:span><text:span text:style-name="T37"> </text:span><text:span text:style-name="T17">de</text:span><text:span text:style-name="T37"> </text:span><text:span text:style-name="T17">motricité</text:span><text:span text:style-name="T26"> </text:span><text:span text:style-name="T17">–</text:span><text:span text:style-name="T28"> </text:span><text:span text:style-name="T17">couloir</text:span><text:span text:style-name="T29"> </text:span><text:span text:style-name="T17">–</text:span><text:span text:style-name="T28"> </text:span><text:span text:style-name="T17">hall</text:span><text:span text:style-name="T37"> </text:span><text:span text:style-name="T17">d’accueil</text:span><text:span text:style-name="T37"> </text:span><text:span text:style-name="T17">–</text:span><text:span text:style-name="T37"> </text:span><text:span text:style-name="T17">cour</text:span><text:span text:style-name="T26"> </text:span><text:span text:style-name="T17">–</text:span><text:span text:style-name="T31"> </text:span><text:span text:style-name="T17">sanitaires</text:span></text:p>
          </table:table-cell>
        </table:table-row>
        <table:table-row table:style-name="Tableau11.1">
          <table:table-cell table:style-name="Tableau11.A18" office:value-type="string">
            <text:p text:style-name="P617"/>
            <text:p text:style-name="P227"><text:span text:style-name="T17">ELEMENTAIRE</text:span></text:p>
          </table:table-cell>
          <table:table-cell table:style-name="Tableau11.B18" office:value-type="string">
            <text:p text:style-name="P617"/>
            <text:p text:style-name="P136"><text:span text:style-name="T17">NEREIDES</text:span><text:span text:style-name="T39"> </text:span><text:span text:style-name="T17">(LES)</text:span></text:p>
          </table:table-cell>
          <table:table-cell table:style-name="Tableau11.C18" office:value-type="string">
            <text:p text:style-name="P615"/>
            <text:p text:style-name="P414">113<text:span text:style-name="T25"> </text:span>RUE<text:span text:style-name="T27"> </text:span>GRANIERE</text:p>
          </table:table-cell>
          <table:table-cell table:style-name="Tableau11.D18" office:value-type="string">
            <text:p text:style-name="P617"/>
            <text:p text:style-name="P229"><text:span text:style-name="T17">13011</text:span></text:p>
          </table:table-cell>
          <table:table-cell table:style-name="Tableau11.E18" office:value-type="string">
            <text:p text:style-name="P617"/>
            <text:p text:style-name="P232"><text:span text:style-name="T17">Salle</text:span><text:span text:style-name="T22"> </text:span><text:span text:style-name="T17">n°9</text:span><text:span text:style-name="T22"> </text:span><text:span text:style-name="T17">au</text:span><text:span text:style-name="T22"> </text:span><text:span text:style-name="T17">2ème</text:span><text:span text:style-name="T22"> </text:span><text:span text:style-name="T17">étage</text:span><text:span text:style-name="T22"> </text:span><text:span text:style-name="T17">–</text:span><text:span text:style-name="T22"> </text:span><text:span text:style-name="T17">sanitaires</text:span><text:span text:style-name="T29"> </text:span><text:span text:style-name="T17">–</text:span><text:span text:style-name="T22"> </text:span><text:span text:style-name="T17">cour</text:span></text:p>
          </table:table-cell>
        </table:table-row>
        <table:table-row table:style-name="Tableau11.1">
          <table:table-cell table:style-name="Tableau11.A19" office:value-type="string">
            <text:p text:style-name="P614"/>
            <text:p text:style-name="P230"><text:span text:style-name="T17">MATERNELLE</text:span></text:p>
          </table:table-cell>
          <table:table-cell table:style-name="Tableau11.B19" office:value-type="string">
            <text:p text:style-name="P614"/>
            <text:p text:style-name="P136"><text:span text:style-name="T17">NEREIDES</text:span><text:span text:style-name="T39"> </text:span><text:span text:style-name="T17">(LES)</text:span></text:p>
          </table:table-cell>
          <table:table-cell table:style-name="Tableau11.C19" office:value-type="string">
            <text:p text:style-name="P616"/>
            <text:p text:style-name="P414">TRAVERSE<text:span text:style-name="T27"> </text:span>DES<text:span text:style-name="T27"> </text:span>RAYMONDS</text:p>
          </table:table-cell>
          <table:table-cell table:style-name="Tableau11.D19" office:value-type="string">
            <text:p text:style-name="P614"/>
            <text:p text:style-name="P229"><text:span text:style-name="T17">13011</text:span></text:p>
          </table:table-cell>
          <table:table-cell table:style-name="Tableau11.E19" office:value-type="string">
            <text:p text:style-name="P614"/>
            <text:p text:style-name="P232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cour</text:span></text:p>
          </table:table-cell>
        </table:table-row>
        <table:table-row table:style-name="Tableau11.1">
          <table:table-cell table:style-name="Tableau11.A20" office:value-type="string">
            <text:p text:style-name="P617"/>
            <text:p text:style-name="P227"><text:span text:style-name="T17">ELEMENTAIRE</text:span></text:p>
          </table:table-cell>
          <table:table-cell table:style-name="Tableau11.B20" office:value-type="string">
            <text:p text:style-name="P621"/>
            <text:p text:style-name="P200"><text:span text:style-name="T28">POMME </text:span><text:span text:style-name="T20">SAINTE</text:span><text:span text:style-name="T31"> </text:span><text:span text:style-name="T17">MADELEINE</text:span></text:p>
          </table:table-cell>
          <table:table-cell table:style-name="Tableau11.C20" office:value-type="string">
            <text:p text:style-name="P549"/>
            <text:p text:style-name="P462">8 AVENUE BERNARD<text:span text:style-name="T34"> </text:span>LECACHE</text:p>
          </table:table-cell>
          <table:table-cell table:style-name="Tableau11.D20" office:value-type="string">
            <text:p text:style-name="P617"/>
            <text:p text:style-name="P229"><text:span text:style-name="T17">13011</text:span></text:p>
          </table:table-cell>
          <table:table-cell table:style-name="Tableau11.E20" office:value-type="string">
            <text:p text:style-name="P621"/>
            <text:p text:style-name="P377"><text:span text:style-name="T17">Salle</text:span><text:span text:style-name="T26"> </text:span><text:span text:style-name="T17">polyvalente</text:span><text:span text:style-name="T29"> </text:span><text:span text:style-name="T17">–</text:span><text:span text:style-name="T26"> </text:span><text:span text:style-name="T17">sanitaires</text:span><text:span text:style-name="T37"> </text:span><text:span text:style-name="T17">–</text:span><text:span text:style-name="T29"> </text:span><text:span text:style-name="T17">dojo</text:span><text:span text:style-name="T28"> </text:span><text:span text:style-name="T17">–</text:span><text:span text:style-name="T29"> </text:span><text:span text:style-name="T17">cour</text:span><text:span text:style-name="T37"> </text:span><text:span text:style-name="T17">-</text:span><text:span text:style-name="T37"> </text:span><text:span text:style-name="T17">plateau</text:span><text:span text:style-name="T31"> </text:span><text:span text:style-name="T17">sportif</text:span><text:span text:style-name="T20"> </text:span><text:span text:style-name="T17">–</text:span><text:span text:style-name="T33"> </text:span><text:span text:style-name="T17">jardin</text:span></text:p>
          </table:table-cell>
        </table:table-row>
        <table:table-row table:style-name="Tableau11.1">
          <table:table-cell table:style-name="Tableau11.A21" office:value-type="string">
            <text:p text:style-name="P614"/>
            <text:p text:style-name="P230"><text:span text:style-name="T17">MATERNELLE</text:span></text:p>
          </table:table-cell>
          <table:table-cell table:style-name="Tableau11.B21" office:value-type="string">
            <text:p text:style-name="P620"/>
            <text:p text:style-name="P137"><text:span text:style-name="T28">POMME </text:span><text:span text:style-name="T20">SAINTE</text:span><text:span text:style-name="T31"> </text:span><text:span text:style-name="T17">MADELEINE</text:span></text:p>
          </table:table-cell>
          <table:table-cell table:style-name="Tableau11.C21" office:value-type="string">
            <text:p text:style-name="P547"/>
            <text:p text:style-name="P462">8 AVENUE BERNARD<text:span text:style-name="T34"> </text:span>LECACHE</text:p>
          </table:table-cell>
          <table:table-cell table:style-name="Tableau11.D21" office:value-type="string">
            <text:p text:style-name="P614"/>
            <text:p text:style-name="P229"><text:span text:style-name="T17">13011</text:span></text:p>
          </table:table-cell>
          <table:table-cell table:style-name="Tableau11.E21" office:value-type="string">
            <text:p text:style-name="P620"/>
            <text:p text:style-name="P337"><text:span text:style-name="T17">Mat</text:span><text:span text:style-name="T22"> </text:span><text:span text:style-name="T17">1</text:span><text:span text:style-name="T37"> </text:span><text:span text:style-name="T17">:</text:span><text:span text:style-name="T30"> </text:span><text:span text:style-name="T17">salle</text:span><text:span text:style-name="T37"> </text:span><text:span text:style-name="T17">d’accueil,</text:span><text:span text:style-name="T29"> </text:span><text:span text:style-name="T17">sanitaires,cour</text:span><text:span text:style-name="T31"> </text:span><text:span text:style-name="T17">Mat</text:span><text:span text:style-name="T22"> </text:span><text:span text:style-name="T17">2</text:span><text:span text:style-name="T37"> </text:span><text:span text:style-name="T17">:</text:span><text:span text:style-name="T30"> </text:span><text:span text:style-name="T17">salle</text:span><text:span text:style-name="T37"> </text:span><text:span text:style-name="T17">d’accueil,</text:span><text:span text:style-name="T29"> </text:span><text:span text:style-name="T17">sanitaires,cour</text:span></text:p>
          </table:table-cell>
        </table:table-row>
        <table:table-row table:style-name="Tableau11.1">
          <table:table-cell table:style-name="Tableau11.A22" office:value-type="string">
            <text:p text:style-name="P617"/>
            <text:p text:style-name="P226"><text:span text:style-name="T17">ELEMENTAIRE</text:span></text:p>
          </table:table-cell>
          <table:table-cell table:style-name="Tableau11.B22" office:value-type="string">
            <text:p text:style-name="P617"/>
            <text:p text:style-name="P138"><text:span text:style-name="T17">SAINT</text:span><text:span text:style-name="T18"> </text:span><text:span text:style-name="T17">MARCEL</text:span></text:p>
          </table:table-cell>
          <table:table-cell table:style-name="Tableau11.C22" office:value-type="string">
            <text:p text:style-name="P615"/>
            <text:p text:style-name="P415">8<text:span text:style-name="T27"> </text:span>RUE<text:span text:style-name="T19"> </text:span>DU<text:span text:style-name="T27"> </text:span>QUEYLAR</text:p>
          </table:table-cell>
          <table:table-cell table:style-name="Tableau11.D22" office:value-type="string">
            <text:p text:style-name="P617"/>
            <text:p text:style-name="P228"><text:span text:style-name="T17">13011</text:span></text:p>
          </table:table-cell>
          <table:table-cell table:style-name="Tableau11.E22" office:value-type="string">
            <text:p text:style-name="P617"/>
            <text:p text:style-name="P237"><text:span text:style-name="T20">Sanitaire-cour-salle</text:span><text:span text:style-name="T23"> </text:span><text:span text:style-name="T17">polyvalente</text:span></text:p>
          </table:table-cell>
        </table:table-row>
        <table:table-row table:style-name="Tableau11.1">
          <table:table-cell table:style-name="Tableau11.A23" office:value-type="string">
            <text:p text:style-name="P614"/>
            <text:p text:style-name="P231"><text:span text:style-name="T17">MATERNELLE</text:span></text:p>
          </table:table-cell>
          <table:table-cell table:style-name="Tableau11.B23" office:value-type="string">
            <text:p text:style-name="P614"/>
            <text:p text:style-name="P138"><text:span text:style-name="T17">SAINT</text:span><text:span text:style-name="T18"> </text:span><text:span text:style-name="T17">MARCEL</text:span></text:p>
          </table:table-cell>
          <table:table-cell table:style-name="Tableau11.C23" office:value-type="string">
            <text:p text:style-name="P615"/>
            <text:p text:style-name="P421">14<text:span text:style-name="T27"> </text:span>RUE<text:span text:style-name="T27"> </text:span>COURENCQ</text:p>
          </table:table-cell>
          <table:table-cell table:style-name="Tableau11.D23" office:value-type="string">
            <text:p text:style-name="P614"/>
            <text:p text:style-name="P228"><text:span text:style-name="T17">13011</text:span></text:p>
          </table:table-cell>
          <table:table-cell table:style-name="Tableau11.E23" office:value-type="string">
            <text:p text:style-name="P614"/>
            <text:p text:style-name="P233"><text:span text:style-name="T20">Sanitaire-cour-salle</text:span><text:span text:style-name="T18"> </text:span><text:span text:style-name="T17">d’accueil</text:span></text:p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614"/>
            <text:p text:style-name="P27"><text:span text:style-name="T17">Type</text:span></text:p>
          </table:table-cell>
          <table:table-cell table:style-name="Tableau12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12.A1" office:value-type="string">
            <text:p text:style-name="P614"/>
            <text:p text:style-name="P28"><text:span text:style-name="T17">ADRESSE</text:span></text:p>
          </table:table-cell>
          <table:table-cell table:style-name="Tableau12.A1" office:value-type="string">
            <text:p text:style-name="P614"/>
            <text:p text:style-name="P29"><text:span text:style-name="T17">arr</text:span></text:p>
          </table:table-cell>
          <table:table-cell table:style-name="Tableau12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2.1">
          <table:table-cell table:style-name="Tableau12.A2" office:value-type="string">
            <text:p text:style-name="P614"/>
            <text:p text:style-name="P226"><text:span text:style-name="T17">ELEMENTAIRE</text:span></text:p>
          </table:table-cell>
          <table:table-cell table:style-name="Tableau12.B2" office:value-type="string">
            <text:p text:style-name="P614"/>
            <text:p text:style-name="P44"><text:span text:style-name="T17">VALBARELLE</text:span><text:span text:style-name="T23"> </text:span><text:span text:style-name="T17">(LA)</text:span></text:p>
          </table:table-cell>
          <table:table-cell table:style-name="Tableau12.C2" office:value-type="string">
            <text:p text:style-name="P615"/>
            <text:p text:style-name="P414">2<text:span text:style-name="T25"> </text:span>RUE<text:span text:style-name="T27"> </text:span>GIMON</text:p>
          </table:table-cell>
          <table:table-cell table:style-name="Tableau12.D2" office:value-type="string">
            <text:p text:style-name="P614"/>
            <text:p text:style-name="P228"><text:span text:style-name="T17">13011</text:span></text:p>
          </table:table-cell>
          <table:table-cell table:style-name="Tableau12.E2" office:value-type="string">
            <text:p text:style-name="P400"><text:span text:style-name="T17">BCD</text:span><text:span text:style-name="T37"> </text:span><text:span text:style-name="T17">–</text:span><text:span text:style-name="T26"> </text:span><text:span text:style-name="T17">sanitaires</text:span><text:span text:style-name="T28"> </text:span><text:span text:style-name="T17">–</text:span><text:span text:style-name="T26"> </text:span><text:span text:style-name="T17">cour</text:span><text:span text:style-name="T37"> </text:span><text:span text:style-name="T17">-</text:span><text:span text:style-name="T26"> </text:span><text:span text:style-name="T17">classe</text:span><text:span text:style-name="T26"> </text:span><text:span text:style-name="T17">d’art</text:span><text:span text:style-name="T37"> </text:span><text:span text:style-name="T17">-</text:span><text:span text:style-name="T28"> </text:span><text:span text:style-name="T17">classe</text:span><text:span text:style-name="T26"> </text:span><text:span text:style-name="T17">ULIS</text:span><text:span text:style-name="T37"> </text:span><text:span text:style-name="T17">–</text:span></text:p>
            <text:p text:style-name="P240"><text:span text:style-name="T17">plateau</text:span><text:span text:style-name="T29"> </text:span><text:span text:style-name="T17">sportif</text:span></text:p>
            <text:p text:style-name="P316"/>
            <text:p text:style-name="P412"><text:span text:style-name="T2">AVENANT</text:span><text:span text:style-name="T3"> </text:span><text:span text:style-name="T17">:</text:span><text:span text:style-name="T29"> </text:span><text:span text:style-name="T17">salle</text:span><text:span text:style-name="T37"> </text:span><text:span text:style-name="T17">des</text:span><text:span text:style-name="T29"> </text:span><text:span text:style-name="T17">maîtres</text:span><text:span text:style-name="T22"> </text:span><text:span text:style-name="T17">–</text:span><text:span text:style-name="T37"> </text:span><text:span text:style-name="T17">salle</text:span><text:span text:style-name="T22"> </text:span><text:span text:style-name="T17">informatique</text:span></text:p>
          </table:table-cell>
        </table:table-row>
        <table:table-row table:style-name="Tableau12.1">
          <table:table-cell table:style-name="Tableau12.A3" office:value-type="string">
            <text:p text:style-name="P614"/>
            <text:p text:style-name="P230"><text:span text:style-name="T17">MATERNELLE</text:span></text:p>
          </table:table-cell>
          <table:table-cell table:style-name="Tableau12.B3" office:value-type="string">
            <text:p text:style-name="P620"/>
            <text:p text:style-name="P139"><text:span text:style-name="T20">VALBARELLE (LA)</text:span><text:span text:style-name="T31"> </text:span><text:span text:style-name="T17">(APPL)</text:span></text:p>
          </table:table-cell>
          <table:table-cell table:style-name="Tableau12.C3" office:value-type="string">
            <text:p text:style-name="P308"/>
            <text:p text:style-name="P463">26 AVENUE ABBE<text:span text:style-name="T34"> </text:span>LANFRANCHI</text:p>
          </table:table-cell>
          <table:table-cell table:style-name="Tableau12.D3" office:value-type="string">
            <text:p text:style-name="P614"/>
            <text:p text:style-name="P229"><text:span text:style-name="T17">13011</text:span></text:p>
          </table:table-cell>
          <table:table-cell table:style-name="Tableau12.E3" office:value-type="string">
            <text:p text:style-name="P614"/>
            <text:p text:style-name="P236"><text:span text:style-name="T17">Salle</text:span><text:span text:style-name="T22"> </text:span><text:span text:style-name="T17">accueil</text:span><text:span text:style-name="T29"> </text:span><text:span text:style-name="T17">–</text:span><text:span text:style-name="T22"> </text:span><text:span text:style-name="T17">2</text:span><text:span text:style-name="T29"> </text:span><text:span text:style-name="T17">cours</text:span><text:span text:style-name="T37"> </text:span><text:span text:style-name="T17">–</text:span><text:span text:style-name="T22"> </text:span><text:span text:style-name="T17">BCD</text:span><text:span text:style-name="T29"> </text:span><text:span text:style-name="T17">–</text:span><text:span text:style-name="T29"> </text:span><text:span text:style-name="T17">salle</text:span><text:span text:style-name="T22"> </text:span><text:span text:style-name="T17">d’eau</text:span><text:span text:style-name="T29"> </text:span><text:span text:style-name="T17">–</text:span><text:span text:style-name="T22"> </text:span><text:span text:style-name="T17">couloir</text:span></text:p>
          </table:table-cell>
        </table:table-row>
        <table:table-row table:style-name="Tableau12.1">
          <table:table-cell table:style-name="Tableau12.A4" office:value-type="string">
            <text:p text:style-name="P617"/>
            <text:p text:style-name="P230"><text:span text:style-name="T17">PRIMAIRE</text:span></text:p>
          </table:table-cell>
          <table:table-cell table:style-name="Tableau12.B4" office:value-type="string">
            <text:p text:style-name="P617"/>
            <text:p text:style-name="P55"><text:span text:style-name="T17">ACCATES</text:span><text:span text:style-name="T39"> </text:span><text:span text:style-name="T17">LA</text:span><text:span text:style-name="T23"> </text:span><text:span text:style-name="T17">VALENTINE</text:span></text:p>
          </table:table-cell>
          <table:table-cell table:style-name="Tableau12.C4" office:value-type="string">
            <text:p text:style-name="P549"/>
            <text:p text:style-name="P464">83 CHEMIN LES ACCATES LA<text:span text:style-name="T34"> </text:span>VALENTINE</text:p>
          </table:table-cell>
          <table:table-cell table:style-name="Tableau12.D4" office:value-type="string">
            <text:p text:style-name="P617"/>
            <text:p text:style-name="P229"><text:span text:style-name="T17">13011</text:span></text:p>
          </table:table-cell>
          <table:table-cell table:style-name="Tableau12.E4" office:value-type="string">
            <text:p text:style-name="P621"/>
            <text:p text:style-name="P378"><text:span text:style-name="T17">chalet,</text:span><text:span text:style-name="T37"> </text:span><text:span text:style-name="T17">plateau</text:span><text:span text:style-name="T37"> </text:span><text:span text:style-name="T17">sportif,</text:span><text:span text:style-name="T26"> </text:span><text:span text:style-name="T17">classe</text:span><text:span text:style-name="T37"> </text:span><text:span text:style-name="T17">n5</text:span><text:span text:style-name="T26"> </text:span><text:span text:style-name="T17">n3</text:span><text:span text:style-name="T28"> </text:span><text:span text:style-name="T17">n4</text:span><text:span text:style-name="T37"> </text:span><text:span text:style-name="T17">n1,</text:span><text:span text:style-name="T37"> </text:span><text:span text:style-name="T17">salle</text:span><text:span text:style-name="T38"> </text:span><text:span text:style-name="T17">informatique,</text:span><text:span text:style-name="T26"> </text:span><text:span text:style-name="T17">sanitaires</text:span><text:span text:style-name="T29"> </text:span><text:span text:style-name="T17">mat</text:span><text:span text:style-name="T37"> </text:span><text:span text:style-name="T17">et</text:span><text:span text:style-name="T26"> </text:span><text:span text:style-name="T17">elem,</text:span><text:span text:style-name="T28"> </text:span><text:span text:style-name="T17">cour,</text:span></text:p>
          </table:table-cell>
        </table:table-row>
        <table:table-row table:style-name="Tableau12.1">
          <table:table-cell table:style-name="Tableau12.A5" office:value-type="string">
            <text:p text:style-name="P614"/>
            <text:p text:style-name="P230"><text:span text:style-name="T17">MATERNELLE</text:span></text:p>
          </table:table-cell>
          <table:table-cell table:style-name="Tableau12.B5" office:value-type="string">
            <text:p text:style-name="P614"/>
            <text:p text:style-name="P31"><text:span text:style-name="T17">BUZINE</text:span></text:p>
          </table:table-cell>
          <table:table-cell table:style-name="Tableau12.C5" office:value-type="string">
            <text:p text:style-name="P547"/>
            <text:p text:style-name="P465">PARC DES 7 COLLINES<text:span text:style-name="T32"> </text:span>TRAVERSE<text:span text:style-name="T25"> </text:span>DE<text:span text:style-name="T25"> </text:span>LA<text:span text:style-name="T19"> </text:span>BUZINE</text:p>
          </table:table-cell>
          <table:table-cell table:style-name="Tableau12.D5" office:value-type="string">
            <text:p text:style-name="P614"/>
            <text:p text:style-name="P229"><text:span text:style-name="T17">13011</text:span></text:p>
          </table:table-cell>
          <table:table-cell table:style-name="Tableau12.E5" office:value-type="string">
            <text:p text:style-name="P614"/>
            <text:p text:style-name="P236"><text:span text:style-name="T17">salle</text:span><text:span text:style-name="T22"> </text:span><text:span text:style-name="T17">de</text:span><text:span text:style-name="T22"> </text:span><text:span text:style-name="T17">motricité</text:span><text:span text:style-name="T29"> </text:span><text:span text:style-name="T17">–</text:span><text:span text:style-name="T22"> </text:span><text:span text:style-name="T17">cour</text:span><text:span text:style-name="T29"> </text:span><text:span text:style-name="T17">-</text:span><text:span text:style-name="T37"> </text:span><text:span text:style-name="T17">hall</text:span><text:span text:style-name="T22"> </text:span><text:span text:style-name="T17">accueil</text:span><text:span text:style-name="T22"> </text:span><text:span text:style-name="T17">et</text:span><text:span text:style-name="T37"> </text:span><text:span text:style-name="T17">Sas</text:span><text:span text:style-name="T29"> </text:span><text:span text:style-name="T17">accueil</text:span></text:p>
          </table:table-cell>
        </table:table-row>
        <table:table-row table:style-name="Tableau12.1">
          <table:table-cell table:style-name="Tableau12.A6" office:value-type="string">
            <text:p text:style-name="P617"/>
            <text:p text:style-name="P226"><text:span text:style-name="T17">ELEMENTAIRE</text:span></text:p>
          </table:table-cell>
          <table:table-cell table:style-name="Tableau12.B6" office:value-type="string">
            <text:p text:style-name="P617"/>
            <text:p text:style-name="P44"><text:span text:style-name="T17">CAMOINS</text:span><text:span text:style-name="T18"> </text:span><text:span text:style-name="T17">(LES)</text:span></text:p>
          </table:table-cell>
          <table:table-cell table:style-name="Tableau12.C6" office:value-type="string">
            <text:p text:style-name="P615"/>
            <text:p text:style-name="P417">11<text:span text:style-name="T25"> </text:span>MONTEE<text:span text:style-name="T25"> </text:span>D'EOURES</text:p>
          </table:table-cell>
          <table:table-cell table:style-name="Tableau12.D6" office:value-type="string">
            <text:p text:style-name="P617"/>
            <text:p text:style-name="P228"><text:span text:style-name="T17">13011</text:span></text:p>
          </table:table-cell>
          <table:table-cell table:style-name="Tableau12.E6" office:value-type="string">
            <text:p text:style-name="P621"/>
            <text:p text:style-name="P379"><text:span text:style-name="T17">Cour</text:span><text:span text:style-name="T22"> </text:span><text:span text:style-name="T17">du</text:span><text:span text:style-name="T37"> </text:span><text:span text:style-name="T17">haut</text:span><text:span text:style-name="T26"> </text:span><text:span text:style-name="T17">–</text:span><text:span text:style-name="T28"> </text:span><text:span text:style-name="T17">couloir</text:span><text:span text:style-name="T26"> </text:span><text:span text:style-name="T17">–</text:span><text:span text:style-name="T29"> </text:span><text:span text:style-name="T17">salle</text:span><text:span text:style-name="T28"> </text:span><text:span text:style-name="T17">polyvalente</text:span><text:span text:style-name="T28"> </text:span><text:span text:style-name="T17">–</text:span><text:span text:style-name="T37"> </text:span><text:span text:style-name="T17">sanitaires</text:span><text:span text:style-name="T37"> </text:span><text:span text:style-name="T17">au</text:span><text:span text:style-name="T38"> </text:span><text:span text:style-name="T17">1</text:span><text:span text:style-name="T52">er</text:span><text:span text:style-name="T53"> </text:span><text:span text:style-name="T56">étage</text:span><text:span text:style-name="T55"> </text:span><text:span text:style-name="T56">–</text:span><text:span text:style-name="T61"> </text:span><text:span text:style-name="T56">salle</text:span><text:span text:style-name="T53"> </text:span><text:span text:style-name="T56">informatique</text:span><text:span text:style-name="T61"> </text:span><text:span text:style-name="T56">(repli)</text:span></text:p>
          </table:table-cell>
        </table:table-row>
        <table:table-row table:style-name="Tableau12.1">
          <table:table-cell table:style-name="Tableau12.A7" office:value-type="string">
            <text:p text:style-name="P614"/>
            <text:p text:style-name="P231"><text:span text:style-name="T17">MATERNELLE</text:span></text:p>
          </table:table-cell>
          <table:table-cell table:style-name="Tableau12.B7" office:value-type="string">
            <text:p text:style-name="P614"/>
            <text:p text:style-name="P44"><text:span text:style-name="T17">CAMOINS</text:span><text:span text:style-name="T18"> </text:span><text:span text:style-name="T17">(LES)</text:span></text:p>
          </table:table-cell>
          <table:table-cell table:style-name="Tableau12.C7" office:value-type="string">
            <text:p text:style-name="P615"/>
            <text:p text:style-name="P416">12<text:span text:style-name="T25"> </text:span>MONTEE<text:span text:style-name="T27"> </text:span>DES<text:span text:style-name="T25"> </text:span>CAMOINS</text:p>
          </table:table-cell>
          <table:table-cell table:style-name="Tableau12.D7" office:value-type="string">
            <text:p text:style-name="P614"/>
            <text:p text:style-name="P228"><text:span text:style-name="T17">13011</text:span></text:p>
          </table:table-cell>
          <table:table-cell table:style-name="Tableau12.E7" office:value-type="string">
            <text:p text:style-name="P614"/>
            <text:p text:style-name="P233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2.1">
          <table:table-cell table:style-name="Tableau12.A8" office:value-type="string">
            <text:p text:style-name="P617"/>
            <text:p text:style-name="P231"><text:span text:style-name="T17">PRIMAIRE</text:span></text:p>
          </table:table-cell>
          <table:table-cell table:style-name="Tableau12.B8" office:value-type="string">
            <text:p text:style-name="P617"/>
            <text:p text:style-name="P36"><text:span text:style-name="T17">EOURES</text:span></text:p>
          </table:table-cell>
          <table:table-cell table:style-name="Tableau12.C8" office:value-type="string">
            <text:p text:style-name="P618"/>
            <text:p text:style-name="P414">22<text:span text:style-name="T25"> </text:span>BOULEVARD<text:span text:style-name="T27"> </text:span>NOTRE<text:span text:style-name="T27"> </text:span>DAME</text:p>
          </table:table-cell>
          <table:table-cell table:style-name="Tableau12.D8" office:value-type="string">
            <text:p text:style-name="P617"/>
            <text:p text:style-name="P228"><text:span text:style-name="T17">13011</text:span></text:p>
          </table:table-cell>
          <table:table-cell table:style-name="Tableau12.E8" office:value-type="string">
            <text:p text:style-name="P617"/>
            <text:p text:style-name="P233"><text:span text:style-name="T17">salle</text:span><text:span text:style-name="T18"> </text:span><text:span text:style-name="T17">polyvalente</text:span><text:span text:style-name="T35"> </text:span><text:span text:style-name="T17">-</text:span><text:span text:style-name="T35"> </text:span><text:span text:style-name="T17">cour</text:span><text:span text:style-name="T30"> </text:span><text:span text:style-name="T17">élémentaire</text:span><text:span text:style-name="T35"> </text:span><text:span text:style-name="T17">–</text:span><text:span text:style-name="T18"> </text:span><text:span text:style-name="T17">sanitaires</text:span></text:p>
          </table:table-cell>
        </table:table-row>
        <table:table-row table:style-name="Tableau12.1">
          <table:table-cell table:style-name="Tableau12.A9" office:value-type="string">
            <text:p text:style-name="P614"/>
            <text:p text:style-name="P231"><text:span text:style-name="T17">MATERNELLE</text:span></text:p>
          </table:table-cell>
          <table:table-cell table:style-name="Tableau12.B9" office:value-type="string">
            <text:p text:style-name="P614"/>
            <text:p text:style-name="P44"><text:span text:style-name="T20">JOUVENE</text:span><text:span text:style-name="T23"> </text:span><text:span text:style-name="T17">VALENTINE</text:span></text:p>
          </table:table-cell>
          <table:table-cell table:style-name="Tableau12.C9" office:value-type="string">
            <text:p text:style-name="P615"/>
            <text:p text:style-name="P416">2<text:span text:style-name="T27"> </text:span>RUE<text:span text:style-name="T27"> </text:span>RAYMOND</text:p>
          </table:table-cell>
          <table:table-cell table:style-name="Tableau12.D9" office:value-type="string">
            <text:p text:style-name="P614"/>
            <text:p text:style-name="P228"><text:span text:style-name="T17">13011</text:span></text:p>
          </table:table-cell>
          <table:table-cell table:style-name="Tableau12.E9" office:value-type="string">
            <text:p text:style-name="P623"/>
            <text:p text:style-name="P338"><text:span text:style-name="T17">Salle</text:span><text:span text:style-name="T26"> </text:span><text:span text:style-name="T17">accueil</text:span><text:span text:style-name="T26"> </text:span><text:span text:style-name="T17">–</text:span><text:span text:style-name="T20"> </text:span><text:span text:style-name="T17">classe</text:span><text:span text:style-name="T26"> </text:span><text:span text:style-name="T17">de</text:span><text:span text:style-name="T26"> </text:span><text:span text:style-name="T17">repli</text:span><text:span text:style-name="T26"> </text:span><text:span text:style-name="T17">n°2</text:span><text:span text:style-name="T26"> </text:span><text:span text:style-name="T17">et</text:span><text:span text:style-name="T37"> </text:span><text:span text:style-name="T17">n°7</text:span><text:span text:style-name="T20"> </text:span><text:span text:style-name="T17">–</text:span><text:span text:style-name="T26"> </text:span><text:span text:style-name="T17">cour</text:span><text:span text:style-name="T37"> </text:span><text:span text:style-name="T17">–</text:span><text:span text:style-name="T31"> </text:span><text:span text:style-name="T17">sanitaires</text:span></text:p>
          </table:table-cell>
        </table:table-row>
        <table:table-row table:style-name="Tableau12.1">
          <table:table-cell table:style-name="Tableau12.A10" office:value-type="string">
            <text:p text:style-name="P614"/>
            <text:p text:style-name="P227"><text:span text:style-name="T17">ELEMENTAIRE</text:span></text:p>
          </table:table-cell>
          <table:table-cell table:style-name="Tableau12.B10" office:value-type="string">
            <text:p text:style-name="P614"/>
            <text:p text:style-name="P31"><text:span text:style-name="T17">ROUGUIERE</text:span><text:span text:style-name="T23"> </text:span><text:span text:style-name="T17">(LA)</text:span></text:p>
          </table:table-cell>
          <table:table-cell table:style-name="Tableau12.C10" office:value-type="string">
            <text:p text:style-name="P618"/>
            <text:p text:style-name="P416">ALLEE<text:span text:style-name="T25"> </text:span>DE<text:span text:style-name="T27"> </text:span>LA<text:span text:style-name="T25"> </text:span>ROUGUIERE</text:p>
          </table:table-cell>
          <table:table-cell table:style-name="Tableau12.D10" office:value-type="string">
            <text:p text:style-name="P614"/>
            <text:p text:style-name="P229"><text:span text:style-name="T17">13011</text:span></text:p>
          </table:table-cell>
          <table:table-cell table:style-name="Tableau12.E10" office:value-type="string">
            <text:p text:style-name="P620"/>
            <text:p text:style-name="P339"><text:span text:style-name="T17">Jardin,</text:span><text:span text:style-name="T22"> </text:span><text:span text:style-name="T17">classe</text:span><text:span text:style-name="T22"> </text:span><text:span text:style-name="T17">10,</text:span><text:span text:style-name="T22"> </text:span><text:span text:style-name="T17">salle</text:span><text:span text:style-name="T37"> </text:span><text:span text:style-name="T17">polyvalente,</text:span><text:span text:style-name="T29"> </text:span><text:span text:style-name="T17">terrain</text:span><text:span text:style-name="T29"> </text:span><text:span text:style-name="T17">sportif,</text:span><text:span text:style-name="T31"> </text:span><text:span text:style-name="T17">sanitaires,</text:span><text:span text:style-name="T20"> </text:span><text:span text:style-name="T17">cour</text:span></text:p>
          </table:table-cell>
        </table:table-row>
        <table:table-row table:style-name="Tableau12.1">
          <table:table-cell table:style-name="Tableau12.A11" office:value-type="string">
            <text:p text:style-name="P617"/>
            <text:p text:style-name="P230"><text:span text:style-name="T17">MATERNELLE</text:span></text:p>
          </table:table-cell>
          <table:table-cell table:style-name="Tableau12.B11" office:value-type="string">
            <text:p text:style-name="P617"/>
            <text:p text:style-name="P31"><text:span text:style-name="T17">ROUGUIERE</text:span><text:span text:style-name="T23"> </text:span><text:span text:style-name="T17">(LA)</text:span></text:p>
          </table:table-cell>
          <table:table-cell table:style-name="Tableau12.C11" office:value-type="string">
            <text:p text:style-name="P615"/>
            <text:p text:style-name="P416">ALLEE<text:span text:style-name="T25"> </text:span>DE<text:span text:style-name="T27"> </text:span>LA<text:span text:style-name="T25"> </text:span>ROUGUIERE</text:p>
          </table:table-cell>
          <table:table-cell table:style-name="Tableau12.D11" office:value-type="string">
            <text:p text:style-name="P617"/>
            <text:p text:style-name="P229"><text:span text:style-name="T17">13011</text:span></text:p>
          </table:table-cell>
          <table:table-cell table:style-name="Tableau12.E11" office:value-type="string">
            <text:p text:style-name="P621"/>
            <text:p text:style-name="P380"><text:span text:style-name="T17">Salle</text:span><text:span text:style-name="T22"> </text:span><text:span text:style-name="T17">d’accueil,</text:span><text:span text:style-name="T29"> </text:span><text:span text:style-name="T17">sanitaires,</text:span><text:span text:style-name="T30"> </text:span><text:span text:style-name="T17">cour,</text:span><text:span text:style-name="T22"> </text:span><text:span text:style-name="T17">tisanerie,</text:span><text:span text:style-name="T29"> </text:span><text:span text:style-name="T17">chalet</text:span><text:span text:style-name="T30"> </text:span><text:span text:style-name="T17">(cas</text:span><text:span text:style-name="T31"> </text:span><text:span text:style-name="T17">exceptionnel)</text:span></text:p>
          </table:table-cell>
        </table:table-row>
        <table:table-row table:style-name="Tableau12.1">
          <table:table-cell table:style-name="Tableau12.A12" office:value-type="string">
            <text:p text:style-name="P614"/>
            <text:p text:style-name="P230"><text:span text:style-name="T17">PRIMAIRE</text:span></text:p>
          </table:table-cell>
          <table:table-cell table:style-name="Tableau12.B12" office:value-type="string">
            <text:p text:style-name="P614"/>
            <text:p text:style-name="P35"><text:span text:style-name="T17">TREILLE</text:span><text:span text:style-name="T30"> </text:span><text:span text:style-name="T17">(LA)</text:span></text:p>
          </table:table-cell>
          <table:table-cell table:style-name="Tableau12.C12" office:value-type="string">
            <text:p text:style-name="P616"/>
            <text:p text:style-name="P418">169<text:span text:style-name="T25"> </text:span>ROUTE<text:span text:style-name="T25"> </text:span>DE<text:span text:style-name="T27"> </text:span>LA<text:span text:style-name="T25"> </text:span>TREILLE</text:p>
          </table:table-cell>
          <table:table-cell table:style-name="Tableau12.D12" office:value-type="string">
            <text:p text:style-name="P614"/>
            <text:p text:style-name="P229"><text:span text:style-name="T17">13011</text:span></text:p>
          </table:table-cell>
          <table:table-cell table:style-name="Tableau12.E12" office:value-type="string">
            <text:p text:style-name="P620"/>
            <text:p text:style-name="P613"><text:span text:style-name="T7">Salle</text:span><text:span text:style-name="T5"> </text:span><text:span text:style-name="T7">polyvalente</text:span><text:span text:style-name="T8"> </text:span><text:span text:style-name="T7">–</text:span><text:span text:style-name="T14"> </text:span><text:span text:style-name="T7">classes</text:span><text:span text:style-name="T13"> </text:span><text:span text:style-name="T7">de</text:span><text:span text:style-name="T8"> </text:span><text:span text:style-name="T7">repli</text:span><text:span text:style-name="T9"> </text:span><text:span text:style-name="T7">(CE2-</text:span><text:span text:style-name="T8"> </text:span><text:span text:style-name="T7">CM1-CM2)</text:span><text:span text:style-name="T5"> </text:span><text:span text:style-name="T7">au</text:span><text:span text:style-name="T15"> </text:span><text:span text:style-name="T7">1</text:span><text:span text:style-name="T42">er</text:span><text:span text:style-name="T47"> </text:span><text:span text:style-name="T7">étage</text:span><text:span text:style-name="T11"> </text:span><text:span text:style-name="T7">– cour –</text:span><text:span text:style-name="T11"> </text:span><text:span text:style-name="T7">sanitaires</text:span></text:p>
          </table:table-cell>
        </table:table-row>
        <table:table-row table:style-name="Tableau12.1">
          <table:table-cell table:style-name="Tableau12.A13" office:value-type="string">
            <text:p text:style-name="P617"/>
            <text:p text:style-name="P227"><text:span text:style-name="T17">ELEMENTAIRE</text:span></text:p>
          </table:table-cell>
          <table:table-cell table:style-name="Tableau12.B13" office:value-type="string">
            <text:p text:style-name="P617"/>
            <text:p text:style-name="P35"><text:span text:style-name="T20">VALENTINE</text:span><text:span text:style-name="T18"> </text:span><text:span text:style-name="T17">(TIRANE)</text:span></text:p>
          </table:table-cell>
          <table:table-cell table:style-name="Tableau12.C13" office:value-type="string">
            <text:p text:style-name="P618"/>
            <text:p text:style-name="P416">16<text:span text:style-name="T27"> </text:span>AVENUE<text:span text:style-name="T27"> </text:span>DE<text:span text:style-name="T19"> </text:span>LA<text:span text:style-name="T27"> </text:span>TIRANNE</text:p>
          </table:table-cell>
          <table:table-cell table:style-name="Tableau12.D13" office:value-type="string">
            <text:p text:style-name="P617"/>
            <text:p text:style-name="P229"><text:span text:style-name="T17">13011</text:span></text:p>
          </table:table-cell>
          <table:table-cell table:style-name="Tableau12.E13" office:value-type="string">
            <text:p text:style-name="P617"/>
            <text:p text:style-name="P236"><text:span text:style-name="T17">salle</text:span><text:span text:style-name="T39"> </text:span><text:span text:style-name="T17">de</text:span><text:span text:style-name="T23"> </text:span><text:span text:style-name="T17">garderie-gymnase</text:span></text:p>
          </table:table-cell>
        </table:table-row>
        <table:table-row table:style-name="Tableau12.1">
          <table:table-cell table:style-name="Tableau12.A14" office:value-type="string">
            <text:p text:style-name="P614"/>
            <text:p text:style-name="P227"><text:span text:style-name="T17">ELEMENTAIRE</text:span></text:p>
          </table:table-cell>
          <table:table-cell table:style-name="Tableau12.B14" office:value-type="string">
            <text:p text:style-name="P614"/>
            <text:p text:style-name="P43"><text:span text:style-name="T17">CAILLOLS</text:span><text:span text:style-name="T18"> </text:span><text:span text:style-name="T17">(LES)</text:span></text:p>
          </table:table-cell>
          <table:table-cell table:style-name="Tableau12.C14" office:value-type="string">
            <text:p text:style-name="P547"/>
            <text:p text:style-name="P466">32 CHEMIN DES<text:span text:style-name="T34"> </text:span>CAMPANULES</text:p>
          </table:table-cell>
          <table:table-cell table:style-name="Tableau12.D14" office:value-type="string">
            <text:p text:style-name="P614"/>
            <text:p text:style-name="P229"><text:span text:style-name="T17">13012</text:span></text:p>
          </table:table-cell>
          <table:table-cell table:style-name="Tableau12.E14" office:value-type="string">
            <text:p text:style-name="P381"><text:span text:style-name="T17">Bat</text:span><text:span text:style-name="T29"> </text:span><text:span text:style-name="T17">2</text:span><text:span text:style-name="T28"> </text:span><text:span text:style-name="T17">:</text:span><text:span text:style-name="T22"> </text:span><text:span text:style-name="T17">salle</text:span><text:span text:style-name="T26"> </text:span><text:span text:style-name="T17">polyvalente</text:span><text:span text:style-name="T26"> </text:span><text:span text:style-name="T17">2eme</text:span><text:span text:style-name="T29"> </text:span><text:span text:style-name="T17">étage,</text:span><text:span text:style-name="T37"> </text:span><text:span text:style-name="T17">préau,</text:span><text:span text:style-name="T37"> </text:span><text:span text:style-name="T17">sanitaires,</text:span><text:span text:style-name="T31"> </text:span><text:span text:style-name="T17">cour</text:span></text:p>
            <text:p text:style-name="P413"><text:span text:style-name="T17">Bat</text:span><text:span text:style-name="T26"> </text:span><text:span text:style-name="T17">1</text:span><text:span text:style-name="T20"> </text:span><text:span text:style-name="T17">:</text:span><text:span text:style-name="T29"> </text:span><text:span text:style-name="T17">salle</text:span><text:span text:style-name="T28"> </text:span><text:span text:style-name="T17">polyvalente</text:span><text:span text:style-name="T28"> </text:span><text:span text:style-name="T17">TR,</text:span><text:span text:style-name="T29"> </text:span><text:span text:style-name="T17">salle</text:span><text:span text:style-name="T28"> </text:span><text:span text:style-name="T17">de</text:span><text:span text:style-name="T37"> </text:span><text:span text:style-name="T17">sport</text:span></text:p>
          </table:table-cell>
        </table:table-row>
        <table:table-row table:style-name="Tableau12.1">
          <table:table-cell table:style-name="Tableau12.A15" office:value-type="string">
            <text:p text:style-name="P617"/>
            <text:p text:style-name="P231"><text:span text:style-name="T17">MATERNELLE</text:span></text:p>
          </table:table-cell>
          <table:table-cell table:style-name="Tableau12.B15" office:value-type="string">
            <text:p text:style-name="P617"/>
            <text:p text:style-name="P44"><text:span text:style-name="T17">CAILLOLS</text:span><text:span text:style-name="T18"> </text:span><text:span text:style-name="T17">(LES)</text:span></text:p>
          </table:table-cell>
          <table:table-cell table:style-name="Tableau12.C15" office:value-type="string">
            <text:p text:style-name="P308"/>
            <text:p text:style-name="P466">32 CHEMIN DES<text:span text:style-name="T34"> </text:span>CAMPANULES</text:p>
          </table:table-cell>
          <table:table-cell table:style-name="Tableau12.D15" office:value-type="string">
            <text:p text:style-name="P617"/>
            <text:p text:style-name="P228"><text:span text:style-name="T17">13012</text:span></text:p>
          </table:table-cell>
          <table:table-cell table:style-name="Tableau12.E15" office:value-type="string">
            <text:p text:style-name="P617"/>
            <text:p text:style-name="P237"><text:span text:style-name="T17">Hall</text:span><text:span text:style-name="T35"> </text:span><text:span text:style-name="T17">accueil</text:span><text:span text:style-name="T30"> </text:span><text:span text:style-name="T17">maternelle</text:span><text:span text:style-name="T78"> </text:span><text:span text:style-name="T17">bas</text:span><text:span text:style-name="T22"> </text:span><text:span text:style-name="T17">et</text:span><text:span text:style-name="T22"> </text:span><text:span text:style-name="T17">repli</text:span><text:span text:style-name="T35"> </text:span><text:span text:style-name="T17">maternelle</text:span><text:span text:style-name="T30"> </text:span><text:span text:style-name="T17">haut</text:span></text:p>
          </table:table-cell>
        </table:table-row>
        <table:table-row table:style-name="Tableau12.1">
          <table:table-cell table:style-name="Tableau12.A16" office:value-type="string">
            <text:p text:style-name="P614"/>
            <text:p text:style-name="P231"><text:span text:style-name="T17">MATERNELLE</text:span></text:p>
          </table:table-cell>
          <table:table-cell table:style-name="Tableau12.B16" office:value-type="string">
            <text:p text:style-name="P614"/>
            <text:p text:style-name="P45"><text:span text:style-name="T17">BASTIDE</text:span><text:span text:style-name="T18"> </text:span><text:span text:style-name="T17">SAINT</text:span><text:span text:style-name="T35"> </text:span><text:span text:style-name="T17">JEAN</text:span></text:p>
          </table:table-cell>
          <table:table-cell table:style-name="Tableau12.C16" office:value-type="string">
            <text:p text:style-name="P615"/>
            <text:p text:style-name="P416">11<text:span text:style-name="T27"> </text:span>RUE<text:span text:style-name="T27"> </text:span>DE<text:span text:style-name="T27"> </text:span>LA<text:span text:style-name="T27"> </text:span>BOISERAIE</text:p>
          </table:table-cell>
          <table:table-cell table:style-name="Tableau12.D16" office:value-type="string">
            <text:p text:style-name="P614"/>
            <text:p text:style-name="P228"><text:span text:style-name="T17">13012</text:span></text:p>
          </table:table-cell>
          <table:table-cell table:style-name="Tableau12.E16" office:value-type="string">
            <text:p text:style-name="P614"/>
            <text:p text:style-name="P237"><text:span text:style-name="T17">BCD</text:span><text:span text:style-name="T22"> </text:span><text:span text:style-name="T17">–</text:span><text:span text:style-name="T29"> </text:span><text:span text:style-name="T17">couloir</text:span><text:span text:style-name="T29"> </text:span><text:span text:style-name="T17">–</text:span><text:span text:style-name="T29"> </text:span><text:span text:style-name="T17">sanitaires</text:span><text:span text:style-name="T37"> </text:span><text:span text:style-name="T17">–</text:span><text:span text:style-name="T22"> </text:span><text:span text:style-name="T17">cour</text:span><text:span text:style-name="T37"> </text:span><text:span text:style-name="T17">-</text:span><text:span text:style-name="T41"> </text:span><text:span text:style-name="T17">salle</text:span><text:span text:style-name="T29"> </text:span><text:span text:style-name="T17">accueil</text:span></text:p>
          </table:table-cell>
        </table:table-row>
        <table:table-row table:style-name="Tableau12.1">
          <table:table-cell table:style-name="Tableau12.A17" office:value-type="string">
            <text:p text:style-name="P614"/>
            <text:p text:style-name="P227"><text:span text:style-name="T17">ELEMENTAIRE</text:span></text:p>
          </table:table-cell>
          <table:table-cell table:style-name="Tableau12.B17" office:value-type="string">
            <text:p text:style-name="P614"/>
            <text:p text:style-name="P43"><text:span text:style-name="T17">FOURRAGERE</text:span><text:span text:style-name="T39"> </text:span><text:span text:style-name="T17">(LA)</text:span></text:p>
          </table:table-cell>
          <table:table-cell table:style-name="Tableau12.C17" office:value-type="string">
            <text:p text:style-name="P308"/>
            <text:p text:style-name="P467">70 TRAVERSE DE LA<text:span text:style-name="T34"> </text:span>FOURRAGERE</text:p>
          </table:table-cell>
          <table:table-cell table:style-name="Tableau12.D17" office:value-type="string">
            <text:p text:style-name="P614"/>
            <text:p text:style-name="P229"><text:span text:style-name="T17">13012</text:span></text:p>
          </table:table-cell>
          <table:table-cell table:style-name="Tableau12.E17" office:value-type="string">
            <text:p text:style-name="P620"/>
            <text:p text:style-name="P340"><text:span text:style-name="T17">salle</text:span><text:span text:style-name="T29"> </text:span><text:span text:style-name="T17">informatique</text:span><text:span text:style-name="T26"> </text:span><text:span text:style-name="T17">-</text:span><text:span text:style-name="T22"> </text:span><text:span text:style-name="T17">salle</text:span><text:span text:style-name="T26"> </text:span><text:span text:style-name="T17">des</text:span><text:span text:style-name="T37"> </text:span><text:span text:style-name="T17">maîtres</text:span><text:span text:style-name="T26"> </text:span><text:span text:style-name="T17">-</text:span><text:span text:style-name="T37"> </text:span><text:span text:style-name="T17">salle</text:span><text:span text:style-name="T29"> </text:span><text:span text:style-name="T17">babygym</text:span><text:span text:style-name="T37"> </text:span><text:span text:style-name="T17">–</text:span><text:span text:style-name="T31"> </text:span><text:span text:style-name="T17">cour</text:span><text:span text:style-name="T26"> </text:span><text:span text:style-name="T17">–</text:span><text:span text:style-name="T33"> </text:span><text:span text:style-name="T17">hall</text:span><text:span text:style-name="T20"> </text:span><text:span text:style-name="T17">entrée</text:span></text:p>
          </table:table-cell>
        </table:table-row>
        <table:table-row table:style-name="Tableau12.1">
          <table:table-cell table:style-name="Tableau12.A18" office:value-type="string">
            <text:p text:style-name="P617"/>
            <text:p text:style-name="P230"><text:span text:style-name="T17">MATERNELLE</text:span></text:p>
          </table:table-cell>
          <table:table-cell table:style-name="Tableau12.B18" office:value-type="string">
            <text:p text:style-name="P617"/>
            <text:p text:style-name="P43"><text:span text:style-name="T17">FOURRAGERE</text:span><text:span text:style-name="T39"> </text:span><text:span text:style-name="T17">(LA)</text:span></text:p>
          </table:table-cell>
          <table:table-cell table:style-name="Tableau12.C18" office:value-type="string">
            <text:p text:style-name="P549"/>
            <text:p text:style-name="P467">70 TRAVERSE DE LA<text:span text:style-name="T34"> </text:span>FOURRAGERE</text:p>
          </table:table-cell>
          <table:table-cell table:style-name="Tableau12.D18" office:value-type="string">
            <text:p text:style-name="P617"/>
            <text:p text:style-name="P229"><text:span text:style-name="T17">13012</text:span></text:p>
          </table:table-cell>
          <table:table-cell table:style-name="Tableau12.E18" office:value-type="string">
            <text:p text:style-name="P617"/>
            <text:p text:style-name="P236"><text:span text:style-name="T17">salle</text:span><text:span text:style-name="T30"> </text:span><text:span text:style-name="T17">d’accueil</text:span><text:span text:style-name="T22"> </text:span><text:span text:style-name="T17">–</text:span><text:span text:style-name="T22"> </text:span><text:span text:style-name="T17">hall</text:span><text:span text:style-name="T22"> </text:span><text:span text:style-name="T17">accueil</text:span><text:span text:style-name="T22"> </text:span><text:span text:style-name="T17">–</text:span><text:span text:style-name="T30"> </text:span><text:span text:style-name="T17">sanitaires</text:span><text:span text:style-name="T29"> </text:span><text:span text:style-name="T17">–</text:span><text:span text:style-name="T22"> </text:span><text:span text:style-name="T17">cour</text:span><text:span text:style-name="T29"> </text:span><text:span text:style-name="T17">-</text:span><text:span text:style-name="T22"> </text:span><text:span text:style-name="T17">terrasse</text:span></text:p>
          </table:table-cell>
        </table:table-row>
        <table:table-row table:style-name="Tableau12.1">
          <table:table-cell table:style-name="Tableau12.A19" office:value-type="string">
            <text:p text:style-name="P614"/>
            <text:p text:style-name="P227"><text:span text:style-name="T17">ELEMENTAIRE</text:span></text:p>
          </table:table-cell>
          <table:table-cell table:style-name="Tableau12.B19" office:value-type="string">
            <text:p text:style-name="P620"/>
            <text:p text:style-name="P140"><text:span text:style-name="T28">GRANDE </text:span><text:span text:style-name="T20">BASTIDE</text:span><text:span text:style-name="T31"> </text:span><text:span text:style-name="T17">CAZAULX</text:span></text:p>
          </table:table-cell>
          <table:table-cell table:style-name="Tableau12.C19" office:value-type="string">
            <text:p text:style-name="P509">AVENUE BOUYALA<text:span text:style-name="T34"> </text:span>D’<text:span text:style-name="T27"> </text:span>ARNAUD</text:p>
            <text:p text:style-name="P605">(allée<text:span text:style-name="T36"> </text:span>de<text:span text:style-name="T25"> </text:span>la<text:span text:style-name="T27"> </text:span>Bastide<text:span text:style-name="T25"> </text:span>Basse)</text:p>
          </table:table-cell>
          <table:table-cell table:style-name="Tableau12.D19" office:value-type="string">
            <text:p text:style-name="P614"/>
            <text:p text:style-name="P229"><text:span text:style-name="T17">13012</text:span></text:p>
          </table:table-cell>
          <table:table-cell table:style-name="Tableau12.E19" office:value-type="string">
            <text:p text:style-name="P620"/>
            <text:p text:style-name="P341"><text:span text:style-name="T17">Chalet</text:span><text:span text:style-name="T37"> </text:span><text:span text:style-name="T17">–</text:span><text:span text:style-name="T28"> </text:span><text:span text:style-name="T17">sanitaires</text:span><text:span text:style-name="T26"> </text:span><text:span text:style-name="T17">–</text:span><text:span text:style-name="T28"> </text:span><text:span text:style-name="T17">dojo</text:span><text:span text:style-name="T28"> </text:span><text:span text:style-name="T17">–</text:span><text:span text:style-name="T29"> </text:span><text:span text:style-name="T17">cour</text:span><text:span text:style-name="T29"> </text:span><text:span text:style-name="T17">–</text:span><text:span text:style-name="T28"> </text:span><text:span text:style-name="T17">plateau</text:span><text:span text:style-name="T28"> </text:span><text:span text:style-name="T17">sportif</text:span><text:span text:style-name="T26"> </text:span><text:span text:style-name="T17">–</text:span><text:span text:style-name="T31"> </text:span><text:span text:style-name="T17">gymnase</text:span><text:span text:style-name="T20"> </text:span><text:span text:style-name="T17">–</text:span><text:span text:style-name="T26"> </text:span><text:span text:style-name="T17">salle</text:span><text:span text:style-name="T20"> </text:span><text:span text:style-name="T17">RASED</text:span><text:span text:style-name="T26"> </text:span><text:span text:style-name="T17">au 2ème</text:span><text:span text:style-name="T26"> </text:span><text:span text:style-name="T17">étage</text:span></text:p>
          </table:table-cell>
        </table:table-row>
        <table:table-row table:style-name="Tableau12.1">
          <table:table-cell table:style-name="Tableau12.A20" office:value-type="string">
            <text:p text:style-name="P617"/>
            <text:p text:style-name="P230"><text:span text:style-name="T17">MATERNELLE</text:span></text:p>
          </table:table-cell>
          <table:table-cell table:style-name="Tableau12.B20" office:value-type="string">
            <text:p text:style-name="P621"/>
            <text:p text:style-name="P201"><text:span text:style-name="T28">GRANDE </text:span><text:span text:style-name="T20">BASTIDE</text:span><text:span text:style-name="T31"> </text:span><text:span text:style-name="T17">CAZAULX</text:span></text:p>
          </table:table-cell>
          <table:table-cell table:style-name="Tableau12.C20" office:value-type="string">
            <text:p text:style-name="P549"/>
            <text:p text:style-name="P468">ALLEE DE LA GRANDE<text:span text:style-name="T34"> </text:span>BASTIDE<text:span text:style-name="T25"> </text:span>CAZAULX</text:p>
          </table:table-cell>
          <table:table-cell table:style-name="Tableau12.D20" office:value-type="string">
            <text:p text:style-name="P617"/>
            <text:p text:style-name="P229"><text:span text:style-name="T17">13012</text:span></text:p>
          </table:table-cell>
          <table:table-cell table:style-name="Tableau12.E20" office:value-type="string">
            <text:p text:style-name="P621"/>
            <text:p text:style-name="P382"><text:span text:style-name="T17">salle</text:span><text:span text:style-name="T28"> </text:span><text:span text:style-name="T17">accueil</text:span><text:span text:style-name="T37"> </text:span><text:span text:style-name="T17">mater</text:span><text:span text:style-name="T28"> </text:span><text:span text:style-name="T17">haut</text:span><text:span text:style-name="T37"> </text:span><text:span text:style-name="T17">(et</text:span><text:span text:style-name="T29"> </text:span><text:span text:style-name="T17">bas</text:span><text:span text:style-name="T28"> </text:span><text:span text:style-name="T17">en</text:span><text:span text:style-name="T28"> </text:span><text:span text:style-name="T17">cas</text:span><text:span text:style-name="T28"> </text:span><text:span text:style-name="T17">de</text:span><text:span text:style-name="T37"> </text:span><text:span text:style-name="T17">repli)</text:span><text:span text:style-name="T37"> </text:span><text:span text:style-name="T17">–</text:span><text:span text:style-name="T31"> </text:span><text:span text:style-name="T17">sanitaires</text:span><text:span text:style-name="T20"> </text:span><text:span text:style-name="T17">–</text:span><text:span text:style-name="T20"> </text:span><text:span text:style-name="T17">cour</text:span></text:p>
          </table:table-cell>
        </table:table-row>
        <table:table-row table:style-name="Tableau12.1">
          <table:table-cell table:style-name="Tableau12.A21" office:value-type="string">
            <text:p text:style-name="P614"/>
            <text:p text:style-name="P230"><text:span text:style-name="T17">MATERNELLE</text:span></text:p>
          </table:table-cell>
          <table:table-cell table:style-name="Tableau12.B21" office:value-type="string">
            <text:p text:style-name="P614"/>
            <text:p text:style-name="P43"><text:span text:style-name="T17">HAITI</text:span></text:p>
          </table:table-cell>
          <table:table-cell table:style-name="Tableau12.C21" office:value-type="string">
            <text:p text:style-name="P615"/>
            <text:p text:style-name="P421">83<text:span text:style-name="T27"> </text:span>AVENUE<text:span text:style-name="T27"> </text:span>HAITI</text:p>
          </table:table-cell>
          <table:table-cell table:style-name="Tableau12.D21" office:value-type="string">
            <text:p text:style-name="P614"/>
            <text:p text:style-name="P229"><text:span text:style-name="T17">13012</text:span></text:p>
          </table:table-cell>
          <table:table-cell table:style-name="Tableau12.E21" office:value-type="string">
            <text:p text:style-name="P614"/>
            <text:p text:style-name="P232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cour</text:span><text:span text:style-name="T22"> </text:span><text:span text:style-name="T17">–</text:span><text:span text:style-name="T35"> </text:span><text:span text:style-name="T17">sanitaires</text:span></text:p>
          </table:table-cell>
        </table:table-row>
        <table:table-row table:style-name="Tableau12.1">
          <table:table-cell table:style-name="Tableau12.A22" office:value-type="string">
            <text:p text:style-name="P617"/>
            <text:p text:style-name="P231"><text:span text:style-name="T17">MATERNELLE</text:span></text:p>
          </table:table-cell>
          <table:table-cell table:style-name="Tableau12.B22" office:value-type="string">
            <text:p text:style-name="P617"/>
            <text:p text:style-name="P48"><text:span text:style-name="T17">LIERRES</text:span><text:span text:style-name="T18"> </text:span><text:span text:style-name="T17">(LES)</text:span></text:p>
          </table:table-cell>
          <table:table-cell table:style-name="Tableau12.C22" office:value-type="string">
            <text:p text:style-name="P615"/>
            <text:p text:style-name="P415">50<text:span text:style-name="T25"> </text:span>AVENUE<text:span text:style-name="T27"> </text:span>24<text:span text:style-name="T25"> </text:span>AVRIL<text:span text:style-name="T27"> </text:span>1915</text:p>
          </table:table-cell>
          <table:table-cell table:style-name="Tableau12.D22" office:value-type="string">
            <text:p text:style-name="P617"/>
            <text:p text:style-name="P228"><text:span text:style-name="T17">13012</text:span></text:p>
          </table:table-cell>
          <table:table-cell table:style-name="Tableau12.E22" office:value-type="string">
            <text:p text:style-name="P617"/>
            <text:p text:style-name="P233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cour</text:span><text:span text:style-name="T22"> </text:span><text:span text:style-name="T17">–</text:span><text:span text:style-name="T35"> </text:span><text:span text:style-name="T17">sanitaires</text:span></text:p>
          </table:table-cell>
        </table:table-row>
        <table:table-row table:style-name="Tableau12.1">
          <table:table-cell table:style-name="Tableau12.A23" office:value-type="string">
            <text:p text:style-name="P614"/>
            <text:p text:style-name="P226"><text:span text:style-name="T17">ELEMENTAIRE</text:span></text:p>
          </table:table-cell>
          <table:table-cell table:style-name="Tableau12.B23" office:value-type="string">
            <text:p text:style-name="P614"/>
            <text:p text:style-name="P44"><text:span text:style-name="T17">SAINT</text:span><text:span text:style-name="T23"> </text:span><text:span text:style-name="T17">BARNABE</text:span></text:p>
          </table:table-cell>
          <table:table-cell table:style-name="Tableau12.C23" office:value-type="string">
            <text:p text:style-name="P615"/>
            <text:p text:style-name="P414">27<text:span text:style-name="T27"> </text:span>RUE<text:span text:style-name="T27"> </text:span>DOCTEUR<text:span text:style-name="T27"> </text:span>CAUVIN</text:p>
          </table:table-cell>
          <table:table-cell table:style-name="Tableau12.D23" office:value-type="string">
            <text:p text:style-name="P614"/>
            <text:p text:style-name="P228"><text:span text:style-name="T17">13012</text:span></text:p>
          </table:table-cell>
          <table:table-cell table:style-name="Tableau12.E23" office:value-type="string">
            <text:p text:style-name="P620"/>
            <text:p text:style-name="P342"><text:span text:style-name="T17">Gymnase</text:span><text:span text:style-name="T37"> </text:span><text:span text:style-name="T17">–</text:span><text:span text:style-name="T26"> </text:span><text:span text:style-name="T17">BCD</text:span><text:span text:style-name="T37"> </text:span><text:span text:style-name="T17">–</text:span><text:span text:style-name="T28"> </text:span><text:span text:style-name="T17">cour</text:span><text:span text:style-name="T26"> </text:span><text:span text:style-name="T17">–</text:span><text:span text:style-name="T37"> </text:span><text:span text:style-name="T17">sanitaires</text:span><text:span text:style-name="T26"> </text:span><text:span text:style-name="T17">–</text:span><text:span text:style-name="T37"> </text:span><text:span text:style-name="T17">préau</text:span><text:span text:style-name="T37"> </text:span><text:span text:style-name="T17">–</text:span><text:span text:style-name="T28"> </text:span><text:span text:style-name="T17">classe</text:span><text:span text:style-name="T38"> </text:span><text:span text:style-name="T17">CE1A</text:span><text:span text:style-name="T26"> </text:span><text:span text:style-name="T17">(salle</text:span><text:span text:style-name="T28"> </text:span><text:span text:style-name="T17">de</text:span><text:span text:style-name="T29"> </text:span><text:span text:style-name="T17">repli</text:span><text:span text:style-name="T37"> </text:span><text:span text:style-name="T17">GM</text:span><text:span text:style-name="T37"> </text:span><text:span text:style-name="T17">et</text:span><text:span text:style-name="T26"> </text:span><text:span text:style-name="T17">AS)</text:span><text:span text:style-name="T29"> </text:span><text:span text:style-name="T17">–</text:span><text:span text:style-name="T26"> </text:span><text:span text:style-name="T17">vestiaire</text:span><text:span text:style-name="T37"> </text:span><text:span text:style-name="T17">gymnase</text:span></text:p>
          </table:table-cell>
        </table:table-row>
      </table:table>
      <text:p text:style-name="P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614"/>
            <text:p text:style-name="P27"><text:span text:style-name="T17">Type</text:span></text:p>
          </table:table-cell>
          <table:table-cell table:style-name="Tableau13.A1" office:value-type="string">
            <text:p text:style-name="P614"/>
            <text:p text:style-name="P56"><text:span text:style-name="T17">Dénomination</text:span><text:span text:style-name="T18"> </text:span><text:span text:style-name="T17">école</text:span></text:p>
          </table:table-cell>
          <table:table-cell table:style-name="Tableau13.A1" office:value-type="string">
            <text:p text:style-name="P614"/>
            <text:p text:style-name="P28"><text:span text:style-name="T17">ADRESSE</text:span></text:p>
          </table:table-cell>
          <table:table-cell table:style-name="Tableau13.A1" office:value-type="string">
            <text:p text:style-name="P614"/>
            <text:p text:style-name="P29"><text:span text:style-name="T17">arr</text:span></text:p>
          </table:table-cell>
          <table:table-cell table:style-name="Tableau13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3.1">
          <table:table-cell table:style-name="Tableau13.A2" office:value-type="string">
            <text:p text:style-name="P614"/>
            <text:p text:style-name="P231"><text:span text:style-name="T17">MATERNELLE</text:span></text:p>
          </table:table-cell>
          <table:table-cell table:style-name="Tableau13.B2" office:value-type="string">
            <text:p text:style-name="P614"/>
            <text:p text:style-name="P141"><text:span text:style-name="T17">SAINT</text:span><text:span text:style-name="T23"> </text:span><text:span text:style-name="T17">BARNABE</text:span></text:p>
          </table:table-cell>
          <table:table-cell table:style-name="Tableau13.C2" office:value-type="string">
            <text:p text:style-name="P615"/>
            <text:p text:style-name="P414">4<text:span text:style-name="T27"> </text:span>RUE<text:span text:style-name="T27"> </text:span>FONTAINIEU</text:p>
          </table:table-cell>
          <table:table-cell table:style-name="Tableau13.D2" office:value-type="string">
            <text:p text:style-name="P614"/>
            <text:p text:style-name="P228"><text:span text:style-name="T17">13012</text:span></text:p>
          </table:table-cell>
          <table:table-cell table:style-name="Tableau13.E2" office:value-type="string">
            <text:p text:style-name="P614"/>
            <text:p text:style-name="P248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sanitaires</text:span><text:span text:style-name="T22"> </text:span><text:span text:style-name="T17">–</text:span><text:span text:style-name="T35"> </text:span><text:span text:style-name="T17">cour</text:span></text:p>
          </table:table-cell>
        </table:table-row>
        <table:table-row table:style-name="Tableau13.1">
          <table:table-cell table:style-name="Tableau13.A3" office:value-type="string">
            <text:p text:style-name="P614"/>
            <text:p text:style-name="P230"><text:span text:style-name="T17">MATERNELLE</text:span></text:p>
          </table:table-cell>
          <table:table-cell table:style-name="Tableau13.B3" office:value-type="string">
            <text:p text:style-name="P614"/>
            <text:p text:style-name="P142"><text:span text:style-name="T17">SAINT</text:span><text:span text:style-name="T35"> </text:span><text:span text:style-name="T17">JULIEN</text:span></text:p>
          </table:table-cell>
          <table:table-cell table:style-name="Tableau13.C3" office:value-type="string">
            <text:p text:style-name="P616"/>
            <text:p text:style-name="P416">11<text:span text:style-name="T25"> </text:span>BOULEVARD<text:span text:style-name="T25"> </text:span>BONNIOT</text:p>
          </table:table-cell>
          <table:table-cell table:style-name="Tableau13.D3" office:value-type="string">
            <text:p text:style-name="P614"/>
            <text:p text:style-name="P229"><text:span text:style-name="T17">13012</text:span></text:p>
          </table:table-cell>
          <table:table-cell table:style-name="Tableau13.E3" office:value-type="string">
            <text:p text:style-name="P614"/>
            <text:p text:style-name="P232"><text:span text:style-name="T17">salle</text:span><text:span text:style-name="T18"> </text:span><text:span text:style-name="T17">polyvalente</text:span><text:span text:style-name="T35"> </text:span><text:span text:style-name="T17">–</text:span><text:span text:style-name="T18"> </text:span><text:span text:style-name="T17">cour</text:span><text:span text:style-name="T30"> </text:span><text:span text:style-name="T17">-sanitaires</text:span></text:p>
          </table:table-cell>
        </table:table-row>
        <table:table-row table:style-name="Tableau13.1">
          <table:table-cell table:style-name="Tableau13.A4" office:value-type="string">
            <text:p text:style-name="P617"/>
            <text:p text:style-name="P227"><text:span text:style-name="T17">ELEMENTAIRE</text:span></text:p>
          </table:table-cell>
          <table:table-cell table:style-name="Tableau13.B4" office:value-type="string">
            <text:p text:style-name="P617"/>
            <text:p text:style-name="P143"><text:span text:style-name="T17">SAINT</text:span><text:span text:style-name="T22"> </text:span><text:span text:style-name="T17">JULIEN</text:span><text:span text:style-name="T22"> </text:span><text:span text:style-name="T17">1</text:span></text:p>
          </table:table-cell>
          <table:table-cell table:style-name="Tableau13.C4" office:value-type="string">
            <text:p text:style-name="P615"/>
            <text:p text:style-name="P416">11<text:span text:style-name="T25"> </text:span>BOULEVARD<text:span text:style-name="T25"> </text:span>BONNIOT</text:p>
          </table:table-cell>
          <table:table-cell table:style-name="Tableau13.D4" office:value-type="string">
            <text:p text:style-name="P617"/>
            <text:p text:style-name="P229"><text:span text:style-name="T17">13012</text:span></text:p>
          </table:table-cell>
          <table:table-cell table:style-name="Tableau13.E4" office:value-type="string">
            <text:p text:style-name="P617"/>
            <text:p text:style-name="P232"><text:span text:style-name="T17">Bibliothèque</text:span><text:span text:style-name="T30"> </text:span><text:span text:style-name="T17">-</text:span><text:span text:style-name="T30"> </text:span><text:span text:style-name="T17">plateau</text:span><text:span text:style-name="T30"> </text:span><text:span text:style-name="T17">sportif</text:span><text:span text:style-name="T22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classe</text:span><text:span text:style-name="T30"> </text:span><text:span text:style-name="T17">de</text:span><text:span text:style-name="T30"> </text:span><text:span text:style-name="T17">CM2</text:span></text:p>
          </table:table-cell>
        </table:table-row>
        <table:table-row table:style-name="Tableau13.1">
          <table:table-cell table:style-name="Tableau13.A5" office:value-type="string">
            <text:p text:style-name="P614"/>
            <text:p text:style-name="P227"><text:span text:style-name="T17">ELEMENTAIRE</text:span></text:p>
          </table:table-cell>
          <table:table-cell table:style-name="Tableau13.B5" office:value-type="string">
            <text:p text:style-name="P614"/>
            <text:p text:style-name="P143"><text:span text:style-name="T17">SAINT</text:span><text:span text:style-name="T22"> </text:span><text:span text:style-name="T17">JULIEN</text:span><text:span text:style-name="T22"> </text:span><text:span text:style-name="T17">2</text:span></text:p>
          </table:table-cell>
          <table:table-cell table:style-name="Tableau13.C5" office:value-type="string">
            <text:p text:style-name="P547"/>
            <text:p text:style-name="P469">19 BOULEVARD DE LA<text:span text:style-name="T34"> </text:span>COMTESSE</text:p>
          </table:table-cell>
          <table:table-cell table:style-name="Tableau13.D5" office:value-type="string">
            <text:p text:style-name="P614"/>
            <text:p text:style-name="P229"><text:span text:style-name="T17">13012</text:span></text:p>
          </table:table-cell>
          <table:table-cell table:style-name="Tableau13.E5" office:value-type="string">
            <text:p text:style-name="P614"/>
            <text:p text:style-name="P236"><text:span text:style-name="T17">salle</text:span><text:span text:style-name="T35"> </text:span><text:span text:style-name="T17">polyvalente</text:span><text:span text:style-name="T35"> </text:span><text:span text:style-name="T17">–</text:span><text:span text:style-name="T35"> </text:span><text:span text:style-name="T17">cour</text:span><text:span text:style-name="T30"> </text:span><text:span text:style-name="T17">-sanitaires</text:span><text:span text:style-name="T30"> </text:span><text:span text:style-name="T17">–</text:span><text:span text:style-name="T35"> </text:span><text:span text:style-name="T17">plateau</text:span><text:span text:style-name="T30"> </text:span><text:span text:style-name="T17">sportif</text:span></text:p>
          </table:table-cell>
        </table:table-row>
        <table:table-row table:style-name="Tableau13.1">
          <table:table-cell table:style-name="Tableau13.A6" office:value-type="string">
            <text:p text:style-name="P617"/>
            <text:p text:style-name="P226"><text:span text:style-name="T17">ELEMENTAIRE</text:span></text:p>
          </table:table-cell>
          <table:table-cell table:style-name="Tableau13.B6" office:value-type="string">
            <text:p text:style-name="P617"/>
            <text:p text:style-name="P144"><text:span text:style-name="T17">BOIS</text:span><text:span text:style-name="T18"> </text:span><text:span text:style-name="T17">LEMAITRE</text:span></text:p>
          </table:table-cell>
          <table:table-cell table:style-name="Tableau13.C6" office:value-type="string">
            <text:p text:style-name="P615"/>
            <text:p text:style-name="P417">AVENUE<text:span text:style-name="T27"> </text:span>JEAN<text:span text:style-name="T27"> </text:span>COMPADIEU</text:p>
          </table:table-cell>
          <table:table-cell table:style-name="Tableau13.D6" office:value-type="string">
            <text:p text:style-name="P617"/>
            <text:p text:style-name="P228"><text:span text:style-name="T17">13012</text:span></text:p>
          </table:table-cell>
          <table:table-cell table:style-name="Tableau13.E6" office:value-type="string">
            <text:p text:style-name="P617"/>
            <text:p text:style-name="P237"><text:span text:style-name="T17">plateau</text:span><text:span text:style-name="T22"> </text:span><text:span text:style-name="T17">sportif,</text:span><text:span text:style-name="T22"> </text:span><text:span text:style-name="T17">cour,</text:span><text:span text:style-name="T35"> </text:span><text:span text:style-name="T17">salle</text:span><text:span text:style-name="T29"> </text:span><text:span text:style-name="T17">animation</text:span><text:span text:style-name="T29"> </text:span><text:span text:style-name="T17">1</text:span><text:span text:style-name="T52">er</text:span><text:span text:style-name="T58"> </text:span><text:span text:style-name="T56">etage</text:span></text:p>
          </table:table-cell>
        </table:table-row>
        <table:table-row table:style-name="Tableau13.1">
          <table:table-cell table:style-name="Tableau13.A7" office:value-type="string">
            <text:p text:style-name="P614"/>
            <text:p text:style-name="P231"><text:span text:style-name="T17">MATERNELLE</text:span></text:p>
          </table:table-cell>
          <table:table-cell table:style-name="Tableau13.B7" office:value-type="string">
            <text:p text:style-name="P614"/>
            <text:p text:style-name="P144"><text:span text:style-name="T17">BOIS</text:span><text:span text:style-name="T18"> </text:span><text:span text:style-name="T17">LEMAITRE</text:span></text:p>
          </table:table-cell>
          <table:table-cell table:style-name="Tableau13.C7" office:value-type="string">
            <text:p text:style-name="P615"/>
            <text:p text:style-name="P416">AVENUE<text:span text:style-name="T27"> </text:span>JEAN<text:span text:style-name="T27"> </text:span>COMPADIEU</text:p>
          </table:table-cell>
          <table:table-cell table:style-name="Tableau13.D7" office:value-type="string">
            <text:p text:style-name="P614"/>
            <text:p text:style-name="P228"><text:span text:style-name="T17">13012</text:span></text:p>
          </table:table-cell>
          <table:table-cell table:style-name="Tableau13.E7" office:value-type="string">
            <text:p text:style-name="P620"/>
            <text:p text:style-name="P260"><text:span text:style-name="T20">Salle d'accueil-cour</text:span><text:span text:style-name="T31"> </text:span><text:span text:style-name="T17">Toilette</text:span><text:span text:style-name="T28"> </text:span><text:span text:style-name="T17">des</text:span><text:span text:style-name="T26"> </text:span><text:span text:style-name="T17">petits</text:span></text:p>
          </table:table-cell>
        </table:table-row>
        <table:table-row table:style-name="Tableau13.1">
          <table:table-cell table:style-name="Tableau13.A8" office:value-type="string">
            <text:p text:style-name="P617"/>
            <text:p text:style-name="P226"><text:span text:style-name="T17">ELEMENTAIRE</text:span></text:p>
          </table:table-cell>
          <table:table-cell table:style-name="Tableau13.B8" office:value-type="string">
            <text:p text:style-name="P617"/>
            <text:p text:style-name="P145"><text:span text:style-name="T17">BOIS</text:span><text:span text:style-name="T22"> </text:span><text:span text:style-name="T17">LUZY</text:span></text:p>
          </table:table-cell>
          <table:table-cell table:style-name="Tableau13.C8" office:value-type="string">
            <text:p text:style-name="P618"/>
            <text:p text:style-name="P414">ALLEE<text:span text:style-name="T25"> </text:span>DES<text:span text:style-name="T27"> </text:span>PRIMEVERES</text:p>
          </table:table-cell>
          <table:table-cell table:style-name="Tableau13.D8" office:value-type="string">
            <text:p text:style-name="P617"/>
            <text:p text:style-name="P228"><text:span text:style-name="T17">13012</text:span></text:p>
          </table:table-cell>
          <table:table-cell table:style-name="Tableau13.E8" office:value-type="string">
            <text:p text:style-name="P621"/>
            <text:p text:style-name="P383"><text:span text:style-name="T17">Salle</text:span><text:span text:style-name="T26"> </text:span><text:span text:style-name="T17">informatique</text:span><text:span text:style-name="T29"> </text:span><text:span text:style-name="T17">–</text:span><text:span text:style-name="T26"> </text:span><text:span text:style-name="T17">salle</text:span><text:span text:style-name="T29"> </text:span><text:span text:style-name="T17">polyvalente</text:span><text:span text:style-name="T37"> </text:span><text:span text:style-name="T17">–</text:span><text:span text:style-name="T26"> </text:span><text:span text:style-name="T17">cour</text:span><text:span text:style-name="T37"> </text:span><text:span text:style-name="T17">(cycle</text:span><text:span text:style-name="T29"> </text:span><text:span text:style-name="T17">2)</text:span><text:span text:style-name="T37"> </text:span><text:span text:style-name="T17">–</text:span><text:span text:style-name="T38"> </text:span><text:span text:style-name="T17">sanitaires</text:span><text:span text:style-name="T20"> </text:span><text:span text:style-name="T17">(cycle</text:span><text:span text:style-name="T20"> </text:span><text:span text:style-name="T17">2)</text:span></text:p>
          </table:table-cell>
        </table:table-row>
        <table:table-row table:style-name="Tableau13.1">
          <table:table-cell table:style-name="Tableau13.A9" office:value-type="string">
            <text:p text:style-name="P614"/>
            <text:p text:style-name="P231"><text:span text:style-name="T17">MATERNELLE</text:span></text:p>
          </table:table-cell>
          <table:table-cell table:style-name="Tableau13.B9" office:value-type="string">
            <text:p text:style-name="P614"/>
            <text:p text:style-name="P145"><text:span text:style-name="T17">BOIS</text:span><text:span text:style-name="T22"> </text:span><text:span text:style-name="T17">LUZY</text:span></text:p>
          </table:table-cell>
          <table:table-cell table:style-name="Tableau13.C9" office:value-type="string">
            <text:p text:style-name="P615"/>
            <text:p text:style-name="P414">ALLEE<text:span text:style-name="T25"> </text:span>DES<text:span text:style-name="T27"> </text:span>PRIMEVERES</text:p>
          </table:table-cell>
          <table:table-cell table:style-name="Tableau13.D9" office:value-type="string">
            <text:p text:style-name="P614"/>
            <text:p text:style-name="P228"><text:span text:style-name="T17">13012</text:span></text:p>
          </table:table-cell>
          <table:table-cell table:style-name="Tableau13.E9" office:value-type="string">
            <text:p text:style-name="P614"/>
            <text:p text:style-name="P233"><text:span text:style-name="T17">salle</text:span><text:span text:style-name="T22"> </text:span><text:span text:style-name="T17">d’accueil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9"> </text:span><text:span text:style-name="T17">sanitaires</text:span><text:span text:style-name="T29"> </text:span><text:span text:style-name="T17">–</text:span><text:span text:style-name="T22"> </text:span><text:span text:style-name="T17">classe</text:span><text:span text:style-name="T22"> </text:span><text:span text:style-name="T17">5</text:span></text:p>
          </table:table-cell>
        </table:table-row>
        <table:table-row table:style-name="Tableau13.1">
          <table:table-cell table:style-name="Tableau13.A10" office:value-type="string">
            <text:p text:style-name="P614"/>
            <text:p text:style-name="P230"><text:span text:style-name="T17">MATERNELLE</text:span></text:p>
          </table:table-cell>
          <table:table-cell table:style-name="Tableau13.B10" office:value-type="string">
            <text:p text:style-name="P620"/>
            <text:p text:style-name="P146"><text:span text:style-name="T20">BOMBARDIERE</text:span><text:span text:style-name="T74"> </text:span><text:span text:style-name="T17">BEAUMONT</text:span></text:p>
          </table:table-cell>
          <table:table-cell table:style-name="Tableau13.C10" office:value-type="string">
            <text:p text:style-name="P618"/>
            <text:p text:style-name="P414">213<text:span text:style-name="T27"> </text:span>RUE<text:span text:style-name="T27"> </text:span>CHARLES<text:span text:style-name="T27"> </text:span>KADDOUZ</text:p>
          </table:table-cell>
          <table:table-cell table:style-name="Tableau13.D10" office:value-type="string">
            <text:p text:style-name="P614"/>
            <text:p text:style-name="P229"><text:span text:style-name="T17">13012</text:span></text:p>
          </table:table-cell>
          <table:table-cell table:style-name="Tableau13.E10" office:value-type="string">
            <text:p text:style-name="P614"/>
            <text:p text:style-name="P232"><text:span text:style-name="T17">Salle</text:span><text:span text:style-name="T23"> </text:span><text:span text:style-name="T17">d’accueil,</text:span><text:span text:style-name="T18"> </text:span><text:span text:style-name="T17">cour,</text:span><text:span text:style-name="T18"> </text:span><text:span text:style-name="T17">sanitaires</text:span></text:p>
          </table:table-cell>
        </table:table-row>
        <table:table-row table:style-name="Tableau13.1">
          <table:table-cell table:style-name="Tableau13.A11" office:value-type="string">
            <text:p text:style-name="P617"/>
            <text:p text:style-name="P227"><text:span text:style-name="T17">ELEMENTAIRE</text:span></text:p>
          </table:table-cell>
          <table:table-cell table:style-name="Tableau13.B11" office:value-type="string">
            <text:p text:style-name="P621"/>
            <text:p text:style-name="P202"><text:span text:style-name="T20">BOMBARDIERE</text:span><text:span text:style-name="T74"> </text:span><text:span text:style-name="T17">BEAUMONT</text:span></text:p>
          </table:table-cell>
          <table:table-cell table:style-name="Tableau13.C11" office:value-type="string">
            <text:p text:style-name="P615"/>
            <text:p text:style-name="P414">213<text:span text:style-name="T27"> </text:span>RUE<text:span text:style-name="T27"> </text:span>CHARLES<text:span text:style-name="T27"> </text:span>KADDOUZ</text:p>
          </table:table-cell>
          <table:table-cell table:style-name="Tableau13.D11" office:value-type="string">
            <text:p text:style-name="P617"/>
            <text:p text:style-name="P229"><text:span text:style-name="T17">13012</text:span></text:p>
          </table:table-cell>
          <table:table-cell table:style-name="Tableau13.E11" office:value-type="string">
            <text:p text:style-name="P617"/>
            <text:p text:style-name="P236"><text:span text:style-name="T17">Salle</text:span><text:span text:style-name="T23"> </text:span><text:span text:style-name="T17">animation,</text:span><text:span text:style-name="T18"> </text:span><text:span text:style-name="T17">cour,</text:span><text:span text:style-name="T35"> </text:span><text:span text:style-name="T17">gymnase,</text:span><text:span text:style-name="T18"> </text:span><text:span text:style-name="T17">plateau</text:span><text:span text:style-name="T18"> </text:span><text:span text:style-name="T17">sportif</text:span></text:p>
          </table:table-cell>
        </table:table-row>
        <table:table-row table:style-name="Tableau13.1">
          <table:table-cell table:style-name="Tableau13.A12" office:value-type="string">
            <text:p text:style-name="P614"/>
            <text:p text:style-name="P227"><text:span text:style-name="T17">ELEMENTAIRE</text:span></text:p>
          </table:table-cell>
          <table:table-cell table:style-name="Tableau13.B12" office:value-type="string">
            <text:p text:style-name="P620"/>
            <text:p text:style-name="P147"><text:span text:style-name="T20">BOMBARDIERE</text:span><text:span text:style-name="T74"> </text:span><text:span text:style-name="T17">MAURELLE</text:span></text:p>
          </table:table-cell>
          <table:table-cell table:style-name="Tableau13.C12" office:value-type="string">
            <text:p text:style-name="P548"/>
            <text:p text:style-name="P577">213 TRAVERSE CHARLES<text:span text:style-name="T34"> </text:span>KADDOUZ</text:p>
          </table:table-cell>
          <table:table-cell table:style-name="Tableau13.D12" office:value-type="string">
            <text:p text:style-name="P614"/>
            <text:p text:style-name="P229"><text:span text:style-name="T17">13012</text:span></text:p>
          </table:table-cell>
          <table:table-cell table:style-name="Tableau13.E12" office:value-type="string">
            <text:p text:style-name="P620"/>
            <text:p text:style-name="P343"><text:span text:style-name="T17">cour,</text:span><text:span text:style-name="T18"> </text:span><text:span text:style-name="T17">gymnase,</text:span><text:span text:style-name="T39"> </text:span><text:span text:style-name="T17">plateau</text:span><text:span text:style-name="T35"> </text:span><text:span text:style-name="T17">sportif,classe</text:span><text:span text:style-name="T35"> </text:span><text:span text:style-name="T17">directrice,sanitaires,</text:span><text:span text:style-name="T31"> </text:span><text:span text:style-name="T17">préau,</text:span></text:p>
          </table:table-cell>
        </table:table-row>
        <table:table-row table:style-name="Tableau13.1">
          <table:table-cell table:style-name="Tableau13.A13" office:value-type="string">
            <text:p text:style-name="P617"/>
            <text:p text:style-name="P227"><text:span text:style-name="T17">ELEMENTAIRE</text:span></text:p>
          </table:table-cell>
          <table:table-cell table:style-name="Tableau13.B13" office:value-type="string">
            <text:p text:style-name="P617"/>
            <text:p text:style-name="P148"><text:span text:style-name="T17">MONTOLIVET</text:span></text:p>
          </table:table-cell>
          <table:table-cell table:style-name="Tableau13.C13" office:value-type="string">
            <text:p text:style-name="P549"/>
            <text:p text:style-name="P470">117 BOULEVARD DE<text:span text:style-name="T34"> </text:span>L'AIGUILLETTE</text:p>
          </table:table-cell>
          <table:table-cell table:style-name="Tableau13.D13" office:value-type="string">
            <text:p text:style-name="P617"/>
            <text:p text:style-name="P229"><text:span text:style-name="T17">13012</text:span></text:p>
          </table:table-cell>
          <table:table-cell table:style-name="Tableau13.E13" office:value-type="string">
            <text:p text:style-name="P617"/>
            <text:p text:style-name="P232"><text:span text:style-name="T17">Chalet-cours-sanitaires</text:span></text:p>
          </table:table-cell>
        </table:table-row>
        <table:table-row table:style-name="Tableau13.1">
          <table:table-cell table:style-name="Tableau13.A14" office:value-type="string">
            <text:p text:style-name="P614"/>
            <text:p text:style-name="P230"><text:span text:style-name="T17">MATERNELLE</text:span></text:p>
          </table:table-cell>
          <table:table-cell table:style-name="Tableau13.B14" office:value-type="string">
            <text:p text:style-name="P614"/>
            <text:p text:style-name="P148"><text:span text:style-name="T17">MONTOLIVET</text:span></text:p>
          </table:table-cell>
          <table:table-cell table:style-name="Tableau13.C14" office:value-type="string">
            <text:p text:style-name="P615"/>
            <text:p text:style-name="P414">29<text:span text:style-name="T25"> </text:span>BOULEVARD<text:span text:style-name="T27"> </text:span>DIE</text:p>
          </table:table-cell>
          <table:table-cell table:style-name="Tableau13.D14" office:value-type="string">
            <text:p text:style-name="P614"/>
            <text:p text:style-name="P229"><text:span text:style-name="T17">13012</text:span></text:p>
          </table:table-cell>
          <table:table-cell table:style-name="Tableau13.E14" office:value-type="string">
            <text:p text:style-name="P614"/>
            <text:p text:style-name="P232"><text:span text:style-name="T17">salle</text:span><text:span text:style-name="T30"> </text:span><text:span text:style-name="T17">d’accueil</text:span><text:span text:style-name="T79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3.1">
          <table:table-cell table:style-name="Tableau13.A15" office:value-type="string">
            <text:p text:style-name="P617"/>
            <text:p text:style-name="P231"><text:span text:style-name="T17">MATERNELLE</text:span></text:p>
          </table:table-cell>
          <table:table-cell table:style-name="Tableau13.B15" office:value-type="string">
            <text:p text:style-name="P617"/>
            <text:p text:style-name="P149"><text:span text:style-name="T17">PETIT</text:span><text:span text:style-name="T18"> </text:span><text:span text:style-name="T17">BOSQUET</text:span></text:p>
          </table:table-cell>
          <table:table-cell table:style-name="Tableau13.C15" office:value-type="string">
            <text:p text:style-name="P618"/>
            <text:p text:style-name="P414">17<text:span text:style-name="T27"> </text:span>BD<text:span text:style-name="T27"> </text:span>TRISTAN<text:span text:style-name="T27"> </text:span>CORBIERE</text:p>
          </table:table-cell>
          <table:table-cell table:style-name="Tableau13.D15" office:value-type="string">
            <text:p text:style-name="P617"/>
            <text:p text:style-name="P228"><text:span text:style-name="T17">13012</text:span></text:p>
          </table:table-cell>
          <table:table-cell table:style-name="Tableau13.E15" office:value-type="string">
            <text:p text:style-name="P617"/>
            <text:p text:style-name="P237"><text:span text:style-name="T17">salle</text:span><text:span text:style-name="T30"> </text:span><text:span text:style-name="T17">polyvalente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nitaires</text:span><text:span text:style-name="T22"> </text:span><text:span text:style-name="T17">–</text:span><text:span text:style-name="T22"> </text:span><text:span text:style-name="T17">salle</text:span><text:span text:style-name="T22"> </text:span><text:span text:style-name="T17">PS/MS</text:span><text:span text:style-name="T29"> </text:span><text:span text:style-name="T17">1</text:span></text:p>
          </table:table-cell>
        </table:table-row>
        <table:table-row table:style-name="Tableau13.1">
          <table:table-cell table:style-name="Tableau13.A16" office:value-type="string">
            <text:p text:style-name="P614"/>
            <text:p text:style-name="P226"><text:span text:style-name="T17">ELEMENTAIRE</text:span></text:p>
          </table:table-cell>
          <table:table-cell table:style-name="Tableau13.B16" office:value-type="string">
            <text:p text:style-name="P623"/>
            <text:p text:style-name="P46"><text:span text:style-name="T17">PETIT</text:span><text:span text:style-name="T22"> </text:span><text:span text:style-name="T17">BOSQUET</text:span><text:span text:style-name="T22"> </text:span><text:span text:style-name="T17">+</text:span></text:p>
            <text:p text:style-name="P44"><text:span text:style-name="T17">Annexe</text:span></text:p>
          </table:table-cell>
          <table:table-cell table:style-name="Tableau13.C16" office:value-type="string">
            <text:p text:style-name="P615"/>
            <text:p text:style-name="P420">181<text:span text:style-name="T25"> </text:span>AVENUE<text:span text:style-name="T25"> </text:span>DE<text:span text:style-name="T27"> </text:span>MONTOLIVET</text:p>
          </table:table-cell>
          <table:table-cell table:style-name="Tableau13.D16" office:value-type="string">
            <text:p text:style-name="P614"/>
            <text:p text:style-name="P228"><text:span text:style-name="T17">13012</text:span></text:p>
          </table:table-cell>
          <table:table-cell table:style-name="Tableau13.E16" office:value-type="string">
            <text:p text:style-name="P623"/>
            <text:p text:style-name="P344"><text:span text:style-name="T17">Bat nord : cour - BCD</text:span><text:span text:style-name="T31"> </text:span><text:span text:style-name="T17">Bat</text:span><text:span text:style-name="T18"> </text:span><text:span text:style-name="T17">sud</text:span><text:span text:style-name="T30"> </text:span><text:span text:style-name="T17">:</text:span><text:span text:style-name="T35"> </text:span><text:span text:style-name="T17">cour-classes</text:span></text:p>
          </table:table-cell>
        </table:table-row>
        <table:table-row table:style-name="Tableau13.1">
          <table:table-cell table:style-name="Tableau13.A17" office:value-type="string">
            <text:p text:style-name="P614"/>
            <text:p text:style-name="P227"><text:span text:style-name="T17">ELEMENTAIRE</text:span></text:p>
          </table:table-cell>
          <table:table-cell table:style-name="Tableau13.B17" office:value-type="string">
            <text:p text:style-name="P614"/>
            <text:p text:style-name="P150"><text:span text:style-name="T17">ROSIERE</text:span><text:span text:style-name="T18"> </text:span><text:span text:style-name="T17">FIGONE</text:span></text:p>
          </table:table-cell>
          <table:table-cell table:style-name="Tableau13.C17" office:value-type="string">
            <text:p text:style-name="P618"/>
            <text:p text:style-name="P418">79<text:span text:style-name="T27"> </text:span>AVENUE<text:span text:style-name="T27"> </text:span>DE<text:span text:style-name="T27"> </text:span>LA<text:span text:style-name="T27"> </text:span>FIGONE</text:p>
          </table:table-cell>
          <table:table-cell table:style-name="Tableau13.D17" office:value-type="string">
            <text:p text:style-name="P614"/>
            <text:p text:style-name="P229"><text:span text:style-name="T17">13012</text:span></text:p>
          </table:table-cell>
          <table:table-cell table:style-name="Tableau13.E17" office:value-type="string">
            <text:p text:style-name="P614"/>
            <text:p text:style-name="P236"><text:span text:style-name="T17">Chalet</text:span><text:span text:style-name="T22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gymnase</text:span><text:span text:style-name="T22"> </text:span><text:span text:style-name="T17">–</text:span><text:span text:style-name="T30"> </text:span><text:span text:style-name="T17">sanitaires</text:span><text:span text:style-name="T29"> </text:span><text:span text:style-name="T17">–</text:span><text:span text:style-name="T30"> </text:span><text:span text:style-name="T17">plateau</text:span><text:span text:style-name="T22"> </text:span><text:span text:style-name="T17">sportif</text:span></text:p>
          </table:table-cell>
        </table:table-row>
        <table:table-row table:style-name="Tableau13.1">
          <table:table-cell table:style-name="Tableau13.A18" office:value-type="string">
            <text:p text:style-name="P617"/>
            <text:p text:style-name="P230"><text:span text:style-name="T17">MATERNELLE</text:span></text:p>
          </table:table-cell>
          <table:table-cell table:style-name="Tableau13.B18" office:value-type="string">
            <text:p text:style-name="P617"/>
            <text:p text:style-name="P150"><text:span text:style-name="T17">ROSIERE</text:span><text:span text:style-name="T18"> </text:span><text:span text:style-name="T17">FIGONE</text:span></text:p>
          </table:table-cell>
          <table:table-cell table:style-name="Tableau13.C18" office:value-type="string">
            <text:p text:style-name="P615"/>
            <text:p text:style-name="P418">79<text:span text:style-name="T27"> </text:span>AVENUE<text:span text:style-name="T27"> </text:span>DE<text:span text:style-name="T27"> </text:span>LA<text:span text:style-name="T27"> </text:span>FIGONE</text:p>
          </table:table-cell>
          <table:table-cell table:style-name="Tableau13.D18" office:value-type="string">
            <text:p text:style-name="P617"/>
            <text:p text:style-name="P229"><text:span text:style-name="T17">13012</text:span></text:p>
          </table:table-cell>
          <table:table-cell table:style-name="Tableau13.E18" office:value-type="string">
            <text:p text:style-name="P623"/>
            <text:p text:style-name="P345"><text:span text:style-name="T17">salle</text:span><text:span text:style-name="T37"> </text:span><text:span text:style-name="T17">d’accueil</text:span><text:span text:style-name="T75"> </text:span><text:span text:style-name="T17">-</text:span><text:span text:style-name="T28"> </text:span><text:span text:style-name="T17">sanitaire</text:span><text:span text:style-name="T37"> </text:span><text:span text:style-name="T17">–</text:span><text:span text:style-name="T20"> </text:span><text:span text:style-name="T17">cour</text:span><text:span text:style-name="T26"> </text:span><text:span text:style-name="T17">–</text:span><text:span text:style-name="T26"> </text:span><text:span text:style-name="T17">BCD</text:span><text:span text:style-name="T29"> </text:span><text:span text:style-name="T17">-</text:span><text:span text:style-name="T26"> </text:span><text:span text:style-name="T17">classe</text:span><text:span text:style-name="T26"> </text:span><text:span text:style-name="T17">1</text:span><text:span text:style-name="T28"> </text:span><text:span text:style-name="T17">à</text:span><text:span text:style-name="T26"> </text:span><text:span text:style-name="T17">coté</text:span><text:span text:style-name="T31"> </text:span><text:span text:style-name="T17">des</text:span><text:span text:style-name="T20"> </text:span><text:span text:style-name="T17">sanitaires</text:span></text:p>
          </table:table-cell>
        </table:table-row>
        <table:table-row table:style-name="Tableau13.1">
          <table:table-cell table:style-name="Tableau13.A19" office:value-type="string">
            <text:p text:style-name="P614"/>
            <text:p text:style-name="P227"><text:span text:style-name="T17">ELEMENTAIRE</text:span></text:p>
          </table:table-cell>
          <table:table-cell table:style-name="Tableau13.B19" office:value-type="string">
            <text:p text:style-name="P614"/>
            <text:p text:style-name="P70"><text:span text:style-name="T17">TROIS</text:span><text:span text:style-name="T30"> </text:span><text:span text:style-name="T17">LUCS</text:span><text:span text:style-name="T30"> </text:span><text:span text:style-name="T17">(LES)</text:span></text:p>
          </table:table-cell>
          <table:table-cell table:style-name="Tableau13.C19" office:value-type="string">
            <text:p text:style-name="P616"/>
            <text:p text:style-name="P418">375<text:span text:style-name="T25"> </text:span>AVENUE<text:span text:style-name="T27"> </text:span>DES<text:span text:style-name="T27"> </text:span>POILUS</text:p>
          </table:table-cell>
          <table:table-cell table:style-name="Tableau13.D19" office:value-type="string">
            <text:p text:style-name="P614"/>
            <text:p text:style-name="P229"><text:span text:style-name="T17">13012</text:span></text:p>
          </table:table-cell>
          <table:table-cell table:style-name="Tableau13.E19" office:value-type="string">
            <text:p text:style-name="P620"/>
            <text:p text:style-name="P346"><text:span text:style-name="T17">Salle</text:span><text:span text:style-name="T29"> </text:span><text:span text:style-name="T17">polyvalente</text:span><text:span text:style-name="T37"> </text:span><text:span text:style-name="T17">–</text:span><text:span text:style-name="T26"> </text:span><text:span text:style-name="T17">cour</text:span><text:span text:style-name="T26"> </text:span><text:span text:style-name="T17">–</text:span><text:span text:style-name="T37"> </text:span><text:span text:style-name="T17">sanitaire</text:span><text:span text:style-name="T26"> </text:span><text:span text:style-name="T17">–</text:span><text:span text:style-name="T37"> </text:span><text:span text:style-name="T17">plateau</text:span><text:span text:style-name="T37"> </text:span><text:span text:style-name="T17">sportif</text:span><text:span text:style-name="T37"> </text:span><text:span text:style-name="T17">–</text:span><text:span text:style-name="T31"> </text:span><text:span text:style-name="T17">BCD</text:span><text:span text:style-name="T28"> </text:span><text:span text:style-name="T17">(salle</text:span><text:span text:style-name="T20"> </text:span><text:span text:style-name="T17">de</text:span><text:span text:style-name="T28"> </text:span><text:span text:style-name="T17">repli)</text:span></text:p>
          </table:table-cell>
        </table:table-row>
        <table:table-row table:style-name="Tableau13.1">
          <table:table-cell table:style-name="Tableau13.A20" office:value-type="string">
            <text:p text:style-name="P617"/>
            <text:p text:style-name="P230"><text:span text:style-name="T17">MATERNELLE</text:span></text:p>
          </table:table-cell>
          <table:table-cell table:style-name="Tableau13.B20" office:value-type="string">
            <text:p text:style-name="P617"/>
            <text:p text:style-name="P70"><text:span text:style-name="T17">TROIS</text:span><text:span text:style-name="T30"> </text:span><text:span text:style-name="T17">LUCS</text:span><text:span text:style-name="T30"> </text:span><text:span text:style-name="T17">(LES)</text:span></text:p>
          </table:table-cell>
          <table:table-cell table:style-name="Tableau13.C20" office:value-type="string">
            <text:p text:style-name="P618"/>
            <text:p text:style-name="P418">373<text:span text:style-name="T25"> </text:span>AVENUE<text:span text:style-name="T27"> </text:span>DES<text:span text:style-name="T27"> </text:span>POILUS</text:p>
          </table:table-cell>
          <table:table-cell table:style-name="Tableau13.D20" office:value-type="string">
            <text:p text:style-name="P617"/>
            <text:p text:style-name="P229"><text:span text:style-name="T17">13012</text:span></text:p>
          </table:table-cell>
          <table:table-cell table:style-name="Tableau13.E20" office:value-type="string">
            <text:p text:style-name="P621"/>
            <text:p text:style-name="P384"><text:span text:style-name="T17">Salle</text:span><text:span text:style-name="T29"> </text:span><text:span text:style-name="T17">d’accueil</text:span><text:span text:style-name="T80"> </text:span><text:span text:style-name="T17">–</text:span><text:span text:style-name="T28"> </text:span><text:span text:style-name="T17">sanitaires</text:span><text:span text:style-name="T37"> </text:span><text:span text:style-name="T17">–</text:span><text:span text:style-name="T28"> </text:span><text:span text:style-name="T17">cour</text:span><text:span text:style-name="T29"> </text:span><text:span text:style-name="T17">–</text:span><text:span text:style-name="T28"> </text:span><text:span text:style-name="T17">hall</text:span><text:span text:style-name="T28"> </text:span><text:span text:style-name="T17">d’entrée</text:span><text:span text:style-name="T37"> </text:span><text:span text:style-name="T17">–</text:span><text:span text:style-name="T26"> </text:span><text:span text:style-name="T17">espace</text:span><text:span text:style-name="T31"> </text:span><text:span text:style-name="T17">jardin</text:span><text:span text:style-name="T28"> </text:span><text:span text:style-name="T17">–</text:span><text:span text:style-name="T33"> </text:span><text:span text:style-name="T17">classe</text:span><text:span text:style-name="T28"> </text:span><text:span text:style-name="T17">5</text:span></text:p>
          </table:table-cell>
        </table:table-row>
        <table:table-row table:style-name="Tableau13.1">
          <table:table-cell table:style-name="Tableau13.A21" office:value-type="string">
            <text:p text:style-name="P614"/>
            <text:p text:style-name="P230"><text:span text:style-name="T17">MATERNELLE</text:span></text:p>
          </table:table-cell>
          <table:table-cell table:style-name="Tableau13.B21" office:value-type="string">
            <text:p text:style-name="P614"/>
            <text:p text:style-name="P71"><text:span text:style-name="T17">BALUSTRES</text:span><text:span text:style-name="T39"> </text:span><text:span text:style-name="T17">(LES)</text:span></text:p>
          </table:table-cell>
          <table:table-cell table:style-name="Tableau13.C21" office:value-type="string">
            <text:p text:style-name="P560"/>
            <text:p text:style-name="P20">4<text:span text:style-name="T19"> </text:span>CHEMIN<text:span text:style-name="T27"> </text:span>NOTRE DAME DE</text:p>
            <text:p text:style-name="P606">CONSOLATION</text:p>
          </table:table-cell>
          <table:table-cell table:style-name="Tableau13.D21" office:value-type="string">
            <text:p text:style-name="P614"/>
            <text:p text:style-name="P229"><text:span text:style-name="T17">13013</text:span></text:p>
          </table:table-cell>
          <table:table-cell table:style-name="Tableau13.E21" office:value-type="string">
            <text:p text:style-name="P614"/>
            <text:p text:style-name="P244"><text:span text:style-name="T17">Salle</text:span><text:span text:style-name="T22"> </text:span><text:span text:style-name="T17">accueil</text:span><text:span text:style-name="T22"> </text:span><text:span text:style-name="T17">-</text:span><text:span text:style-name="T29"> </text:span><text:span text:style-name="T17">sanitaires</text:span><text:span text:style-name="T49"> </text:span><text:span text:style-name="T17">–</text:span><text:span text:style-name="T29"> </text:span><text:span text:style-name="T17">cour</text:span></text:p>
          </table:table-cell>
        </table:table-row>
        <table:table-row table:style-name="Tableau13.1">
          <table:table-cell table:style-name="Tableau13.A22" office:value-type="string">
            <text:p text:style-name="P617"/>
            <text:p text:style-name="P226"><text:span text:style-name="T17">ELEMENTAIRE</text:span></text:p>
          </table:table-cell>
          <table:table-cell table:style-name="Tableau13.B22" office:value-type="string">
            <text:p text:style-name="P617"/>
            <text:p text:style-name="P32"><text:span text:style-name="T17">BOUGE</text:span></text:p>
          </table:table-cell>
          <table:table-cell table:style-name="Tableau13.C22" office:value-type="string">
            <text:p text:style-name="P615"/>
            <text:p text:style-name="P417">RUE<text:span text:style-name="T27"> </text:span>DE<text:span text:style-name="T27"> </text:span>MARATHON</text:p>
          </table:table-cell>
          <table:table-cell table:style-name="Tableau13.D22" office:value-type="string">
            <text:p text:style-name="P617"/>
            <text:p text:style-name="P228"><text:span text:style-name="T17">13013</text:span></text:p>
          </table:table-cell>
          <table:table-cell table:style-name="Tableau13.E22" office:value-type="string">
            <text:p text:style-name="P617"/>
            <text:p text:style-name="P233"><text:span text:style-name="T17">salle</text:span><text:span text:style-name="T35"> </text:span><text:span text:style-name="T17">animation</text:span><text:span text:style-name="T30"> </text:span><text:span text:style-name="T17">cantine</text:span><text:span text:style-name="T30"> </text:span><text:span text:style-name="T17">–</text:span><text:span text:style-name="T35"> </text:span><text:span text:style-name="T17">cour</text:span></text:p>
          </table:table-cell>
        </table:table-row>
        <table:table-row table:style-name="Tableau13.1">
          <table:table-cell table:style-name="Tableau13.A23" office:value-type="string">
            <text:p text:style-name="P614"/>
            <text:p text:style-name="P231"><text:span text:style-name="T17">MATERNELLE</text:span></text:p>
          </table:table-cell>
          <table:table-cell table:style-name="Tableau13.B23" office:value-type="string">
            <text:p text:style-name="P614"/>
            <text:p text:style-name="P32"><text:span text:style-name="T17">BOUGE</text:span></text:p>
          </table:table-cell>
          <table:table-cell table:style-name="Tableau13.C23" office:value-type="string">
            <text:p text:style-name="P615"/>
            <text:p text:style-name="P414">22<text:span text:style-name="T27"> </text:span>RUE<text:span text:style-name="T27"> </text:span>MARATHON</text:p>
          </table:table-cell>
          <table:table-cell table:style-name="Tableau13.D23" office:value-type="string">
            <text:p text:style-name="P614"/>
            <text:p text:style-name="P228"><text:span text:style-name="T17">13013</text:span></text:p>
          </table:table-cell>
          <table:table-cell table:style-name="Tableau13.E23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</table:table>
      <text:p text:style-name="P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614"/>
            <text:p text:style-name="P27"><text:span text:style-name="T17">Type</text:span></text:p>
          </table:table-cell>
          <table:table-cell table:style-name="Tableau14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14.A1" office:value-type="string">
            <text:p text:style-name="P614"/>
            <text:p text:style-name="P28"><text:span text:style-name="T17">ADRESSE</text:span></text:p>
          </table:table-cell>
          <table:table-cell table:style-name="Tableau14.A1" office:value-type="string">
            <text:p text:style-name="P614"/>
            <text:p text:style-name="P29"><text:span text:style-name="T17">arr</text:span></text:p>
          </table:table-cell>
          <table:table-cell table:style-name="Tableau14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4.1">
          <table:table-cell table:style-name="Tableau14.A2" office:value-type="string">
            <text:p text:style-name="P614"/>
            <text:p text:style-name="P231"><text:span text:style-name="T17">MATERNELLE</text:span></text:p>
          </table:table-cell>
          <table:table-cell table:style-name="Tableau14.B2" office:value-type="string">
            <text:p text:style-name="P614"/>
            <text:p text:style-name="P45"><text:span text:style-name="T17">MAURELLE</text:span></text:p>
          </table:table-cell>
          <table:table-cell table:style-name="Tableau14.C2" office:value-type="string">
            <text:p text:style-name="P615"/>
            <text:p text:style-name="P416">22<text:span text:style-name="T27"> </text:span>RUE<text:span text:style-name="T27"> </text:span>MARIUS<text:span text:style-name="T27"> </text:span>BRIATA</text:p>
          </table:table-cell>
          <table:table-cell table:style-name="Tableau14.D2" office:value-type="string">
            <text:p text:style-name="P614"/>
            <text:p text:style-name="P228"><text:span text:style-name="T17">13013</text:span></text:p>
          </table:table-cell>
          <table:table-cell table:style-name="Tableau14.E2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4.1">
          <table:table-cell table:style-name="Tableau14.A3" office:value-type="string">
            <text:p text:style-name="P614"/>
            <text:p text:style-name="P230"><text:span text:style-name="T17">MATERNELLE</text:span></text:p>
          </table:table-cell>
          <table:table-cell table:style-name="Tableau14.B3" office:value-type="string">
            <text:p text:style-name="P614"/>
            <text:p text:style-name="P49"><text:span text:style-name="T20">MAURELLE</text:span><text:span text:style-name="T23"> </text:span><text:span text:style-name="T17">JONQUILLES</text:span></text:p>
          </table:table-cell>
          <table:table-cell table:style-name="Tableau14.C3" office:value-type="string">
            <text:p text:style-name="P308"/>
            <text:p text:style-name="P471">170 CHEMIN DES<text:span text:style-name="T34"> </text:span>JONQUILLES</text:p>
          </table:table-cell>
          <table:table-cell table:style-name="Tableau14.D3" office:value-type="string">
            <text:p text:style-name="P614"/>
            <text:p text:style-name="P229"><text:span text:style-name="T17">13013</text:span></text:p>
          </table:table-cell>
          <table:table-cell table:style-name="Tableau14.E3" office:value-type="string">
            <text:p text:style-name="P614"/>
            <text:p text:style-name="P236"><text:span text:style-name="T17">Salle</text:span><text:span text:style-name="T35"> </text:span><text:span text:style-name="T17">d'accueil,</text:span><text:span text:style-name="T30"> </text:span><text:span text:style-name="T17">cour</text:span><text:span text:style-name="T30"> </text:span><text:span text:style-name="T17">–</text:span><text:span text:style-name="T35"> </text:span><text:span text:style-name="T17">sanitaire</text:span></text:p>
          </table:table-cell>
        </table:table-row>
        <table:table-row table:style-name="Tableau14.1">
          <table:table-cell table:style-name="Tableau14.A4" office:value-type="string">
            <text:p text:style-name="P617"/>
            <text:p text:style-name="P230"><text:span text:style-name="T17">MATERNELLE</text:span></text:p>
          </table:table-cell>
          <table:table-cell table:style-name="Tableau14.B4" office:value-type="string">
            <text:p text:style-name="P617"/>
            <text:p text:style-name="P49"><text:span text:style-name="T17">PRAIRIES</text:span><text:span text:style-name="T23"> </text:span><text:span text:style-name="T17">(LES)</text:span></text:p>
          </table:table-cell>
          <table:table-cell table:style-name="Tableau14.C4" office:value-type="string">
            <text:p text:style-name="P615"/>
            <text:p text:style-name="P414">40<text:span text:style-name="T25"> </text:span>CHEMIN<text:span text:style-name="T27"> </text:span>DE<text:span text:style-name="T27"> </text:span>SAINT<text:span text:style-name="T27"> </text:span>MITRE</text:p>
          </table:table-cell>
          <table:table-cell table:style-name="Tableau14.D4" office:value-type="string">
            <text:p text:style-name="P617"/>
            <text:p text:style-name="P229"><text:span text:style-name="T17">13013</text:span></text:p>
          </table:table-cell>
          <table:table-cell table:style-name="Tableau14.E4" office:value-type="string">
            <text:p text:style-name="P617"/>
            <text:p text:style-name="P232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4.1">
          <table:table-cell table:style-name="Tableau14.A5" office:value-type="string">
            <text:p text:style-name="P614"/>
            <text:p text:style-name="P230"><text:span text:style-name="T17">MATERNELLE</text:span></text:p>
          </table:table-cell>
          <table:table-cell table:style-name="Tableau14.B5" office:value-type="string">
            <text:p text:style-name="P620"/>
            <text:p text:style-name="P151"><text:span text:style-name="T17">ROSE</text:span><text:span text:style-name="T39"> </text:span><text:span text:style-name="T17">FRAIS</text:span><text:span text:style-name="T39"> </text:span><text:span text:style-name="T17">VALLON</text:span><text:span text:style-name="T31"> </text:span><text:span text:style-name="T17">CENTRE</text:span></text:p>
          </table:table-cell>
          <table:table-cell table:style-name="Tableau14.C5" office:value-type="string">
            <text:p text:style-name="P616"/>
            <text:p text:style-name="P414">4<text:span text:style-name="T27"> </text:span>IMPASSE<text:span text:style-name="T27"> </text:span>RAVEL</text:p>
          </table:table-cell>
          <table:table-cell table:style-name="Tableau14.D5" office:value-type="string">
            <text:p text:style-name="P614"/>
            <text:p text:style-name="P229"><text:span text:style-name="T17">13013</text:span></text:p>
          </table:table-cell>
          <table:table-cell table:style-name="Tableau14.E5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4.1">
          <table:table-cell table:style-name="Tableau14.A6" office:value-type="string">
            <text:p text:style-name="P617"/>
            <text:p text:style-name="P226"><text:span text:style-name="T17">ELEMENTAIRE</text:span></text:p>
          </table:table-cell>
          <table:table-cell table:style-name="Tableau14.B6" office:value-type="string">
            <text:p text:style-name="P621"/>
            <text:p text:style-name="P203"><text:span text:style-name="T17">ROSE</text:span><text:span text:style-name="T39"> </text:span><text:span text:style-name="T17">FRAIS</text:span><text:span text:style-name="T39"> </text:span><text:span text:style-name="T17">VALLON</text:span><text:span text:style-name="T31"> </text:span><text:span text:style-name="T17">NORD</text:span></text:p>
          </table:table-cell>
          <table:table-cell table:style-name="Tableau14.C6" office:value-type="string">
            <text:p text:style-name="P308"/>
            <text:p text:style-name="P472">39 AVENUE DE FRAIS<text:span text:style-name="T34"> </text:span>VALLON</text:p>
          </table:table-cell>
          <table:table-cell table:style-name="Tableau14.D6" office:value-type="string">
            <text:p text:style-name="P617"/>
            <text:p text:style-name="P228"><text:span text:style-name="T17">13013</text:span></text:p>
          </table:table-cell>
          <table:table-cell table:style-name="Tableau14.E6" office:value-type="string">
            <text:p text:style-name="P617"/>
            <text:p text:style-name="P237"><text:span text:style-name="T17">Cour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animation</text:span></text:p>
          </table:table-cell>
        </table:table-row>
        <table:table-row table:style-name="Tableau14.1">
          <table:table-cell table:style-name="Tableau14.A7" office:value-type="string">
            <text:p text:style-name="P614"/>
            <text:p text:style-name="P231"><text:span text:style-name="T17">MATERNELLE</text:span></text:p>
          </table:table-cell>
          <table:table-cell table:style-name="Tableau14.B7" office:value-type="string">
            <text:p text:style-name="P620"/>
            <text:p text:style-name="P152"><text:span text:style-name="T17">ROSE</text:span><text:span text:style-name="T39"> </text:span><text:span text:style-name="T17">FRAIS</text:span><text:span text:style-name="T39"> </text:span><text:span text:style-name="T17">VALLON</text:span><text:span text:style-name="T31"> </text:span><text:span text:style-name="T17">NORD</text:span></text:p>
          </table:table-cell>
          <table:table-cell table:style-name="Tableau14.C7" office:value-type="string">
            <text:p text:style-name="P547"/>
            <text:p text:style-name="P473">39 AVENUE DE FRAIS<text:span text:style-name="T34"> </text:span>VALLON<text:span text:style-name="T27"> </text:span>NORD</text:p>
          </table:table-cell>
          <table:table-cell table:style-name="Tableau14.D7" office:value-type="string">
            <text:p text:style-name="P614"/>
            <text:p text:style-name="P228"><text:span text:style-name="T17">13013</text:span></text:p>
          </table:table-cell>
          <table:table-cell table:style-name="Tableau14.E7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4.1">
          <table:table-cell table:style-name="Tableau14.A8" office:value-type="string">
            <text:p text:style-name="P617"/>
            <text:p text:style-name="P226"><text:span text:style-name="T17">ELEMENTAIRE</text:span></text:p>
          </table:table-cell>
          <table:table-cell table:style-name="Tableau14.B8" office:value-type="string">
            <text:p text:style-name="P621"/>
            <text:p text:style-name="P204"><text:span text:style-name="T17">ROSE</text:span><text:span text:style-name="T39"> </text:span><text:span text:style-name="T17">FRAIS</text:span><text:span text:style-name="T39"> </text:span><text:span text:style-name="T17">VALLON</text:span><text:span text:style-name="T31"> </text:span><text:span text:style-name="T17">SUD</text:span></text:p>
          </table:table-cell>
          <table:table-cell table:style-name="Tableau14.C8" office:value-type="string">
            <text:p text:style-name="P308"/>
            <text:p text:style-name="P472">51 AVENUE DE FRAIS<text:span text:style-name="T34"> </text:span>VALLON</text:p>
          </table:table-cell>
          <table:table-cell table:style-name="Tableau14.D8" office:value-type="string">
            <text:p text:style-name="P617"/>
            <text:p text:style-name="P228"><text:span text:style-name="T17">13013</text:span></text:p>
          </table:table-cell>
          <table:table-cell table:style-name="Tableau14.E8" office:value-type="string">
            <text:p text:style-name="P621"/>
            <text:p text:style-name="P385"><text:span text:style-name="T17">salle</text:span><text:span text:style-name="T29"> </text:span><text:span text:style-name="T17">arts</text:span><text:span text:style-name="T26"> </text:span><text:span text:style-name="T17">plastiques</text:span><text:span text:style-name="T37"> </text:span><text:span text:style-name="T17">2ème</text:span><text:span text:style-name="T37"> </text:span><text:span text:style-name="T17">étage</text:span><text:span text:style-name="T26"> </text:span><text:span text:style-name="T17">–</text:span><text:span text:style-name="T37"> </text:span><text:span text:style-name="T17">gymnase</text:span><text:span text:style-name="T26"> </text:span><text:span text:style-name="T17">-</text:span><text:span text:style-name="T29"> </text:span><text:span text:style-name="T17">plateau</text:span><text:span text:style-name="T31"> </text:span><text:span text:style-name="T17">sportif</text:span><text:span text:style-name="T20"> </text:span><text:span text:style-name="T17">–</text:span><text:span text:style-name="T20"> </text:span><text:span text:style-name="T17">cour</text:span></text:p>
          </table:table-cell>
        </table:table-row>
        <table:table-row table:style-name="Tableau14.1">
          <table:table-cell table:style-name="Tableau14.A9" office:value-type="string">
            <text:p text:style-name="P614"/>
            <text:p text:style-name="P231"><text:span text:style-name="T17">MATERNELLE</text:span></text:p>
          </table:table-cell>
          <table:table-cell table:style-name="Tableau14.B9" office:value-type="string">
            <text:p text:style-name="P623"/>
            <text:p text:style-name="P153"><text:span text:style-name="T17">ROSE</text:span><text:span text:style-name="T39"> </text:span><text:span text:style-name="T17">FRAIS</text:span><text:span text:style-name="T39"> </text:span><text:span text:style-name="T17">VALLON</text:span><text:span text:style-name="T31"> </text:span><text:span text:style-name="T17">SUD</text:span></text:p>
          </table:table-cell>
          <table:table-cell table:style-name="Tableau14.C9" office:value-type="string">
            <text:p text:style-name="P547"/>
            <text:p text:style-name="P472">26 AVENUE DE FRAIS<text:span text:style-name="T34"> </text:span>VALLON</text:p>
          </table:table-cell>
          <table:table-cell table:style-name="Tableau14.D9" office:value-type="string">
            <text:p text:style-name="P614"/>
            <text:p text:style-name="P228"><text:span text:style-name="T17">13013</text:span></text:p>
          </table:table-cell>
          <table:table-cell table:style-name="Tableau14.E9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4.1">
          <table:table-cell table:style-name="Tableau14.A10" office:value-type="string">
            <text:p text:style-name="P614"/>
            <text:p text:style-name="P227"><text:span text:style-name="T17">ELEMENTAIRE</text:span></text:p>
          </table:table-cell>
          <table:table-cell table:style-name="Tableau14.B10" office:value-type="string">
            <text:p text:style-name="P614"/>
            <text:p text:style-name="P31"><text:span text:style-name="T17">ROSE</text:span><text:span text:style-name="T30"> </text:span><text:span text:style-name="T17">LA</text:span><text:span text:style-name="T22"> </text:span><text:span text:style-name="T17">GARDE</text:span></text:p>
          </table:table-cell>
          <table:table-cell table:style-name="Tableau14.C10" office:value-type="string">
            <text:p text:style-name="P618"/>
            <text:p text:style-name="P416">RUE<text:span text:style-name="T25"> </text:span>AUGUSTIN<text:span text:style-name="T25"> </text:span>MERLHOU</text:p>
          </table:table-cell>
          <table:table-cell table:style-name="Tableau14.D10" office:value-type="string">
            <text:p text:style-name="P614"/>
            <text:p text:style-name="P229"><text:span text:style-name="T17">13013</text:span></text:p>
          </table:table-cell>
          <table:table-cell table:style-name="Tableau14.E10" office:value-type="string">
            <text:p text:style-name="P614"/>
            <text:p text:style-name="P261"><text:span text:style-name="T17">Salle</text:span><text:span text:style-name="T30"> </text:span><text:span text:style-name="T17">polyvalente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-</text:span><text:span text:style-name="T22"> </text:span><text:span text:style-name="T17">plateau</text:span><text:span text:style-name="T30"> </text:span><text:span text:style-name="T17">sportif</text:span><text:span text:style-name="T22"> </text:span><text:span text:style-name="T17">–</text:span><text:span text:style-name="T22"> </text:span><text:span text:style-name="T17">gymnase</text:span></text:p>
          </table:table-cell>
        </table:table-row>
        <table:table-row table:style-name="Tableau14.1">
          <table:table-cell table:style-name="Tableau14.A11" office:value-type="string">
            <text:p text:style-name="P617"/>
            <text:p text:style-name="P230"><text:span text:style-name="T17">MATERNELLE</text:span></text:p>
          </table:table-cell>
          <table:table-cell table:style-name="Tableau14.B11" office:value-type="string">
            <text:p text:style-name="P617"/>
            <text:p text:style-name="P31"><text:span text:style-name="T17">ROSE</text:span><text:span text:style-name="T30"> </text:span><text:span text:style-name="T17">LA</text:span><text:span text:style-name="T22"> </text:span><text:span text:style-name="T17">GARDE</text:span></text:p>
          </table:table-cell>
          <table:table-cell table:style-name="Tableau14.C11" office:value-type="string">
            <text:p text:style-name="P615"/>
            <text:p text:style-name="P416">11<text:span text:style-name="T27"> </text:span>BOULEVARD<text:span text:style-name="T27"> </text:span>DU<text:span text:style-name="T27"> </text:span>METRO</text:p>
          </table:table-cell>
          <table:table-cell table:style-name="Tableau14.D11" office:value-type="string">
            <text:p text:style-name="P617"/>
            <text:p text:style-name="P229"><text:span text:style-name="T17">13013</text:span></text:p>
          </table:table-cell>
          <table:table-cell table:style-name="Tableau14.E11" office:value-type="string">
            <text:p text:style-name="P617"/>
            <text:p text:style-name="P232"><text:span text:style-name="T17">Salle</text:span><text:span text:style-name="T22"> </text:span><text:span text:style-name="T17">–</text:span><text:span text:style-name="T29"> </text:span><text:span text:style-name="T17">gymnase</text:span><text:span text:style-name="T22"> </text:span><text:span text:style-name="T17">–</text:span><text:span text:style-name="T29"> </text:span><text:span text:style-name="T17">cour</text:span></text:p>
          </table:table-cell>
        </table:table-row>
        <table:table-row table:style-name="Tableau14.1">
          <table:table-cell table:style-name="Tableau14.A12" office:value-type="string">
            <text:p text:style-name="P614"/>
            <text:p text:style-name="P230"><text:span text:style-name="T17">PRIMAIRE</text:span></text:p>
          </table:table-cell>
          <table:table-cell table:style-name="Tableau14.B12" office:value-type="string">
            <text:p text:style-name="P614"/>
            <text:p text:style-name="P46"><text:span text:style-name="T17">ROSE</text:span><text:span text:style-name="T35"> </text:span><text:span text:style-name="T17">PLACE</text:span></text:p>
          </table:table-cell>
          <table:table-cell table:style-name="Tableau14.C12" office:value-type="string">
            <text:p text:style-name="P616"/>
            <text:p text:style-name="P416">PLACE<text:span text:style-name="T27"> </text:span>DE<text:span text:style-name="T27"> </text:span>LA<text:span text:style-name="T27"> </text:span>ROSE</text:p>
          </table:table-cell>
          <table:table-cell table:style-name="Tableau14.D12" office:value-type="string">
            <text:p text:style-name="P614"/>
            <text:p text:style-name="P229"><text:span text:style-name="T17">13013</text:span></text:p>
          </table:table-cell>
          <table:table-cell table:style-name="Tableau14.E12" office:value-type="string">
            <text:p text:style-name="P619"/>
            <text:p text:style-name="P24"><text:span text:style-name="T7">salle</text:span><text:span text:style-name="T8"> </text:span><text:span text:style-name="T7">polyvalente</text:span><text:span text:style-name="T13"> </text:span><text:span text:style-name="T7">-</text:span><text:span text:style-name="T16"> </text:span><text:span text:style-name="T7">sanitaires</text:span><text:span text:style-name="T14"> </text:span><text:span text:style-name="T7">–</text:span><text:span text:style-name="T11"> </text:span><text:span text:style-name="T7">cour</text:span><text:span text:style-name="T14"> </text:span><text:span text:style-name="T7">-</text:span><text:span text:style-name="T8"> </text:span><text:span text:style-name="T7">classe</text:span><text:span text:style-name="T14"> </text:span><text:span text:style-name="T7">1</text:span><text:span text:style-name="T42">er</text:span><text:span text:style-name="T48"> </text:span><text:span text:style-name="T7">étage</text:span></text:p>
          </table:table-cell>
        </table:table-row>
        <table:table-row table:style-name="Tableau14.1">
          <table:table-cell table:style-name="Tableau14.A13" office:value-type="string">
            <text:p text:style-name="P617"/>
            <text:p text:style-name="P227"><text:span text:style-name="T17">ELEMENTAIRE</text:span></text:p>
          </table:table-cell>
          <table:table-cell table:style-name="Tableau14.B13" office:value-type="string">
            <text:p text:style-name="P617"/>
            <text:p text:style-name="P43"><text:span text:style-name="T17">ROSE</text:span><text:span text:style-name="T39"> </text:span><text:span text:style-name="T17">SAUVAGINE</text:span></text:p>
          </table:table-cell>
          <table:table-cell table:style-name="Tableau14.C13" office:value-type="string">
            <text:p text:style-name="P618"/>
            <text:p text:style-name="P414">AVENUE<text:span text:style-name="T27"> </text:span>MERLEAU<text:span text:style-name="T27"> </text:span>PONTY</text:p>
          </table:table-cell>
          <table:table-cell table:style-name="Tableau14.D13" office:value-type="string">
            <text:p text:style-name="P617"/>
            <text:p text:style-name="P229"><text:span text:style-name="T17">13013</text:span></text:p>
          </table:table-cell>
          <table:table-cell table:style-name="Tableau14.E13" office:value-type="string">
            <text:p text:style-name="P617"/>
            <text:p text:style-name="P244"><text:span text:style-name="T17">salle</text:span><text:span text:style-name="T35"> </text:span><text:span text:style-name="T17">d’animation</text:span><text:span text:style-name="T30"> </text:span><text:span text:style-name="T17">–</text:span><text:span text:style-name="T30"> </text:span><text:span text:style-name="T17">plateau</text:span><text:span text:style-name="T30"> </text:span><text:span text:style-name="T17">sportif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4.1">
          <table:table-cell table:style-name="Tableau14.A14" office:value-type="string">
            <text:p text:style-name="P614"/>
            <text:p text:style-name="P230"><text:span text:style-name="T17">MATERNELLE</text:span></text:p>
          </table:table-cell>
          <table:table-cell table:style-name="Tableau14.B14" office:value-type="string">
            <text:p text:style-name="P614"/>
            <text:p text:style-name="P43"><text:span text:style-name="T17">ROSE</text:span><text:span text:style-name="T39"> </text:span><text:span text:style-name="T17">SAUVAGINE</text:span></text:p>
          </table:table-cell>
          <table:table-cell table:style-name="Tableau14.C14" office:value-type="string">
            <text:p text:style-name="P615"/>
            <text:p text:style-name="P414">AVENUE<text:span text:style-name="T27"> </text:span>MERLEAU<text:span text:style-name="T27"> </text:span>PONTY</text:p>
          </table:table-cell>
          <table:table-cell table:style-name="Tableau14.D14" office:value-type="string">
            <text:p text:style-name="P614"/>
            <text:p text:style-name="P229"><text:span text:style-name="T17">13013</text:span></text:p>
          </table:table-cell>
          <table:table-cell table:style-name="Tableau14.E14" office:value-type="string">
            <text:p text:style-name="P614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4.1">
          <table:table-cell table:style-name="Tableau14.A15" office:value-type="string">
            <text:p text:style-name="P617"/>
            <text:p text:style-name="P226"><text:span text:style-name="T17">ELEMENTAIRE</text:span></text:p>
          </table:table-cell>
          <table:table-cell table:style-name="Tableau14.B15" office:value-type="string">
            <text:p text:style-name="P617"/>
            <text:p text:style-name="P45"><text:span text:style-name="T17">ROSE</text:span><text:span text:style-name="T30"> </text:span><text:span text:style-name="T17">VAL</text:span><text:span text:style-name="T29"> </text:span><text:span text:style-name="T17">PLAN</text:span></text:p>
          </table:table-cell>
          <table:table-cell table:style-name="Tableau14.C15" office:value-type="string">
            <text:p text:style-name="P308"/>
            <text:p text:style-name="P474">77 AVENUE DE LA CROIX<text:span text:style-name="T34"> </text:span>ROUGE</text:p>
          </table:table-cell>
          <table:table-cell table:style-name="Tableau14.D15" office:value-type="string">
            <text:p text:style-name="P617"/>
            <text:p text:style-name="P228"><text:span text:style-name="T17">13013</text:span></text:p>
          </table:table-cell>
          <table:table-cell table:style-name="Tableau14.E15" office:value-type="string">
            <text:p text:style-name="P617"/>
            <text:p text:style-name="P233"><text:span text:style-name="T17">Salle</text:span><text:span text:style-name="T35"> </text:span><text:span text:style-name="T17">animation</text:span><text:span text:style-name="T30"> </text:span><text:span text:style-name="T17">–</text:span><text:span text:style-name="T35"> </text:span><text:span text:style-name="T17">2</text:span><text:span text:style-name="T30"> </text:span><text:span text:style-name="T17">plateaux</text:span><text:span text:style-name="T30"> </text:span><text:span text:style-name="T17">sportifs</text:span></text:p>
          </table:table-cell>
        </table:table-row>
        <table:table-row table:style-name="Tableau14.1">
          <table:table-cell table:style-name="Tableau14.A16" office:value-type="string">
            <text:p text:style-name="P614"/>
            <text:p text:style-name="P231"><text:span text:style-name="T17">MATERNELLE</text:span></text:p>
          </table:table-cell>
          <table:table-cell table:style-name="Tableau14.B16" office:value-type="string">
            <text:p text:style-name="P614"/>
            <text:p text:style-name="P45"><text:span text:style-name="T17">ROSE</text:span><text:span text:style-name="T30"> </text:span><text:span text:style-name="T17">VAL</text:span><text:span text:style-name="T29"> </text:span><text:span text:style-name="T17">PLAN</text:span></text:p>
          </table:table-cell>
          <table:table-cell table:style-name="Tableau14.C16" office:value-type="string">
            <text:p text:style-name="P547"/>
            <text:p text:style-name="P474">77 AVENUE DE LA CROIX<text:span text:style-name="T34"> </text:span>ROUGE</text:p>
          </table:table-cell>
          <table:table-cell table:style-name="Tableau14.D16" office:value-type="string">
            <text:p text:style-name="P614"/>
            <text:p text:style-name="P228"><text:span text:style-name="T17">13013</text:span></text:p>
          </table:table-cell>
          <table:table-cell table:style-name="Tableau14.E16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4.1">
          <table:table-cell table:style-name="Tableau14.A17" office:value-type="string">
            <text:p text:style-name="P614"/>
            <text:p text:style-name="P230"><text:span text:style-name="T17">MATERNELLE</text:span></text:p>
          </table:table-cell>
          <table:table-cell table:style-name="Tableau14.B17" office:value-type="string">
            <text:p text:style-name="P620"/>
            <text:p text:style-name="P154"><text:span text:style-name="T20">SAINT</text:span><text:span text:style-name="T18"> </text:span><text:span text:style-name="T20">JEROME</text:span><text:span text:style-name="T35"> </text:span><text:span text:style-name="T17">LES</text:span><text:span text:style-name="T31"> </text:span><text:span text:style-name="T17">LILAS</text:span></text:p>
          </table:table-cell>
          <table:table-cell table:style-name="Tableau14.C17" office:value-type="string">
            <text:p text:style-name="P618"/>
            <text:p text:style-name="P418">2<text:span text:style-name="T27"> </text:span>RUE<text:span text:style-name="T19"> </text:span>FERNAND<text:span text:style-name="T27"> </text:span>LEGER</text:p>
          </table:table-cell>
          <table:table-cell table:style-name="Tableau14.D17" office:value-type="string">
            <text:p text:style-name="P614"/>
            <text:p text:style-name="P229"><text:span text:style-name="T17">13013</text:span></text:p>
          </table:table-cell>
          <table:table-cell table:style-name="Tableau14.E17" office:value-type="string">
            <text:p text:style-name="P614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4.1">
          <table:table-cell table:style-name="Tableau14.A18" office:value-type="string">
            <text:p text:style-name="P617"/>
            <text:p text:style-name="P227"><text:span text:style-name="T17">ELEMENTAIRE</text:span></text:p>
          </table:table-cell>
          <table:table-cell table:style-name="Tableau14.B18" office:value-type="string">
            <text:p text:style-name="P623"/>
            <text:p text:style-name="P154"><text:span text:style-name="T20">SAINT</text:span><text:span text:style-name="T18"> </text:span><text:span text:style-name="T20">JEROME</text:span><text:span text:style-name="T35"> </text:span><text:span text:style-name="T17">LES</text:span><text:span text:style-name="T31"> </text:span><text:span text:style-name="T17">LILAS</text:span></text:p>
          </table:table-cell>
          <table:table-cell table:style-name="Tableau14.C18" office:value-type="string">
            <text:p text:style-name="P617"/>
            <text:p text:style-name="P262"><text:span text:style-name="T17">2</text:span><text:span text:style-name="T35"> </text:span><text:span text:style-name="T17">RUE</text:span><text:span text:style-name="T30"> </text:span><text:span text:style-name="T17">FERNAND</text:span><text:span text:style-name="T35"> </text:span><text:span text:style-name="T17">LEGER</text:span></text:p>
          </table:table-cell>
          <table:table-cell table:style-name="Tableau14.D18" office:value-type="string">
            <text:p text:style-name="P617"/>
            <text:p text:style-name="P229"><text:span text:style-name="T17">13013</text:span></text:p>
          </table:table-cell>
          <table:table-cell table:style-name="Tableau14.E18" office:value-type="string">
            <text:p text:style-name="P617"/>
            <text:p text:style-name="P25"><text:span text:style-name="T7">Gymnase</text:span><text:span text:style-name="T14"> </text:span><text:span text:style-name="T7">–</text:span><text:span text:style-name="T13"> </text:span><text:span text:style-name="T7">sanitaires</text:span><text:span text:style-name="T14"> </text:span><text:span text:style-name="T7">–</text:span><text:span text:style-name="T14"> </text:span><text:span text:style-name="T7">cour</text:span><text:span text:style-name="T8"> </text:span><text:span text:style-name="T7">–</text:span><text:span text:style-name="T11"> </text:span><text:span text:style-name="T7">salle</text:span><text:span text:style-name="T13"> </text:span><text:span text:style-name="T7">1</text:span><text:span text:style-name="T42">er</text:span></text:p>
          </table:table-cell>
        </table:table-row>
        <table:table-row table:style-name="Tableau14.1">
          <table:table-cell table:style-name="Tableau14.A19" office:value-type="string">
            <text:p text:style-name="P614"/>
            <text:p text:style-name="P230"><text:span text:style-name="T17">MATERNELLE</text:span></text:p>
          </table:table-cell>
          <table:table-cell table:style-name="Tableau14.B19" office:value-type="string">
            <text:p text:style-name="P614"/>
            <text:p text:style-name="P46"><text:span text:style-name="T17">SAINT</text:span><text:span text:style-name="T35"> </text:span><text:span text:style-name="T17">JEROME</text:span><text:span text:style-name="T35"> </text:span><text:span text:style-name="T17">PLACE</text:span></text:p>
          </table:table-cell>
          <table:table-cell table:style-name="Tableau14.C19" office:value-type="string">
            <text:p text:style-name="P616"/>
            <text:p text:style-name="P414">BOULEVARD<text:span text:style-name="T27"> </text:span>AUPHAN</text:p>
          </table:table-cell>
          <table:table-cell table:style-name="Tableau14.D19" office:value-type="string">
            <text:p text:style-name="P614"/>
            <text:p text:style-name="P229"><text:span text:style-name="T17">13013</text:span></text:p>
          </table:table-cell>
          <table:table-cell table:style-name="Tableau14.E19" office:value-type="string">
            <text:p text:style-name="P614"/>
            <text:p text:style-name="P232"><text:span text:style-name="T17">salle</text:span><text:span text:style-name="T22"> </text:span><text:span text:style-name="T17">de</text:span><text:span text:style-name="T29"> </text:span><text:span text:style-name="T17">motricité</text:span><text:span text:style-name="T29"> </text:span><text:span text:style-name="T17">–</text:span><text:span text:style-name="T29"> </text:span><text:span text:style-name="T17">BCD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9"> </text:span><text:span text:style-name="T17">sanitaire</text:span><text:span text:style-name="T29"> </text:span><text:span text:style-name="T17">de</text:span><text:span text:style-name="T29"> </text:span><text:span text:style-name="T17">la</text:span><text:span text:style-name="T29"> </text:span><text:span text:style-name="T17">cour</text:span></text:p>
          </table:table-cell>
        </table:table-row>
        <table:table-row table:style-name="Tableau14.1">
          <table:table-cell table:style-name="Tableau14.A20" office:value-type="string">
            <text:p text:style-name="P617"/>
            <text:p text:style-name="P230"><text:span text:style-name="T17">MATERNELLE</text:span></text:p>
          </table:table-cell>
          <table:table-cell table:style-name="Tableau14.B20" office:value-type="string">
            <text:p text:style-name="P617"/>
            <text:p text:style-name="P43"><text:span text:style-name="T17">SAINT</text:span><text:span text:style-name="T35"> </text:span><text:span text:style-name="T17">JEROME</text:span><text:span text:style-name="T35"> </text:span><text:span text:style-name="T17">SUSINI</text:span></text:p>
          </table:table-cell>
          <table:table-cell table:style-name="Tableau14.C20" office:value-type="string">
            <text:p text:style-name="P618"/>
            <text:p text:style-name="P421">2<text:span text:style-name="T27"> </text:span>TRAVERSE<text:span text:style-name="T19"> </text:span>SUSINI</text:p>
          </table:table-cell>
          <table:table-cell table:style-name="Tableau14.D20" office:value-type="string">
            <text:p text:style-name="P617"/>
            <text:p text:style-name="P229"><text:span text:style-name="T17">13013</text:span></text:p>
          </table:table-cell>
          <table:table-cell table:style-name="Tableau14.E20" office:value-type="string">
            <text:p text:style-name="P617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4.1">
          <table:table-cell table:style-name="Tableau14.A21" office:value-type="string">
            <text:p text:style-name="P614"/>
            <text:p text:style-name="P230"><text:span text:style-name="T17">MATERNELLE</text:span></text:p>
          </table:table-cell>
          <table:table-cell table:style-name="Tableau14.B21" office:value-type="string">
            <text:p text:style-name="P614"/>
            <text:p text:style-name="P49"><text:span text:style-name="T17">SAINT</text:span><text:span text:style-name="T35"> </text:span><text:span text:style-name="T17">JEROME</text:span><text:span text:style-name="T35"> </text:span><text:span text:style-name="T17">VILLAGE</text:span></text:p>
          </table:table-cell>
          <table:table-cell table:style-name="Tableau14.C21" office:value-type="string">
            <text:p text:style-name="P615"/>
            <text:p text:style-name="P418">20<text:span text:style-name="T27"> </text:span>RUE<text:span text:style-name="T27"> </text:span>DES<text:span text:style-name="T27"> </text:span>POLYTRES</text:p>
          </table:table-cell>
          <table:table-cell table:style-name="Tableau14.D21" office:value-type="string">
            <text:p text:style-name="P614"/>
            <text:p text:style-name="P229"><text:span text:style-name="T17">13013</text:span></text:p>
          </table:table-cell>
          <table:table-cell table:style-name="Tableau14.E21" office:value-type="string">
            <text:p text:style-name="P614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4.1">
          <table:table-cell table:style-name="Tableau14.A22" office:value-type="string">
            <text:p text:style-name="P617"/>
            <text:p text:style-name="P226"><text:span text:style-name="T17">ELEMENTAIRE</text:span></text:p>
          </table:table-cell>
          <table:table-cell table:style-name="Tableau14.B22" office:value-type="string">
            <text:p text:style-name="P621"/>
            <text:p text:style-name="P205"><text:span text:style-name="T20">SAINT</text:span><text:span text:style-name="T23"> </text:span><text:span text:style-name="T17">JEROME</text:span><text:span text:style-name="T35"> </text:span><text:span text:style-name="T17">VILLAGE</text:span><text:span text:style-name="T31"> </text:span><text:span text:style-name="T17">1</text:span></text:p>
          </table:table-cell>
          <table:table-cell table:style-name="Tableau14.C22" office:value-type="string">
            <text:p text:style-name="P615"/>
            <text:p text:style-name="P415">15<text:span text:style-name="T27"> </text:span>AVENUE<text:span text:style-name="T27"> </text:span>SAINT<text:span text:style-name="T27"> </text:span>JEROME</text:p>
          </table:table-cell>
          <table:table-cell table:style-name="Tableau14.D22" office:value-type="string">
            <text:p text:style-name="P617"/>
            <text:p text:style-name="P228"><text:span text:style-name="T17">13013</text:span></text:p>
          </table:table-cell>
          <table:table-cell table:style-name="Tableau14.E22" office:value-type="string">
            <text:p text:style-name="P617"/>
            <text:p text:style-name="P233"><text:span text:style-name="T17">Plateaux</text:span><text:span text:style-name="T30"> </text:span><text:span text:style-name="T17">sportifs</text:span><text:span text:style-name="T30"> </text:span><text:span text:style-name="T17">–</text:span><text:span text:style-name="T35"> </text:span><text:span text:style-name="T17">gymnase</text:span></text:p>
          </table:table-cell>
        </table:table-row>
        <table:table-row table:style-name="Tableau14.1">
          <table:table-cell table:style-name="Tableau14.A23" office:value-type="string">
            <text:p text:style-name="P614"/>
            <text:p text:style-name="P226"><text:span text:style-name="T17">ELEMENTAIRE</text:span></text:p>
          </table:table-cell>
          <table:table-cell table:style-name="Tableau14.B23" office:value-type="string">
            <text:p text:style-name="P620"/>
            <text:p text:style-name="P155"><text:span text:style-name="T20">SAINT</text:span><text:span text:style-name="T23"> </text:span><text:span text:style-name="T17">JEROME</text:span><text:span text:style-name="T35"> </text:span><text:span text:style-name="T17">VILLAGE</text:span><text:span text:style-name="T31"> </text:span><text:span text:style-name="T17">2</text:span></text:p>
          </table:table-cell>
          <table:table-cell table:style-name="Tableau14.C23" office:value-type="string">
            <text:p text:style-name="P615"/>
            <text:p text:style-name="P414">41<text:span text:style-name="T27"> </text:span>AVENUE<text:span text:style-name="T27"> </text:span>SAINT<text:span text:style-name="T27"> </text:span>JEROME</text:p>
          </table:table-cell>
          <table:table-cell table:style-name="Tableau14.D23" office:value-type="string">
            <text:p text:style-name="P614"/>
            <text:p text:style-name="P228"><text:span text:style-name="T17">13013</text:span></text:p>
          </table:table-cell>
          <table:table-cell table:style-name="Tableau14.E23" office:value-type="string">
            <text:p text:style-name="P620"/>
            <text:p text:style-name="P347"><text:span text:style-name="T17">Plateaux</text:span><text:span text:style-name="T30"> </text:span><text:span text:style-name="T17">sportifs</text:span><text:span text:style-name="T37"> </text:span><text:span text:style-name="T17">–</text:span><text:span text:style-name="T37"> </text:span><text:span text:style-name="T17">gymnase</text:span><text:span text:style-name="T26"> </text:span><text:span text:style-name="T17">–</text:span><text:span text:style-name="T37"> </text:span><text:span text:style-name="T17">salle</text:span><text:span text:style-name="T29"> </text:span><text:span text:style-name="T17">animation</text:span><text:span text:style-name="T29"> </text:span><text:span text:style-name="T17">–</text:span><text:span text:style-name="T37"> </text:span><text:span text:style-name="T17">salle</text:span><text:span text:style-name="T38"> </text:span><text:span text:style-name="T17">théâtre</text:span><text:span text:style-name="T26"> </text:span><text:span text:style-name="T17">1</text:span><text:span text:style-name="T52">er</text:span><text:span text:style-name="T53"> </text:span><text:span text:style-name="T56">étage</text:span><text:span text:style-name="T53"> </text:span><text:span text:style-name="T56">–</text:span><text:span text:style-name="T61"> </text:span><text:span text:style-name="T56">cour</text:span><text:span text:style-name="T61"> </text:span><text:span text:style-name="T56">–</text:span><text:span text:style-name="T55"> </text:span><text:span text:style-name="T56">sanitaires</text:span></text:p>
          </table:table-cell>
        </table:table-row>
      </table:table>
      <text:p text:style-name="P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614"/>
            <text:p text:style-name="P27"><text:span text:style-name="T17">Type</text:span></text:p>
          </table:table-cell>
          <table:table-cell table:style-name="Tableau15.A1" office:value-type="string">
            <text:p text:style-name="P614"/>
            <text:p text:style-name="P114"><text:span text:style-name="T17">Dénomination</text:span><text:span text:style-name="T18"> </text:span><text:span text:style-name="T17">école</text:span></text:p>
          </table:table-cell>
          <table:table-cell table:style-name="Tableau15.A1" office:value-type="string">
            <text:p text:style-name="P614"/>
            <text:p text:style-name="P100"><text:span text:style-name="T17">ADRESSE</text:span></text:p>
          </table:table-cell>
          <table:table-cell table:style-name="Tableau15.A1" office:value-type="string">
            <text:p text:style-name="P614"/>
            <text:p text:style-name="P29"><text:span text:style-name="T17">arr</text:span></text:p>
          </table:table-cell>
          <table:table-cell table:style-name="Tableau15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5.1">
          <table:table-cell table:style-name="Tableau15.A2" office:value-type="string">
            <text:p text:style-name="P614"/>
            <text:p text:style-name="P226"><text:span text:style-name="T17">ELEMENTAIRE</text:span></text:p>
          </table:table-cell>
          <table:table-cell table:style-name="Tableau15.B2" office:value-type="string">
            <text:p text:style-name="P614"/>
            <text:p text:style-name="P72"><text:span text:style-name="T20">MALPASSE</text:span><text:span text:style-name="T18"> </text:span><text:span text:style-name="T17">(GRENIER)</text:span></text:p>
          </table:table-cell>
          <table:table-cell table:style-name="Tableau15.C2" office:value-type="string">
            <text:p text:style-name="P547"/>
            <text:p text:style-name="P475">16 RUE DU DOCTEUR<text:span text:style-name="T34"> </text:span>GRENIER</text:p>
          </table:table-cell>
          <table:table-cell table:style-name="Tableau15.D2" office:value-type="string">
            <text:p text:style-name="P614"/>
            <text:p text:style-name="P228"><text:span text:style-name="T17">13013</text:span></text:p>
          </table:table-cell>
          <table:table-cell table:style-name="Tableau15.E2" office:value-type="string">
            <text:p text:style-name="P614"/>
            <text:p text:style-name="P233"><text:span text:style-name="T20">Cour-sanitaire-salle</text:span><text:span text:style-name="T35"> </text:span><text:span text:style-name="T20">polyvalente-bibliotheque</text:span></text:p>
          </table:table-cell>
        </table:table-row>
        <table:table-row table:style-name="Tableau15.1">
          <table:table-cell table:style-name="Tableau15.A3" office:value-type="string">
            <text:p text:style-name="P614"/>
            <text:p text:style-name="P230"><text:span text:style-name="T17">MATERNELLE</text:span></text:p>
          </table:table-cell>
          <table:table-cell table:style-name="Tableau15.B3" office:value-type="string">
            <text:p text:style-name="P620"/>
            <text:p text:style-name="P156"><text:span text:style-name="T28">MALPASSE </text:span><text:span text:style-name="T20">LES</text:span><text:span text:style-name="T31"> </text:span><text:span text:style-name="T17">FLORALIES</text:span></text:p>
          </table:table-cell>
          <table:table-cell table:style-name="Tableau15.C3" office:value-type="string">
            <text:p text:style-name="P616"/>
            <text:p text:style-name="P539">81<text:span text:style-name="T27"> </text:span>BOULEVARD<text:span text:style-name="T27"> </text:span>BARRY</text:p>
          </table:table-cell>
          <table:table-cell table:style-name="Tableau15.D3" office:value-type="string">
            <text:p text:style-name="P614"/>
            <text:p text:style-name="P229"><text:span text:style-name="T17">13013</text:span></text:p>
          </table:table-cell>
          <table:table-cell table:style-name="Tableau15.E3" office:value-type="string">
            <text:p text:style-name="P614"/>
            <text:p text:style-name="P232"><text:span text:style-name="T17">Salle</text:span><text:span text:style-name="T30"> </text:span><text:span text:style-name="T17">accueil</text:span><text:span text:style-name="T22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22"> </text:span><text:span text:style-name="T17">hall</text:span><text:span text:style-name="T30"> </text:span><text:span text:style-name="T17">d’entrée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5.1">
          <table:table-cell table:style-name="Tableau15.A4" office:value-type="string">
            <text:p text:style-name="P617"/>
            <text:p text:style-name="P227"><text:span text:style-name="T17">ELEMENTAIRE</text:span></text:p>
          </table:table-cell>
          <table:table-cell table:style-name="Tableau15.B4" office:value-type="string">
            <text:p text:style-name="P621"/>
            <text:p text:style-name="P206"><text:span text:style-name="T28">MALPASSE </text:span><text:span text:style-name="T20">LES</text:span><text:span text:style-name="T31"> </text:span><text:span text:style-name="T17">LAURIERS</text:span></text:p>
          </table:table-cell>
          <table:table-cell table:style-name="Tableau15.C4" office:value-type="string">
            <text:p text:style-name="P615"/>
            <text:p text:style-name="P551">9<text:span text:style-name="T27"> </text:span>RUE<text:span text:style-name="T19"> </text:span>DE<text:span text:style-name="T27"> </text:span>MARATHON</text:p>
          </table:table-cell>
          <table:table-cell table:style-name="Tableau15.D4" office:value-type="string">
            <text:p text:style-name="P617"/>
            <text:p text:style-name="P229"><text:span text:style-name="T17">13013</text:span></text:p>
          </table:table-cell>
          <table:table-cell table:style-name="Tableau15.E4" office:value-type="string">
            <text:p text:style-name="P617"/>
            <text:p text:style-name="P244"><text:span text:style-name="T17">Plateau</text:span><text:span text:style-name="T30"> </text:span><text:span text:style-name="T17">sportif</text:span><text:span text:style-name="T22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polyvalente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RASED</text:span></text:p>
          </table:table-cell>
        </table:table-row>
        <table:table-row table:style-name="Tableau15.1">
          <table:table-cell table:style-name="Tableau15.A5" office:value-type="string">
            <text:p text:style-name="P614"/>
            <text:p text:style-name="P230"><text:span text:style-name="T17">MATERNELLE</text:span></text:p>
          </table:table-cell>
          <table:table-cell table:style-name="Tableau15.B5" office:value-type="string">
            <text:p text:style-name="P620"/>
            <text:p text:style-name="P157"><text:span text:style-name="T28">MALPASSE </text:span><text:span text:style-name="T20">LES</text:span><text:span text:style-name="T31"> </text:span><text:span text:style-name="T17">LAURIERS</text:span></text:p>
          </table:table-cell>
          <table:table-cell table:style-name="Tableau15.C5" office:value-type="string">
            <text:p text:style-name="P616"/>
            <text:p text:style-name="P551">9<text:span text:style-name="T27"> </text:span>RUE<text:span text:style-name="T19"> </text:span>DE<text:span text:style-name="T27"> </text:span>MARATHON</text:p>
          </table:table-cell>
          <table:table-cell table:style-name="Tableau15.D5" office:value-type="string">
            <text:p text:style-name="P614"/>
            <text:p text:style-name="P229"><text:span text:style-name="T17">13013</text:span></text:p>
          </table:table-cell>
          <table:table-cell table:style-name="Tableau15.E5" office:value-type="string">
            <text:p text:style-name="P614"/>
            <text:p text:style-name="P236"><text:span text:style-name="T20">salle</text:span><text:span text:style-name="T37"> </text:span><text:span text:style-name="T20">d’accueil-cours-sanitaires</text:span></text:p>
          </table:table-cell>
        </table:table-row>
        <table:table-row table:style-name="Tableau15.1">
          <table:table-cell table:style-name="Tableau15.A6" office:value-type="string">
            <text:p text:style-name="P617"/>
            <text:p text:style-name="P226"><text:span text:style-name="T17">ELEMENTAIRE</text:span></text:p>
          </table:table-cell>
          <table:table-cell table:style-name="Tableau15.B6" office:value-type="string">
            <text:p text:style-name="P621"/>
            <text:p text:style-name="P207"><text:span text:style-name="T28">MALPASSE </text:span><text:span text:style-name="T20">LES</text:span><text:span text:style-name="T31"> </text:span><text:span text:style-name="T17">OLIVIERS</text:span></text:p>
          </table:table-cell>
          <table:table-cell table:style-name="Tableau15.C6" office:value-type="string">
            <text:p text:style-name="P615"/>
            <text:p text:style-name="P561">54<text:span text:style-name="T27"> </text:span>AVENUE<text:span text:style-name="T19"> </text:span>SAINT<text:span text:style-name="T27"> </text:span>PAUL</text:p>
          </table:table-cell>
          <table:table-cell table:style-name="Tableau15.D6" office:value-type="string">
            <text:p text:style-name="P617"/>
            <text:p text:style-name="P228"><text:span text:style-name="T17">13013</text:span></text:p>
          </table:table-cell>
          <table:table-cell table:style-name="Tableau15.E6" office:value-type="string">
            <text:p text:style-name="P617"/>
            <text:p text:style-name="P233"><text:span text:style-name="T17">Gymnase</text:span><text:span text:style-name="T29"> </text:span><text:span text:style-name="T17">–</text:span><text:span text:style-name="T29"> </text:span><text:span text:style-name="T17">2</text:span><text:span text:style-name="T37"> </text:span><text:span text:style-name="T17">BCD</text:span></text:p>
          </table:table-cell>
        </table:table-row>
        <table:table-row table:style-name="Tableau15.1">
          <table:table-cell table:style-name="Tableau15.A7" office:value-type="string">
            <text:p text:style-name="P614"/>
            <text:p text:style-name="P231"><text:span text:style-name="T17">MATERNELLE</text:span></text:p>
          </table:table-cell>
          <table:table-cell table:style-name="Tableau15.B7" office:value-type="string">
            <text:p text:style-name="P620"/>
            <text:p text:style-name="P158"><text:span text:style-name="T28">MALPASSE </text:span><text:span text:style-name="T20">LES</text:span><text:span text:style-name="T31"> </text:span><text:span text:style-name="T17">OLIVIERS</text:span></text:p>
          </table:table-cell>
          <table:table-cell table:style-name="Tableau15.C7" office:value-type="string">
            <text:p text:style-name="P615"/>
            <text:p text:style-name="P562">54<text:span text:style-name="T27"> </text:span>AVENUE<text:span text:style-name="T19"> </text:span>SAINT<text:span text:style-name="T27"> </text:span>PAUL</text:p>
          </table:table-cell>
          <table:table-cell table:style-name="Tableau15.D7" office:value-type="string">
            <text:p text:style-name="P614"/>
            <text:p text:style-name="P228"><text:span text:style-name="T17">13013</text:span></text:p>
          </table:table-cell>
          <table:table-cell table:style-name="Tableau15.E7" office:value-type="string">
            <text:p text:style-name="P614"/>
            <text:p text:style-name="P233"><text:span text:style-name="T17">Salle</text:span><text:span text:style-name="T30"> </text:span><text:span text:style-name="T17">accueil</text:span><text:span text:style-name="T22"> </text:span><text:span text:style-name="T17">–</text:span><text:span text:style-name="T22"> </text:span><text:span text:style-name="T17">cour</text:span></text:p>
          </table:table-cell>
        </table:table-row>
        <table:table-row table:style-name="Tableau15.1">
          <table:table-cell table:style-name="Tableau15.A8" office:value-type="string">
            <text:p text:style-name="P617"/>
            <text:p text:style-name="P226"><text:span text:style-name="T17">ELEMENTAIRE</text:span></text:p>
          </table:table-cell>
          <table:table-cell table:style-name="Tableau15.B8" office:value-type="string">
            <text:p text:style-name="P617"/>
            <text:p text:style-name="P159"><text:span text:style-name="T17">MARTEGAUX</text:span><text:span text:style-name="T39"> </text:span><text:span text:style-name="T17">(LES)</text:span></text:p>
          </table:table-cell>
          <table:table-cell table:style-name="Tableau15.C8" office:value-type="string">
            <text:p text:style-name="P618"/>
            <text:p text:style-name="P593">5<text:span text:style-name="T27"> </text:span>AVENUE<text:span text:style-name="T19"> </text:span>DES<text:span text:style-name="T27"> </text:span>MARTEGAUX</text:p>
          </table:table-cell>
          <table:table-cell table:style-name="Tableau15.D8" office:value-type="string">
            <text:p text:style-name="P617"/>
            <text:p text:style-name="P228"><text:span text:style-name="T17">13013</text:span></text:p>
          </table:table-cell>
          <table:table-cell table:style-name="Tableau15.E8" office:value-type="string">
            <text:p text:style-name="P621"/>
            <text:p text:style-name="P386"><text:span text:style-name="T17">Sanitaires</text:span><text:span text:style-name="T37"> </text:span><text:span text:style-name="T17">–</text:span><text:span text:style-name="T28"> </text:span><text:span text:style-name="T17">cour</text:span><text:span text:style-name="T26"> </text:span><text:span text:style-name="T17">–</text:span><text:span text:style-name="T37"> </text:span><text:span text:style-name="T17">BCD</text:span><text:span text:style-name="T29"> </text:span><text:span text:style-name="T17">-</text:span><text:span text:style-name="T29"> </text:span><text:span text:style-name="T17">salle</text:span><text:span text:style-name="T28"> </text:span><text:span text:style-name="T17">de</text:span><text:span text:style-name="T28"> </text:span><text:span text:style-name="T17">classe</text:span><text:span text:style-name="T37"> </text:span><text:span text:style-name="T17">RDC</text:span><text:span text:style-name="T26"> </text:span><text:span text:style-name="T17">–</text:span><text:span text:style-name="T37"> </text:span><text:span text:style-name="T17">petite</text:span><text:span text:style-name="T31"> </text:span><text:span text:style-name="T17">cour</text:span></text:p>
          </table:table-cell>
        </table:table-row>
        <table:table-row table:style-name="Tableau15.1">
          <table:table-cell table:style-name="Tableau15.A9" office:value-type="string">
            <text:p text:style-name="P614"/>
            <text:p text:style-name="P231"><text:span text:style-name="T17">MATERNELLE</text:span></text:p>
          </table:table-cell>
          <table:table-cell table:style-name="Tableau15.B9" office:value-type="string">
            <text:p text:style-name="P614"/>
            <text:p text:style-name="P159"><text:span text:style-name="T17">MARTEGAUX</text:span><text:span text:style-name="T39"> </text:span><text:span text:style-name="T17">(LES)</text:span></text:p>
          </table:table-cell>
          <table:table-cell table:style-name="Tableau15.C9" office:value-type="string">
            <text:p text:style-name="P547"/>
            <text:p text:style-name="P476">80 IMPASSE DES<text:span text:style-name="T34"> </text:span>BAUDILLONS</text:p>
          </table:table-cell>
          <table:table-cell table:style-name="Tableau15.D9" office:value-type="string">
            <text:p text:style-name="P614"/>
            <text:p text:style-name="P228"><text:span text:style-name="T17">13013</text:span></text:p>
          </table:table-cell>
          <table:table-cell table:style-name="Tableau15.E9" office:value-type="string">
            <text:p text:style-name="P614"/>
            <text:p text:style-name="P233"><text:span text:style-name="T20">salle</text:span><text:span text:style-name="T18"> </text:span><text:span text:style-name="T20">d’accueil-toilettes</text:span><text:span text:style-name="T35"> </text:span><text:span text:style-name="T17">enfants+adultes</text:span><text:span text:style-name="T35"> </text:span><text:span text:style-name="T17">1er-cour</text:span></text:p>
          </table:table-cell>
        </table:table-row>
        <table:table-row table:style-name="Tableau15.1">
          <table:table-cell table:style-name="Tableau15.A10" office:value-type="string">
            <text:p text:style-name="P614"/>
            <text:p text:style-name="P230"><text:span text:style-name="T17">MATERNELLE</text:span></text:p>
          </table:table-cell>
          <table:table-cell table:style-name="Tableau15.B10" office:value-type="string">
            <text:p text:style-name="P614"/>
            <text:p text:style-name="P73"><text:span text:style-name="T17">PARC</text:span><text:span text:style-name="T23"> </text:span><text:span text:style-name="T17">DES</text:span><text:span text:style-name="T23"> </text:span><text:span text:style-name="T17">CHARTREUX</text:span></text:p>
          </table:table-cell>
          <table:table-cell table:style-name="Tableau15.C10" office:value-type="string">
            <text:p text:style-name="P618"/>
            <text:p text:style-name="P592">61<text:span text:style-name="T27"> </text:span>AVENUE<text:span text:style-name="T19"> </text:span>DE<text:span text:style-name="T27"> </text:span>SAINT<text:span text:style-name="T19"> </text:span>JUST</text:p>
          </table:table-cell>
          <table:table-cell table:style-name="Tableau15.D10" office:value-type="string">
            <text:p text:style-name="P614"/>
            <text:p text:style-name="P229"><text:span text:style-name="T17">13013</text:span></text:p>
          </table:table-cell>
          <table:table-cell table:style-name="Tableau15.E10" office:value-type="string">
            <text:p text:style-name="P614"/>
            <text:p text:style-name="P236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-</text:span><text:span text:style-name="T22"> </text:span><text:span text:style-name="T17">sanitaires</text:span></text:p>
          </table:table-cell>
        </table:table-row>
        <table:table-row table:style-name="Tableau15.1">
          <table:table-cell table:style-name="Tableau15.A11" office:value-type="string">
            <text:p text:style-name="P617"/>
            <text:p text:style-name="P227"><text:span text:style-name="T17">ELEMENTAIRE</text:span></text:p>
          </table:table-cell>
          <table:table-cell table:style-name="Tableau15.B11" office:value-type="string">
            <text:p text:style-name="P621"/>
            <text:p text:style-name="P208"><text:span text:style-name="T20">ROSE</text:span><text:span text:style-name="T23"> </text:span><text:span text:style-name="T17">SAINT</text:span><text:span text:style-name="T23"> </text:span><text:span text:style-name="T17">THEODORE</text:span><text:span text:style-name="T31"> </text:span><text:span text:style-name="T17">(LA)</text:span></text:p>
          </table:table-cell>
          <table:table-cell table:style-name="Tableau15.C11" office:value-type="string">
            <text:p text:style-name="P549"/>
            <text:p text:style-name="P477">5 ALLEE DES<text:span text:style-name="T32"> </text:span>CHARDONNERETS</text:p>
          </table:table-cell>
          <table:table-cell table:style-name="Tableau15.D11" office:value-type="string">
            <text:p text:style-name="P617"/>
            <text:p text:style-name="P229"><text:span text:style-name="T17">13013</text:span></text:p>
          </table:table-cell>
          <table:table-cell table:style-name="Tableau15.E11" office:value-type="string">
            <text:p text:style-name="P617"/>
            <text:p text:style-name="P236"><text:span text:style-name="T17">Cour</text:span><text:span text:style-name="T22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22"> </text:span><text:span text:style-name="T17">salle</text:span><text:span text:style-name="T30"> </text:span><text:span text:style-name="T17">polyvalente</text:span><text:span text:style-name="T30"> </text:span><text:span text:style-name="T17">–</text:span><text:span text:style-name="T22"> </text:span><text:span text:style-name="T17">salle</text:span><text:span text:style-name="T30"> </text:span><text:span text:style-name="T17">des</text:span><text:span text:style-name="T22"> </text:span><text:span text:style-name="T17">maîtres</text:span></text:p>
          </table:table-cell>
        </table:table-row>
        <table:table-row table:style-name="Tableau15.1">
          <table:table-cell table:style-name="Tableau15.A12" office:value-type="string">
            <text:p text:style-name="P614"/>
            <text:p text:style-name="P230"><text:span text:style-name="T17">MATERNELLE</text:span></text:p>
          </table:table-cell>
          <table:table-cell table:style-name="Tableau15.B12" office:value-type="string">
            <text:p text:style-name="P620"/>
            <text:p text:style-name="P160"><text:span text:style-name="T20">ROSE</text:span><text:span text:style-name="T23"> </text:span><text:span text:style-name="T17">SAINT</text:span><text:span text:style-name="T23"> </text:span><text:span text:style-name="T17">THEODORE</text:span><text:span text:style-name="T31"> </text:span><text:span text:style-name="T17">(LA)</text:span></text:p>
          </table:table-cell>
          <table:table-cell table:style-name="Tableau15.C12" office:value-type="string">
            <text:p text:style-name="P548"/>
            <text:p text:style-name="P578">41 ALLEE DES<text:span text:style-name="T32"> </text:span>BERGERONNETTES</text:p>
          </table:table-cell>
          <table:table-cell table:style-name="Tableau15.D12" office:value-type="string">
            <text:p text:style-name="P614"/>
            <text:p text:style-name="P229"><text:span text:style-name="T17">13013</text:span></text:p>
          </table:table-cell>
          <table:table-cell table:style-name="Tableau15.E12" office:value-type="string">
            <text:p text:style-name="P614"/>
            <text:p text:style-name="P236"><text:span text:style-name="T20">salle</text:span><text:span text:style-name="T35"> </text:span><text:span text:style-name="T20">d’accueil-classe-</text:span><text:span text:style-name="T35"> </text:span><text:span text:style-name="T17">cours-sanitaires</text:span></text:p>
          </table:table-cell>
        </table:table-row>
        <table:table-row table:style-name="Tableau15.1">
          <table:table-cell table:style-name="Tableau15.A13" office:value-type="string">
            <text:p text:style-name="P617"/>
            <text:p text:style-name="P230"><text:span text:style-name="T17">MATERNELLE</text:span></text:p>
          </table:table-cell>
          <table:table-cell table:style-name="Tableau15.B13" office:value-type="string">
            <text:p text:style-name="P617"/>
            <text:p text:style-name="P161"><text:span text:style-name="T17">SAINT</text:span><text:span text:style-name="T35"> </text:span><text:span text:style-name="T17">JUST</text:span><text:span text:style-name="T35"> </text:span><text:span text:style-name="T17">CENTRE</text:span></text:p>
          </table:table-cell>
          <table:table-cell table:style-name="Tableau15.C13" office:value-type="string">
            <text:p text:style-name="P618"/>
            <text:p text:style-name="P563">12<text:span text:style-name="T25"> </text:span>RUE<text:span text:style-name="T27"> </text:span>SAINT<text:span text:style-name="T27"> </text:span>GEORGES</text:p>
          </table:table-cell>
          <table:table-cell table:style-name="Tableau15.D13" office:value-type="string">
            <text:p text:style-name="P617"/>
            <text:p text:style-name="P229"><text:span text:style-name="T17">13013</text:span></text:p>
          </table:table-cell>
          <table:table-cell table:style-name="Tableau15.E13" office:value-type="string">
            <text:p text:style-name="P617"/>
            <text:p text:style-name="P232"><text:span text:style-name="T17">Classes</text:span><text:span text:style-name="T29"> </text:span><text:span text:style-name="T17">n°2</text:span><text:span text:style-name="T29"> </text:span><text:span text:style-name="T17">et</text:span><text:span text:style-name="T37"> </text:span><text:span text:style-name="T17">3</text:span><text:span text:style-name="T22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5.1">
          <table:table-cell table:style-name="Tableau15.A14" office:value-type="string">
            <text:p text:style-name="P614"/>
            <text:p text:style-name="P227"><text:span text:style-name="T17">ELEMENTAIRE</text:span></text:p>
          </table:table-cell>
          <table:table-cell table:style-name="Tableau15.B14" office:value-type="string">
            <text:p text:style-name="P614"/>
            <text:p text:style-name="P74"><text:span text:style-name="T17">SAINT</text:span><text:span text:style-name="T22"> </text:span><text:span text:style-name="T17">JUST</text:span><text:span text:style-name="T22"> </text:span><text:span text:style-name="T17">CENTRE</text:span><text:span text:style-name="T30"> </text:span><text:span text:style-name="T17">1</text:span></text:p>
          </table:table-cell>
          <table:table-cell table:style-name="Tableau15.C14" office:value-type="string">
            <text:p text:style-name="P615"/>
            <text:p text:style-name="P563">14<text:span text:style-name="T25"> </text:span>RUE<text:span text:style-name="T27"> </text:span>SAINT<text:span text:style-name="T27"> </text:span>GEORGES</text:p>
          </table:table-cell>
          <table:table-cell table:style-name="Tableau15.D14" office:value-type="string">
            <text:p text:style-name="P614"/>
            <text:p text:style-name="P229"><text:span text:style-name="T17">13013</text:span></text:p>
          </table:table-cell>
          <table:table-cell table:style-name="Tableau15.E14" office:value-type="string">
            <text:p text:style-name="P614"/>
            <text:p text:style-name="P232"><text:span text:style-name="T17">Gymnase</text:span><text:span text:style-name="T22"> </text:span><text:span text:style-name="T17">–</text:span><text:span text:style-name="T22"> </text:span><text:span text:style-name="T17">hall</text:span><text:span text:style-name="T22"> </text:span><text:span text:style-name="T17">entrée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5.1">
          <table:table-cell table:style-name="Tableau15.A15" office:value-type="string">
            <text:p text:style-name="P617"/>
            <text:p text:style-name="P226"><text:span text:style-name="T17">ELEMENTAIRE</text:span></text:p>
          </table:table-cell>
          <table:table-cell table:style-name="Tableau15.B15" office:value-type="string">
            <text:p text:style-name="P617"/>
            <text:p text:style-name="P75"><text:span text:style-name="T17">SAINT</text:span><text:span text:style-name="T22"> </text:span><text:span text:style-name="T17">JUST</text:span><text:span text:style-name="T22"> </text:span><text:span text:style-name="T17">CENTRE</text:span><text:span text:style-name="T30"> </text:span><text:span text:style-name="T17">2</text:span></text:p>
          </table:table-cell>
          <table:table-cell table:style-name="Tableau15.C15" office:value-type="string">
            <text:p text:style-name="P618"/>
            <text:p text:style-name="P563">16<text:span text:style-name="T25"> </text:span>RUE<text:span text:style-name="T27"> </text:span>SAINT<text:span text:style-name="T27"> </text:span>GEORGES</text:p>
          </table:table-cell>
          <table:table-cell table:style-name="Tableau15.D15" office:value-type="string">
            <text:p text:style-name="P617"/>
            <text:p text:style-name="P228"><text:span text:style-name="T17">13013</text:span></text:p>
          </table:table-cell>
          <table:table-cell table:style-name="Tableau15.E15" office:value-type="string">
            <text:p text:style-name="P617"/>
            <text:p text:style-name="P233"><text:span text:style-name="T17">BCD</text:span><text:span text:style-name="T22"> </text:span><text:span text:style-name="T17">–</text:span><text:span text:style-name="T22"> </text:span><text:span text:style-name="T17">jardinet</text:span><text:span text:style-name="T29"> </text:span><text:span text:style-name="T17">–</text:span><text:span text:style-name="T22"> </text:span><text:span text:style-name="T17">cour</text:span><text:span text:style-name="T37"> </text:span><text:span text:style-name="T17">–</text:span><text:span text:style-name="T22"> </text:span><text:span text:style-name="T17">salle</text:span><text:span text:style-name="T22"> </text:span><text:span text:style-name="T17">RASED</text:span></text:p>
          </table:table-cell>
        </table:table-row>
        <table:table-row table:style-name="Tableau15.1">
          <table:table-cell table:style-name="Tableau15.A16" office:value-type="string">
            <text:p text:style-name="P614"/>
            <text:p text:style-name="P226"><text:span text:style-name="T17">ELEMENTAIRE</text:span></text:p>
          </table:table-cell>
          <table:table-cell table:style-name="Tableau15.B16" office:value-type="string">
            <text:p text:style-name="P614"/>
            <text:p text:style-name="P162"><text:span text:style-name="T17">SAINT</text:span><text:span text:style-name="T30"> </text:span><text:span text:style-name="T17">JUST</text:span><text:span text:style-name="T30"> </text:span><text:span text:style-name="T17">COROT</text:span></text:p>
          </table:table-cell>
          <table:table-cell table:style-name="Tableau15.C16" office:value-type="string">
            <text:p text:style-name="P615"/>
            <text:p text:style-name="P534">TRAVERSSE<text:span text:style-name="T40"> </text:span>SIGNORET</text:p>
          </table:table-cell>
          <table:table-cell table:style-name="Tableau15.D16" office:value-type="string">
            <text:p text:style-name="P614"/>
            <text:p text:style-name="P228"><text:span text:style-name="T17">13013</text:span></text:p>
          </table:table-cell>
          <table:table-cell table:style-name="Tableau15.E16" office:value-type="string">
            <text:p text:style-name="P614"/>
            <text:p text:style-name="P237"><text:span text:style-name="T17">Gymnase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d’activités-</text:span><text:span text:style-name="T22"> </text:span><text:span text:style-name="T17">local</text:span><text:span text:style-name="T30"> </text:span><text:span text:style-name="T17">stockage</text:span></text:p>
          </table:table-cell>
        </table:table-row>
        <table:table-row table:style-name="Tableau15.1">
          <table:table-cell table:style-name="Tableau15.A17" office:value-type="string">
            <text:p text:style-name="P614"/>
            <text:p text:style-name="P230"><text:span text:style-name="T17">MATERNELLE</text:span></text:p>
          </table:table-cell>
          <table:table-cell table:style-name="Tableau15.B17" office:value-type="string">
            <text:p text:style-name="P614"/>
            <text:p text:style-name="P163"><text:span text:style-name="T17">SAINT</text:span><text:span text:style-name="T30"> </text:span><text:span text:style-name="T17">JUST</text:span><text:span text:style-name="T30"> </text:span><text:span text:style-name="T17">COROT</text:span></text:p>
          </table:table-cell>
          <table:table-cell table:style-name="Tableau15.C17" office:value-type="string">
            <text:p text:style-name="P308"/>
            <text:p text:style-name="P478">130 AVENUE COROT SAINT<text:span text:style-name="T34"> </text:span>JUST</text:p>
          </table:table-cell>
          <table:table-cell table:style-name="Tableau15.D17" office:value-type="string">
            <text:p text:style-name="P614"/>
            <text:p text:style-name="P229"><text:span text:style-name="T17">13013</text:span></text:p>
          </table:table-cell>
          <table:table-cell table:style-name="Tableau15.E17" office:value-type="string">
            <text:p text:style-name="P614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5.1">
          <table:table-cell table:style-name="Tableau15.A18" office:value-type="string">
            <text:p text:style-name="P617"/>
            <text:p text:style-name="P227"><text:span text:style-name="T17">ELEMENTAIRE</text:span></text:p>
          </table:table-cell>
          <table:table-cell table:style-name="Tableau15.B18" office:value-type="string">
            <text:p text:style-name="P617"/>
            <text:p text:style-name="P164"><text:span text:style-name="T20">CHATEAU</text:span><text:span text:style-name="T35"> </text:span><text:span text:style-name="T17">GOMBERT</text:span></text:p>
          </table:table-cell>
          <table:table-cell table:style-name="Tableau15.C18" office:value-type="string">
            <text:p text:style-name="P615"/>
            <text:p text:style-name="P564">38<text:span text:style-name="T27"> </text:span>BOULEVARD<text:span text:style-name="T27"> </text:span>DURBEC</text:p>
          </table:table-cell>
          <table:table-cell table:style-name="Tableau15.D18" office:value-type="string">
            <text:p text:style-name="P617"/>
            <text:p text:style-name="P229"><text:span text:style-name="T17">13013</text:span></text:p>
          </table:table-cell>
          <table:table-cell table:style-name="Tableau15.E18" office:value-type="string">
            <text:p text:style-name="P617"/>
            <text:p text:style-name="P232"><text:span text:style-name="T20">Cour-hall-bibliothèque-sanitaires-salle</text:span><text:span text:style-name="T35"> </text:span><text:span text:style-name="T17">de</text:span><text:span text:style-name="T30"> </text:span><text:span text:style-name="T17">classe</text:span></text:p>
          </table:table-cell>
        </table:table-row>
        <table:table-row table:style-name="Tableau15.1">
          <table:table-cell table:style-name="Tableau15.A19" office:value-type="string">
            <text:p text:style-name="P614"/>
            <text:p text:style-name="P230"><text:span text:style-name="T17">MATERNELLE</text:span></text:p>
          </table:table-cell>
          <table:table-cell table:style-name="Tableau15.B19" office:value-type="string">
            <text:p text:style-name="P614"/>
            <text:p text:style-name="P164"><text:span text:style-name="T20">CHATEAU</text:span><text:span text:style-name="T35"> </text:span><text:span text:style-name="T17">GOMBERT</text:span></text:p>
          </table:table-cell>
          <table:table-cell table:style-name="Tableau15.C19" office:value-type="string">
            <text:p text:style-name="P548"/>
            <text:p text:style-name="P579">40 BOULEVARD FERNAND<text:span text:style-name="T34"> </text:span>DURBEC</text:p>
          </table:table-cell>
          <table:table-cell table:style-name="Tableau15.D19" office:value-type="string">
            <text:p text:style-name="P614"/>
            <text:p text:style-name="P229"><text:span text:style-name="T17">13013</text:span></text:p>
          </table:table-cell>
          <table:table-cell table:style-name="Tableau15.E19" office:value-type="string">
            <text:p text:style-name="P614"/>
            <text:p text:style-name="P232"><text:span text:style-name="T20">Cour-hall</text:span><text:span text:style-name="T29"> </text:span><text:span text:style-name="T20">d’accueil</text:span><text:span text:style-name="T37"> </text:span><text:span text:style-name="T20">maternelle-sanitaires</text:span></text:p>
          </table:table-cell>
        </table:table-row>
        <table:table-row table:style-name="Tableau15.1">
          <table:table-cell table:style-name="Tableau15.A20" office:value-type="string">
            <text:p text:style-name="P617"/>
            <text:p text:style-name="P227"><text:span text:style-name="T17">ELEMENTAIRE</text:span></text:p>
          </table:table-cell>
          <table:table-cell table:style-name="Tableau15.B20" office:value-type="string">
            <text:p text:style-name="P33"><text:span text:style-name="T28">CHATEAU GOMBERT</text:span><text:span text:style-name="T31"> </text:span><text:span text:style-name="T17">ATHENA</text:span></text:p>
            <text:p text:style-name="P34"><text:span text:style-name="T17">(ZAC)</text:span></text:p>
          </table:table-cell>
          <table:table-cell table:style-name="Tableau15.C20" office:value-type="string">
            <text:p text:style-name="P618"/>
            <text:p text:style-name="P540">13<text:span text:style-name="T27"> </text:span>RUE<text:span text:style-name="T27"> </text:span>ROBERT<text:span text:style-name="T19"> </text:span>DE<text:span text:style-name="T27"> </text:span>ROUX</text:p>
          </table:table-cell>
          <table:table-cell table:style-name="Tableau15.D20" office:value-type="string">
            <text:p text:style-name="P617"/>
            <text:p text:style-name="P229"><text:span text:style-name="T17">13013</text:span></text:p>
          </table:table-cell>
          <table:table-cell table:style-name="Tableau15.E20" office:value-type="string">
            <text:p text:style-name="P617"/>
            <text:p text:style-name="P247"><text:span text:style-name="T17">Salle</text:span><text:span text:style-name="T39"> </text:span><text:span text:style-name="T17">polyvalente</text:span></text:p>
          </table:table-cell>
        </table:table-row>
        <table:table-row table:style-name="Tableau15.1">
          <table:table-cell table:style-name="Tableau15.A21" office:value-type="string">
            <text:p text:style-name="P614"/>
            <text:p text:style-name="P230"><text:span text:style-name="T17">MATERNELLE</text:span></text:p>
          </table:table-cell>
          <table:table-cell table:style-name="Tableau15.B21" office:value-type="string">
            <text:p text:style-name="P219"><text:span text:style-name="T28">CHATEAU GOMBERT</text:span><text:span text:style-name="T31"> </text:span><text:span text:style-name="T17">ATHENA</text:span></text:p>
            <text:p text:style-name="P224"><text:span text:style-name="T17">(ZAC)</text:span></text:p>
          </table:table-cell>
          <table:table-cell table:style-name="Tableau15.C21" office:value-type="string">
            <text:p text:style-name="P615"/>
            <text:p text:style-name="P540">13<text:span text:style-name="T27"> </text:span>RUE<text:span text:style-name="T27"> </text:span>ROBERT<text:span text:style-name="T19"> </text:span>DE<text:span text:style-name="T27"> </text:span>ROUX</text:p>
          </table:table-cell>
          <table:table-cell table:style-name="Tableau15.D21" office:value-type="string">
            <text:p text:style-name="P614"/>
            <text:p text:style-name="P229"><text:span text:style-name="T17">13013</text:span></text:p>
          </table:table-cell>
          <table:table-cell table:style-name="Tableau15.E21" office:value-type="string">
            <text:p text:style-name="P617"/>
            <text:p text:style-name="P14"><text:span text:style-name="T17">Salle</text:span><text:span text:style-name="T26"> </text:span><text:span text:style-name="T17">d’accueil,</text:span><text:span text:style-name="T49"> </text:span><text:span text:style-name="T17">cour</text:span><text:span text:style-name="T28"> </text:span><text:span text:style-name="T17">,</text:span><text:span text:style-name="T28"> </text:span><text:span text:style-name="T17">sanitaires</text:span></text:p>
          </table:table-cell>
        </table:table-row>
        <table:table-row table:style-name="Tableau15.1">
          <table:table-cell table:style-name="Tableau15.A22" office:value-type="string">
            <text:p text:style-name="P617"/>
            <text:p text:style-name="P226"><text:span text:style-name="T17">ELEMENTAIRE</text:span></text:p>
          </table:table-cell>
          <table:table-cell table:style-name="Tableau15.B22" office:value-type="string">
            <text:p text:style-name="P621"/>
            <text:p text:style-name="P209"><text:span text:style-name="T28">CROIX ROUGE</text:span><text:span text:style-name="T31"> </text:span><text:span text:style-name="T17">CAMPAGNE</text:span></text:p>
          </table:table-cell>
          <table:table-cell table:style-name="Tableau15.C22" office:value-type="string">
            <text:p text:style-name="P615"/>
            <text:p text:style-name="P565">14<text:span text:style-name="T25"> </text:span>AVENUE<text:span text:style-name="T27"> </text:span>FOURNACLE</text:p>
          </table:table-cell>
          <table:table-cell table:style-name="Tableau15.D22" office:value-type="string">
            <text:p text:style-name="P617"/>
            <text:p text:style-name="P228"><text:span text:style-name="T17">13013</text:span></text:p>
          </table:table-cell>
          <table:table-cell table:style-name="Tableau15.E22" office:value-type="string">
            <text:p text:style-name="P617"/>
            <text:p text:style-name="P233"><text:span text:style-name="T17">Bibliothèque-cour-pinède</text:span></text:p>
          </table:table-cell>
        </table:table-row>
        <table:table-row table:style-name="Tableau15.1">
          <table:table-cell table:style-name="Tableau15.A23" office:value-type="string">
            <text:p text:style-name="P614"/>
            <text:p text:style-name="P231"><text:span text:style-name="T17">MATERNELLE</text:span></text:p>
          </table:table-cell>
          <table:table-cell table:style-name="Tableau15.B23" office:value-type="string">
            <text:p text:style-name="P620"/>
            <text:p text:style-name="P165"><text:span text:style-name="T28">CROIX ROUGE</text:span><text:span text:style-name="T31"> </text:span><text:span text:style-name="T17">CAMPAGNE</text:span></text:p>
          </table:table-cell>
          <table:table-cell table:style-name="Tableau15.C23" office:value-type="string">
            <text:p text:style-name="P615"/>
            <text:p text:style-name="P566">16<text:span text:style-name="T25"> </text:span>AVENUE<text:span text:style-name="T27"> </text:span>FOURNACLE</text:p>
          </table:table-cell>
          <table:table-cell table:style-name="Tableau15.D23" office:value-type="string">
            <text:p text:style-name="P614"/>
            <text:p text:style-name="P228"><text:span text:style-name="T17">13013</text:span></text:p>
          </table:table-cell>
          <table:table-cell table:style-name="Tableau15.E23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</table:table>
      <text:p text:style-name="P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office:value-type="string">
            <text:p text:style-name="P614"/>
            <text:p text:style-name="P27"><text:span text:style-name="T17">Type</text:span></text:p>
          </table:table-cell>
          <table:table-cell table:style-name="Tableau16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16.A1" office:value-type="string">
            <text:p text:style-name="P614"/>
            <text:p text:style-name="P100"><text:span text:style-name="T17">ADRESSE</text:span></text:p>
          </table:table-cell>
          <table:table-cell table:style-name="Tableau16.A1" office:value-type="string">
            <text:p text:style-name="P614"/>
            <text:p text:style-name="P29"><text:span text:style-name="T17">arr</text:span></text:p>
          </table:table-cell>
          <table:table-cell table:style-name="Tableau16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6.1">
          <table:table-cell table:style-name="Tableau16.A2" office:value-type="string">
            <text:p text:style-name="P614"/>
            <text:p text:style-name="P231"><text:span text:style-name="T17">PRIMAIRE</text:span></text:p>
          </table:table-cell>
          <table:table-cell table:style-name="Tableau16.B2" office:value-type="string">
            <text:p text:style-name="P614"/>
            <text:p text:style-name="P48"><text:span text:style-name="T17">CROIX</text:span><text:span text:style-name="T35"> </text:span><text:span text:style-name="T17">ROUGE</text:span><text:span text:style-name="T35"> </text:span><text:span text:style-name="T17">VILLAGE</text:span></text:p>
          </table:table-cell>
          <table:table-cell table:style-name="Tableau16.C2" office:value-type="string">
            <text:p text:style-name="P547"/>
            <text:p text:style-name="P479">36 AVENUE MARCEL<text:span text:style-name="T34"> </text:span>DELPRAT</text:p>
          </table:table-cell>
          <table:table-cell table:style-name="Tableau16.D2" office:value-type="string">
            <text:p text:style-name="P614"/>
            <text:p text:style-name="P228"><text:span text:style-name="T17">13013</text:span></text:p>
          </table:table-cell>
          <table:table-cell table:style-name="Tableau16.E2" office:value-type="string">
            <text:p text:style-name="P614"/>
            <text:p text:style-name="P233"><text:span text:style-name="T20">salle</text:span><text:span text:style-name="T22"> </text:span><text:span text:style-name="T20">d’accueil-sanitaires-cour-plateau</text:span><text:span text:style-name="T22"> </text:span><text:span text:style-name="T17">sportif</text:span></text:p>
          </table:table-cell>
        </table:table-row>
        <table:table-row table:style-name="Tableau16.1">
          <table:table-cell table:style-name="Tableau16.A3" office:value-type="string">
            <text:p text:style-name="P614"/>
            <text:p text:style-name="P230"><text:span text:style-name="T17">MATERNELLE</text:span></text:p>
          </table:table-cell>
          <table:table-cell table:style-name="Tableau16.B3" office:value-type="string">
            <text:p text:style-name="P614"/>
            <text:p text:style-name="P46"><text:span text:style-name="T17">FONDACLE</text:span></text:p>
          </table:table-cell>
          <table:table-cell table:style-name="Tableau16.C3" office:value-type="string">
            <text:p text:style-name="P308"/>
            <text:p text:style-name="P480">5 TRAVERSE DES<text:span text:style-name="T34"> </text:span>PLATRIERES</text:p>
          </table:table-cell>
          <table:table-cell table:style-name="Tableau16.D3" office:value-type="string">
            <text:p text:style-name="P614"/>
            <text:p text:style-name="P229"><text:span text:style-name="T17">13013</text:span></text:p>
          </table:table-cell>
          <table:table-cell table:style-name="Tableau16.E3" office:value-type="string">
            <text:p text:style-name="P614"/>
            <text:p text:style-name="P232"><text:span text:style-name="T17">bibliothèque</text:span></text:p>
          </table:table-cell>
        </table:table-row>
        <table:table-row table:style-name="Tableau16.1">
          <table:table-cell table:style-name="Tableau16.A4" office:value-type="string">
            <text:p text:style-name="P617"/>
            <text:p text:style-name="P227"><text:span text:style-name="T17">ELEMENTAIRE</text:span></text:p>
          </table:table-cell>
          <table:table-cell table:style-name="Tableau16.B4" office:value-type="string">
            <text:p text:style-name="P617"/>
            <text:p text:style-name="P43"><text:span text:style-name="T17">OLIVES</text:span><text:span text:style-name="T35"> </text:span><text:span text:style-name="T17">(LES)</text:span></text:p>
          </table:table-cell>
          <table:table-cell table:style-name="Tableau16.C4" office:value-type="string">
            <text:p text:style-name="P615"/>
            <text:p text:style-name="P594">147<text:span text:style-name="T25"> </text:span>AVENUE<text:span text:style-name="T27"> </text:span>DES<text:span text:style-name="T27"> </text:span>POILUS</text:p>
          </table:table-cell>
          <table:table-cell table:style-name="Tableau16.D4" office:value-type="string">
            <text:p text:style-name="P617"/>
            <text:p text:style-name="P229"><text:span text:style-name="T17">13013</text:span></text:p>
          </table:table-cell>
          <table:table-cell table:style-name="Tableau16.E4" office:value-type="string">
            <text:p text:style-name="P617"/>
            <text:p text:style-name="P236"><text:span text:style-name="T20">Bibliothèque-cour-plateau</text:span><text:span text:style-name="T22"> </text:span><text:span text:style-name="T20">sportif-gymnase</text:span></text:p>
          </table:table-cell>
        </table:table-row>
        <table:table-row table:style-name="Tableau16.1">
          <table:table-cell table:style-name="Tableau16.A5" office:value-type="string">
            <text:p text:style-name="P614"/>
            <text:p text:style-name="P230"><text:span text:style-name="T17">MATERNELLE</text:span></text:p>
          </table:table-cell>
          <table:table-cell table:style-name="Tableau16.B5" office:value-type="string">
            <text:p text:style-name="P614"/>
            <text:p text:style-name="P43"><text:span text:style-name="T17">OLIVES</text:span><text:span text:style-name="T35"> </text:span><text:span text:style-name="T17">(LES)</text:span></text:p>
          </table:table-cell>
          <table:table-cell table:style-name="Tableau16.C5" office:value-type="string">
            <text:p text:style-name="P616"/>
            <text:p text:style-name="P567">8<text:span text:style-name="T27"> </text:span>RUE<text:span text:style-name="T27"> </text:span>LAFFERAGE</text:p>
          </table:table-cell>
          <table:table-cell table:style-name="Tableau16.D5" office:value-type="string">
            <text:p text:style-name="P614"/>
            <text:p text:style-name="P229"><text:span text:style-name="T17">13013</text:span></text:p>
          </table:table-cell>
          <table:table-cell table:style-name="Tableau16.E5" office:value-type="string">
            <text:p text:style-name="P614"/>
            <text:p text:style-name="P236"><text:span text:style-name="T20">salle</text:span><text:span text:style-name="T37"> </text:span><text:span text:style-name="T20">polyvalente-cour</text:span></text:p>
          </table:table-cell>
        </table:table-row>
        <table:table-row table:style-name="Tableau16.1">
          <table:table-cell table:style-name="Tableau16.A6" office:value-type="string">
            <text:p text:style-name="P617"/>
            <text:p text:style-name="P226"><text:span text:style-name="T17">ELEMENTAIRE</text:span></text:p>
          </table:table-cell>
          <table:table-cell table:style-name="Tableau16.B6" office:value-type="string">
            <text:p text:style-name="P617"/>
            <text:p text:style-name="P39"><text:span text:style-name="T17">PARADE</text:span></text:p>
          </table:table-cell>
          <table:table-cell table:style-name="Tableau16.C6" office:value-type="string">
            <text:p text:style-name="P615"/>
            <text:p text:style-name="P595">79<text:span text:style-name="T25"> </text:span>CHEMIN<text:span text:style-name="T27"> </text:span>DE<text:span text:style-name="T27"> </text:span>PALAMA</text:p>
          </table:table-cell>
          <table:table-cell table:style-name="Tableau16.D6" office:value-type="string">
            <text:p text:style-name="P617"/>
            <text:p text:style-name="P228"><text:span text:style-name="T17">13013</text:span></text:p>
          </table:table-cell>
          <table:table-cell table:style-name="Tableau16.E6" office:value-type="string">
            <text:p text:style-name="P617"/>
            <text:p text:style-name="P233"><text:span text:style-name="T17">Salle</text:span><text:span text:style-name="T30"> </text:span><text:span text:style-name="T17">polyvalente</text:span><text:span text:style-name="T30"> </text:span><text:span text:style-name="T17">sous</text:span><text:span text:style-name="T22"> </text:span><text:span text:style-name="T17">le</text:span><text:span text:style-name="T22"> </text:span><text:span text:style-name="T17">préau</text:span><text:span text:style-name="T30"> </text:span><text:span text:style-name="T17">–</text:span><text:span text:style-name="T30"> </text:span><text:span text:style-name="T17">plateau</text:span><text:span text:style-name="T30"> </text:span><text:span text:style-name="T17">sportif</text:span><text:span text:style-name="T29"> </text:span><text:span text:style-name="T17">–</text:span><text:span text:style-name="T30"> </text:span><text:span text:style-name="T17">cour</text:span></text:p>
          </table:table-cell>
        </table:table-row>
        <table:table-row table:style-name="Tableau16.1">
          <table:table-cell table:style-name="Tableau16.A7" office:value-type="string">
            <text:p text:style-name="P614"/>
            <text:p text:style-name="P231"><text:span text:style-name="T17">MATERNELLE</text:span></text:p>
          </table:table-cell>
          <table:table-cell table:style-name="Tableau16.B7" office:value-type="string">
            <text:p text:style-name="P614"/>
            <text:p text:style-name="P39"><text:span text:style-name="T17">PARADE</text:span></text:p>
          </table:table-cell>
          <table:table-cell table:style-name="Tableau16.C7" office:value-type="string">
            <text:p text:style-name="P615"/>
            <text:p text:style-name="P596">79<text:span text:style-name="T25"> </text:span>CHEMIN<text:span text:style-name="T27"> </text:span>DE<text:span text:style-name="T27"> </text:span>PALAMA</text:p>
          </table:table-cell>
          <table:table-cell table:style-name="Tableau16.D7" office:value-type="string">
            <text:p text:style-name="P614"/>
            <text:p text:style-name="P228"><text:span text:style-name="T17">13013</text:span></text:p>
          </table:table-cell>
          <table:table-cell table:style-name="Tableau16.E7" office:value-type="string">
            <text:p text:style-name="P614"/>
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6.1">
          <table:table-cell table:style-name="Tableau16.A8" office:value-type="string">
            <text:p text:style-name="P617"/>
            <text:p text:style-name="P226"><text:span text:style-name="T17">ELEMENTAIRE</text:span></text:p>
          </table:table-cell>
          <table:table-cell table:style-name="Tableau16.B8" office:value-type="string">
            <text:p text:style-name="P617"/>
            <text:p text:style-name="P32"><text:span text:style-name="T17">ROSE</text:span><text:span text:style-name="T18"> </text:span><text:span text:style-name="T17">CASTORS</text:span></text:p>
          </table:table-cell>
          <table:table-cell table:style-name="Tableau16.C8" office:value-type="string">
            <text:p text:style-name="P618"/>
            <text:p text:style-name="P597">PARC<text:span text:style-name="T27"> </text:span>DES<text:span text:style-name="T19"> </text:span>VIEUX<text:span text:style-name="T19"> </text:span>CYPRES</text:p>
          </table:table-cell>
          <table:table-cell table:style-name="Tableau16.D8" office:value-type="string">
            <text:p text:style-name="P617"/>
            <text:p text:style-name="P228"><text:span text:style-name="T17">13013</text:span></text:p>
          </table:table-cell>
          <table:table-cell table:style-name="Tableau16.E8" office:value-type="string">
            <text:p text:style-name="P621"/>
            <text:p text:style-name="P387"><text:span text:style-name="T17">Plateau</text:span><text:span text:style-name="T37"> </text:span><text:span text:style-name="T17">sportif</text:span><text:span text:style-name="T37"> </text:span><text:span text:style-name="T17">–</text:span><text:span text:style-name="T37"> </text:span><text:span text:style-name="T17">sanitaires</text:span><text:span text:style-name="T37"> </text:span><text:span text:style-name="T17">–</text:span><text:span text:style-name="T29"> </text:span><text:span text:style-name="T17">préau</text:span><text:span text:style-name="T29"> </text:span><text:span text:style-name="T17">–</text:span><text:span text:style-name="T26"> </text:span><text:span text:style-name="T17">salle</text:span><text:span text:style-name="T26"> </text:span><text:span text:style-name="T17">d’animation</text:span><text:span text:style-name="T29"> </text:span><text:span text:style-name="T17">Bât</text:span><text:span text:style-name="T31"> </text:span><text:span text:style-name="T17">2</text:span></text:p>
          </table:table-cell>
        </table:table-row>
        <table:table-row table:style-name="Tableau16.1">
          <table:table-cell table:style-name="Tableau16.A9" office:value-type="string">
            <text:p text:style-name="P614"/>
            <text:p text:style-name="P231"><text:span text:style-name="T17">MATERNELLE</text:span></text:p>
          </table:table-cell>
          <table:table-cell table:style-name="Tableau16.B9" office:value-type="string">
            <text:p text:style-name="P614"/>
            <text:p text:style-name="P32"><text:span text:style-name="T17">ROSE</text:span><text:span text:style-name="T18"> </text:span><text:span text:style-name="T17">CASTORS</text:span></text:p>
          </table:table-cell>
          <table:table-cell table:style-name="Tableau16.C9" office:value-type="string">
            <text:p text:style-name="P615"/>
            <text:p text:style-name="P598">87<text:span text:style-name="T27"> </text:span>RUE<text:span text:style-name="T27"> </text:span>ALBERT<text:span text:style-name="T27"> </text:span>EINSTEIN</text:p>
          </table:table-cell>
          <table:table-cell table:style-name="Tableau16.D9" office:value-type="string">
            <text:p text:style-name="P614"/>
            <text:p text:style-name="P228"><text:span text:style-name="T17">13013</text:span></text:p>
          </table:table-cell>
          <table:table-cell table:style-name="Tableau16.E9" office:value-type="string">
            <text:p text:style-name="P614"/>
            <text:p text:style-name="P237"><text:span text:style-name="T17">Salle</text:span><text:span text:style-name="T18"> </text:span><text:span text:style-name="T17">polyvalente</text:span><text:span text:style-name="T18"> </text:span><text:span text:style-name="T17">–</text:span><text:span text:style-name="T35"> </text:span><text:span text:style-name="T17">cour</text:span><text:span text:style-name="T35"> </text:span><text:span text:style-name="T17">maternelle</text:span></text:p>
          </table:table-cell>
        </table:table-row>
        <table:table-row table:style-name="Tableau16.1">
          <table:table-cell table:style-name="Tableau16.A10" office:value-type="string">
            <text:p text:style-name="P614"/>
            <text:p text:style-name="P227"><text:span text:style-name="T17">ELEMENTAIRE</text:span></text:p>
          </table:table-cell>
          <table:table-cell table:style-name="Tableau16.B10" office:value-type="string">
            <text:p text:style-name="P614"/>
            <text:p text:style-name="P46"><text:span text:style-name="T17">SAINT</text:span><text:span text:style-name="T22"> </text:span><text:span text:style-name="T17">MITRE</text:span></text:p>
          </table:table-cell>
          <table:table-cell table:style-name="Tableau16.C10" office:value-type="string">
            <text:p text:style-name="P308"/>
            <text:p text:style-name="P481">117 CHEMIN DE CHATEAU<text:span text:style-name="T34"> </text:span>GOMBERT</text:p>
          </table:table-cell>
          <table:table-cell table:style-name="Tableau16.D10" office:value-type="string">
            <text:p text:style-name="P614"/>
            <text:p text:style-name="P229"><text:span text:style-name="T17">13013</text:span></text:p>
          </table:table-cell>
          <table:table-cell table:style-name="Tableau16.E10" office:value-type="string">
            <text:p text:style-name="P614"/>
            <text:p text:style-name="P232"><text:span text:style-name="T17">Cour</text:span><text:span text:style-name="T30"> </text:span><text:span text:style-name="T17">–</text:span><text:span text:style-name="T35"> </text:span><text:span text:style-name="T17">salle</text:span><text:span text:style-name="T30"> </text:span><text:span text:style-name="T17">informatique</text:span><text:span text:style-name="T35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6.1">
          <table:table-cell table:style-name="Tableau16.A11" office:value-type="string">
            <text:p text:style-name="P617"/>
            <text:p text:style-name="P227"><text:span text:style-name="T17">ELEMENTAIRE</text:span></text:p>
          </table:table-cell>
          <table:table-cell table:style-name="Tableau16.B11" office:value-type="string">
            <text:p text:style-name="P617"/>
            <text:p text:style-name="P43"><text:span text:style-name="T17">CANET</text:span><text:span text:style-name="T39"> </text:span><text:span text:style-name="T17">AMBROSINI</text:span></text:p>
          </table:table-cell>
          <table:table-cell table:style-name="Tableau16.C11" office:value-type="string">
            <text:p text:style-name="P549"/>
            <text:p text:style-name="P482">26 BOULEVARD DE LA<text:span text:style-name="T34"> </text:span>MAISON<text:span text:style-name="T27"> </text:span>BLANCHE</text:p>
          </table:table-cell>
          <table:table-cell table:style-name="Tableau16.D11" office:value-type="string">
            <text:p text:style-name="P617"/>
            <text:p text:style-name="P229"><text:span text:style-name="T17">13014</text:span></text:p>
          </table:table-cell>
          <table:table-cell table:style-name="Tableau16.E11" office:value-type="string">
            <text:p text:style-name="P617"/>
            <text:p text:style-name="P236"><text:span text:style-name="T17">Cour</text:span></text:p>
          </table:table-cell>
        </table:table-row>
        <table:table-row table:style-name="Tableau16.1">
          <table:table-cell table:style-name="Tableau16.A12" office:value-type="string">
            <text:p text:style-name="P614"/>
            <text:p text:style-name="P230"><text:span text:style-name="T17">MATERNELLE</text:span></text:p>
          </table:table-cell>
          <table:table-cell table:style-name="Tableau16.B12" office:value-type="string">
            <text:p text:style-name="P614"/>
            <text:p text:style-name="P43"><text:span text:style-name="T17">CANET</text:span><text:span text:style-name="T39"> </text:span><text:span text:style-name="T17">AMBROSINI</text:span></text:p>
          </table:table-cell>
          <table:table-cell table:style-name="Tableau16.C12" office:value-type="string">
            <text:p text:style-name="P548"/>
            <text:p text:style-name="P580">26 BOULEVARD DE LA<text:span text:style-name="T34"> </text:span>MAISON<text:span text:style-name="T27"> </text:span>BLANCHE</text:p>
          </table:table-cell>
          <table:table-cell table:style-name="Tableau16.D12" office:value-type="string">
            <text:p text:style-name="P614"/>
            <text:p text:style-name="P229"><text:span text:style-name="T17">13014</text:span></text:p>
          </table:table-cell>
          <table:table-cell table:style-name="Tableau16.E12" office:value-type="string">
            <text:p text:style-name="P614"/>
            <text:p text:style-name="P236"><text:span text:style-name="T17">Salle</text:span><text:span text:style-name="T30"> </text:span><text:span text:style-name="T17">de</text:span><text:span text:style-name="T22"> </text:span><text:span text:style-name="T17">motricité</text:span><text:span text:style-name="T30"> </text:span><text:span text:style-name="T17">–</text:span><text:span text:style-name="T22"> </text:span><text:span text:style-name="T17">salle</text:span><text:span text:style-name="T30"> </text:span><text:span text:style-name="T17">accueil</text:span></text:p>
          </table:table-cell>
        </table:table-row>
        <table:table-row table:style-name="Tableau16.1">
          <table:table-cell table:style-name="Tableau16.A13" office:value-type="string">
            <text:p text:style-name="P617"/>
            <text:p text:style-name="P227"><text:span text:style-name="T17">ELEMENTAIRE</text:span></text:p>
          </table:table-cell>
          <table:table-cell table:style-name="Tableau16.B13" office:value-type="string">
            <text:p text:style-name="P617"/>
            <text:p text:style-name="P43"><text:span text:style-name="T17">CANET</text:span><text:span text:style-name="T23"> </text:span><text:span text:style-name="T17">BARBES</text:span></text:p>
          </table:table-cell>
          <table:table-cell table:style-name="Tableau16.C13" office:value-type="string">
            <text:p text:style-name="P618"/>
            <text:p text:style-name="P599">21<text:span text:style-name="T27"> </text:span>BOULEVARD<text:span text:style-name="T27"> </text:span>BARBES</text:p>
          </table:table-cell>
          <table:table-cell table:style-name="Tableau16.D13" office:value-type="string">
            <text:p text:style-name="P617"/>
            <text:p text:style-name="P229"><text:span text:style-name="T17">13014</text:span></text:p>
          </table:table-cell>
          <table:table-cell table:style-name="Tableau16.E13" office:value-type="string">
            <text:p text:style-name="P617"/>
            <text:p text:style-name="P232"><text:span text:style-name="T17">Salle</text:span><text:span text:style-name="T30"> </text:span><text:span text:style-name="T17">de</text:span><text:span text:style-name="T22"> </text:span><text:span text:style-name="T17">classe</text:span><text:span text:style-name="T22"> </text:span><text:span text:style-name="T17">par</text:span><text:span text:style-name="T22"> </text:span><text:span text:style-name="T17">roulement</text:span><text:span text:style-name="T29"> </text:span><text:span text:style-name="T17">–</text:span><text:span text:style-name="T22"> </text:span><text:span text:style-name="T17">cour</text:span></text:p>
          </table:table-cell>
        </table:table-row>
        <table:table-row table:style-name="Tableau16.1">
          <table:table-cell table:style-name="Tableau16.A14" office:value-type="string">
            <text:p text:style-name="P614"/>
            <text:p text:style-name="P227"><text:span text:style-name="T17">ELEMENTAIRE</text:span></text:p>
          </table:table-cell>
          <table:table-cell table:style-name="Tableau16.B14" office:value-type="string">
            <text:p text:style-name="P614"/>
            <text:p text:style-name="P31"><text:span text:style-name="T17">CANET</text:span><text:span text:style-name="T18"> </text:span><text:span text:style-name="T17">JEAN</text:span><text:span text:style-name="T23"> </text:span><text:span text:style-name="T17">JAURES</text:span></text:p>
          </table:table-cell>
          <table:table-cell table:style-name="Tableau16.C14" office:value-type="string">
            <text:p text:style-name="P615"/>
            <text:p text:style-name="P557">20<text:span text:style-name="T27"> </text:span>RUE<text:span text:style-name="T19"> </text:span>DU<text:span text:style-name="T27"> </text:span>MURET</text:p>
          </table:table-cell>
          <table:table-cell table:style-name="Tableau16.D14" office:value-type="string">
            <text:p text:style-name="P614"/>
            <text:p text:style-name="P229"><text:span text:style-name="T17">13014</text:span></text:p>
          </table:table-cell>
          <table:table-cell table:style-name="Tableau16.E14" office:value-type="string">
            <text:p text:style-name="P614"/>
            <text:p text:style-name="P232"><text:span text:style-name="T17">Gymnase</text:span><text:span text:style-name="T30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classe</text:span><text:span text:style-name="T22"> </text:span><text:span text:style-name="T17">RASED</text:span><text:span text:style-name="T22"> </text:span><text:span text:style-name="T17">–</text:span><text:span text:style-name="T22"> </text:span><text:span text:style-name="T17">plateau</text:span><text:span text:style-name="T30"> </text:span><text:span text:style-name="T17">sportif</text:span></text:p>
          </table:table-cell>
        </table:table-row>
        <table:table-row table:style-name="Tableau16.1">
          <table:table-cell table:style-name="Tableau16.A15" office:value-type="string">
            <text:p text:style-name="P617"/>
            <text:p text:style-name="P231"><text:span text:style-name="T17">MATERNELLE</text:span></text:p>
          </table:table-cell>
          <table:table-cell table:style-name="Tableau16.B15" office:value-type="string">
            <text:p text:style-name="P617"/>
            <text:p text:style-name="P32"><text:span text:style-name="T17">CANET</text:span><text:span text:style-name="T18"> </text:span><text:span text:style-name="T17">JEAN</text:span><text:span text:style-name="T23"> </text:span><text:span text:style-name="T17">JAURES</text:span></text:p>
          </table:table-cell>
          <table:table-cell table:style-name="Tableau16.C15" office:value-type="string">
            <text:p text:style-name="P618"/>
            <text:p text:style-name="P557">20<text:span text:style-name="T27"> </text:span>RUE<text:span text:style-name="T19"> </text:span>DU<text:span text:style-name="T27"> </text:span>MURET</text:p>
          </table:table-cell>
          <table:table-cell table:style-name="Tableau16.D15" office:value-type="string">
            <text:p text:style-name="P617"/>
            <text:p text:style-name="P228"><text:span text:style-name="T17">13014</text:span></text:p>
          </table:table-cell>
          <table:table-cell table:style-name="Tableau16.E15" office:value-type="string">
            <text:p text:style-name="P617"/>
            <text:p text:style-name="P233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6.1">
          <table:table-cell table:style-name="Tableau16.A16" office:value-type="string">
            <text:p text:style-name="P614"/>
            <text:p text:style-name="P226"><text:span text:style-name="T17">ELEMENTAIRE</text:span></text:p>
          </table:table-cell>
          <table:table-cell table:style-name="Tableau16.B16" office:value-type="string">
            <text:p text:style-name="P614"/>
            <text:p text:style-name="P45"><text:span text:style-name="T17">CANET</text:span><text:span text:style-name="T39"> </text:span><text:span text:style-name="T17">LAROUSSE</text:span></text:p>
          </table:table-cell>
          <table:table-cell table:style-name="Tableau16.C16" office:value-type="string">
            <text:p text:style-name="P615"/>
            <text:p text:style-name="P599">BOULEVARD<text:span text:style-name="T25"> </text:span>LAROUSSE</text:p>
          </table:table-cell>
          <table:table-cell table:style-name="Tableau16.D16" office:value-type="string">
            <text:p text:style-name="P614"/>
            <text:p text:style-name="P228"><text:span text:style-name="T17">13014</text:span></text:p>
          </table:table-cell>
          <table:table-cell table:style-name="Tableau16.E16" office:value-type="string">
            <text:p text:style-name="P614"/>
            <text:p text:style-name="P233"><text:span text:style-name="T17">Salle</text:span><text:span text:style-name="T30"> </text:span><text:span text:style-name="T17">RASED</text:span><text:span text:style-name="T22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plateau</text:span><text:span text:style-name="T22"> </text:span><text:span text:style-name="T17">sportif</text:span><text:span text:style-name="T22"> </text:span><text:span text:style-name="T17">–</text:span><text:span text:style-name="T22"> </text:span><text:span text:style-name="T17">gymnase</text:span></text:p>
          </table:table-cell>
        </table:table-row>
        <table:table-row table:style-name="Tableau16.1">
          <table:table-cell table:style-name="Tableau16.A17" office:value-type="string">
            <text:p text:style-name="P614"/>
            <text:p text:style-name="P230"><text:span text:style-name="T17">MATERNELLE</text:span></text:p>
          </table:table-cell>
          <table:table-cell table:style-name="Tableau16.B17" office:value-type="string">
            <text:p text:style-name="P614"/>
            <text:p text:style-name="P46"><text:span text:style-name="T17">CANET</text:span><text:span text:style-name="T39"> </text:span><text:span text:style-name="T17">LAROUSSE</text:span></text:p>
          </table:table-cell>
          <table:table-cell table:style-name="Tableau16.C17" office:value-type="string">
            <text:p text:style-name="P308"/>
            <text:p text:style-name="P483">47 BD DES DROITS DE<text:span text:style-name="T34"> </text:span>L’ENFANT</text:p>
          </table:table-cell>
          <table:table-cell table:style-name="Tableau16.D17" office:value-type="string">
            <text:p text:style-name="P614"/>
            <text:p text:style-name="P229"><text:span text:style-name="T17">13014</text:span></text:p>
          </table:table-cell>
          <table:table-cell table:style-name="Tableau16.E17" office:value-type="string">
            <text:p text:style-name="P614"/>
            <text:p text:style-name="P232"><text:span text:style-name="T17">salle</text:span><text:span text:style-name="T23"> </text:span><text:span text:style-name="T17">d’accueil-salle</text:span><text:span text:style-name="T18"> </text:span><text:span text:style-name="T17">de</text:span><text:span text:style-name="T18"> </text:span><text:span text:style-name="T17">classe</text:span></text:p>
          </table:table-cell>
        </table:table-row>
        <table:table-row table:style-name="Tableau16.1">
          <table:table-cell table:style-name="Tableau16.A18" office:value-type="string">
            <text:p text:style-name="P617"/>
            <text:p text:style-name="P227"><text:span text:style-name="T17">ELEMENTAIRE</text:span></text:p>
          </table:table-cell>
          <table:table-cell table:style-name="Tableau16.B18" office:value-type="string">
            <text:p text:style-name="P617"/>
            <text:p text:style-name="P31"><text:span text:style-name="T17">BATARELLE</text:span><text:span text:style-name="T23"> </text:span><text:span text:style-name="T17">(LA)</text:span></text:p>
          </table:table-cell>
          <table:table-cell table:style-name="Tableau16.C18" office:value-type="string">
            <text:p text:style-name="P615"/>
            <text:p text:style-name="P568">38<text:span text:style-name="T27"> </text:span>RUE<text:span text:style-name="T27"> </text:span>DE<text:span text:style-name="T27"> </text:span>LISSANDRE</text:p>
          </table:table-cell>
          <table:table-cell table:style-name="Tableau16.D18" office:value-type="string">
            <text:p text:style-name="P617"/>
            <text:p text:style-name="P229"><text:span text:style-name="T17">13014</text:span></text:p>
          </table:table-cell>
          <table:table-cell table:style-name="Tableau16.E18" office:value-type="string">
            <text:p text:style-name="P617"/>
            <text:p text:style-name="P236"><text:span text:style-name="T17">salle</text:span><text:span text:style-name="T39"> </text:span><text:span text:style-name="T17">polyvalente-cour-plateaux</text:span><text:span text:style-name="T23"> </text:span><text:span text:style-name="T17">sportif</text:span><text:span text:style-name="T39"> </text:span><text:span text:style-name="T17">–</text:span><text:span text:style-name="T23"> </text:span><text:span text:style-name="T17">dojo</text:span></text:p>
          </table:table-cell>
        </table:table-row>
        <table:table-row table:style-name="Tableau16.1">
          <table:table-cell table:style-name="Tableau16.A19" office:value-type="string">
            <text:p text:style-name="P614"/>
            <text:p text:style-name="P230"><text:span text:style-name="T17">MATERNELLE</text:span></text:p>
          </table:table-cell>
          <table:table-cell table:style-name="Tableau16.B19" office:value-type="string">
            <text:p text:style-name="P614"/>
            <text:p text:style-name="P31"><text:span text:style-name="T17">BATARELLE</text:span><text:span text:style-name="T23"> </text:span><text:span text:style-name="T17">(LA)</text:span></text:p>
          </table:table-cell>
          <table:table-cell table:style-name="Tableau16.C19" office:value-type="string">
            <text:p text:style-name="P616"/>
            <text:p text:style-name="P568">38<text:span text:style-name="T27"> </text:span>RUE<text:span text:style-name="T27"> </text:span>DE<text:span text:style-name="T27"> </text:span>LISSANDRE</text:p>
          </table:table-cell>
          <table:table-cell table:style-name="Tableau16.D19" office:value-type="string">
            <text:p text:style-name="P614"/>
            <text:p text:style-name="P229"><text:span text:style-name="T17">13014</text:span></text:p>
          </table:table-cell>
          <table:table-cell table:style-name="Tableau16.E19" office:value-type="string">
            <text:p text:style-name="P614"/>
            <text:p text:style-name="P236"><text:span text:style-name="T20">salle</text:span><text:span text:style-name="T37"> </text:span><text:span text:style-name="T20">d’accueil-cour-sanitaires</text:span></text:p>
          </table:table-cell>
        </table:table-row>
        <table:table-row table:style-name="Tableau16.1">
          <table:table-cell table:style-name="Tableau16.A20" office:value-type="string">
            <text:p text:style-name="P617"/>
            <text:p text:style-name="P227"><text:span text:style-name="T17">ELEMENTAIRE</text:span></text:p>
          </table:table-cell>
          <table:table-cell table:style-name="Tableau16.B20" office:value-type="string">
            <text:p text:style-name="P617"/>
            <text:p text:style-name="P31"><text:span text:style-name="T17">BUSSERINE</text:span><text:span text:style-name="T23"> </text:span><text:span text:style-name="T17">(LA)</text:span></text:p>
          </table:table-cell>
          <table:table-cell table:style-name="Tableau16.C20" office:value-type="string">
            <text:p text:style-name="P549"/>
            <text:p text:style-name="P484">BOULEVARD CHARLES<text:span text:style-name="T34"> </text:span>MATTEI</text:p>
          </table:table-cell>
          <table:table-cell table:style-name="Tableau16.D20" office:value-type="string">
            <text:p text:style-name="P617"/>
            <text:p text:style-name="P229"><text:span text:style-name="T17">13014</text:span></text:p>
          </table:table-cell>
          <table:table-cell table:style-name="Tableau16.E20" office:value-type="string">
            <text:p text:style-name="P617"/>
            <text:p text:style-name="P232"><text:span text:style-name="T20">Cour-salle</text:span><text:span text:style-name="T29"> </text:span><text:span text:style-name="T20">polyvalente-sanitaires</text:span></text:p>
          </table:table-cell>
        </table:table-row>
        <table:table-row table:style-name="Tableau16.1">
          <table:table-cell table:style-name="Tableau16.A21" office:value-type="string">
            <text:p text:style-name="P614"/>
            <text:p text:style-name="P230"><text:span text:style-name="T17">MATERNELLE</text:span></text:p>
          </table:table-cell>
          <table:table-cell table:style-name="Tableau16.B21" office:value-type="string">
            <text:p text:style-name="P614"/>
            <text:p text:style-name="P31"><text:span text:style-name="T17">BUSSERINE</text:span><text:span text:style-name="T23"> </text:span><text:span text:style-name="T17">(LA)</text:span></text:p>
          </table:table-cell>
          <table:table-cell table:style-name="Tableau16.C21" office:value-type="string">
            <text:p text:style-name="P547"/>
            <text:p text:style-name="P484">BOULEVARD CHARLES<text:span text:style-name="T34"> </text:span>MATTEI</text:p>
          </table:table-cell>
          <table:table-cell table:style-name="Tableau16.D21" office:value-type="string">
            <text:p text:style-name="P614"/>
            <text:p text:style-name="P229"><text:span text:style-name="T17">13014</text:span></text:p>
          </table:table-cell>
          <table:table-cell table:style-name="Tableau16.E21" office:value-type="string">
            <text:p text:style-name="P614"/>
            <text:p text:style-name="P236"><text:span text:style-name="T20">salle</text:span><text:span text:style-name="T37"> </text:span><text:span text:style-name="T20">d’accueil-sanitaires-cour</text:span></text:p>
          </table:table-cell>
        </table:table-row>
        <table:table-row table:style-name="Tableau16.1">
          <table:table-cell table:style-name="Tableau16.A22" office:value-type="string">
            <text:p text:style-name="P617"/>
            <text:p text:style-name="P226"><text:span text:style-name="T17">ELEMENTAIRE</text:span></text:p>
          </table:table-cell>
          <table:table-cell table:style-name="Tableau16.B22" office:value-type="string">
            <text:p text:style-name="P617"/>
            <text:p text:style-name="P32"><text:span text:style-name="T17">EMILE</text:span><text:span text:style-name="T18"> </text:span><text:span text:style-name="T17">VAYSSIERE</text:span><text:span text:style-name="T35"> </text:span><text:span text:style-name="T17">1</text:span></text:p>
          </table:table-cell>
          <table:table-cell table:style-name="Tableau16.C22" office:value-type="string">
            <text:p text:style-name="P615"/>
            <text:p text:style-name="P512">6<text:span text:style-name="T27"> </text:span>RUE<text:span text:style-name="T19"> </text:span>DE<text:span text:style-name="T19"> </text:span>LA<text:span text:style-name="T19"> </text:span>CRAU</text:p>
          </table:table-cell>
          <table:table-cell table:style-name="Tableau16.D22" office:value-type="string">
            <text:p text:style-name="P617"/>
            <text:p text:style-name="P228"><text:span text:style-name="T17">13014</text:span></text:p>
          </table:table-cell>
          <table:table-cell table:style-name="Tableau16.E22" office:value-type="string">
            <text:p text:style-name="P617"/>
            <text:p text:style-name="P233"><text:span text:style-name="T17">BCD</text:span><text:span text:style-name="T22"> </text:span><text:span text:style-name="T17">–</text:span><text:span text:style-name="T22"> </text:span><text:span text:style-name="T17">cour</text:span><text:span text:style-name="T37"> </text:span><text:span text:style-name="T17">–</text:span><text:span text:style-name="T22"> </text:span><text:span text:style-name="T17">gymnase</text:span><text:span text:style-name="T22"> </text:span><text:span text:style-name="T17">–</text:span><text:span text:style-name="T29"> </text:span><text:span text:style-name="T17">sanitaires</text:span></text:p>
          </table:table-cell>
        </table:table-row>
        <table:table-row table:style-name="Tableau16.1">
          <table:table-cell table:style-name="Tableau16.A23" office:value-type="string">
            <text:p text:style-name="P614"/>
            <text:p text:style-name="P226"><text:span text:style-name="T17">ELEMENTAIRE</text:span></text:p>
          </table:table-cell>
          <table:table-cell table:style-name="Tableau16.B23" office:value-type="string">
            <text:p text:style-name="P614"/>
            <text:p text:style-name="P32"><text:span text:style-name="T17">EMILE</text:span><text:span text:style-name="T18"> </text:span><text:span text:style-name="T17">VAYSSIERE</text:span><text:span text:style-name="T35"> </text:span><text:span text:style-name="T17">2</text:span></text:p>
          </table:table-cell>
          <table:table-cell table:style-name="Tableau16.C23" office:value-type="string">
            <text:p text:style-name="P615"/>
            <text:p text:style-name="P511">5<text:span text:style-name="T27"> </text:span>RUE<text:span text:style-name="T19"> </text:span>DE<text:span text:style-name="T19"> </text:span>LA<text:span text:style-name="T19"> </text:span>CRAU</text:p>
          </table:table-cell>
          <table:table-cell table:style-name="Tableau16.D23" office:value-type="string">
            <text:p text:style-name="P614"/>
            <text:p text:style-name="P228"><text:span text:style-name="T17">13014</text:span></text:p>
          </table:table-cell>
          <table:table-cell table:style-name="Tableau16.E23" office:value-type="string">
            <text:p text:style-name="P614"/>
            <text:p text:style-name="P243"><text:span text:style-name="T17">Sanitaires</text:span><text:span text:style-name="T22"> </text:span><text:span text:style-name="T17">–</text:span><text:span text:style-name="T30"> </text:span><text:span text:style-name="T17">cour-salle</text:span><text:span text:style-name="T30"> </text:span><text:span text:style-name="T17">de</text:span><text:span text:style-name="T30"> </text:span><text:span text:style-name="T17">droite</text:span><text:span text:style-name="T30"> </text:span><text:span text:style-name="T17">dans</text:span><text:span text:style-name="T22"> </text:span><text:span text:style-name="T17">la</text:span><text:span text:style-name="T22"> </text:span><text:span text:style-name="T17">cour</text:span></text:p>
          </table:table-cell>
        </table:table-row>
      </table:table>
      <text:p text:style-name="P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614"/>
            <text:p text:style-name="P27"><text:span text:style-name="T17">Type</text:span></text:p>
          </table:table-cell>
          <table:table-cell table:style-name="Tableau17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17.A1" office:value-type="string">
            <text:p text:style-name="P614"/>
            <text:p text:style-name="P28"><text:span text:style-name="T17">ADRESSE</text:span></text:p>
          </table:table-cell>
          <table:table-cell table:style-name="Tableau17.A1" office:value-type="string">
            <text:p text:style-name="P614"/>
            <text:p text:style-name="P29"><text:span text:style-name="T17">arr</text:span></text:p>
          </table:table-cell>
          <table:table-cell table:style-name="Tableau17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7.1">
          <table:table-cell table:style-name="Tableau17.A2" office:value-type="string">
            <text:p text:style-name="P614"/>
            <text:p text:style-name="P231"><text:span text:style-name="T17">MATERNELLE</text:span></text:p>
          </table:table-cell>
          <table:table-cell table:style-name="Tableau17.B2" office:value-type="string">
            <text:p text:style-name="P614"/>
            <text:p text:style-name="P32"><text:span text:style-name="T17">EMILE</text:span><text:span text:style-name="T18"> </text:span><text:span text:style-name="T17">VAYSSIERE</text:span><text:span text:style-name="T35"> </text:span><text:span text:style-name="T17">2</text:span></text:p>
          </table:table-cell>
          <table:table-cell table:style-name="Tableau17.C2" office:value-type="string">
            <text:p text:style-name="P615"/>
            <text:p text:style-name="P418">6<text:span text:style-name="T27"> </text:span>RUE<text:span text:style-name="T19"> </text:span>DE<text:span text:style-name="T19"> </text:span>LA<text:span text:style-name="T19"> </text:span>CRAU</text:p>
          </table:table-cell>
          <table:table-cell table:style-name="Tableau17.D2" office:value-type="string">
            <text:p text:style-name="P614"/>
            <text:p text:style-name="P228"><text:span text:style-name="T17">13014</text:span></text:p>
          </table:table-cell>
          <table:table-cell table:style-name="Tableau17.E2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7.1">
          <table:table-cell table:style-name="Tableau17.A3" office:value-type="string">
            <text:p text:style-name="P614"/>
            <text:p text:style-name="P230"><text:span text:style-name="T17">MATERNELLE</text:span></text:p>
          </table:table-cell>
          <table:table-cell table:style-name="Tableau17.B3" office:value-type="string">
            <text:p text:style-name="P614"/>
            <text:p text:style-name="P31"><text:span text:style-name="T17">EMILE</text:span><text:span text:style-name="T18"> </text:span><text:span text:style-name="T17">VAYSSIERE</text:span><text:span text:style-name="T35"> </text:span><text:span text:style-name="T17">3</text:span></text:p>
          </table:table-cell>
          <table:table-cell table:style-name="Tableau17.C3" office:value-type="string">
            <text:p text:style-name="P616"/>
            <text:p text:style-name="P418">5<text:span text:style-name="T27"> </text:span>RUE<text:span text:style-name="T19"> </text:span>DE<text:span text:style-name="T19"> </text:span>LA<text:span text:style-name="T19"> </text:span>CRAU</text:p>
          </table:table-cell>
          <table:table-cell table:style-name="Tableau17.D3" office:value-type="string">
            <text:p text:style-name="P614"/>
            <text:p text:style-name="P229"><text:span text:style-name="T17">13014</text:span></text:p>
          </table:table-cell>
          <table:table-cell table:style-name="Tableau17.E3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7.1">
          <table:table-cell table:style-name="Tableau17.A4" office:value-type="string">
            <text:p text:style-name="P617"/>
            <text:p text:style-name="P227"><text:span text:style-name="T17">ELEMENTAIRE</text:span></text:p>
          </table:table-cell>
          <table:table-cell table:style-name="Tableau17.B4" office:value-type="string">
            <text:p text:style-name="P617"/>
            <text:p text:style-name="P43"><text:span text:style-name="T17">FONT</text:span><text:span text:style-name="T22"> </text:span><text:span text:style-name="T17">VERT</text:span></text:p>
          </table:table-cell>
          <table:table-cell table:style-name="Tableau17.C4" office:value-type="string">
            <text:p text:style-name="P549"/>
            <text:p text:style-name="P485">218 CHEMIN DE SAINTE<text:span text:style-name="T34"> </text:span>MARTHE</text:p>
          </table:table-cell>
          <table:table-cell table:style-name="Tableau17.D4" office:value-type="string">
            <text:p text:style-name="P617"/>
            <text:p text:style-name="P229"><text:span text:style-name="T17">13014</text:span></text:p>
          </table:table-cell>
          <table:table-cell table:style-name="Tableau17.E4" office:value-type="string">
            <text:p text:style-name="P617"/>
            <text:p text:style-name="P236"><text:span text:style-name="T20">Cour-salle</text:span><text:span text:style-name="T22"> </text:span><text:span text:style-name="T20">polyvalente-gymnase-sanitaires</text:span></text:p>
          </table:table-cell>
        </table:table-row>
        <table:table-row table:style-name="Tableau17.1">
          <table:table-cell table:style-name="Tableau17.A5" office:value-type="string">
            <text:p text:style-name="P614"/>
            <text:p text:style-name="P230"><text:span text:style-name="T17">MATERNELLE</text:span></text:p>
          </table:table-cell>
          <table:table-cell table:style-name="Tableau17.B5" office:value-type="string">
            <text:p text:style-name="P614"/>
            <text:p text:style-name="P43"><text:span text:style-name="T17">FONT</text:span><text:span text:style-name="T22"> </text:span><text:span text:style-name="T17">VERT</text:span></text:p>
          </table:table-cell>
          <table:table-cell table:style-name="Tableau17.C5" office:value-type="string">
            <text:p text:style-name="P547"/>
            <text:p text:style-name="P485">216 CHEMIN DE SAINTE<text:span text:style-name="T34"> </text:span>MARTHE</text:p>
          </table:table-cell>
          <table:table-cell table:style-name="Tableau17.D5" office:value-type="string">
            <text:p text:style-name="P614"/>
            <text:p text:style-name="P229"><text:span text:style-name="T17">13014</text:span></text:p>
          </table:table-cell>
          <table:table-cell table:style-name="Tableau17.E5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7.1">
          <table:table-cell table:style-name="Tableau17.A6" office:value-type="string">
            <text:p text:style-name="P617"/>
            <text:p text:style-name="P231"><text:span text:style-name="T17">MATERNELLE</text:span></text:p>
          </table:table-cell>
          <table:table-cell table:style-name="Tableau17.B6" office:value-type="string">
            <text:p text:style-name="P617"/>
            <text:p text:style-name="P32"><text:span text:style-name="T17">MERLAN</text:span><text:span text:style-name="T23"> </text:span><text:span text:style-name="T17">(VILLAGE)</text:span></text:p>
          </table:table-cell>
          <table:table-cell table:style-name="Tableau17.C6" office:value-type="string">
            <text:p text:style-name="P615"/>
            <text:p text:style-name="P419">66<text:span text:style-name="T27"> </text:span>AVENUE<text:span text:style-name="T27"> </text:span>DU<text:span text:style-name="T27"> </text:span>MERLAN</text:p>
          </table:table-cell>
          <table:table-cell table:style-name="Tableau17.D6" office:value-type="string">
            <text:p text:style-name="P617"/>
            <text:p text:style-name="P228"><text:span text:style-name="T17">13014</text:span></text:p>
          </table:table-cell>
          <table:table-cell table:style-name="Tableau17.E6" office:value-type="string">
            <text:p text:style-name="P621"/>
            <text:p text:style-name="P388"><text:span text:style-name="T17">Salle</text:span><text:span text:style-name="T29"> </text:span><text:span text:style-name="T17">d’accueil</text:span><text:span text:style-name="T30"> </text:span><text:span text:style-name="T17">-sanitaire-cour-salle</text:span><text:span text:style-name="T30"> </text:span><text:span text:style-name="T17">BCD</text:span><text:span text:style-name="T22"> </text:span><text:span text:style-name="T17">–</text:span><text:span text:style-name="T30"> </text:span><text:span text:style-name="T17">salle</text:span><text:span text:style-name="T29"> </text:span><text:span text:style-name="T17">de</text:span><text:span text:style-name="T29"> </text:span><text:span text:style-name="T17">classe</text:span><text:span text:style-name="T31"> </text:span><text:span text:style-name="T17">GS</text:span></text:p>
          </table:table-cell>
        </table:table-row>
        <table:table-row table:style-name="Tableau17.1">
          <table:table-cell table:style-name="Tableau17.A7" office:value-type="string">
            <text:p text:style-name="P614"/>
            <text:p text:style-name="P226"><text:span text:style-name="T17">ELEMENTAIRE</text:span></text:p>
          </table:table-cell>
          <table:table-cell table:style-name="Tableau17.B7" office:value-type="string">
            <text:p text:style-name="P614"/>
            <text:p text:style-name="P32"><text:span text:style-name="T17">MERLAN</text:span><text:span text:style-name="T23"> </text:span><text:span text:style-name="T17">(VILLAGE)</text:span></text:p>
          </table:table-cell>
          <table:table-cell table:style-name="Tableau17.C7" office:value-type="string">
            <text:p text:style-name="P615"/>
            <text:p text:style-name="P416">70<text:span text:style-name="T25"> </text:span>CHEMIN<text:span text:style-name="T27"> </text:span>DU<text:span text:style-name="T27"> </text:span>MERLAN</text:p>
          </table:table-cell>
          <table:table-cell table:style-name="Tableau17.D7" office:value-type="string">
            <text:p text:style-name="P614"/>
            <text:p text:style-name="P228"><text:span text:style-name="T17">13014</text:span></text:p>
          </table:table-cell>
          <table:table-cell table:style-name="Tableau17.E7" office:value-type="string">
            <text:p text:style-name="P614"/>
            <text:p text:style-name="P241"><text:span text:style-name="T17">Gymnase-cours-salle</text:span><text:span text:style-name="T23"> </text:span><text:span text:style-name="T17">classe</text:span><text:span text:style-name="T23"> </text:span><text:span text:style-name="T17">2</text:span></text:p>
          </table:table-cell>
        </table:table-row>
        <table:table-row table:style-name="Tableau17.1">
          <table:table-cell table:style-name="Tableau17.A8" office:value-type="string">
            <text:p text:style-name="P617"/>
            <text:p text:style-name="P226"><text:span text:style-name="T17">ELEMENTAIRE</text:span></text:p>
          </table:table-cell>
          <table:table-cell table:style-name="Tableau17.B8" office:value-type="string">
            <text:p text:style-name="P617"/>
            <text:p text:style-name="P36"><text:span text:style-name="T17">MERLAN</text:span><text:span text:style-name="T39"> </text:span><text:span text:style-name="T17">CERISAIE</text:span></text:p>
          </table:table-cell>
          <table:table-cell table:style-name="Tableau17.C8" office:value-type="string">
            <text:p text:style-name="P308"/>
            <text:p text:style-name="P486">23 AVENUE NOTRE DAME<text:span text:style-name="T34"> </text:span>SANTA CRUZ</text:p>
          </table:table-cell>
          <table:table-cell table:style-name="Tableau17.D8" office:value-type="string">
            <text:p text:style-name="P617"/>
            <text:p text:style-name="P228"><text:span text:style-name="T17">13014</text:span></text:p>
          </table:table-cell>
          <table:table-cell table:style-name="Tableau17.E8" office:value-type="string">
            <text:p text:style-name="P617"/>
            <text:p text:style-name="P237"><text:span text:style-name="T17">Plateau</text:span><text:span text:style-name="T18"> </text:span><text:span text:style-name="T17">sportif</text:span><text:span text:style-name="T30"> </text:span><text:span text:style-name="T17">–</text:span><text:span text:style-name="T35"> </text:span><text:span text:style-name="T17">gymnase</text:span><text:span text:style-name="T35"> </text:span><text:span text:style-name="T17">-</text:span><text:span text:style-name="T35"> </text:span><text:span text:style-name="T17">bibliothèque</text:span></text:p>
          </table:table-cell>
        </table:table-row>
        <table:table-row table:style-name="Tableau17.1">
          <table:table-cell table:style-name="Tableau17.A9" office:value-type="string">
            <text:p text:style-name="P614"/>
            <text:p text:style-name="P231"><text:span text:style-name="T17">MATERNELLE</text:span></text:p>
          </table:table-cell>
          <table:table-cell table:style-name="Tableau17.B9" office:value-type="string">
            <text:p text:style-name="P614"/>
            <text:p text:style-name="P36"><text:span text:style-name="T17">MERLAN</text:span><text:span text:style-name="T39"> </text:span><text:span text:style-name="T17">CERISAIE</text:span></text:p>
          </table:table-cell>
          <table:table-cell table:style-name="Tableau17.C9" office:value-type="string">
            <text:p text:style-name="P547"/>
            <text:p text:style-name="P487">21 BOULEVARD NOTRE DAME<text:span text:style-name="T34"> </text:span>DE SANTA<text:span text:style-name="T19"> </text:span>CRUZ</text:p>
          </table:table-cell>
          <table:table-cell table:style-name="Tableau17.D9" office:value-type="string">
            <text:p text:style-name="P614"/>
            <text:p text:style-name="P228"><text:span text:style-name="T17">13014</text:span></text:p>
          </table:table-cell>
          <table:table-cell table:style-name="Tableau17.E9" office:value-type="string">
            <text:p text:style-name="P614"/>
            <text:p text:style-name="P237"><text:span text:style-name="T20">salle</text:span><text:span text:style-name="T37"> </text:span><text:span text:style-name="T20">d’accueil-sanitaires-cour</text:span></text:p>
          </table:table-cell>
        </table:table-row>
        <table:table-row table:style-name="Tableau17.1">
          <table:table-cell table:style-name="Tableau17.A10" office:value-type="string">
            <text:p text:style-name="P614"/>
            <text:p text:style-name="P227"><text:span text:style-name="T17">ELEMENTAIRE</text:span></text:p>
          </table:table-cell>
          <table:table-cell table:style-name="Tableau17.B10" office:value-type="string">
            <text:p text:style-name="P620"/>
            <text:p text:style-name="P166"><text:span text:style-name="T20">SAINT BARTHELEMY</text:span><text:span text:style-name="T31"> </text:span><text:span text:style-name="T17">LES</text:span><text:span text:style-name="T26"> </text:span><text:span text:style-name="T17">FLAMANTS</text:span></text:p>
          </table:table-cell>
          <table:table-cell table:style-name="Tableau17.C10" office:value-type="string">
            <text:p text:style-name="P308"/>
            <text:p text:style-name="P488">64 AVENUE ALEXANDRE<text:span text:style-name="T34"> </text:span>ANSALDI</text:p>
          </table:table-cell>
          <table:table-cell table:style-name="Tableau17.D10" office:value-type="string">
            <text:p text:style-name="P614"/>
            <text:p text:style-name="P229"><text:span text:style-name="T17">13014</text:span></text:p>
          </table:table-cell>
          <table:table-cell table:style-name="Tableau17.E10" office:value-type="string">
            <text:p text:style-name="P614"/>
            <text:p text:style-name="P232"><text:span text:style-name="T17">Salle</text:span><text:span text:style-name="T35"> </text:span><text:span text:style-name="T17">polyvalente</text:span><text:span text:style-name="T30"> </text:span><text:span text:style-name="T17">–</text:span><text:span text:style-name="T35"> </text:span><text:span text:style-name="T17">cour</text:span></text:p>
          </table:table-cell>
        </table:table-row>
        <table:table-row table:style-name="Tableau17.1">
          <table:table-cell table:style-name="Tableau17.A11" office:value-type="string">
            <text:p text:style-name="P617"/>
            <text:p text:style-name="P230"><text:span text:style-name="T17">MATERNELLE</text:span></text:p>
          </table:table-cell>
          <table:table-cell table:style-name="Tableau17.B11" office:value-type="string">
            <text:p text:style-name="P621"/>
            <text:p text:style-name="P210"><text:span text:style-name="T20">SAINT BARTHELEMY</text:span><text:span text:style-name="T31"> </text:span><text:span text:style-name="T17">LES</text:span><text:span text:style-name="T26"> </text:span><text:span text:style-name="T17">FLAMANTS</text:span></text:p>
          </table:table-cell>
          <table:table-cell table:style-name="Tableau17.C11" office:value-type="string">
            <text:p text:style-name="P549"/>
            <text:p text:style-name="P488">64 AVENUE ALEXANDRE<text:span text:style-name="T34"> </text:span>ANSALDI</text:p>
          </table:table-cell>
          <table:table-cell table:style-name="Tableau17.D11" office:value-type="string">
            <text:p text:style-name="P617"/>
            <text:p text:style-name="P229"><text:span text:style-name="T17">13014</text:span></text:p>
          </table:table-cell>
          <table:table-cell table:style-name="Tableau17.E11" office:value-type="string">
            <text:p text:style-name="P617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7.1">
          <table:table-cell table:style-name="Tableau17.A12" office:value-type="string">
            <text:p text:style-name="P614"/>
            <text:p text:style-name="P227"><text:span text:style-name="T17">ELEMENTAIRE</text:span></text:p>
          </table:table-cell>
          <table:table-cell table:style-name="Tableau17.B12" office:value-type="string">
            <text:p text:style-name="P614"/>
            <text:p text:style-name="P43"><text:span text:style-name="T17">CLAIR</text:span><text:span text:style-name="T35"> </text:span><text:span text:style-name="T17">SOLEIL</text:span></text:p>
          </table:table-cell>
          <table:table-cell table:style-name="Tableau17.C12" office:value-type="string">
            <text:p text:style-name="P548"/>
            <text:p text:style-name="P581">49 BOULEVARD CHARLES<text:span text:style-name="T34"> </text:span>MORETTI</text:p>
          </table:table-cell>
          <table:table-cell table:style-name="Tableau17.D12" office:value-type="string">
            <text:p text:style-name="P614"/>
            <text:p text:style-name="P229"><text:span text:style-name="T17">13014</text:span></text:p>
          </table:table-cell>
          <table:table-cell table:style-name="Tableau17.E12" office:value-type="string">
            <text:p text:style-name="P619"/>
            <text:p text:style-name="P24"><text:span text:style-name="T7">Hall</text:span><text:span text:style-name="T13"> </text:span><text:span text:style-name="T7">entrée</text:span><text:span text:style-name="T11"> </text:span><text:span text:style-name="T7">–</text:span><text:span text:style-name="T13"> </text:span><text:span text:style-name="T7">BCD</text:span><text:span text:style-name="T13"> </text:span><text:span text:style-name="T7">1</text:span><text:span text:style-name="T42">er</text:span><text:span text:style-name="T48"> </text:span><text:span text:style-name="T7">étage</text:span><text:span text:style-name="T13"> </text:span><text:span text:style-name="T7">–</text:span><text:span text:style-name="T11"> </text:span><text:span text:style-name="T7">cour</text:span><text:span text:style-name="T14"> </text:span><text:span text:style-name="T7">–</text:span><text:span text:style-name="T13"> </text:span><text:span text:style-name="T7">sanitaires</text:span></text:p>
          </table:table-cell>
        </table:table-row>
        <table:table-row table:style-name="Tableau17.1">
          <table:table-cell table:style-name="Tableau17.A13" office:value-type="string">
            <text:p text:style-name="P617"/>
            <text:p text:style-name="P230"><text:span text:style-name="T17">MATERNELLE</text:span></text:p>
          </table:table-cell>
          <table:table-cell table:style-name="Tableau17.B13" office:value-type="string">
            <text:p text:style-name="P617"/>
            <text:p text:style-name="P43"><text:span text:style-name="T17">CLAIR</text:span><text:span text:style-name="T35"> </text:span><text:span text:style-name="T17">SOLEIL</text:span></text:p>
          </table:table-cell>
          <table:table-cell table:style-name="Tableau17.C13" office:value-type="string">
            <text:p text:style-name="P549"/>
            <text:p text:style-name="P489">55 BOULEVARD CHARLES<text:span text:style-name="T34"> </text:span>MORETTI</text:p>
          </table:table-cell>
          <table:table-cell table:style-name="Tableau17.D13" office:value-type="string">
            <text:p text:style-name="P617"/>
            <text:p text:style-name="P229"><text:span text:style-name="T17">13014</text:span></text:p>
          </table:table-cell>
          <table:table-cell table:style-name="Tableau17.E13" office:value-type="string">
            <text:p text:style-name="P617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7.1">
          <table:table-cell table:style-name="Tableau17.A14" office:value-type="string">
            <text:p text:style-name="P614"/>
            <text:p text:style-name="P227"><text:span text:style-name="T17">ELEMENTAIRE</text:span></text:p>
          </table:table-cell>
          <table:table-cell table:style-name="Tableau17.B14" office:value-type="string">
            <text:p text:style-name="P620"/>
            <text:p text:style-name="P167"><text:span text:style-name="T20">SAINT BARTHELEMY</text:span><text:span text:style-name="T31"> </text:span><text:span text:style-name="T17">SNCF</text:span></text:p>
          </table:table-cell>
          <table:table-cell table:style-name="Tableau17.C14" office:value-type="string">
            <text:p text:style-name="P615"/>
            <text:p text:style-name="P420">CHEMIN<text:span text:style-name="T27"> </text:span>DE<text:span text:style-name="T27"> </text:span>SAINTE<text:span text:style-name="T27"> </text:span>MARTHE</text:p>
          </table:table-cell>
          <table:table-cell table:style-name="Tableau17.D14" office:value-type="string">
            <text:p text:style-name="P614"/>
            <text:p text:style-name="P229"><text:span text:style-name="T17">13014</text:span></text:p>
          </table:table-cell>
          <table:table-cell table:style-name="Tableau17.E14" office:value-type="string">
            <text:p text:style-name="P614"/>
            <text:p text:style-name="P232"><text:span text:style-name="T20">plateau</text:span><text:span text:style-name="T23"> </text:span><text:span text:style-name="T17">sportif-gymnase</text:span></text:p>
          </table:table-cell>
        </table:table-row>
        <table:table-row table:style-name="Tableau17.1">
          <table:table-cell table:style-name="Tableau17.A15" office:value-type="string">
            <text:p text:style-name="P617"/>
            <text:p text:style-name="P231"><text:span text:style-name="T17">MATERNELLE</text:span></text:p>
          </table:table-cell>
          <table:table-cell table:style-name="Tableau17.B15" office:value-type="string">
            <text:p text:style-name="P621"/>
            <text:p text:style-name="P211"><text:span text:style-name="T20">SAINT BARTHELEMY</text:span><text:span text:style-name="T31"> </text:span><text:span text:style-name="T17">SNCF</text:span></text:p>
          </table:table-cell>
          <table:table-cell table:style-name="Tableau17.C15" office:value-type="string">
            <text:p text:style-name="P308"/>
            <text:p text:style-name="P490">CITE SNCF ALLEE MARCEL<text:span text:style-name="T34"> </text:span>SOULAT</text:p>
          </table:table-cell>
          <table:table-cell table:style-name="Tableau17.D15" office:value-type="string">
            <text:p text:style-name="P617"/>
            <text:p text:style-name="P228"><text:span text:style-name="T17">13014</text:span></text:p>
          </table:table-cell>
          <table:table-cell table:style-name="Tableau17.E15" office:value-type="string">
            <text:p text:style-name="P617"/>
            <text:p text:style-name="P233"><text:span text:style-name="T17">salle</text:span><text:span text:style-name="T39"> </text:span><text:span text:style-name="T17">d’accueil-salle</text:span><text:span text:style-name="T23"> </text:span><text:span text:style-name="T17">PS</text:span></text:p>
          </table:table-cell>
        </table:table-row>
        <table:table-row table:style-name="Tableau17.1">
          <table:table-cell table:style-name="Tableau17.A16" office:value-type="string">
            <text:p text:style-name="P614"/>
            <text:p text:style-name="P226"><text:span text:style-name="T17">ELEMENTAIRE</text:span></text:p>
          </table:table-cell>
          <table:table-cell table:style-name="Tableau17.B16" office:value-type="string">
            <text:p text:style-name="P614"/>
            <text:p text:style-name="P44"><text:span text:style-name="T17">SAINT</text:span><text:span text:style-name="T18"> </text:span><text:span text:style-name="T17">GABRIEL</text:span></text:p>
          </table:table-cell>
          <table:table-cell table:style-name="Tableau17.C16" office:value-type="string">
            <text:p text:style-name="P615"/>
            <text:p text:style-name="P414">22<text:span text:style-name="T25"> </text:span>BOULEVARD<text:span text:style-name="T27"> </text:span>KRAEMER</text:p>
          </table:table-cell>
          <table:table-cell table:style-name="Tableau17.D16" office:value-type="string">
            <text:p text:style-name="P614"/>
            <text:p text:style-name="P228"><text:span text:style-name="T17">13014</text:span></text:p>
          </table:table-cell>
          <table:table-cell table:style-name="Tableau17.E16" office:value-type="string">
            <text:p text:style-name="P623"/>
            <text:p text:style-name="P348"><text:span text:style-name="T17">Salle</text:span><text:span text:style-name="T26"> </text:span><text:span text:style-name="T17">informatique</text:span><text:span text:style-name="T41"> </text:span><text:span text:style-name="T17">RDC</text:span><text:span text:style-name="T29"> </text:span><text:span text:style-name="T17">–</text:span><text:span text:style-name="T26"> </text:span><text:span text:style-name="T17">salle</text:span><text:span text:style-name="T29"> </text:span><text:span text:style-name="T17">ERP2</text:span><text:span text:style-name="T26"> </text:span><text:span text:style-name="T17">–</text:span><text:span text:style-name="T29"> </text:span><text:span text:style-name="T17">sanitaires</text:span><text:span text:style-name="T37"> </text:span><text:span text:style-name="T17">cour</text:span><text:span text:style-name="T22"> </text:span><text:span text:style-name="T17">–</text:span><text:span text:style-name="T38"> </text:span><text:span text:style-name="T17">cours</text:span><text:span text:style-name="T20"> </text:span><text:span text:style-name="T17">1</text:span><text:span text:style-name="T28"> </text:span><text:span text:style-name="T17">et</text:span><text:span text:style-name="T20"> </text:span><text:span text:style-name="T17">2</text:span><text:span text:style-name="T28"> </text:span><text:span text:style-name="T17">– salle</text:span><text:span text:style-name="T28"> </text:span><text:span text:style-name="T17">de</text:span><text:span text:style-name="T28"> </text:span><text:span text:style-name="T17">classe UPE2</text:span></text:p>
          </table:table-cell>
        </table:table-row>
        <table:table-row table:style-name="Tableau17.1">
          <table:table-cell table:style-name="Tableau17.A17" office:value-type="string">
            <text:p text:style-name="P614"/>
            <text:p text:style-name="P230"><text:span text:style-name="T17">MATERNELLE</text:span></text:p>
          </table:table-cell>
          <table:table-cell table:style-name="Tableau17.B17" office:value-type="string">
            <text:p text:style-name="P614"/>
            <text:p text:style-name="P43"><text:span text:style-name="T17">SAINT</text:span><text:span text:style-name="T18"> </text:span><text:span text:style-name="T17">GABRIEL</text:span></text:p>
          </table:table-cell>
          <table:table-cell table:style-name="Tableau17.C17" office:value-type="string">
            <text:p text:style-name="P618"/>
            <text:p text:style-name="P416">80<text:span text:style-name="T25"> </text:span>CHEMIN<text:span text:style-name="T27"> </text:span>DE<text:span text:style-name="T27"> </text:span>GIBBES</text:p>
          </table:table-cell>
          <table:table-cell table:style-name="Tableau17.D17" office:value-type="string">
            <text:p text:style-name="P614"/>
            <text:p text:style-name="P229"><text:span text:style-name="T17">13014</text:span></text:p>
          </table:table-cell>
          <table:table-cell table:style-name="Tableau17.E17" office:value-type="string">
            <text:p text:style-name="P614"/>
            <text:p text:style-name="P232"><text:span text:style-name="T17">salle</text:span><text:span text:style-name="T22"> </text:span><text:span text:style-name="T17">de</text:span><text:span text:style-name="T22"> </text:span><text:span text:style-name="T17">motricité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7.1">
          <table:table-cell table:style-name="Tableau17.A18" office:value-type="string">
            <text:p text:style-name="P617"/>
            <text:p text:style-name="P227"><text:span text:style-name="T17">ELEMENTAIRE</text:span></text:p>
          </table:table-cell>
          <table:table-cell table:style-name="Tableau17.B18" office:value-type="string">
            <text:p text:style-name="P623"/>
            <text:p text:style-name="P168"><text:span text:style-name="T17">SAINT</text:span><text:span text:style-name="T18"> </text:span><text:span text:style-name="T17">JOSEPH</text:span><text:span text:style-name="T23"> </text:span><text:span text:style-name="T17">LES</text:span><text:span text:style-name="T31"> </text:span><text:span text:style-name="T17">MICOCOULIERS</text:span></text:p>
          </table:table-cell>
          <table:table-cell table:style-name="Tableau17.C18" office:value-type="string">
            <text:p text:style-name="P549"/>
            <text:p text:style-name="P491">8 BOULEVARD ROLAND<text:span text:style-name="T34"> </text:span>DORGELES</text:p>
          </table:table-cell>
          <table:table-cell table:style-name="Tableau17.D18" office:value-type="string">
            <text:p text:style-name="P617"/>
            <text:p text:style-name="P229"><text:span text:style-name="T17">13014</text:span></text:p>
          </table:table-cell>
          <table:table-cell table:style-name="Tableau17.E18" office:value-type="string">
            <text:p text:style-name="P617"/>
            <text:p text:style-name="P236"><text:span text:style-name="T17">Salle</text:span><text:span text:style-name="T35"> </text:span><text:span text:style-name="T17">de</text:span><text:span text:style-name="T35"> </text:span><text:span text:style-name="T17">réadaptation</text:span><text:span text:style-name="T35"> </text:span><text:span text:style-name="T17">–</text:span><text:span text:style-name="T35"> </text:span><text:span text:style-name="T17">plateau</text:span><text:span text:style-name="T35"> </text:span><text:span text:style-name="T17">sportif</text:span></text:p>
          </table:table-cell>
        </table:table-row>
        <table:table-row table:style-name="Tableau17.1">
          <table:table-cell table:style-name="Tableau17.A19" office:value-type="string">
            <text:p text:style-name="P614"/>
            <text:p text:style-name="P230"><text:span text:style-name="T17">MATERNELLE</text:span></text:p>
          </table:table-cell>
          <table:table-cell table:style-name="Tableau17.B19" office:value-type="string">
            <text:p text:style-name="P620"/>
            <text:p text:style-name="P168"><text:span text:style-name="T17">SAINT</text:span><text:span text:style-name="T18"> </text:span><text:span text:style-name="T17">JOSEPH</text:span><text:span text:style-name="T23"> </text:span><text:span text:style-name="T17">LES</text:span><text:span text:style-name="T31"> </text:span><text:span text:style-name="T17">MICOCOULIERS</text:span></text:p>
          </table:table-cell>
          <table:table-cell table:style-name="Tableau17.C19" office:value-type="string">
            <text:p text:style-name="P548"/>
            <text:p text:style-name="P582">8 BOULEVARD ROLAND<text:span text:style-name="T34"> </text:span>DORGELES</text:p>
          </table:table-cell>
          <table:table-cell table:style-name="Tableau17.D19" office:value-type="string">
            <text:p text:style-name="P614"/>
            <text:p text:style-name="P229"><text:span text:style-name="T17">13014</text:span></text:p>
          </table:table-cell>
          <table:table-cell table:style-name="Tableau17.E19" office:value-type="string">
            <text:p text:style-name="P614"/>
            <text:p text:style-name="P232"><text:span text:style-name="T17">Salle</text:span><text:span text:style-name="T35"> </text:span><text:span text:style-name="T17">d’accueil</text:span><text:span text:style-name="T30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30"> </text:span><text:span text:style-name="T17">sanitaires</text:span></text:p>
          </table:table-cell>
        </table:table-row>
        <table:table-row table:style-name="Tableau17.1">
          <table:table-cell table:style-name="Tableau17.A20" office:value-type="string">
            <text:p text:style-name="P617"/>
            <text:p text:style-name="P227"><text:span text:style-name="T17">ELEMENTAIRE</text:span></text:p>
          </table:table-cell>
          <table:table-cell table:style-name="Tableau17.B20" office:value-type="string">
            <text:p text:style-name="P617"/>
            <text:p text:style-name="P46"><text:span text:style-name="T17">SAINTE</text:span><text:span text:style-name="T18"> </text:span><text:span text:style-name="T17">MARTHE</text:span></text:p>
          </table:table-cell>
          <table:table-cell table:style-name="Tableau17.C20" office:value-type="string">
            <text:p text:style-name="P618"/>
            <text:p text:style-name="P416">30<text:span text:style-name="T25"> </text:span>BOULEVARD<text:span text:style-name="T25"> </text:span>RICOUX</text:p>
          </table:table-cell>
          <table:table-cell table:style-name="Tableau17.D20" office:value-type="string">
            <text:p text:style-name="P617"/>
            <text:p text:style-name="P229"><text:span text:style-name="T17">13014</text:span></text:p>
          </table:table-cell>
          <table:table-cell table:style-name="Tableau17.E20" office:value-type="string">
            <text:p text:style-name="P617"/>
            <text:p text:style-name="P232"><text:span text:style-name="T17">Salle</text:span><text:span text:style-name="T30"> </text:span><text:span text:style-name="T17">CM2</text:span><text:span text:style-name="T22"> </text:span><text:span text:style-name="T17">–</text:span><text:span text:style-name="T30"> </text:span><text:span text:style-name="T17">gymnase</text:span><text:span text:style-name="T22"> </text:span><text:span text:style-name="T17">–</text:span><text:span text:style-name="T22"> </text:span><text:span text:style-name="T17">plateau</text:span><text:span text:style-name="T30"> </text:span><text:span text:style-name="T17">sportif</text:span><text:span text:style-name="T29"> </text:span><text:span text:style-name="T17">–</text:span><text:span text:style-name="T30"> </text:span><text:span text:style-name="T17">salle</text:span><text:span text:style-name="T22"> </text:span><text:span text:style-name="T17">RASED</text:span></text:p>
          </table:table-cell>
        </table:table-row>
        <table:table-row table:style-name="Tableau17.1">
          <table:table-cell table:style-name="Tableau17.A21" office:value-type="string">
            <text:p text:style-name="P614"/>
            <text:p text:style-name="P230"><text:span text:style-name="T17">MATERNELLE</text:span></text:p>
          </table:table-cell>
          <table:table-cell table:style-name="Tableau17.B21" office:value-type="string">
            <text:p text:style-name="P614"/>
            <text:p text:style-name="P46"><text:span text:style-name="T17">SAINTE</text:span><text:span text:style-name="T18"> </text:span><text:span text:style-name="T17">MARTHE</text:span></text:p>
          </table:table-cell>
          <table:table-cell table:style-name="Tableau17.C21" office:value-type="string">
            <text:p text:style-name="P615"/>
            <text:p text:style-name="P416">30<text:span text:style-name="T25"> </text:span>BOULEVARD<text:span text:style-name="T25"> </text:span>RICOUX</text:p>
          </table:table-cell>
          <table:table-cell table:style-name="Tableau17.D21" office:value-type="string">
            <text:p text:style-name="P614"/>
            <text:p text:style-name="P229"><text:span text:style-name="T17">13014</text:span></text:p>
          </table:table-cell>
          <table:table-cell table:style-name="Tableau17.E21" office:value-type="string">
            <text:p text:style-name="P614"/>
            <text:p text:style-name="P236"><text:span text:style-name="T17">Salle</text:span><text:span text:style-name="T30"> </text:span><text:span text:style-name="T17">de</text:span><text:span text:style-name="T30"> </text:span><text:span text:style-name="T17">motricité</text:span></text:p>
          </table:table-cell>
        </table:table-row>
        <table:table-row table:style-name="Tableau17.1">
          <table:table-cell table:style-name="Tableau17.A22" office:value-type="string">
            <text:p text:style-name="P617"/>
            <text:p text:style-name="P231"><text:span text:style-name="T17">PRIMAIRE</text:span></text:p>
          </table:table-cell>
          <table:table-cell table:style-name="Tableau17.B22" office:value-type="string">
            <text:p text:style-name="P621"/>
            <text:p text:style-name="P212"><text:span text:style-name="T28">SAINTE </text:span><text:span text:style-name="T20">MARTHE</text:span><text:span text:style-name="T31"> </text:span><text:span text:style-name="T17">AUDISIO</text:span></text:p>
          </table:table-cell>
          <table:table-cell table:style-name="Tableau17.C22" office:value-type="string">
            <text:p text:style-name="P615"/>
            <text:p text:style-name="P422">RUE<text:span text:style-name="T25"> </text:span>GABRIEL<text:span text:style-name="T27"> </text:span>AUDISIO</text:p>
          </table:table-cell>
          <table:table-cell table:style-name="Tableau17.D22" office:value-type="string">
            <text:p text:style-name="P617"/>
            <text:p text:style-name="P228"><text:span text:style-name="T17">13014</text:span></text:p>
          </table:table-cell>
          <table:table-cell table:style-name="Tableau17.E22" office:value-type="string">
            <text:p text:style-name="P621"/>
            <text:p text:style-name="P389"><text:span text:style-name="T17">salle</text:span><text:span text:style-name="T26"> </text:span><text:span text:style-name="T17">rased</text:span><text:span text:style-name="T26"> </text:span><text:span text:style-name="T17">-</text:span><text:span text:style-name="T37"> </text:span><text:span text:style-name="T17">salle</text:span><text:span text:style-name="T29"> </text:span><text:span text:style-name="T17">motricité</text:span><text:span text:style-name="T26"> </text:span><text:span text:style-name="T17">–</text:span><text:span text:style-name="T37"> </text:span><text:span text:style-name="T17">salleTAP</text:span><text:span text:style-name="T29"> </text:span><text:span text:style-name="T17">–</text:span><text:span text:style-name="T26"> </text:span><text:span text:style-name="T17">sanitaires</text:span><text:span text:style-name="T37"> </text:span><text:span text:style-name="T17">–</text:span><text:span text:style-name="T37"> </text:span><text:span text:style-name="T17">cour</text:span><text:span text:style-name="T22"> </text:span><text:span text:style-name="T17">-</text:span><text:span text:style-name="T31"> </text:span><text:span text:style-name="T17">plateau sportf</text:span></text:p>
          </table:table-cell>
        </table:table-row>
        <table:table-row table:style-name="Tableau17.1">
          <table:table-cell table:style-name="Tableau17.A23" office:value-type="string">
            <text:p text:style-name="P614"/>
            <text:p text:style-name="P231"><text:span text:style-name="T17">MATERNELLE</text:span></text:p>
          </table:table-cell>
          <table:table-cell table:style-name="Tableau17.B23" office:value-type="string">
            <text:p text:style-name="P614"/>
            <text:p text:style-name="P36"><text:span text:style-name="T17">SIMIANE</text:span></text:p>
          </table:table-cell>
          <table:table-cell table:style-name="Tableau17.C23" office:value-type="string">
            <text:p text:style-name="P547"/>
            <text:p text:style-name="P492">CHEMIN DE SAINT JOSEPH A<text:span text:style-name="T34"> </text:span>SAINTE MARTHE</text:p>
          </table:table-cell>
          <table:table-cell table:style-name="Tableau17.D23" office:value-type="string">
            <text:p text:style-name="P614"/>
            <text:p text:style-name="P228"><text:span text:style-name="T17">13014</text:span></text:p>
          </table:table-cell>
          <table:table-cell table:style-name="Tableau17.E23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</table:table>
      <text:p text:style-name="P1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au18.1">
          <table:table-cell table:style-name="Tableau18.A1" office:value-type="string">
            <text:p text:style-name="P614"/>
            <text:p text:style-name="P27"><text:span text:style-name="T17">Type</text:span></text:p>
          </table:table-cell>
          <table:table-cell table:style-name="Tableau18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18.A1" office:value-type="string">
            <text:p text:style-name="P614"/>
            <text:p text:style-name="P28"><text:span text:style-name="T17">ADRESSE</text:span></text:p>
          </table:table-cell>
          <table:table-cell table:style-name="Tableau18.A1" office:value-type="string">
            <text:p text:style-name="P614"/>
            <text:p text:style-name="P29"><text:span text:style-name="T17">arr</text:span></text:p>
          </table:table-cell>
          <table:table-cell table:style-name="Tableau18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8.1">
          <table:table-cell table:style-name="Tableau18.A2" office:value-type="string">
            <text:p text:style-name="P614"/>
            <text:p text:style-name="P226"><text:span text:style-name="T17">ELEMENTAIRE</text:span></text:p>
          </table:table-cell>
          <table:table-cell table:style-name="Tableau18.B2" office:value-type="string">
            <text:p text:style-name="P614"/>
            <text:p text:style-name="P44"><text:span text:style-name="T17">SINONCELLI</text:span></text:p>
          </table:table-cell>
          <table:table-cell table:style-name="Tableau18.C2" office:value-type="string">
            <text:p text:style-name="P615"/>
            <text:p text:style-name="P418">51<text:span text:style-name="T25"> </text:span>RUE<text:span text:style-name="T25"> </text:span>BOISSELOT</text:p>
          </table:table-cell>
          <table:table-cell table:style-name="Tableau18.D2" office:value-type="string">
            <text:p text:style-name="P614"/>
            <text:p text:style-name="P228"><text:span text:style-name="T17">13014</text:span></text:p>
          </table:table-cell>
          <table:table-cell table:style-name="Tableau18.E2" office:value-type="string">
            <text:p text:style-name="P614"/>
            <text:p text:style-name="P233"><text:span text:style-name="T17">Gymnase</text:span><text:span text:style-name="T30"> </text:span><text:span text:style-name="T17">–</text:span><text:span text:style-name="T30"> </text:span><text:span text:style-name="T17">plateaux</text:span><text:span text:style-name="T22"> </text:span><text:span text:style-name="T17">sportifs</text:span><text:span text:style-name="T29"> </text:span><text:span text:style-name="T17">–</text:span><text:span text:style-name="T30"> </text:span><text:span text:style-name="T17">cour</text:span><text:span text:style-name="T22"> </text:span><text:span text:style-name="T17">–</text:span><text:span text:style-name="T22"> </text:span><text:span text:style-name="T17">sanitaires</text:span></text:p>
          </table:table-cell>
        </table:table-row>
        <table:table-row table:style-name="Tableau18.1">
          <table:table-cell table:style-name="Tableau18.A3" office:value-type="string">
            <text:p text:style-name="P614"/>
            <text:p text:style-name="P230"><text:span text:style-name="T17">MATERNELLE</text:span></text:p>
          </table:table-cell>
          <table:table-cell table:style-name="Tableau18.B3" office:value-type="string">
            <text:p text:style-name="P614"/>
            <text:p text:style-name="P43"><text:span text:style-name="T17">SINONCELLI</text:span></text:p>
          </table:table-cell>
          <table:table-cell table:style-name="Tableau18.C3" office:value-type="string">
            <text:p text:style-name="P616"/>
            <text:p text:style-name="P418">49<text:span text:style-name="T25"> </text:span>RUE<text:span text:style-name="T25"> </text:span>BOISSELOT</text:p>
          </table:table-cell>
          <table:table-cell table:style-name="Tableau18.D3" office:value-type="string">
            <text:p text:style-name="P614"/>
            <text:p text:style-name="P229"><text:span text:style-name="T17">13014</text:span></text:p>
          </table:table-cell>
          <table:table-cell table:style-name="Tableau18.E3" office:value-type="string">
            <text:p text:style-name="P614"/>
            <text:p text:style-name="P236"><text:span text:style-name="T17">Salle</text:span><text:span text:style-name="T30"> </text:span><text:span text:style-name="T17">accueil</text:span><text:span text:style-name="T22"> </text:span><text:span text:style-name="T17">-BCD</text:span><text:span text:style-name="T83"> </text:span><text:span text:style-name="T17">RDC–</text:span><text:span text:style-name="T30"> </text:span><text:span text:style-name="T17">cour</text:span><text:span text:style-name="T29"> </text:span><text:span text:style-name="T17">–</text:span><text:span text:style-name="T30"> </text:span><text:span text:style-name="T17">sanitaires</text:span><text:span text:style-name="T29"> </text:span><text:span text:style-name="T17">RDC</text:span></text:p>
          </table:table-cell>
        </table:table-row>
        <table:table-row table:style-name="Tableau18.1">
          <table:table-cell table:style-name="Tableau18.A4" office:value-type="string">
            <text:p text:style-name="P617"/>
            <text:p text:style-name="P227"><text:span text:style-name="T17">ELEMENTAIRE</text:span></text:p>
          </table:table-cell>
          <table:table-cell table:style-name="Tableau18.B4" office:value-type="string">
            <text:p text:style-name="P617"/>
            <text:p text:style-name="P43"><text:span text:style-name="T17">VISITATION</text:span><text:span text:style-name="T35"> </text:span><text:span text:style-name="T17">(LA)</text:span></text:p>
          </table:table-cell>
          <table:table-cell table:style-name="Tableau18.C4" office:value-type="string">
            <text:p text:style-name="P615"/>
            <text:p text:style-name="P420">48<text:span text:style-name="T25"> </text:span>CHEMIN<text:span text:style-name="T27"> </text:span>DES<text:span text:style-name="T27"> </text:span>AYGALADES</text:p>
          </table:table-cell>
          <table:table-cell table:style-name="Tableau18.D4" office:value-type="string">
            <text:p text:style-name="P617"/>
            <text:p text:style-name="P229"><text:span text:style-name="T17">13014</text:span></text:p>
          </table:table-cell>
          <table:table-cell table:style-name="Tableau18.E4" office:value-type="string">
            <text:p text:style-name="P621"/>
            <text:p text:style-name="P390"><text:span text:style-name="T17">salle</text:span><text:span text:style-name="T29"> </text:span><text:span text:style-name="T17">informatique</text:span><text:span text:style-name="T37"> </text:span><text:span text:style-name="T17">–</text:span><text:span text:style-name="T29"> </text:span><text:span text:style-name="T17">salle</text:span><text:span text:style-name="T26"> </text:span><text:span text:style-name="T17">polyvalente</text:span><text:span text:style-name="T26"> </text:span><text:span text:style-name="T17">–</text:span><text:span text:style-name="T29"> </text:span><text:span text:style-name="T17">cour</text:span><text:span text:style-name="T22"> </text:span><text:span text:style-name="T17">–</text:span><text:span text:style-name="T26"> </text:span><text:span text:style-name="T17">plateaux</text:span><text:span text:style-name="T31"> </text:span><text:span text:style-name="T17">sportif</text:span><text:span text:style-name="T26"> </text:span><text:span text:style-name="T17">– sanitaires</text:span></text:p>
          </table:table-cell>
        </table:table-row>
        <table:table-row table:style-name="Tableau18.1">
          <table:table-cell table:style-name="Tableau18.A5" office:value-type="string">
            <text:p text:style-name="P614"/>
            <text:p text:style-name="P230"><text:span text:style-name="T17">MATERNELLE</text:span></text:p>
          </table:table-cell>
          <table:table-cell table:style-name="Tableau18.B5" office:value-type="string">
            <text:p text:style-name="P614"/>
            <text:p text:style-name="P43"><text:span text:style-name="T17">VISITATION</text:span><text:span text:style-name="T35"> </text:span><text:span text:style-name="T17">(LA)</text:span></text:p>
          </table:table-cell>
          <table:table-cell table:style-name="Tableau18.C5" office:value-type="string">
            <text:p text:style-name="P547"/>
            <text:p text:style-name="P493">38 BOULEVARD FREDERIC<text:span text:style-name="T34"> </text:span>SAUVAGE</text:p>
          </table:table-cell>
          <table:table-cell table:style-name="Tableau18.D5" office:value-type="string">
            <text:p text:style-name="P614"/>
            <text:p text:style-name="P229"><text:span text:style-name="T17">13014</text:span></text:p>
          </table:table-cell>
          <table:table-cell table:style-name="Tableau18.E5" office:value-type="string">
            <text:p text:style-name="P614"/>
            <text:p text:style-name="P236"><text:span text:style-name="T17">Salle</text:span><text:span text:style-name="T30"> </text:span><text:span text:style-name="T17">d'accueil</text:span><text:span text:style-name="T30"> </text:span><text:span text:style-name="T17">,</text:span><text:span text:style-name="T29"> </text:span><text:span text:style-name="T17">cour</text:span><text:span text:style-name="T22"> </text:span><text:span text:style-name="T17">–</text:span><text:span text:style-name="T22"> </text:span><text:span text:style-name="T17">sanitaire</text:span><text:span text:style-name="T30"> </text:span><text:span text:style-name="T17">–</text:span><text:span text:style-name="T22"> </text:span><text:span text:style-name="T17">tisanerie</text:span></text:p>
          </table:table-cell>
        </table:table-row>
        <table:table-row table:style-name="Tableau18.1">
          <table:table-cell table:style-name="Tableau18.A6" office:value-type="string">
            <text:p text:style-name="P617"/>
            <text:p text:style-name="P231"><text:span text:style-name="T17">PRIMAIRE</text:span></text:p>
          </table:table-cell>
          <table:table-cell table:style-name="Tableau18.B6" office:value-type="string">
            <text:p text:style-name="P617"/>
            <text:p text:style-name="P39"><text:span text:style-name="T17">ANDRE</text:span><text:span text:style-name="T18"> </text:span><text:span text:style-name="T17">ALLAR</text:span></text:p>
          </table:table-cell>
          <table:table-cell table:style-name="Tableau18.C6" office:value-type="string">
            <text:p text:style-name="P615"/>
            <text:p text:style-name="P419">23<text:span text:style-name="T27"> </text:span>RUE<text:span text:style-name="T27"> </text:span>ANDRE<text:span text:style-name="T27"> </text:span>ALLAR</text:p>
          </table:table-cell>
          <table:table-cell table:style-name="Tableau18.D6" office:value-type="string">
            <text:p text:style-name="P617"/>
            <text:p text:style-name="P228"><text:span text:style-name="T17">13015</text:span></text:p>
          </table:table-cell>
          <table:table-cell table:style-name="Tableau18.E6" office:value-type="string">
            <text:p text:style-name="P621"/>
            <text:p text:style-name="P391"><text:span text:style-name="T17">Cour</text:span><text:span text:style-name="T37"> </text:span><text:span text:style-name="T17">–</text:span><text:span text:style-name="T29"> </text:span><text:span text:style-name="T17">sanitaires</text:span><text:span text:style-name="T37"> </text:span><text:span text:style-name="T17">-</text:span><text:span text:style-name="T29"> </text:span><text:span text:style-name="T17">salle</text:span><text:span text:style-name="T26"> </text:span><text:span text:style-name="T17">d’accueil</text:span><text:span text:style-name="T29"> </text:span><text:span text:style-name="T17">élémentaire</text:span><text:span text:style-name="T29"> </text:span><text:span text:style-name="T17">-</text:span><text:span text:style-name="T26"> </text:span><text:span text:style-name="T17">salle</text:span><text:span text:style-name="T29"> </text:span><text:span text:style-name="T17">de</text:span><text:span text:style-name="T31"> </text:span><text:span text:style-name="T17">jeux</text:span><text:span text:style-name="T28"> </text:span><text:span text:style-name="T17">maternelle –</text:span><text:span text:style-name="T28"> </text:span><text:span text:style-name="T17">BCD</text:span><text:span text:style-name="T26"> </text:span><text:span text:style-name="T17">élémentaire</text:span></text:p>
          </table:table-cell>
        </table:table-row>
        <table:table-row table:style-name="Tableau18.1">
          <table:table-cell table:style-name="Tableau18.A7" office:value-type="string">
            <text:p text:style-name="P614"/>
            <text:p text:style-name="P226"><text:span text:style-name="T17">ELEMENTAIRE</text:span></text:p>
          </table:table-cell>
          <table:table-cell table:style-name="Tableau18.B7" office:value-type="string">
            <text:p text:style-name="P620"/>
            <text:p text:style-name="P169"><text:span text:style-name="T28">ARENC BACHAS</text:span><text:span text:style-name="T31"> </text:span><text:span text:style-name="T17">(EXTERIEUR)</text:span></text:p>
          </table:table-cell>
          <table:table-cell table:style-name="Tableau18.C7" office:value-type="string">
            <text:p text:style-name="P547"/>
            <text:p text:style-name="P494">61 LIEU-DIT TRAVERSE DU<text:span text:style-name="T34"> </text:span>BACHAS</text:p>
          </table:table-cell>
          <table:table-cell table:style-name="Tableau18.D7" office:value-type="string">
            <text:p text:style-name="P614"/>
            <text:p text:style-name="P228"><text:span text:style-name="T17">13015</text:span></text:p>
          </table:table-cell>
          <table:table-cell table:style-name="Tableau18.E7" office:value-type="string">
            <text:p text:style-name="P614"/>
            <text:p text:style-name="P237"><text:span text:style-name="T17">Cour</text:span><text:span text:style-name="T30"> </text:span><text:span text:style-name="T17">–</text:span><text:span text:style-name="T22"> </text:span><text:span text:style-name="T17">sanitaires</text:span><text:span text:style-name="T30"> </text:span><text:span text:style-name="T17">-</text:span><text:span text:style-name="T83"> </text:span><text:span text:style-name="T17">bibliothèque+terrasse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de</text:span><text:span text:style-name="T30"> </text:span><text:span text:style-name="T17">sport</text:span></text:p>
          </table:table-cell>
        </table:table-row>
        <table:table-row table:style-name="Tableau18.1">
          <table:table-cell table:style-name="Tableau18.A8" office:value-type="string">
            <text:p text:style-name="P617"/>
            <text:p text:style-name="P231"><text:span text:style-name="T17">MATERNELLE</text:span></text:p>
          </table:table-cell>
          <table:table-cell table:style-name="Tableau18.B8" office:value-type="string">
            <text:p text:style-name="P621"/>
            <text:p text:style-name="P213"><text:span text:style-name="T28">ARENC BACHAS</text:span><text:span text:style-name="T31"> </text:span><text:span text:style-name="T17">(EXTERIEUR)</text:span></text:p>
          </table:table-cell>
          <table:table-cell table:style-name="Tableau18.C8" office:value-type="string">
            <text:p text:style-name="P308"/>
            <text:p text:style-name="P495">15 BOULEVARD FERDINAND<text:span text:style-name="T34"> </text:span>DE<text:span text:style-name="T27"> </text:span>LESSEP</text:p>
          </table:table-cell>
          <table:table-cell table:style-name="Tableau18.D8" office:value-type="string">
            <text:p text:style-name="P617"/>
            <text:p text:style-name="P228"><text:span text:style-name="T17">13015</text:span></text:p>
          </table:table-cell>
          <table:table-cell table:style-name="Tableau18.E8" office:value-type="string">
            <text:p text:style-name="P617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8.1">
          <table:table-cell table:style-name="Tableau18.A9" office:value-type="string">
            <text:p text:style-name="P614"/>
            <text:p text:style-name="P231"><text:span text:style-name="T17">MATERNELLE</text:span></text:p>
          </table:table-cell>
          <table:table-cell table:style-name="Tableau18.B9" office:value-type="string">
            <text:p text:style-name="P623"/>
            <text:p text:style-name="P170">AYGALADES<text:span text:style-name="T84"> </text:span><text:span text:style-name="T20">NOUVELLES</text:span></text:p>
          </table:table-cell>
          <table:table-cell table:style-name="Tableau18.C9" office:value-type="string">
            <text:p text:style-name="P615"/>
            <text:p text:style-name="P414">14<text:span text:style-name="T25"> </text:span>BOULEVARD<text:span text:style-name="T25"> </text:span>FALQUE</text:p>
          </table:table-cell>
          <table:table-cell table:style-name="Tableau18.D9" office:value-type="string">
            <text:p text:style-name="P614"/>
            <text:p text:style-name="P228"><text:span text:style-name="T17">13015</text:span></text:p>
          </table:table-cell>
          <table:table-cell table:style-name="Tableau18.E9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8.1">
          <table:table-cell table:style-name="Tableau18.A10" office:value-type="string">
            <text:p text:style-name="P614"/>
            <text:p text:style-name="P227"><text:span text:style-name="T17">ELEMENTAIRE</text:span></text:p>
          </table:table-cell>
          <table:table-cell table:style-name="Tableau18.B10" office:value-type="string">
            <text:p text:style-name="P614"/>
            <text:p text:style-name="P31"><text:span text:style-name="T17">AYGALADES</text:span><text:span text:style-name="T39"> </text:span><text:span text:style-name="T17">OASIS</text:span></text:p>
          </table:table-cell>
          <table:table-cell table:style-name="Tableau18.C10" office:value-type="string">
            <text:p text:style-name="P308"/>
            <text:p text:style-name="P496">BOULEVARD DE LA<text:span text:style-name="T34"> </text:span>PADOUANE</text:p>
          </table:table-cell>
          <table:table-cell table:style-name="Tableau18.D10" office:value-type="string">
            <text:p text:style-name="P614"/>
            <text:p text:style-name="P229"><text:span text:style-name="T17">13015</text:span></text:p>
          </table:table-cell>
          <table:table-cell table:style-name="Tableau18.E10" office:value-type="string">
            <text:p text:style-name="P620"/>
            <text:p text:style-name="P349"><text:span text:style-name="T17">Cour</text:span><text:span text:style-name="T22"> </text:span><text:span text:style-name="T17">–</text:span><text:span text:style-name="T28"> </text:span><text:span text:style-name="T17">sanitaires</text:span><text:span text:style-name="T22"> </text:span><text:span text:style-name="T17">-</text:span><text:span text:style-name="T26"> </text:span><text:span text:style-name="T17">salle</text:span><text:span text:style-name="T26"> </text:span><text:span text:style-name="T17">polyvalente</text:span><text:span text:style-name="T37"> </text:span><text:span text:style-name="T17">-</text:span><text:span text:style-name="T37"> </text:span><text:span text:style-name="T17">salle</text:span><text:span text:style-name="T28"> </text:span><text:span text:style-name="T17">des</text:span><text:span text:style-name="T37"> </text:span><text:span text:style-name="T17">maîtres</text:span><text:span text:style-name="T26"> </text:span><text:span text:style-name="T17">-</text:span><text:span text:style-name="T31"> </text:span><text:span text:style-name="T17">plateaux</text:span><text:span text:style-name="T20"> </text:span><text:span text:style-name="T17">sportifs</text:span></text:p>
          </table:table-cell>
        </table:table-row>
        <table:table-row table:style-name="Tableau18.1">
          <table:table-cell table:style-name="Tableau18.A11" office:value-type="string">
            <text:p text:style-name="P617"/>
            <text:p text:style-name="P230"><text:span text:style-name="T17">MATERNELLE</text:span></text:p>
          </table:table-cell>
          <table:table-cell table:style-name="Tableau18.B11" office:value-type="string">
            <text:p text:style-name="P617"/>
            <text:p text:style-name="P31"><text:span text:style-name="T17">AYGALADES</text:span><text:span text:style-name="T39"> </text:span><text:span text:style-name="T17">OASIS</text:span></text:p>
          </table:table-cell>
          <table:table-cell table:style-name="Tableau18.C11" office:value-type="string">
            <text:p text:style-name="P615"/>
            <text:p text:style-name="P414">TRAVERSE<text:span text:style-name="T27"> </text:span>DE<text:span text:style-name="T27"> </text:span>L’OASIS</text:p>
          </table:table-cell>
          <table:table-cell table:style-name="Tableau18.D11" office:value-type="string">
            <text:p text:style-name="P617"/>
            <text:p text:style-name="P229"><text:span text:style-name="T17">13015</text:span></text:p>
          </table:table-cell>
          <table:table-cell table:style-name="Tableau18.E11" office:value-type="string">
            <text:p text:style-name="P617"/>
            <text:p text:style-name="P232"><text:span text:style-name="T17">Salle</text:span><text:span text:style-name="T30"> </text:span><text:span text:style-name="T17">accueil</text:span><text:span text:style-name="T30"> </text:span><text:span text:style-name="T17">–</text:span><text:span text:style-name="T22"> </text:span><text:span text:style-name="T17">sanitaires</text:span><text:span text:style-name="T22"> </text:span><text:span text:style-name="T17">–</text:span><text:span text:style-name="T22"> </text:span><text:span text:style-name="T17">cour</text:span><text:span text:style-name="T22"> </text:span><text:span text:style-name="T17">–</text:span><text:span text:style-name="T30"> </text:span><text:span text:style-name="T17">escaliers</text:span></text:p>
          </table:table-cell>
        </table:table-row>
        <table:table-row table:style-name="Tableau18.1">
          <table:table-cell table:style-name="Tableau18.A12" office:value-type="string">
            <text:p text:style-name="P614"/>
            <text:p text:style-name="P230"><text:span text:style-name="T17">MATERNELLE</text:span></text:p>
          </table:table-cell>
          <table:table-cell table:style-name="Tableau18.B12" office:value-type="string">
            <text:p text:style-name="P614"/>
            <text:p text:style-name="P46"><text:span text:style-name="T17">BERNABO</text:span></text:p>
          </table:table-cell>
          <table:table-cell table:style-name="Tableau18.C12" office:value-type="string">
            <text:p text:style-name="P616"/>
            <text:p text:style-name="P416">1<text:span text:style-name="T19"> </text:span>TRAVERSE<text:span text:style-name="T19"> </text:span>BERNABO</text:p>
          </table:table-cell>
          <table:table-cell table:style-name="Tableau18.D12" office:value-type="string">
            <text:p text:style-name="P614"/>
            <text:p text:style-name="P229"><text:span text:style-name="T17">13015</text:span></text:p>
          </table:table-cell>
          <table:table-cell table:style-name="Tableau18.E12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8.1">
          <table:table-cell table:style-name="Tableau18.A13" office:value-type="string">
            <text:p text:style-name="P617"/>
            <text:p text:style-name="P227"><text:span text:style-name="T17">ELEMENTAIRE</text:span></text:p>
          </table:table-cell>
          <table:table-cell table:style-name="Tableau18.B13" office:value-type="string">
            <text:p text:style-name="P617"/>
            <text:p text:style-name="P31"><text:span text:style-name="T17">CABUCELLE</text:span><text:span text:style-name="T23"> </text:span><text:span text:style-name="T17">(LA)</text:span></text:p>
          </table:table-cell>
          <table:table-cell table:style-name="Tableau18.C13" office:value-type="string">
            <text:p text:style-name="P618"/>
            <text:p text:style-name="P416">52<text:span text:style-name="T25"> </text:span>BOULEVARD<text:span text:style-name="T25"> </text:span>VIALA</text:p>
          </table:table-cell>
          <table:table-cell table:style-name="Tableau18.D13" office:value-type="string">
            <text:p text:style-name="P617"/>
            <text:p text:style-name="P229"><text:span text:style-name="T17">13015</text:span></text:p>
          </table:table-cell>
          <table:table-cell table:style-name="Tableau18.E13" office:value-type="string">
            <text:p text:style-name="P621"/>
            <text:p text:style-name="P392"><text:span text:style-name="T17">Cour</text:span><text:span text:style-name="T22"> </text:span><text:span text:style-name="T17">–</text:span><text:span text:style-name="T28"> </text:span><text:span text:style-name="T17">sanitaires</text:span><text:span text:style-name="T22"> </text:span><text:span text:style-name="T17">-</text:span><text:span text:style-name="T26"> </text:span><text:span text:style-name="T17">BCD</text:span><text:span text:style-name="T29"> </text:span><text:span text:style-name="T17">–</text:span><text:span text:style-name="T28"> </text:span><text:span text:style-name="T17">gymnase</text:span><text:span text:style-name="T29"> </text:span><text:span text:style-name="T17">–</text:span><text:span text:style-name="T26"> </text:span><text:span text:style-name="T17">plateau</text:span><text:span text:style-name="T28"> </text:span><text:span text:style-name="T17">sportif</text:span><text:span text:style-name="T31"> </text:span><text:span text:style-name="T17">ENLEVER</text:span><text:span text:style-name="T29"> </text:span><text:span text:style-name="T17">BCD,</text:span><text:span text:style-name="T37"> </text:span><text:span text:style-name="T17">AJOUTER</text:span><text:span text:style-name="T29"> </text:span><text:span text:style-name="T17">salle</text:span><text:span text:style-name="T26"> </text:span><text:span text:style-name="T17">CEA</text:span><text:span text:style-name="T37"> </text:span><text:span text:style-name="T17">et</text:span><text:span text:style-name="T37"> </text:span><text:span text:style-name="T17">préau</text:span></text:p>
          </table:table-cell>
        </table:table-row>
        <table:table-row table:style-name="Tableau18.1">
          <table:table-cell table:style-name="Tableau18.A14" office:value-type="string">
            <text:p text:style-name="P614"/>
            <text:p text:style-name="P230"><text:span text:style-name="T17">MATERNELLE</text:span></text:p>
          </table:table-cell>
          <table:table-cell table:style-name="Tableau18.B14" office:value-type="string">
            <text:p text:style-name="P614"/>
            <text:p text:style-name="P31"><text:span text:style-name="T17">CABUCELLE</text:span><text:span text:style-name="T23"> </text:span><text:span text:style-name="T17">(LA)</text:span></text:p>
          </table:table-cell>
          <table:table-cell table:style-name="Tableau18.C14" office:value-type="string">
            <text:p text:style-name="P615"/>
            <text:p text:style-name="P416">25<text:span text:style-name="T27"> </text:span>BD<text:span text:style-name="T27"> </text:span>ARTHUR<text:span text:style-name="T27"> </text:span>MICHAUD</text:p>
          </table:table-cell>
          <table:table-cell table:style-name="Tableau18.D14" office:value-type="string">
            <text:p text:style-name="P614"/>
            <text:p text:style-name="P229"><text:span text:style-name="T17">13015</text:span></text:p>
          </table:table-cell>
          <table:table-cell table:style-name="Tableau18.E14" office:value-type="string">
            <text:p text:style-name="P614"/>
            <text:p text:style-name="P232"><text:span text:style-name="T17">Cour</text:span><text:span text:style-name="T30"> </text:span><text:span text:style-name="T17">–</text:span><text:span text:style-name="T22"> </text:span><text:span text:style-name="T17">sanitaires</text:span><text:span text:style-name="T22"> </text:span><text:span text:style-name="T17">-</text:span><text:span text:style-name="T22"> </text:span><text:span text:style-name="T17">salle</text:span><text:span text:style-name="T30"> </text:span><text:span text:style-name="T17">omnisport</text:span><text:span text:style-name="T22"> </text:span><text:span text:style-name="T17">–</text:span><text:span text:style-name="T30"> </text:span><text:span text:style-name="T17">hall</text:span><text:span text:style-name="T30"> </text:span><text:span text:style-name="T17">d’accueil</text:span></text:p>
          </table:table-cell>
        </table:table-row>
        <table:table-row table:style-name="Tableau18.1">
          <table:table-cell table:style-name="Tableau18.A15" office:value-type="string">
            <text:p text:style-name="P617"/>
            <text:p text:style-name="P226"><text:span text:style-name="T17">ELEMENTAIRE</text:span></text:p>
          </table:table-cell>
          <table:table-cell table:style-name="Tableau18.B15" office:value-type="string">
            <text:p text:style-name="P617"/>
            <text:p text:style-name="P39"><text:span text:style-name="T17">CALADE</text:span></text:p>
          </table:table-cell>
          <table:table-cell table:style-name="Tableau18.C15" office:value-type="string">
            <text:p text:style-name="P618"/>
            <text:p text:style-name="P418">19<text:span text:style-name="T25"> </text:span>TRAVERSE<text:span text:style-name="T25"> </text:span>MARITIME</text:p>
          </table:table-cell>
          <table:table-cell table:style-name="Tableau18.D15" office:value-type="string">
            <text:p text:style-name="P617"/>
            <text:p text:style-name="P228"><text:span text:style-name="T17">13015</text:span></text:p>
          </table:table-cell>
          <table:table-cell table:style-name="Tableau18.E15" office:value-type="string">
            <text:p text:style-name="P617"/>
            <text:p text:style-name="P237"><text:span text:style-name="T20">Cours-sanitaires-salle</text:span><text:span text:style-name="T22"> </text:span><text:span text:style-name="T17">des</text:span><text:span text:style-name="T29"> </text:span><text:span text:style-name="T17">maitres</text:span></text:p>
          </table:table-cell>
        </table:table-row>
        <table:table-row table:style-name="Tableau18.1">
          <table:table-cell table:style-name="Tableau18.A16" office:value-type="string">
            <text:p text:style-name="P614"/>
            <text:p text:style-name="P231"><text:span text:style-name="T17">MATERNELLE</text:span></text:p>
          </table:table-cell>
          <table:table-cell table:style-name="Tableau18.B16" office:value-type="string">
            <text:p text:style-name="P614"/>
            <text:p text:style-name="P39"><text:span text:style-name="T17">CALADE</text:span></text:p>
          </table:table-cell>
          <table:table-cell table:style-name="Tableau18.C16" office:value-type="string">
            <text:p text:style-name="P615"/>
            <text:p text:style-name="P414">15<text:span text:style-name="T27"> </text:span>RUE<text:span text:style-name="T27"> </text:span>SEVERINE</text:p>
          </table:table-cell>
          <table:table-cell table:style-name="Tableau18.D16" office:value-type="string">
            <text:p text:style-name="P614"/>
            <text:p text:style-name="P228"><text:span text:style-name="T17">13015</text:span></text:p>
          </table:table-cell>
          <table:table-cell table:style-name="Tableau18.E16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8.1">
          <table:table-cell table:style-name="Tableau18.A17" office:value-type="string">
            <text:p text:style-name="P614"/>
            <text:p text:style-name="P227"><text:span text:style-name="T17">ELEMENTAIRE</text:span></text:p>
          </table:table-cell>
          <table:table-cell table:style-name="Tableau18.B17" office:value-type="string">
            <text:p text:style-name="P614"/>
            <text:p text:style-name="P43"><text:span text:style-name="T17">CASTELLAS</text:span><text:span text:style-name="T18"> </text:span><text:span text:style-name="T17">LES</text:span><text:span text:style-name="T35"> </text:span><text:span text:style-name="T17">LIONS</text:span></text:p>
          </table:table-cell>
          <table:table-cell table:style-name="Tableau18.C17" office:value-type="string">
            <text:p text:style-name="P618"/>
            <text:p text:style-name="P418">10<text:span text:style-name="T27"> </text:span>AV<text:span text:style-name="T27"> </text:span>DU<text:span text:style-name="T27"> </text:span>CASTELLAS</text:p>
          </table:table-cell>
          <table:table-cell table:style-name="Tableau18.D17" office:value-type="string">
            <text:p text:style-name="P614"/>
            <text:p text:style-name="P229"><text:span text:style-name="T17">13015</text:span></text:p>
          </table:table-cell>
          <table:table-cell table:style-name="Tableau18.E17" office:value-type="string">
            <text:p text:style-name="P620"/>
            <text:p text:style-name="P350"><text:span text:style-name="T17">Cour</text:span><text:span text:style-name="T22"> </text:span><text:span text:style-name="T17">–</text:span><text:span text:style-name="T26"> </text:span><text:span text:style-name="T17">sanitaires</text:span><text:span text:style-name="T37"> </text:span><text:span text:style-name="T17">-</text:span><text:span text:style-name="T26"> </text:span><text:span text:style-name="T17">salle</text:span><text:span text:style-name="T29"> </text:span><text:span text:style-name="T17">polyvalente</text:span><text:span text:style-name="T29"> </text:span><text:span text:style-name="T17">–</text:span><text:span text:style-name="T28"> </text:span><text:span text:style-name="T17">gymnase</text:span><text:span text:style-name="T29"> </text:span><text:span text:style-name="T17">–</text:span><text:span text:style-name="T26"> </text:span><text:span text:style-name="T17">plateaux</text:span><text:span text:style-name="T31"> </text:span><text:span text:style-name="T17">sportifs</text:span></text:p>
          </table:table-cell>
        </table:table-row>
        <table:table-row table:style-name="Tableau18.1">
          <table:table-cell table:style-name="Tableau18.A18" office:value-type="string">
            <text:p text:style-name="P617"/>
            <text:p text:style-name="P230"><text:span text:style-name="T17">MATERNELLE</text:span></text:p>
          </table:table-cell>
          <table:table-cell table:style-name="Tableau18.B18" office:value-type="string">
            <text:p text:style-name="P617"/>
            <text:p text:style-name="P43"><text:span text:style-name="T17">CASTELLAS</text:span><text:span text:style-name="T18"> </text:span><text:span text:style-name="T17">LES</text:span><text:span text:style-name="T35"> </text:span><text:span text:style-name="T17">LIONS</text:span></text:p>
          </table:table-cell>
          <table:table-cell table:style-name="Tableau18.C18" office:value-type="string">
            <text:p text:style-name="P549"/>
            <text:p text:style-name="P497">CHEMIN DE ST ANTOINE A ST<text:span text:style-name="T34"> </text:span>JOSEPH</text:p>
          </table:table-cell>
          <table:table-cell table:style-name="Tableau18.D18" office:value-type="string">
            <text:p text:style-name="P617"/>
            <text:p text:style-name="P229"><text:span text:style-name="T17">13015</text:span></text:p>
          </table:table-cell>
          <table:table-cell table:style-name="Tableau18.E18" office:value-type="string">
            <text:p text:style-name="P617"/>
            <text:p text:style-name="P232"><text:span text:style-name="T17">Cour</text:span><text:span text:style-name="T22"> </text:span><text:span text:style-name="T17">–</text:span><text:span text:style-name="T30"> </text:span><text:span text:style-name="T17">sanitaire</text:span><text:span text:style-name="T30"> </text:span><text:span text:style-name="T17">–</text:span><text:span text:style-name="T30"> </text:span><text:span text:style-name="T17">salle</text:span><text:span text:style-name="T22"> </text:span><text:span text:style-name="T17">d’accueil</text:span></text:p>
          </table:table-cell>
        </table:table-row>
        <table:table-row table:style-name="Tableau18.1">
          <table:table-cell table:style-name="Tableau18.A19" office:value-type="string">
            <text:p text:style-name="P614"/>
            <text:p text:style-name="P227"><text:span text:style-name="T17">ELEMENTAIRE</text:span></text:p>
          </table:table-cell>
          <table:table-cell table:style-name="Tableau18.B19" office:value-type="string">
            <text:p text:style-name="P614"/>
            <text:p text:style-name="P46"><text:span text:style-name="T17">MAURELETTE</text:span></text:p>
          </table:table-cell>
          <table:table-cell table:style-name="Tableau18.C19" office:value-type="string">
            <text:p text:style-name="P548"/>
            <text:p text:style-name="P583">39 BOULEVARD SIMON<text:span text:style-name="T34"> </text:span>BOLIVAR</text:p>
          </table:table-cell>
          <table:table-cell table:style-name="Tableau18.D19" office:value-type="string">
            <text:p text:style-name="P614"/>
            <text:p text:style-name="P229"><text:span text:style-name="T17">13015</text:span></text:p>
          </table:table-cell>
          <table:table-cell table:style-name="Tableau18.E19" office:value-type="string">
            <text:p text:style-name="P620"/>
            <text:p text:style-name="P351"><text:span text:style-name="T20">Cours-sanitaires-bibliothèque-cour </text:span><text:span text:style-name="T17">3-en dépannage salle</text:span><text:span text:style-name="T31"> </text:span><text:span text:style-name="T17">upe2a</text:span></text:p>
          </table:table-cell>
        </table:table-row>
        <table:table-row table:style-name="Tableau18.1">
          <table:table-cell table:style-name="Tableau18.A20" office:value-type="string">
            <text:p text:style-name="P617"/>
            <text:p text:style-name="P230"><text:span text:style-name="T17">MATERNELLE</text:span></text:p>
          </table:table-cell>
          <table:table-cell table:style-name="Tableau18.B20" office:value-type="string">
            <text:p text:style-name="P617"/>
            <text:p text:style-name="P46"><text:span text:style-name="T17">MAURELETTE</text:span></text:p>
          </table:table-cell>
          <table:table-cell table:style-name="Tableau18.C20" office:value-type="string">
            <text:p text:style-name="P549"/>
            <text:p text:style-name="P498">39 BOULEVARD SIMON<text:span text:style-name="T34"> </text:span>BOLIVAR</text:p>
          </table:table-cell>
          <table:table-cell table:style-name="Tableau18.D20" office:value-type="string">
            <text:p text:style-name="P617"/>
            <text:p text:style-name="P229"><text:span text:style-name="T17">13015</text:span></text:p>
          </table:table-cell>
          <table:table-cell table:style-name="Tableau18.E20" office:value-type="string">
            <text:p text:style-name="P617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8.1">
          <table:table-cell table:style-name="Tableau18.A21" office:value-type="string">
            <text:p text:style-name="P614"/>
            <text:p text:style-name="P227"><text:span text:style-name="T17">ELEMENTAIRE</text:span></text:p>
          </table:table-cell>
          <table:table-cell table:style-name="Tableau18.B21" office:value-type="string">
            <text:p text:style-name="P614"/>
            <text:p text:style-name="P31"><text:span text:style-name="T17">ODDO</text:span></text:p>
          </table:table-cell>
          <table:table-cell table:style-name="Tableau18.C21" office:value-type="string">
            <text:p text:style-name="P615"/>
            <text:p text:style-name="P414">1<text:span text:style-name="T27"> </text:span>PLACE<text:span text:style-name="T27"> </text:span>EDGARD<text:span text:style-name="T27"> </text:span>TARQUIN</text:p>
          </table:table-cell>
          <table:table-cell table:style-name="Tableau18.D21" office:value-type="string">
            <text:p text:style-name="P614"/>
            <text:p text:style-name="P229"><text:span text:style-name="T17">13015</text:span></text:p>
          </table:table-cell>
          <table:table-cell table:style-name="Tableau18.E21" office:value-type="string">
            <text:p text:style-name="P614"/>
            <text:p text:style-name="P232"><text:span text:style-name="T20">Cours-sanitaires-hall</text:span><text:span text:style-name="T30"> </text:span><text:span text:style-name="T20">d’escalier-terrasse-classe</text:span><text:span text:style-name="T30"> </text:span><text:span text:style-name="T17">CE2/CE1A</text:span></text:p>
          </table:table-cell>
        </table:table-row>
        <table:table-row table:style-name="Tableau18.1">
          <table:table-cell table:style-name="Tableau18.A22" office:value-type="string">
            <text:p text:style-name="P617"/>
            <text:p text:style-name="P231"><text:span text:style-name="T17">MATERNELLE</text:span></text:p>
          </table:table-cell>
          <table:table-cell table:style-name="Tableau18.B22" office:value-type="string">
            <text:p text:style-name="P617"/>
            <text:p text:style-name="P32"><text:span text:style-name="T17">ODDO</text:span></text:p>
          </table:table-cell>
          <table:table-cell table:style-name="Tableau18.C22" office:value-type="string">
            <text:p text:style-name="P615"/>
            <text:p text:style-name="P415">18<text:span text:style-name="T27"> </text:span>RUE<text:span text:style-name="T27"> </text:span>DE<text:span text:style-name="T19"> </text:span>LA<text:span text:style-name="T27"> </text:span>BUTINEUSE</text:p>
          </table:table-cell>
          <table:table-cell table:style-name="Tableau18.D22" office:value-type="string">
            <text:p text:style-name="P617"/>
            <text:p text:style-name="P228"><text:span text:style-name="T17">13015</text:span></text:p>
          </table:table-cell>
          <table:table-cell table:style-name="Tableau18.E22" office:value-type="string">
            <text:p text:style-name="P617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8.1">
          <table:table-cell table:style-name="Tableau18.A23" office:value-type="string">
            <text:p text:style-name="P614"/>
            <text:p text:style-name="P226"><text:span text:style-name="T17">ELEMENTAIRE</text:span></text:p>
          </table:table-cell>
          <table:table-cell table:style-name="Tableau18.B23" office:value-type="string">
            <text:p text:style-name="P620"/>
            <text:p text:style-name="P171"><text:span text:style-name="T28">SAINT </text:span><text:span text:style-name="T20">ANTOINE</text:span><text:span text:style-name="T31"> </text:span><text:span text:style-name="T17">PALANQUE</text:span></text:p>
          </table:table-cell>
          <table:table-cell table:style-name="Tableau18.C23" office:value-type="string">
            <text:p text:style-name="P615"/>
            <text:p text:style-name="P414">CHEMIN<text:span text:style-name="T25"> </text:span>DE<text:span text:style-name="T27"> </text:span>LA<text:span text:style-name="T27"> </text:span>MARTINE</text:p>
          </table:table-cell>
          <table:table-cell table:style-name="Tableau18.D23" office:value-type="string">
            <text:p text:style-name="P614"/>
            <text:p text:style-name="P228"><text:span text:style-name="T17">13015</text:span></text:p>
          </table:table-cell>
          <table:table-cell table:style-name="Tableau18.E23" office:value-type="string">
            <text:p text:style-name="P614"/>
            <text:p text:style-name="P237"><text:span text:style-name="T17">Cour</text:span><text:span text:style-name="T22"> </text:span><text:span text:style-name="T17">–</text:span><text:span text:style-name="T22"> </text:span><text:span text:style-name="T17">sanitaires</text:span><text:span text:style-name="T29"> </text:span><text:span text:style-name="T17">–</text:span><text:span text:style-name="T22"> </text:span><text:span text:style-name="T17">BCD</text:span><text:span text:style-name="T22"> </text:span><text:span text:style-name="T17">–</text:span><text:span text:style-name="T22"> </text:span><text:span text:style-name="T17">gymnase</text:span><text:span text:style-name="T22"> </text:span><text:span text:style-name="T17">-</text:span><text:span text:style-name="T29"> </text:span><text:span text:style-name="T17">plateau</text:span><text:span text:style-name="T22"> </text:span><text:span text:style-name="T17">sportif</text:span></text:p>
          </table:table-cell>
        </table:table-row>
      </table:table>
      <text:p text:style-name="P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614"/>
            <text:p text:style-name="P27"><text:span text:style-name="T17">Type</text:span></text:p>
          </table:table-cell>
          <table:table-cell table:style-name="Tableau19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19.A1" office:value-type="string">
            <text:p text:style-name="P614"/>
            <text:p text:style-name="P28"><text:span text:style-name="T17">ADRESSE</text:span></text:p>
          </table:table-cell>
          <table:table-cell table:style-name="Tableau19.A1" office:value-type="string">
            <text:p text:style-name="P614"/>
            <text:p text:style-name="P29"><text:span text:style-name="T17">arr</text:span></text:p>
          </table:table-cell>
          <table:table-cell table:style-name="Tableau19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19.1">
          <table:table-cell table:style-name="Tableau19.A2" office:value-type="string">
            <text:p text:style-name="P614"/>
            <text:p text:style-name="P231"><text:span text:style-name="T17">MATERNELLE</text:span></text:p>
          </table:table-cell>
          <table:table-cell table:style-name="Tableau19.B2" office:value-type="string">
            <text:p text:style-name="P623"/>
            <text:p text:style-name="P171"><text:span text:style-name="T28">SAINT </text:span><text:span text:style-name="T20">ANTOINE</text:span><text:span text:style-name="T31"> </text:span><text:span text:style-name="T17">PALANQUE</text:span></text:p>
          </table:table-cell>
          <table:table-cell table:style-name="Tableau19.C2" office:value-type="string">
            <text:p text:style-name="P615"/>
            <text:p text:style-name="P414">CHEMIN<text:span text:style-name="T25"> </text:span>DE<text:span text:style-name="T27"> </text:span>LA<text:span text:style-name="T27"> </text:span>MARTINE</text:p>
          </table:table-cell>
          <table:table-cell table:style-name="Tableau19.D2" office:value-type="string">
            <text:p text:style-name="P614"/>
            <text:p text:style-name="P228"><text:span text:style-name="T17">13015</text:span></text:p>
          </table:table-cell>
          <table:table-cell table:style-name="Tableau19.E2" office:value-type="string">
            <text:p text:style-name="P614"/>
            <text:p text:style-name="P233"><text:span text:style-name="T17">Cour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bibliothèque</text:span><text:span text:style-name="T30"> </text:span><text:span text:style-name="T17">–</text:span><text:span text:style-name="T30"> </text:span><text:span text:style-name="T17">salle</text:span><text:span text:style-name="T30"> </text:span><text:span text:style-name="T17">de</text:span><text:span text:style-name="T30"> </text:span><text:span text:style-name="T17">motricité</text:span></text:p>
          </table:table-cell>
        </table:table-row>
        <table:table-row table:style-name="Tableau19.1">
          <table:table-cell table:style-name="Tableau19.A3" office:value-type="string">
            <text:p text:style-name="P614"/>
            <text:p text:style-name="P227"><text:span text:style-name="T17">ELEMENTAIRE</text:span></text:p>
          </table:table-cell>
          <table:table-cell table:style-name="Tableau19.B3" office:value-type="string">
            <text:p text:style-name="P620"/>
            <text:p text:style-name="P172"><text:span text:style-name="T28">SAINT </text:span><text:span text:style-name="T20">JOSEPH</text:span><text:span text:style-name="T31"> </text:span><text:span text:style-name="T17">SERVIERES</text:span></text:p>
          </table:table-cell>
          <table:table-cell table:style-name="Tableau19.C3" office:value-type="string">
            <text:p text:style-name="P308"/>
            <text:p text:style-name="P499">PLACE DES COMPAGNONS<text:span text:style-name="T34"> </text:span>BATISSEURS</text:p>
          </table:table-cell>
          <table:table-cell table:style-name="Tableau19.D3" office:value-type="string">
            <text:p text:style-name="P614"/>
            <text:p text:style-name="P229"><text:span text:style-name="T17">13015</text:span></text:p>
          </table:table-cell>
          <table:table-cell table:style-name="Tableau19.E3" office:value-type="string">
            <text:p text:style-name="P620"/>
            <text:p text:style-name="P352"><text:span text:style-name="T17">Cour</text:span><text:span text:style-name="T37"> </text:span><text:span text:style-name="T17">–</text:span><text:span text:style-name="T29"> </text:span><text:span text:style-name="T17">sanitaires</text:span><text:span text:style-name="T26"> </text:span><text:span text:style-name="T17">-</text:span><text:span text:style-name="T22"> </text:span><text:span text:style-name="T17">salle</text:span><text:span text:style-name="T28"> </text:span><text:span text:style-name="T17">animation</text:span><text:span text:style-name="T29"> </text:span><text:span text:style-name="T17">cantine</text:span><text:span text:style-name="T28"> </text:span><text:span text:style-name="T17">–</text:span><text:span text:style-name="T29"> </text:span><text:span text:style-name="T17">BCD</text:span><text:span text:style-name="T28"> </text:span><text:span text:style-name="T17">–</text:span><text:span text:style-name="T31"> </text:span><text:span text:style-name="T17">plateau</text:span><text:span text:style-name="T28"> </text:span><text:span text:style-name="T17">sportif</text:span></text:p>
          </table:table-cell>
        </table:table-row>
        <table:table-row table:style-name="Tableau19.1">
          <table:table-cell table:style-name="Tableau19.A4" office:value-type="string">
            <text:p text:style-name="P617"/>
            <text:p text:style-name="P230"><text:span text:style-name="T17">MATERNELLE</text:span></text:p>
          </table:table-cell>
          <table:table-cell table:style-name="Tableau19.B4" office:value-type="string">
            <text:p text:style-name="P621"/>
            <text:p text:style-name="P214"><text:span text:style-name="T28">SAINT </text:span><text:span text:style-name="T20">JOSEPH</text:span><text:span text:style-name="T31"> </text:span><text:span text:style-name="T17">SERVIERES</text:span></text:p>
          </table:table-cell>
          <table:table-cell table:style-name="Tableau19.C4" office:value-type="string">
            <text:p text:style-name="P615"/>
            <text:p text:style-name="P414">RUE<text:span text:style-name="T27"> </text:span>DU<text:span text:style-name="T27"> </text:span>CAPRICORNE</text:p>
          </table:table-cell>
          <table:table-cell table:style-name="Tableau19.D4" office:value-type="string">
            <text:p text:style-name="P617"/>
            <text:p text:style-name="P229"><text:span text:style-name="T17">13015</text:span></text:p>
          </table:table-cell>
          <table:table-cell table:style-name="Tableau19.E4" office:value-type="string">
            <text:p text:style-name="P617"/>
            <text:p text:style-name="P232"><text:span text:style-name="T17">Cour</text:span><text:span text:style-name="T29"> </text:span><text:span text:style-name="T17">–</text:span><text:span text:style-name="T22"> </text:span><text:span text:style-name="T17">sanitaires</text:span><text:span text:style-name="T29"> </text:span><text:span text:style-name="T17">-</text:span><text:span text:style-name="T29"> </text:span><text:span text:style-name="T17">salle</text:span><text:span text:style-name="T29"> </text:span><text:span text:style-name="T17">de</text:span><text:span text:style-name="T22"> </text:span><text:span text:style-name="T17">danse</text:span><text:span text:style-name="T22"> </text:span><text:span text:style-name="T17">–</text:span><text:span text:style-name="T22"> </text:span><text:span text:style-name="T17">salle</text:span><text:span text:style-name="T29"> </text:span><text:span text:style-name="T17">de</text:span><text:span text:style-name="T22"> </text:span><text:span text:style-name="T17">motricité</text:span></text:p>
          </table:table-cell>
        </table:table-row>
        <table:table-row table:style-name="Tableau19.1">
          <table:table-cell table:style-name="Tableau19.A5" office:value-type="string">
            <text:p text:style-name="P614"/>
            <text:p text:style-name="P230"><text:span text:style-name="T17">MATERNELLE</text:span></text:p>
          </table:table-cell>
          <table:table-cell table:style-name="Tableau19.B5" office:value-type="string">
            <text:p text:style-name="P620"/>
            <text:p text:style-name="P173"><text:span text:style-name="T17">SAINT LOUIS</text:span><text:span text:style-name="T33"> </text:span><text:span text:style-name="T17">CAMPAGNE</text:span><text:span text:style-name="T85"> </text:span><text:span text:style-name="T17">LEVEQUE</text:span></text:p>
          </table:table-cell>
          <table:table-cell table:style-name="Tableau19.C5" office:value-type="string">
            <text:p text:style-name="P616"/>
            <text:p text:style-name="P416">CAMPAGNE<text:span text:style-name="T25"> </text:span>LEVEQUE</text:p>
          </table:table-cell>
          <table:table-cell table:style-name="Tableau19.D5" office:value-type="string">
            <text:p text:style-name="P614"/>
            <text:p text:style-name="P229"><text:span text:style-name="T17">13015</text:span></text:p>
          </table:table-cell>
          <table:table-cell table:style-name="Tableau19.E5" office:value-type="string">
            <text:p text:style-name="P614"/>
            <text:p text:style-name="P236"><text:span text:style-name="T17">Cour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d’accueil</text:span></text:p>
          </table:table-cell>
        </table:table-row>
        <table:table-row table:style-name="Tableau19.1">
          <table:table-cell table:style-name="Tableau19.A6" office:value-type="string">
            <text:p text:style-name="P617"/>
            <text:p text:style-name="P226"><text:span text:style-name="T17">ELEMENTAIRE</text:span></text:p>
          </table:table-cell>
          <table:table-cell table:style-name="Tableau19.B6" office:value-type="string">
            <text:p text:style-name="P621"/>
            <text:p text:style-name="P215"><text:span text:style-name="T17">SAINT LOUIS</text:span><text:span text:style-name="T33"> </text:span><text:span text:style-name="T28">CAMPAGNE</text:span><text:span text:style-name="T30"> </text:span><text:span text:style-name="T20">LEVEQUE</text:span></text:p>
          </table:table-cell>
          <table:table-cell table:style-name="Tableau19.C6" office:value-type="string">
            <text:p text:style-name="P615"/>
            <text:p text:style-name="P417">CAMPAGNE<text:span text:style-name="T25"> </text:span>LEVEQUE</text:p>
          </table:table-cell>
          <table:table-cell table:style-name="Tableau19.D6" office:value-type="string">
            <text:p text:style-name="P617"/>
            <text:p text:style-name="P228"><text:span text:style-name="T17">13015</text:span></text:p>
          </table:table-cell>
          <table:table-cell table:style-name="Tableau19.E6" office:value-type="string">
            <text:p text:style-name="P617"/>
            <text:p text:style-name="P233"><text:span text:style-name="T17">Cour</text:span><text:span text:style-name="T29"> </text:span><text:span text:style-name="T17">–</text:span><text:span text:style-name="T22"> </text:span><text:span text:style-name="T17">sanitaires</text:span><text:span text:style-name="T37"> </text:span><text:span text:style-name="T17">–</text:span><text:span text:style-name="T22"> </text:span><text:span text:style-name="T17">salle</text:span><text:span text:style-name="T29"> </text:span><text:span text:style-name="T17">de</text:span><text:span text:style-name="T22"> </text:span><text:span text:style-name="T17">classe</text:span><text:span text:style-name="T29"> </text:span><text:span text:style-name="T17">25</text:span></text:p>
          </table:table-cell>
        </table:table-row>
        <table:table-row table:style-name="Tableau19.1">
          <table:table-cell table:style-name="Tableau19.A7" office:value-type="string">
            <text:p text:style-name="P614"/>
            <text:p text:style-name="P226"><text:span text:style-name="T17">ELEMENTAIRE</text:span></text:p>
          </table:table-cell>
          <table:table-cell table:style-name="Tableau19.B7" office:value-type="string">
            <text:p text:style-name="P614"/>
            <text:p text:style-name="P32"><text:span text:style-name="T17">BASTIDES</text:span><text:span text:style-name="T23"> </text:span><text:span text:style-name="T17">(LES)</text:span></text:p>
          </table:table-cell>
          <table:table-cell table:style-name="Tableau19.C7" office:value-type="string">
            <text:p text:style-name="P547"/>
            <text:p text:style-name="P500">292 ROUTE NATIONALE ST<text:span text:style-name="T34"> </text:span>ANTOINE</text:p>
          </table:table-cell>
          <table:table-cell table:style-name="Tableau19.D7" office:value-type="string">
            <text:p text:style-name="P614"/>
            <text:p text:style-name="P228"><text:span text:style-name="T17">13015</text:span></text:p>
          </table:table-cell>
          <table:table-cell table:style-name="Tableau19.E7" office:value-type="string">
            <text:p text:style-name="P620"/>
            <text:p text:style-name="P353"><text:span text:style-name="T17">Cour</text:span><text:span text:style-name="T29"> </text:span><text:span text:style-name="T17">–</text:span><text:span text:style-name="T29"> </text:span><text:span text:style-name="T17">sanitaires</text:span><text:span text:style-name="T37"> </text:span><text:span text:style-name="T17">-</text:span><text:span text:style-name="T22"> </text:span><text:span text:style-name="T17">salle</text:span><text:span text:style-name="T26"> </text:span><text:span text:style-name="T17">polyvalente</text:span><text:span text:style-name="T26"> </text:span><text:span text:style-name="T17">-</text:span><text:span text:style-name="T37"> </text:span><text:span text:style-name="T17">terrain</text:span><text:span text:style-name="T37"> </text:span><text:span text:style-name="T17">sportif</text:span><text:span text:style-name="T37"> </text:span><text:span text:style-name="T17">-</text:span><text:span text:style-name="T31"> </text:span><text:span text:style-name="T17">bibliothèque</text:span></text:p>
          </table:table-cell>
        </table:table-row>
        <table:table-row table:style-name="Tableau19.1">
          <table:table-cell table:style-name="Tableau19.A8" office:value-type="string">
            <text:p text:style-name="P617"/>
            <text:p text:style-name="P226"><text:span text:style-name="T17">ELEMENTAIRE</text:span></text:p>
          </table:table-cell>
          <table:table-cell table:style-name="Tableau19.B8" office:value-type="string">
            <text:p text:style-name="P617"/>
            <text:p text:style-name="P45"><text:span text:style-name="T17">BORELS</text:span><text:span text:style-name="T18"> </text:span><text:span text:style-name="T17">(LES)</text:span></text:p>
          </table:table-cell>
          <table:table-cell table:style-name="Tableau19.C8" office:value-type="string">
            <text:p text:style-name="P618"/>
            <text:p text:style-name="P416">3<text:span text:style-name="T25"> </text:span>BOULEVARD<text:span text:style-name="T27"> </text:span>BELLEVUE</text:p>
          </table:table-cell>
          <table:table-cell table:style-name="Tableau19.D8" office:value-type="string">
            <text:p text:style-name="P617"/>
            <text:p text:style-name="P228"><text:span text:style-name="T17">13015</text:span></text:p>
          </table:table-cell>
          <table:table-cell table:style-name="Tableau19.E8" office:value-type="string">
            <text:p text:style-name="P617"/>
            <text:p text:style-name="P243"><text:span text:style-name="T17">Cour</text:span><text:span text:style-name="T22"> </text:span><text:span text:style-name="T17">–</text:span><text:span text:style-name="T30"> </text:span><text:span text:style-name="T17">sanitaires</text:span><text:span text:style-name="T29"> </text:span><text:span text:style-name="T17">-</text:span><text:span text:style-name="T22"> </text:span><text:span text:style-name="T17">salle</text:span><text:span text:style-name="T30"> </text:span><text:span text:style-name="T17">informatique</text:span><text:span text:style-name="T22"> </text:span><text:span text:style-name="T17">-</text:span><text:span text:style-name="T22"> </text:span><text:span text:style-name="T17">BCD</text:span></text:p>
          </table:table-cell>
        </table:table-row>
        <table:table-row table:style-name="Tableau19.1">
          <table:table-cell table:style-name="Tableau19.A9" office:value-type="string">
            <text:p text:style-name="P614"/>
            <text:p text:style-name="P231"><text:span text:style-name="T17">MATERNELLE</text:span></text:p>
          </table:table-cell>
          <table:table-cell table:style-name="Tableau19.B9" office:value-type="string">
            <text:p text:style-name="P614"/>
            <text:p text:style-name="P45"><text:span text:style-name="T17">BORELS</text:span><text:span text:style-name="T18"> </text:span><text:span text:style-name="T17">(LES)</text:span></text:p>
          </table:table-cell>
          <table:table-cell table:style-name="Tableau19.C9" office:value-type="string">
            <text:p text:style-name="P615"/>
            <text:p text:style-name="P416">3<text:span text:style-name="T25"> </text:span>BOULEVARD<text:span text:style-name="T27"> </text:span>BELLEVUE</text:p>
          </table:table-cell>
          <table:table-cell table:style-name="Tableau19.D9" office:value-type="string">
            <text:p text:style-name="P614"/>
            <text:p text:style-name="P228"><text:span text:style-name="T17">13015</text:span></text:p>
          </table:table-cell>
          <table:table-cell table:style-name="Tableau19.E9" office:value-type="string">
            <text:p text:style-name="P614"/>
            <text:p text:style-name="P233"><text:span text:style-name="T17">Cour</text:span><text:span text:style-name="T30"> </text:span><text:span text:style-name="T17">–</text:span><text:span text:style-name="T30"> </text:span><text:span text:style-name="T17">sanitaires</text:span><text:span text:style-name="T30"> </text:span><text:span text:style-name="T17">-</text:span><text:span text:style-name="T22"> </text:span><text:span text:style-name="T17">salle</text:span><text:span text:style-name="T30"> </text:span><text:span text:style-name="T17">polyvalente</text:span><text:span text:style-name="T35"> </text:span><text:span text:style-name="T17">–</text:span><text:span text:style-name="T30"> </text:span><text:span text:style-name="T17">couloir</text:span><text:span text:style-name="T30"> </text:span><text:span text:style-name="T17">cantine</text:span></text:p>
          </table:table-cell>
        </table:table-row>
        <table:table-row table:style-name="Tableau19.1">
          <table:table-cell table:style-name="Tableau19.A10" office:value-type="string">
            <text:p text:style-name="P614"/>
            <text:p text:style-name="P227"><text:span text:style-name="T17">ELEMENTAIRE</text:span></text:p>
          </table:table-cell>
          <table:table-cell table:style-name="Tableau19.B10" office:value-type="string">
            <text:p text:style-name="P614"/>
            <text:p text:style-name="P40"><text:span text:style-name="T17">BRICARDE</text:span></text:p>
          </table:table-cell>
          <table:table-cell table:style-name="Tableau19.C10" office:value-type="string">
            <text:p text:style-name="P308"/>
            <text:p text:style-name="P501">125 BOULEVARD HENRI-<text:span text:style-name="T34"> </text:span>BARNIER</text:p>
          </table:table-cell>
          <table:table-cell table:style-name="Tableau19.D10" office:value-type="string">
            <text:p text:style-name="P614"/>
            <text:p text:style-name="P229"><text:span text:style-name="T17">13015</text:span></text:p>
          </table:table-cell>
          <table:table-cell table:style-name="Tableau19.E10" office:value-type="string">
            <text:p text:style-name="P614"/>
            <text:p text:style-name="P232"><text:span text:style-name="T20">Cours-sanitaires-gymnase-salle</text:span><text:span text:style-name="T22"> </text:span><text:span text:style-name="T17">1</text:span><text:span text:style-name="T22"> </text:span><text:span text:style-name="T17">RDC-salle</text:span><text:span text:style-name="T22"> </text:span><text:span text:style-name="T17">2</text:span><text:span text:style-name="T22"> </text:span><text:span text:style-name="T17">RDC</text:span></text:p>
          </table:table-cell>
        </table:table-row>
        <table:table-row table:style-name="Tableau19.1">
          <table:table-cell table:style-name="Tableau19.A11" office:value-type="string">
            <text:p text:style-name="P617"/>
            <text:p text:style-name="P230"><text:span text:style-name="T17">MATERNELLE</text:span></text:p>
          </table:table-cell>
          <table:table-cell table:style-name="Tableau19.B11" office:value-type="string">
            <text:p text:style-name="P617"/>
            <text:p text:style-name="P40"><text:span text:style-name="T17">BRICARDE</text:span></text:p>
          </table:table-cell>
          <table:table-cell table:style-name="Tableau19.C11" office:value-type="string">
            <text:p text:style-name="P549"/>
            <text:p text:style-name="P502">125 BOULEVARD HENRI<text:span text:style-name="T34"> </text:span>BARNIER</text:p>
          </table:table-cell>
          <table:table-cell table:style-name="Tableau19.D11" office:value-type="string">
            <text:p text:style-name="P617"/>
            <text:p text:style-name="P229"><text:span text:style-name="T17">13015</text:span></text:p>
          </table:table-cell>
          <table:table-cell table:style-name="Tableau19.E11" office:value-type="string">
            <text:p text:style-name="P621"/>
            <text:p text:style-name="P393"><text:span text:style-name="T17">Salle</text:span><text:span text:style-name="T29"> </text:span><text:span text:style-name="T17">de</text:span><text:span text:style-name="T28"> </text:span><text:span text:style-name="T17">motricité</text:span><text:span text:style-name="T26"> </text:span><text:span text:style-name="T17">(école</text:span><text:span text:style-name="T37"> </text:span><text:span text:style-name="T17">du</text:span><text:span text:style-name="T37"> </text:span><text:span text:style-name="T17">bas)</text:span><text:span text:style-name="T22"> </text:span><text:span text:style-name="T17">–</text:span><text:span text:style-name="T28"> </text:span><text:span text:style-name="T17">sanitaires</text:span><text:span text:style-name="T26"> </text:span><text:span text:style-name="T17">–</text:span><text:span text:style-name="T26"> </text:span><text:span text:style-name="T17">cour</text:span><text:span text:style-name="T26"> </text:span><text:span text:style-name="T17">–</text:span><text:span text:style-name="T31"> </text:span><text:span text:style-name="T17">escaliers</text:span></text:p>
          </table:table-cell>
        </table:table-row>
        <table:table-row table:style-name="Tableau19.1">
          <table:table-cell table:style-name="Tableau19.A12" office:value-type="string">
            <text:p text:style-name="P614"/>
            <text:p text:style-name="P230"><text:span text:style-name="T17">MATERNELLE</text:span></text:p>
          </table:table-cell>
          <table:table-cell table:style-name="Tableau19.B12" office:value-type="string">
            <text:p text:style-name="P614"/>
            <text:p text:style-name="P46"><text:span text:style-name="T17">GRANIERE</text:span></text:p>
          </table:table-cell>
          <table:table-cell table:style-name="Tableau19.C12" office:value-type="string">
            <text:p text:style-name="P616"/>
            <text:p text:style-name="P420">46<text:span text:style-name="T25"> </text:span>CHEMIN<text:span text:style-name="T25"> </text:span>DES<text:span text:style-name="T25"> </text:span>BAUMILLONS</text:p>
          </table:table-cell>
          <table:table-cell table:style-name="Tableau19.D12" office:value-type="string">
            <text:p text:style-name="P614"/>
            <text:p text:style-name="P229"><text:span text:style-name="T17">13015</text:span></text:p>
          </table:table-cell>
          <table:table-cell table:style-name="Tableau19.E12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9.1">
          <table:table-cell table:style-name="Tableau19.A13" office:value-type="string">
            <text:p text:style-name="P617"/>
            <text:p text:style-name="P227"><text:span text:style-name="T17">ELEMENTAIRE</text:span></text:p>
          </table:table-cell>
          <table:table-cell table:style-name="Tableau19.B13" office:value-type="string">
            <text:p text:style-name="P617"/>
            <text:p text:style-name="P174"><text:span text:style-name="T17">N.D</text:span><text:span text:style-name="T18"> </text:span><text:span text:style-name="T17">LIMITE</text:span><text:span text:style-name="T35"> </text:span><text:span text:style-name="T17">FABRETTES</text:span></text:p>
          </table:table-cell>
          <table:table-cell table:style-name="Tableau19.C13" office:value-type="string">
            <text:p text:style-name="P549"/>
            <text:p text:style-name="P503">8 TRAVERSE DE<text:span text:style-name="T34"> </text:span>L'ARLESIENNE</text:p>
          </table:table-cell>
          <table:table-cell table:style-name="Tableau19.D13" office:value-type="string">
            <text:p text:style-name="P617"/>
            <text:p text:style-name="P229"><text:span text:style-name="T17">13015</text:span></text:p>
          </table:table-cell>
          <table:table-cell table:style-name="Tableau19.E13" office:value-type="string">
            <text:p text:style-name="P617"/>
            <text:p text:style-name="P236"><text:span text:style-name="T17">Cours-sanitaires-bibliothèque</text:span></text:p>
          </table:table-cell>
        </table:table-row>
        <table:table-row table:style-name="Tableau19.1">
          <table:table-cell table:style-name="Tableau19.A14" office:value-type="string">
            <text:p text:style-name="P614"/>
            <text:p text:style-name="P230"><text:span text:style-name="T17">MATERNELLE</text:span></text:p>
          </table:table-cell>
          <table:table-cell table:style-name="Tableau19.B14" office:value-type="string">
            <text:p text:style-name="P620"/>
            <text:p text:style-name="P175"><text:span text:style-name="T20">N.D</text:span><text:span text:style-name="T18"> </text:span><text:span text:style-name="T20">LIMITE</text:span><text:span text:style-name="T35"> </text:span><text:span text:style-name="T17">FABRETTES</text:span><text:span text:style-name="T31"> </text:span><text:span text:style-name="T17">(CHATEAU</text:span><text:span text:style-name="T29"> </text:span><text:span text:style-name="T17">BURZIO)</text:span></text:p>
          </table:table-cell>
          <table:table-cell table:style-name="Tableau19.C14" office:value-type="string">
            <text:p text:style-name="P615"/>
            <text:p text:style-name="P423">Traverse<text:span text:style-name="T21"> </text:span>de<text:span text:style-name="T21"> </text:span>l'arlésienne</text:p>
          </table:table-cell>
          <table:table-cell table:style-name="Tableau19.D14" office:value-type="string">
            <text:p text:style-name="P614"/>
            <text:p text:style-name="P229"><text:span text:style-name="T17">13015</text:span></text:p>
          </table:table-cell>
          <table:table-cell table:style-name="Tableau19.E14" office:value-type="string">
            <text:p text:style-name="P16"/>
          </table:table-cell>
        </table:table-row>
        <table:table-row table:style-name="Tableau19.1">
          <table:table-cell table:style-name="Tableau19.A15" office:value-type="string">
            <text:p text:style-name="P617"/>
            <text:p text:style-name="P226"><text:span text:style-name="T17">ELEMENTAIRE</text:span></text:p>
          </table:table-cell>
          <table:table-cell table:style-name="Tableau19.B15" office:value-type="string">
            <text:p text:style-name="P617"/>
            <text:p text:style-name="P176"><text:span text:style-name="T17">N.D</text:span><text:span text:style-name="T30"> </text:span><text:span text:style-name="T17">LIMITE</text:span><text:span text:style-name="T22"> </text:span><text:span text:style-name="T17">HLM</text:span><text:span text:style-name="T29"> </text:span><text:span text:style-name="T17">PERRIN</text:span></text:p>
          </table:table-cell>
          <table:table-cell table:style-name="Tableau19.C15" office:value-type="string">
            <text:p text:style-name="P618"/>
            <text:p text:style-name="P416">CHEMIN<text:span text:style-name="T25"> </text:span>DES<text:span text:style-name="T25"> </text:span>BOURRELY</text:p>
          </table:table-cell>
          <table:table-cell table:style-name="Tableau19.D15" office:value-type="string">
            <text:p text:style-name="P617"/>
            <text:p text:style-name="P228"><text:span text:style-name="T17">13015</text:span></text:p>
          </table:table-cell>
          <table:table-cell table:style-name="Tableau19.E15" office:value-type="string">
            <text:p text:style-name="P621"/>
            <text:p text:style-name="P394"><text:span text:style-name="T17">Cour</text:span><text:span text:style-name="T22"> </text:span><text:span text:style-name="T17">–</text:span><text:span text:style-name="T28"> </text:span><text:span text:style-name="T17">sanitaires</text:span><text:span text:style-name="T29"> </text:span><text:span text:style-name="T17">-</text:span><text:span text:style-name="T37"> </text:span><text:span text:style-name="T17">salle</text:span><text:span text:style-name="T28"> </text:span><text:span text:style-name="T17">ULIS</text:span><text:span text:style-name="T37"> </text:span><text:span text:style-name="T17">-</text:span><text:span text:style-name="T37"> </text:span><text:span text:style-name="T17">salle</text:span><text:span text:style-name="T37"> </text:span><text:span text:style-name="T17">CE2/CM1</text:span><text:span text:style-name="T28"> </text:span><text:span text:style-name="T17">en</text:span><text:span text:style-name="T26"> </text:span><text:span text:style-name="T17">cas</text:span><text:span text:style-name="T26"> </text:span><text:span text:style-name="T17">de</text:span><text:span text:style-name="T31"> </text:span><text:span text:style-name="T17">pluie -</text:span><text:span text:style-name="T26"> </text:span><text:span text:style-name="T17">plateau</text:span><text:span text:style-name="T33"> </text:span><text:span text:style-name="T17">sportif</text:span></text:p>
          </table:table-cell>
        </table:table-row>
        <table:table-row table:style-name="Tableau19.1">
          <table:table-cell table:style-name="Tableau19.A16" office:value-type="string">
            <text:p text:style-name="P614"/>
            <text:p text:style-name="P231"><text:span text:style-name="T17">MATERNELLE</text:span></text:p>
          </table:table-cell>
          <table:table-cell table:style-name="Tableau19.B16" office:value-type="string">
            <text:p text:style-name="P614"/>
            <text:p text:style-name="P176"><text:span text:style-name="T17">N.D</text:span><text:span text:style-name="T30"> </text:span><text:span text:style-name="T17">LIMITE</text:span><text:span text:style-name="T22"> </text:span><text:span text:style-name="T17">HLM</text:span><text:span text:style-name="T29"> </text:span><text:span text:style-name="T17">PERRIN</text:span></text:p>
          </table:table-cell>
          <table:table-cell table:style-name="Tableau19.C16" office:value-type="string">
            <text:p text:style-name="P615"/>
            <text:p text:style-name="P416">CHEMIN<text:span text:style-name="T25"> </text:span>DES<text:span text:style-name="T25"> </text:span>BOURRELY</text:p>
          </table:table-cell>
          <table:table-cell table:style-name="Tableau19.D16" office:value-type="string">
            <text:p text:style-name="P614"/>
            <text:p text:style-name="P228"><text:span text:style-name="T17">13015</text:span></text:p>
          </table:table-cell>
          <table:table-cell table:style-name="Tableau19.E16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  <table:table-row table:style-name="Tableau19.1">
          <table:table-cell table:style-name="Tableau19.A17" office:value-type="string">
            <text:p text:style-name="P614"/>
            <text:p text:style-name="P227"><text:span text:style-name="T17">ELEMENTAIRE</text:span></text:p>
          </table:table-cell>
          <table:table-cell table:style-name="Tableau19.B17" office:value-type="string">
            <text:p text:style-name="P614"/>
            <text:p text:style-name="P31"><text:span text:style-name="T17">PARC</text:span><text:span text:style-name="T18"> </text:span><text:span text:style-name="T17">KALLISTE</text:span></text:p>
          </table:table-cell>
          <table:table-cell table:style-name="Tableau19.C17" office:value-type="string">
            <text:p text:style-name="P618"/>
            <text:p text:style-name="P420">124<text:span text:style-name="T25"> </text:span>CHEMIN<text:span text:style-name="T25"> </text:span>DES<text:span text:style-name="T27"> </text:span>BOURRELY</text:p>
          </table:table-cell>
          <table:table-cell table:style-name="Tableau19.D17" office:value-type="string">
            <text:p text:style-name="P614"/>
            <text:p text:style-name="P229"><text:span text:style-name="T17">13015</text:span></text:p>
          </table:table-cell>
          <table:table-cell table:style-name="Tableau19.E17" office:value-type="string">
            <text:p text:style-name="P614"/>
            <text:p text:style-name="P236"><text:span text:style-name="T17">Cour</text:span><text:span text:style-name="T22"> </text:span><text:span text:style-name="T17">–</text:span><text:span text:style-name="T22"> </text:span><text:span text:style-name="T17">sanitaires</text:span><text:span text:style-name="T22"> </text:span><text:span text:style-name="T17">-</text:span><text:span text:style-name="T29"> </text:span><text:span text:style-name="T17">salle</text:span><text:span text:style-name="T30"> </text:span><text:span text:style-name="T17">polyvalente</text:span><text:span text:style-name="T22"> </text:span><text:span text:style-name="T17">–</text:span><text:span text:style-name="T22"> </text:span><text:span text:style-name="T17">algéco</text:span><text:span text:style-name="T30"> </text:span><text:span text:style-name="T17">1</text:span></text:p>
          </table:table-cell>
        </table:table-row>
        <table:table-row table:style-name="Tableau19.1">
          <table:table-cell table:style-name="Tableau19.A18" office:value-type="string">
            <text:p text:style-name="P617"/>
            <text:p text:style-name="P230"><text:span text:style-name="T17">MATERNELLE</text:span></text:p>
          </table:table-cell>
          <table:table-cell table:style-name="Tableau19.B18" office:value-type="string">
            <text:p text:style-name="P617"/>
            <text:p text:style-name="P31"><text:span text:style-name="T17">PARC</text:span><text:span text:style-name="T18"> </text:span><text:span text:style-name="T17">KALLISTE</text:span></text:p>
          </table:table-cell>
          <table:table-cell table:style-name="Tableau19.C18" office:value-type="string">
            <text:p text:style-name="P615"/>
            <text:p text:style-name="P420">NDL<text:span text:style-name="T25"> </text:span>CHEMIN<text:span text:style-name="T27"> </text:span>DES<text:span text:style-name="T27"> </text:span>BOURRELY</text:p>
          </table:table-cell>
          <table:table-cell table:style-name="Tableau19.D18" office:value-type="string">
            <text:p text:style-name="P617"/>
            <text:p text:style-name="P229"><text:span text:style-name="T17">13015</text:span></text:p>
          </table:table-cell>
          <table:table-cell table:style-name="Tableau19.E18" office:value-type="string">
            <text:p text:style-name="P617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19.1">
          <table:table-cell table:style-name="Tableau19.A19" office:value-type="string">
            <text:p text:style-name="P614"/>
            <text:p text:style-name="P227"><text:span text:style-name="T17">ELEMENTAIRE</text:span></text:p>
          </table:table-cell>
          <table:table-cell table:style-name="Tableau19.B19" office:value-type="string">
            <text:p text:style-name="P614"/>
            <text:p text:style-name="P40"><text:span text:style-name="T17">PLAN</text:span><text:span text:style-name="T30"> </text:span><text:span text:style-name="T17">D'AOU</text:span></text:p>
          </table:table-cell>
          <table:table-cell table:style-name="Tableau19.C19" office:value-type="string">
            <text:p text:style-name="P616"/>
            <text:p text:style-name="P414">PLACE<text:span text:style-name="T27"> </text:span>DES<text:span text:style-name="T27"> </text:span>FREGATES</text:p>
          </table:table-cell>
          <table:table-cell table:style-name="Tableau19.D19" office:value-type="string">
            <text:p text:style-name="P614"/>
            <text:p text:style-name="P229"><text:span text:style-name="T17">13015</text:span></text:p>
          </table:table-cell>
          <table:table-cell table:style-name="Tableau19.E19" office:value-type="string">
            <text:p text:style-name="P620"/>
            <text:p text:style-name="P354"><text:span text:style-name="T17">Cour</text:span><text:span text:style-name="T22"> </text:span><text:span text:style-name="T17">–</text:span><text:span text:style-name="T28"> </text:span><text:span text:style-name="T17">sanitaires</text:span><text:span text:style-name="T26"> </text:span><text:span text:style-name="T17">-</text:span><text:span text:style-name="T37"> </text:span><text:span text:style-name="T17">salle</text:span><text:span text:style-name="T37"> </text:span><text:span text:style-name="T17">11</text:span><text:span text:style-name="T37"> </text:span><text:span text:style-name="T17">bis</text:span><text:span text:style-name="T37"> </text:span><text:span text:style-name="T17">-</text:span><text:span text:style-name="T26"> </text:span><text:span text:style-name="T17">esplanade/petit</text:span><text:span text:style-name="T26"> </text:span><text:span text:style-name="T17">jardin</text:span><text:span text:style-name="T26"> </text:span><text:span text:style-name="T17">-</text:span><text:span text:style-name="T38"> </text:span><text:span text:style-name="T17">salle</text:span><text:span text:style-name="T26"> </text:span><text:span text:style-name="T17">informatique</text:span><text:span text:style-name="T28"> </text:span><text:span text:style-name="T17">-</text:span><text:span text:style-name="T26"> </text:span><text:span text:style-name="T17">jardin</text:span><text:span text:style-name="T37"> </text:span><text:span text:style-name="T17">maternelle/petite</text:span><text:span text:style-name="T37"> </text:span><text:span text:style-name="T17">cour</text:span></text:p>
          </table:table-cell>
        </table:table-row>
        <table:table-row table:style-name="Tableau19.1">
          <table:table-cell table:style-name="Tableau19.A20" office:value-type="string">
            <text:p text:style-name="P617"/>
            <text:p text:style-name="P230"><text:span text:style-name="T17">MATERNELLE</text:span></text:p>
          </table:table-cell>
          <table:table-cell table:style-name="Tableau19.B20" office:value-type="string">
            <text:p text:style-name="P617"/>
            <text:p text:style-name="P40"><text:span text:style-name="T17">PLAN</text:span><text:span text:style-name="T30"> </text:span><text:span text:style-name="T17">D'AOU</text:span></text:p>
          </table:table-cell>
          <table:table-cell table:style-name="Tableau19.C20" office:value-type="string">
            <text:p text:style-name="P549"/>
            <text:p text:style-name="P504">1 BD DU COMMANDANT<text:span text:style-name="T34"> </text:span>THOLLON</text:p>
          </table:table-cell>
          <table:table-cell table:style-name="Tableau19.D20" office:value-type="string">
            <text:p text:style-name="P617"/>
            <text:p text:style-name="P229"><text:span text:style-name="T17">13015</text:span></text:p>
          </table:table-cell>
          <table:table-cell table:style-name="Tableau19.E20" office:value-type="string">
            <text:p text:style-name="P621"/>
            <text:p text:style-name="P395"><text:span text:style-name="T17">Cour</text:span><text:span text:style-name="T29"> </text:span><text:span text:style-name="T17">–</text:span><text:span text:style-name="T26"> </text:span><text:span text:style-name="T17">sanitaires</text:span><text:span text:style-name="T37"> </text:span><text:span text:style-name="T17">-</text:span><text:span text:style-name="T22"> </text:span><text:span text:style-name="T17">préau</text:span><text:span text:style-name="T26"> </text:span><text:span text:style-name="T17">maternelle</text:span><text:span text:style-name="T26"> </text:span><text:span text:style-name="T17">-</text:span><text:span text:style-name="T22"> </text:span><text:span text:style-name="T17">jardin</text:span><text:span text:style-name="T31"> </text:span><text:span text:style-name="T17">maternelle/petite</text:span><text:span text:style-name="T28"> </text:span><text:span text:style-name="T17">cour</text:span><text:span text:style-name="T26"> </text:span><text:span text:style-name="T17">–</text:span><text:span text:style-name="T26"> </text:span><text:span text:style-name="T17">BCD</text:span><text:span text:style-name="T37"> </text:span><text:span text:style-name="T17">–</text:span><text:span text:style-name="T26"> </text:span><text:span text:style-name="T17">dortoir</text:span></text:p>
          </table:table-cell>
        </table:table-row>
        <table:table-row table:style-name="Tableau19.1">
          <table:table-cell table:style-name="Tableau19.A21" office:value-type="string">
            <text:p text:style-name="P614"/>
            <text:p text:style-name="P230"><text:span text:style-name="T17">MATERNELLE</text:span></text:p>
          </table:table-cell>
          <table:table-cell table:style-name="Tableau19.B21" office:value-type="string">
            <text:p text:style-name="P614"/>
            <text:p text:style-name="P46"><text:span text:style-name="T17">SAINT</text:span><text:span text:style-name="T18"> </text:span><text:span text:style-name="T17">ANTOINE</text:span><text:span text:style-name="T18"> </text:span><text:span text:style-name="T17">CENTRE</text:span></text:p>
          </table:table-cell>
          <table:table-cell table:style-name="Tableau19.C21" office:value-type="string">
            <text:p text:style-name="P547"/>
            <text:p text:style-name="P505">19 AVENUE DE<text:span text:style-name="T32"> </text:span>ROQUEFAVOUR</text:p>
          </table:table-cell>
          <table:table-cell table:style-name="Tableau19.D21" office:value-type="string">
            <text:p text:style-name="P614"/>
            <text:p text:style-name="P229"><text:span text:style-name="T17">13015</text:span></text:p>
          </table:table-cell>
          <table:table-cell table:style-name="Tableau19.E21" office:value-type="string">
            <text:p text:style-name="P614"/>
            <text:p text:style-name="P236"><text:span text:style-name="T17">Cour</text:span><text:span text:style-name="T22"> </text:span><text:span text:style-name="T17">–</text:span><text:span text:style-name="T30"> </text:span><text:span text:style-name="T17">sanitaires</text:span><text:span text:style-name="T29"> </text:span><text:span text:style-name="T17">-</text:span><text:span text:style-name="T22"> </text:span><text:span text:style-name="T17">salle</text:span><text:span text:style-name="T30"> </text:span><text:span text:style-name="T17">d’accueil</text:span><text:span text:style-name="T22"> </text:span><text:span text:style-name="T17">/</text:span><text:span text:style-name="T22"> </text:span><text:span text:style-name="T17">motricité</text:span></text:p>
          </table:table-cell>
        </table:table-row>
        <table:table-row table:style-name="Tableau19.1">
          <table:table-cell table:style-name="Tableau19.A22" office:value-type="string">
            <text:p text:style-name="P617"/>
            <text:p text:style-name="P226"><text:span text:style-name="T17">ELEMENTAIRE</text:span></text:p>
          </table:table-cell>
          <table:table-cell table:style-name="Tableau19.B22" office:value-type="string">
            <text:p text:style-name="P617"/>
            <text:p text:style-name="P44"><text:span text:style-name="T17">SAINT</text:span><text:span text:style-name="T35"> </text:span><text:span text:style-name="T17">LOUIS</text:span><text:span text:style-name="T18"> </text:span><text:span text:style-name="T17">CONSOLAT</text:span></text:p>
          </table:table-cell>
          <table:table-cell table:style-name="Tableau19.C22" office:value-type="string">
            <text:p text:style-name="P615"/>
            <text:p text:style-name="P415">47<text:span text:style-name="T27"> </text:span>RUE<text:span text:style-name="T27"> </text:span>DES<text:span text:style-name="T27"> </text:span>MUSARDISES</text:p>
          </table:table-cell>
          <table:table-cell table:style-name="Tableau19.D22" office:value-type="string">
            <text:p text:style-name="P617"/>
            <text:p text:style-name="P228"><text:span text:style-name="T17">13015</text:span></text:p>
          </table:table-cell>
          <table:table-cell table:style-name="Tableau19.E22" office:value-type="string">
            <text:p text:style-name="P617"/>
            <text:p text:style-name="P237"><text:span text:style-name="T17">Cour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gymnase</text:span><text:span text:style-name="T30"> </text:span><text:span text:style-name="T17">–</text:span><text:span text:style-name="T30"> </text:span><text:span text:style-name="T17">salle</text:span><text:span text:style-name="T35"> </text:span><text:span text:style-name="T17">informatique</text:span></text:p>
          </table:table-cell>
        </table:table-row>
        <table:table-row table:style-name="Tableau19.1">
          <table:table-cell table:style-name="Tableau19.A23" office:value-type="string">
            <text:p text:style-name="P614"/>
            <text:p text:style-name="P231"><text:span text:style-name="T17">MATERNELLE</text:span></text:p>
          </table:table-cell>
          <table:table-cell table:style-name="Tableau19.B23" office:value-type="string">
            <text:p text:style-name="P614"/>
            <text:p text:style-name="P44"><text:span text:style-name="T17">SAINT</text:span><text:span text:style-name="T35"> </text:span><text:span text:style-name="T17">LOUIS</text:span><text:span text:style-name="T18"> </text:span><text:span text:style-name="T17">CONSOLAT</text:span></text:p>
          </table:table-cell>
          <table:table-cell table:style-name="Tableau19.C23" office:value-type="string">
            <text:p text:style-name="P615"/>
            <text:p text:style-name="P414">47<text:span text:style-name="T27"> </text:span>RUE<text:span text:style-name="T27"> </text:span>DES<text:span text:style-name="T27"> </text:span>MUSARDISES</text:p>
          </table:table-cell>
          <table:table-cell table:style-name="Tableau19.D23" office:value-type="string">
            <text:p text:style-name="P614"/>
            <text:p text:style-name="P228"><text:span text:style-name="T17">13015</text:span></text:p>
          </table:table-cell>
          <table:table-cell table:style-name="Tableau19.E23" office:value-type="string">
            <text:p text:style-name="P614"/>
            <text:p text:style-name="P241"><text:span text:style-name="T20">Cours-sanitaires-salle</text:span><text:span text:style-name="T35"> </text:span><text:span text:style-name="T17">d’accueil</text:span></text:p>
          </table:table-cell>
        </table:table-row>
      </table:table>
      <text:p text:style-name="P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office:value-type="string">
            <text:p text:style-name="P614"/>
            <text:p text:style-name="P27"><text:span text:style-name="T17">Type</text:span></text:p>
          </table:table-cell>
          <table:table-cell table:style-name="Tableau20.A1" office:value-type="string">
            <text:p text:style-name="P614"/>
            <text:p text:style-name="P31"><text:span text:style-name="T17">Dénomination</text:span><text:span text:style-name="T18"> </text:span><text:span text:style-name="T17">école</text:span></text:p>
          </table:table-cell>
          <table:table-cell table:style-name="Tableau20.A1" office:value-type="string">
            <text:p text:style-name="P614"/>
            <text:p text:style-name="P100"><text:span text:style-name="T17">ADRESSE</text:span></text:p>
          </table:table-cell>
          <table:table-cell table:style-name="Tableau20.A1" office:value-type="string">
            <text:p text:style-name="P614"/>
            <text:p text:style-name="P29"><text:span text:style-name="T17">arr</text:span></text:p>
          </table:table-cell>
          <table:table-cell table:style-name="Tableau20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20.1">
          <table:table-cell table:style-name="Tableau20.A2" office:value-type="string">
            <text:p text:style-name="P614"/>
            <text:p text:style-name="P226"><text:span text:style-name="T17">ELEMENTAIRE</text:span></text:p>
          </table:table-cell>
          <table:table-cell table:style-name="Tableau20.B2" office:value-type="string">
            <text:p text:style-name="P614"/>
            <text:p text:style-name="P32"><text:span text:style-name="T17">SAINT</text:span><text:span text:style-name="T30"> </text:span><text:span text:style-name="T17">LOUIS</text:span><text:span text:style-name="T22"> </text:span><text:span text:style-name="T17">GARE</text:span></text:p>
          </table:table-cell>
          <table:table-cell table:style-name="Tableau20.C2" office:value-type="string">
            <text:p text:style-name="P615"/>
            <text:p text:style-name="P569">16<text:span text:style-name="T27"> </text:span>RUE<text:span text:style-name="T27"> </text:span>LE<text:span text:style-name="T27"> </text:span>CHATELIER</text:p>
          </table:table-cell>
          <table:table-cell table:style-name="Tableau20.D2" office:value-type="string">
            <text:p text:style-name="P614"/>
            <text:p text:style-name="P228"><text:span text:style-name="T17">13015</text:span></text:p>
          </table:table-cell>
          <table:table-cell table:style-name="Tableau20.E2" office:value-type="string">
            <text:p text:style-name="P614"/>
            <text:p text:style-name="P233"><text:span text:style-name="T20">Cours-sanitaires-salle</text:span><text:span text:style-name="T23"> </text:span><text:span text:style-name="T17">polyvalente</text:span></text:p>
          </table:table-cell>
        </table:table-row>
        <table:table-row table:style-name="Tableau20.1">
          <table:table-cell table:style-name="Tableau20.A3" office:value-type="string">
            <text:p text:style-name="P614"/>
            <text:p text:style-name="P230"><text:span text:style-name="T17">MATERNELLE</text:span></text:p>
          </table:table-cell>
          <table:table-cell table:style-name="Tableau20.B3" office:value-type="string">
            <text:p text:style-name="P614"/>
            <text:p text:style-name="P31"><text:span text:style-name="T17">SAINT</text:span><text:span text:style-name="T30"> </text:span><text:span text:style-name="T17">LOUIS</text:span><text:span text:style-name="T22"> </text:span><text:span text:style-name="T17">GARE</text:span></text:p>
          </table:table-cell>
          <table:table-cell table:style-name="Tableau20.C3" office:value-type="string">
            <text:p text:style-name="P616"/>
            <text:p text:style-name="P569">16<text:span text:style-name="T27"> </text:span>RUE<text:span text:style-name="T27"> </text:span>LE<text:span text:style-name="T27"> </text:span>CHATELIER</text:p>
          </table:table-cell>
          <table:table-cell table:style-name="Tableau20.D3" office:value-type="string">
            <text:p text:style-name="P614"/>
            <text:p text:style-name="P229"><text:span text:style-name="T17">13015</text:span></text:p>
          </table:table-cell>
          <table:table-cell table:style-name="Tableau20.E3" office:value-type="string">
            <text:p text:style-name="P620"/>
            <text:p text:style-name="P355"><text:span text:style-name="T17">Cour</text:span><text:span text:style-name="T22"> </text:span><text:span text:style-name="T17">–</text:span><text:span text:style-name="T26"> </text:span><text:span text:style-name="T17">sanitaires</text:span><text:span text:style-name="T26"> </text:span><text:span text:style-name="T17">-</text:span><text:span text:style-name="T22"> </text:span><text:span text:style-name="T17">hall</text:span><text:span text:style-name="T37"> </text:span><text:span text:style-name="T17">d’accueil</text:span><text:span text:style-name="T29"> </text:span><text:span text:style-name="T17">maternelle</text:span><text:span text:style-name="T26"> </text:span><text:span text:style-name="T17">–</text:span><text:span text:style-name="T37"> </text:span><text:span text:style-name="T17">salle</text:span><text:span text:style-name="T31"> </text:span><text:span text:style-name="T17">polyvalente</text:span></text:p>
          </table:table-cell>
        </table:table-row>
        <table:table-row table:style-name="Tableau20.1">
          <table:table-cell table:style-name="Tableau20.A4" office:value-type="string">
            <text:p text:style-name="P617"/>
            <text:p text:style-name="P227"><text:span text:style-name="T17">ELEMENTAIRE</text:span></text:p>
          </table:table-cell>
          <table:table-cell table:style-name="Tableau20.B4" office:value-type="string">
            <text:p text:style-name="P617"/>
            <text:p text:style-name="P35"><text:span text:style-name="T17">SAINT</text:span><text:span text:style-name="T22"> </text:span><text:span text:style-name="T17">LOUIS</text:span><text:span text:style-name="T22"> </text:span><text:span text:style-name="T17">LE</text:span><text:span text:style-name="T22"> </text:span><text:span text:style-name="T17">ROVE</text:span></text:p>
          </table:table-cell>
          <table:table-cell table:style-name="Tableau20.C4" office:value-type="string">
            <text:p text:style-name="P615"/>
            <text:p text:style-name="P516">50<text:span text:style-name="T27"> </text:span>CHEMIN<text:span text:style-name="T27"> </text:span>DU<text:span text:style-name="T27"> </text:span>ROVE</text:p>
          </table:table-cell>
          <table:table-cell table:style-name="Tableau20.D4" office:value-type="string">
            <text:p text:style-name="P617"/>
            <text:p text:style-name="P229"><text:span text:style-name="T17">13015</text:span></text:p>
          </table:table-cell>
          <table:table-cell table:style-name="Tableau20.E4" office:value-type="string">
            <text:p text:style-name="P621"/>
            <text:p text:style-name="P396"><text:span text:style-name="T17">Cours-sanitaires</text:span><text:span text:style-name="T22"> </text:span><text:span text:style-name="T17">-gymnase</text:span><text:span text:style-name="T29"> </text:span><text:span text:style-name="T17">-</text:span><text:span text:style-name="T29"> </text:span><text:span text:style-name="T17">salle</text:span><text:span text:style-name="T22"> </text:span><text:span text:style-name="T17">informatique</text:span><text:span text:style-name="T30"> </text:span><text:span text:style-name="T17">–</text:span><text:span text:style-name="T37"> </text:span><text:span text:style-name="T17">2</text:span><text:span text:style-name="T31"> </text:span><text:span text:style-name="T17">plateaux</text:span><text:span text:style-name="T20"> </text:span><text:span text:style-name="T17">sportifs</text:span></text:p>
          </table:table-cell>
        </table:table-row>
        <table:table-row table:style-name="Tableau20.1">
          <table:table-cell table:style-name="Tableau20.A5" office:value-type="string">
            <text:p text:style-name="P614"/>
            <text:p text:style-name="P230"><text:span text:style-name="T17">MATERNELLE</text:span></text:p>
          </table:table-cell>
          <table:table-cell table:style-name="Tableau20.B5" office:value-type="string">
            <text:p text:style-name="P614"/>
            <text:p text:style-name="P35"><text:span text:style-name="T17">SAINT</text:span><text:span text:style-name="T22"> </text:span><text:span text:style-name="T17">LOUIS</text:span><text:span text:style-name="T22"> </text:span><text:span text:style-name="T17">LE</text:span><text:span text:style-name="T22"> </text:span><text:span text:style-name="T17">ROVE</text:span></text:p>
          </table:table-cell>
          <table:table-cell table:style-name="Tableau20.C5" office:value-type="string">
            <text:p text:style-name="P616"/>
            <text:p text:style-name="P516">50<text:span text:style-name="T27"> </text:span>CHEMIN<text:span text:style-name="T27"> </text:span>DU<text:span text:style-name="T27"> </text:span>ROVE</text:p>
          </table:table-cell>
          <table:table-cell table:style-name="Tableau20.D5" office:value-type="string">
            <text:p text:style-name="P614"/>
            <text:p text:style-name="P229"><text:span text:style-name="T17">13015</text:span></text:p>
          </table:table-cell>
          <table:table-cell table:style-name="Tableau20.E5" office:value-type="string">
            <text:p text:style-name="P614"/>
            <text:p text:style-name="P236"><text:span text:style-name="T17">Cour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d’accueil</text:span></text:p>
          </table:table-cell>
        </table:table-row>
        <table:table-row table:style-name="Tableau20.1">
          <table:table-cell table:style-name="Tableau20.A6" office:value-type="string">
            <text:p text:style-name="P617"/>
            <text:p text:style-name="P226"><text:span text:style-name="T17">ELEMENTAIRE</text:span></text:p>
          </table:table-cell>
          <table:table-cell table:style-name="Tableau20.B6" office:value-type="string">
            <text:p text:style-name="P617"/>
            <text:p text:style-name="P48"><text:span text:style-name="T17">VISTE</text:span><text:span text:style-name="T39"> </text:span><text:span text:style-name="T17">BOUSQUET</text:span></text:p>
          </table:table-cell>
          <table:table-cell table:style-name="Tableau20.C6" office:value-type="string">
            <text:p text:style-name="P308"/>
            <text:p text:style-name="P506">38 ROUTE NATIONALE DE LA<text:span text:style-name="T34"> </text:span>VISTE</text:p>
          </table:table-cell>
          <table:table-cell table:style-name="Tableau20.D6" office:value-type="string">
            <text:p text:style-name="P617"/>
            <text:p text:style-name="P228"><text:span text:style-name="T17">13015</text:span></text:p>
          </table:table-cell>
          <table:table-cell table:style-name="Tableau20.E6" office:value-type="string">
            <text:p text:style-name="P617"/>
            <text:p text:style-name="P233"><text:span text:style-name="T17">Cour</text:span><text:span text:style-name="T22"> </text:span><text:span text:style-name="T17">–</text:span><text:span text:style-name="T22"> </text:span><text:span text:style-name="T17">sanitaires</text:span><text:span text:style-name="T29"> </text:span><text:span text:style-name="T17">-</text:span><text:span text:style-name="T29"> </text:span><text:span text:style-name="T17">salle</text:span><text:span text:style-name="T22"> </text:span><text:span text:style-name="T17">des</text:span><text:span text:style-name="T29"> </text:span><text:span text:style-name="T17">maîtres</text:span></text:p>
          </table:table-cell>
        </table:table-row>
        <table:table-row table:style-name="Tableau20.1">
          <table:table-cell table:style-name="Tableau20.A7" office:value-type="string">
            <text:p text:style-name="P614"/>
            <text:p text:style-name="P231"><text:span text:style-name="T17">MATERNELLE</text:span></text:p>
          </table:table-cell>
          <table:table-cell table:style-name="Tableau20.B7" office:value-type="string">
            <text:p text:style-name="P614"/>
            <text:p text:style-name="P48"><text:span text:style-name="T17">VISTE</text:span><text:span text:style-name="T39"> </text:span><text:span text:style-name="T17">BOUSQUET</text:span></text:p>
          </table:table-cell>
          <table:table-cell table:style-name="Tableau20.C7" office:value-type="string">
            <text:p text:style-name="P547"/>
            <text:p text:style-name="P506">38 ROUTE NATIONALE DE LA<text:span text:style-name="T34"> </text:span>VISTE</text:p>
          </table:table-cell>
          <table:table-cell table:style-name="Tableau20.D7" office:value-type="string">
            <text:p text:style-name="P614"/>
            <text:p text:style-name="P228"><text:span text:style-name="T17">13015</text:span></text:p>
          </table:table-cell>
          <table:table-cell table:style-name="Tableau20.E7" office:value-type="string">
            <text:p text:style-name="P614"/>
            <text:p text:style-name="P237"><text:span text:style-name="T17">Cour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d’accueil</text:span></text:p>
          </table:table-cell>
        </table:table-row>
        <table:table-row table:style-name="Tableau20.1">
          <table:table-cell table:style-name="Tableau20.A8" office:value-type="string">
            <text:p text:style-name="P617"/>
            <text:p text:style-name="P231"><text:span text:style-name="T17">MATERNELLE</text:span></text:p>
          </table:table-cell>
          <table:table-cell table:style-name="Tableau20.B8" office:value-type="string">
            <text:p text:style-name="P617"/>
            <text:p text:style-name="P32"><text:span text:style-name="T17">SAVINE</text:span></text:p>
          </table:table-cell>
          <table:table-cell table:style-name="Tableau20.C8" office:value-type="string">
            <text:p text:style-name="P308"/>
            <text:p text:style-name="P507">99 BOULEVARD DE LA<text:span text:style-name="T34"> </text:span>SAVINE</text:p>
          </table:table-cell>
          <table:table-cell table:style-name="Tableau20.D8" office:value-type="string">
            <text:p text:style-name="P617"/>
            <text:p text:style-name="P228"><text:span text:style-name="T17">13015</text:span></text:p>
          </table:table-cell>
          <table:table-cell table:style-name="Tableau20.E8" office:value-type="string">
            <text:p text:style-name="P617"/>
            <text:p text:style-name="P237"><text:span text:style-name="T17">Cour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salle</text:span><text:span text:style-name="T30"> </text:span><text:span text:style-name="T17">d’accueil</text:span></text:p>
          </table:table-cell>
        </table:table-row>
        <table:table-row table:style-name="Tableau20.1">
          <table:table-cell table:style-name="Tableau20.A9" office:value-type="string">
            <text:p text:style-name="P614"/>
            <text:p text:style-name="P226"><text:span text:style-name="T17">ELEMENTAIRE</text:span></text:p>
          </table:table-cell>
          <table:table-cell table:style-name="Tableau20.B9" office:value-type="string">
            <text:p text:style-name="P614"/>
            <text:p text:style-name="P32"><text:span text:style-name="T17">SAVINE</text:span></text:p>
          </table:table-cell>
          <table:table-cell table:style-name="Tableau20.C9" office:value-type="string">
            <text:p text:style-name="P547"/>
            <text:p text:style-name="P507">99 BOULEVARD DE LA<text:span text:style-name="T34"> </text:span>SAVINE</text:p>
          </table:table-cell>
          <table:table-cell table:style-name="Tableau20.D9" office:value-type="string">
            <text:p text:style-name="P614"/>
            <text:p text:style-name="P228"><text:span text:style-name="T17">13015</text:span></text:p>
          </table:table-cell>
          <table:table-cell table:style-name="Tableau20.E9" office:value-type="string">
            <text:p text:style-name="P614"/>
            <text:p text:style-name="P233"><text:span text:style-name="T17">Cour</text:span><text:span text:style-name="T22"> </text:span><text:span text:style-name="T17">–</text:span><text:span text:style-name="T22"> </text:span><text:span text:style-name="T17">sanitaires</text:span><text:span text:style-name="T29"> </text:span><text:span text:style-name="T17">–</text:span><text:span text:style-name="T22"> </text:span><text:span text:style-name="T17">salle</text:span><text:span text:style-name="T22"> </text:span><text:span text:style-name="T17">RDC</text:span></text:p>
          </table:table-cell>
        </table:table-row>
        <table:table-row table:style-name="Tableau20.1">
          <table:table-cell table:style-name="Tableau20.A10" office:value-type="string">
            <text:p text:style-name="P614"/>
            <text:p text:style-name="P227"><text:span text:style-name="T17">ELEMENTAIRE</text:span></text:p>
          </table:table-cell>
          <table:table-cell table:style-name="Tableau20.B10" office:value-type="string">
            <text:p text:style-name="P614"/>
            <text:p text:style-name="P46"><text:span text:style-name="T17">SOLIDARITE</text:span></text:p>
          </table:table-cell>
          <table:table-cell table:style-name="Tableau20.C10" office:value-type="string">
            <text:p text:style-name="P618"/>
            <text:p text:style-name="P600">48<text:span text:style-name="T25"> </text:span>CHEMIN<text:span text:style-name="T27"> </text:span>DE<text:span text:style-name="T25"> </text:span>LA<text:span text:style-name="T27"> </text:span>BRIGOTTE</text:p>
          </table:table-cell>
          <table:table-cell table:style-name="Tableau20.D10" office:value-type="string">
            <text:p text:style-name="P614"/>
            <text:p text:style-name="P229"><text:span text:style-name="T17">13015</text:span></text:p>
          </table:table-cell>
          <table:table-cell table:style-name="Tableau20.E10" office:value-type="string">
            <text:p text:style-name="P620"/>
            <text:p text:style-name="P356"><text:span text:style-name="T17">Cour</text:span><text:span text:style-name="T22"> </text:span><text:span text:style-name="T17">–</text:span><text:span text:style-name="T28"> </text:span><text:span text:style-name="T17">sanitaires</text:span><text:span text:style-name="T26"> </text:span><text:span text:style-name="T17">-</text:span><text:span text:style-name="T26"> </text:span><text:span text:style-name="T17">2</text:span><text:span text:style-name="T37"> </text:span><text:span text:style-name="T17">plateaux</text:span><text:span text:style-name="T37"> </text:span><text:span text:style-name="T17">sportifs</text:span><text:span text:style-name="T26"> </text:span><text:span text:style-name="T17">-</text:span><text:span text:style-name="T26"> </text:span><text:span text:style-name="T17">hall</text:span><text:span text:style-name="T37"> </text:span><text:span text:style-name="T17">d’entrée</text:span><text:span text:style-name="T37"> </text:span><text:span text:style-name="T17">-</text:span><text:span text:style-name="T31"> </text:span><text:span text:style-name="T17">classe</text:span><text:span text:style-name="T37"> </text:span><text:span text:style-name="T17">Mr</text:span><text:span text:style-name="T26"> </text:span><text:span text:style-name="T17">KOHN</text:span><text:span text:style-name="T37"> </text:span><text:span text:style-name="T17">(salle</text:span><text:span text:style-name="T26"> </text:span><text:span text:style-name="T17">18)</text:span><text:span text:style-name="T26"> </text:span><text:span text:style-name="T17">–</text:span><text:span text:style-name="T28"> </text:span><text:span text:style-name="T17">salle</text:span><text:span text:style-name="T26"> </text:span><text:span text:style-name="T17">RDC</text:span><text:span text:style-name="T37"> </text:span><text:span text:style-name="T17">(salle</text:span><text:span text:style-name="T28"> </text:span><text:span text:style-name="T17">8)</text:span></text:p>
          </table:table-cell>
        </table:table-row>
        <table:table-row table:style-name="Tableau20.1">
          <table:table-cell table:style-name="Tableau20.A11" office:value-type="string">
            <text:p text:style-name="P617"/>
            <text:p text:style-name="P230"><text:span text:style-name="T17">MATERNELLE</text:span></text:p>
          </table:table-cell>
          <table:table-cell table:style-name="Tableau20.B11" office:value-type="string">
            <text:p text:style-name="P617"/>
            <text:p text:style-name="P31"><text:span text:style-name="T17">SOLIDARITE</text:span><text:span text:style-name="T35"> </text:span><text:span text:style-name="T17">1</text:span></text:p>
          </table:table-cell>
          <table:table-cell table:style-name="Tableau20.C11" office:value-type="string">
            <text:p text:style-name="P615"/>
            <text:p text:style-name="P600">44<text:span text:style-name="T25"> </text:span>CHEMIN<text:span text:style-name="T27"> </text:span>DE<text:span text:style-name="T25"> </text:span>LA<text:span text:style-name="T27"> </text:span>BRIGOTTE</text:p>
          </table:table-cell>
          <table:table-cell table:style-name="Tableau20.D11" office:value-type="string">
            <text:p text:style-name="P617"/>
            <text:p text:style-name="P229"><text:span text:style-name="T17">13015</text:span></text:p>
          </table:table-cell>
          <table:table-cell table:style-name="Tableau20.E11" office:value-type="string">
            <text:p text:style-name="P617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20.1">
          <table:table-cell table:style-name="Tableau20.A12" office:value-type="string">
            <text:p text:style-name="P614"/>
            <text:p text:style-name="P230"><text:span text:style-name="T17">MATERNELLE</text:span></text:p>
          </table:table-cell>
          <table:table-cell table:style-name="Tableau20.B12" office:value-type="string">
            <text:p text:style-name="P614"/>
            <text:p text:style-name="P31"><text:span text:style-name="T17">SOLIDARITE</text:span><text:span text:style-name="T35"> </text:span><text:span text:style-name="T17">2</text:span></text:p>
          </table:table-cell>
          <table:table-cell table:style-name="Tableau20.C12" office:value-type="string">
            <text:p text:style-name="P616"/>
            <text:p text:style-name="P528">54<text:span text:style-name="T25"> </text:span>ROUTE<text:span text:style-name="T27"> </text:span>VALLON<text:span text:style-name="T25"> </text:span>DOL</text:p>
          </table:table-cell>
          <table:table-cell table:style-name="Tableau20.D12" office:value-type="string">
            <text:p text:style-name="P614"/>
            <text:p text:style-name="P229"><text:span text:style-name="T17">13015</text:span></text:p>
          </table:table-cell>
          <table:table-cell table:style-name="Tableau20.E12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20.1">
          <table:table-cell table:style-name="Tableau20.A13" office:value-type="string">
            <text:p text:style-name="P617"/>
            <text:p text:style-name="P227"><text:span text:style-name="T17">ELEMENTAIRE</text:span></text:p>
          </table:table-cell>
          <table:table-cell table:style-name="Tableau20.B13" office:value-type="string">
            <text:p text:style-name="P617"/>
            <text:p text:style-name="P43"><text:span text:style-name="T17">VALLON</text:span><text:span text:style-name="T35"> </text:span><text:span text:style-name="T17">DES</text:span><text:span text:style-name="T35"> </text:span><text:span text:style-name="T17">TUVES</text:span></text:p>
          </table:table-cell>
          <table:table-cell table:style-name="Tableau20.C13" office:value-type="string">
            <text:p text:style-name="P618"/>
            <text:p text:style-name="P566">10<text:span text:style-name="T27"> </text:span>TRAVERSE<text:span text:style-name="T27"> </text:span>COURTES</text:p>
          </table:table-cell>
          <table:table-cell table:style-name="Tableau20.D13" office:value-type="string">
            <text:p text:style-name="P617"/>
            <text:p text:style-name="P229"><text:span text:style-name="T17">13015</text:span></text:p>
          </table:table-cell>
          <table:table-cell table:style-name="Tableau20.E13" office:value-type="string">
            <text:p text:style-name="P621"/>
            <text:p text:style-name="P397"><text:span text:style-name="T17">Salle</text:span><text:span text:style-name="T37"> </text:span><text:span text:style-name="T17">informatique</text:span><text:span text:style-name="T29"> </text:span><text:span text:style-name="T17">–</text:span><text:span text:style-name="T26"> </text:span><text:span text:style-name="T17">sanitaires</text:span><text:span text:style-name="T29"> </text:span><text:span text:style-name="T17">–</text:span><text:span text:style-name="T26"> </text:span><text:span text:style-name="T17">cour</text:span><text:span text:style-name="T37"> </text:span><text:span text:style-name="T17">–</text:span><text:span text:style-name="T29"> </text:span><text:span text:style-name="T17">salle</text:span><text:span text:style-name="T37"> </text:span><text:span text:style-name="T17">RASED</text:span><text:span text:style-name="T29"> </text:span><text:span text:style-name="T17">–</text:span><text:span text:style-name="T31"> </text:span><text:span text:style-name="T17">plateau</text:span><text:span text:style-name="T28"> </text:span><text:span text:style-name="T17">sportif</text:span></text:p>
          </table:table-cell>
        </table:table-row>
        <table:table-row table:style-name="Tableau20.1">
          <table:table-cell table:style-name="Tableau20.A14" office:value-type="string">
            <text:p text:style-name="P614"/>
            <text:p text:style-name="P230"><text:span text:style-name="T17">MATERNELLE</text:span></text:p>
          </table:table-cell>
          <table:table-cell table:style-name="Tableau20.B14" office:value-type="string">
            <text:p text:style-name="P614"/>
            <text:p text:style-name="P43"><text:span text:style-name="T17">VALLON</text:span><text:span text:style-name="T35"> </text:span><text:span text:style-name="T17">DES</text:span><text:span text:style-name="T35"> </text:span><text:span text:style-name="T17">TUVES</text:span></text:p>
          </table:table-cell>
          <table:table-cell table:style-name="Tableau20.C14" office:value-type="string">
            <text:p text:style-name="P615"/>
            <text:p text:style-name="P566">10<text:span text:style-name="T27"> </text:span>TRAVERSE<text:span text:style-name="T27"> </text:span>COURTES</text:p>
          </table:table-cell>
          <table:table-cell table:style-name="Tableau20.D14" office:value-type="string">
            <text:p text:style-name="P614"/>
            <text:p text:style-name="P229"><text:span text:style-name="T17">13015</text:span></text:p>
          </table:table-cell>
          <table:table-cell table:style-name="Tableau20.E14" office:value-type="string">
            <text:p text:style-name="P614"/>
            <text:p text:style-name="P232"><text:span text:style-name="T17">Salle</text:span><text:span text:style-name="T22"> </text:span><text:span text:style-name="T17">accueil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nitaires</text:span><text:span text:style-name="T29"> </text:span><text:span text:style-name="T17">–</text:span><text:span text:style-name="T22"> </text:span><text:span text:style-name="T17">BCD</text:span></text:p>
          </table:table-cell>
        </table:table-row>
        <table:table-row table:style-name="Tableau20.1">
          <table:table-cell table:style-name="Tableau20.A15" office:value-type="string">
            <text:p text:style-name="P617"/>
            <text:p text:style-name="P226"><text:span text:style-name="T17">ELEMENTAIRE</text:span></text:p>
          </table:table-cell>
          <table:table-cell table:style-name="Tableau20.B15" office:value-type="string">
            <text:p text:style-name="P617"/>
            <text:p text:style-name="P45"><text:span text:style-name="T17">VERDURON</text:span><text:span text:style-name="T39"> </text:span><text:span text:style-name="T17">HAUT</text:span></text:p>
          </table:table-cell>
          <table:table-cell table:style-name="Tableau20.C15" office:value-type="string">
            <text:p text:style-name="P308"/>
            <text:p text:style-name="P508">71 AVENUE MARIUS<text:span text:style-name="T34"> </text:span>BREMOND</text:p>
          </table:table-cell>
          <table:table-cell table:style-name="Tableau20.D15" office:value-type="string">
            <text:p text:style-name="P617"/>
            <text:p text:style-name="P228"><text:span text:style-name="T17">13015</text:span></text:p>
          </table:table-cell>
          <table:table-cell table:style-name="Tableau20.E15" office:value-type="string">
            <text:p text:style-name="P617"/>
            <text:p text:style-name="P233"><text:span text:style-name="T20">Cours-sanitaires-salle</text:span><text:span text:style-name="T30"> </text:span><text:span text:style-name="T20">d’animation-plateau</text:span><text:span text:style-name="T22"> </text:span><text:span text:style-name="T17">sportf</text:span></text:p>
          </table:table-cell>
        </table:table-row>
        <table:table-row table:style-name="Tableau20.1">
          <table:table-cell table:style-name="Tableau20.A16" office:value-type="string">
            <text:p text:style-name="P614"/>
            <text:p text:style-name="P231"><text:span text:style-name="T17">MATERNELLE</text:span></text:p>
          </table:table-cell>
          <table:table-cell table:style-name="Tableau20.B16" office:value-type="string">
            <text:p text:style-name="P614"/>
            <text:p text:style-name="P45"><text:span text:style-name="T17">VERDURON</text:span><text:span text:style-name="T39"> </text:span><text:span text:style-name="T17">HAUT</text:span></text:p>
          </table:table-cell>
          <table:table-cell table:style-name="Tableau20.C16" office:value-type="string">
            <text:p text:style-name="P615"/>
            <text:p text:style-name="P601">2<text:span text:style-name="T27"> </text:span>BOULEVARD<text:span text:style-name="T27"> </text:span>DE<text:span text:style-name="T27"> </text:span>LA<text:span text:style-name="T27"> </text:span>PINEDE</text:p>
          </table:table-cell>
          <table:table-cell table:style-name="Tableau20.D16" office:value-type="string">
            <text:p text:style-name="P614"/>
            <text:p text:style-name="P228"><text:span text:style-name="T17">13015</text:span></text:p>
          </table:table-cell>
          <table:table-cell table:style-name="Tableau20.E16" office:value-type="string">
            <text:p text:style-name="P614"/>
            <text:p text:style-name="P237"><text:span text:style-name="T20">Cours-sanitaires-salle</text:span><text:span text:style-name="T22"> </text:span><text:span text:style-name="T17">de</text:span><text:span text:style-name="T22"> </text:span><text:span text:style-name="T17">motricité</text:span></text:p>
          </table:table-cell>
        </table:table-row>
        <table:table-row table:style-name="Tableau20.1">
          <table:table-cell table:style-name="Tableau20.A17" office:value-type="string">
            <text:p text:style-name="P614"/>
            <text:p text:style-name="P230"><text:span text:style-name="T17">MATERNELLE</text:span></text:p>
          </table:table-cell>
          <table:table-cell table:style-name="Tableau20.B17" office:value-type="string">
            <text:p text:style-name="P614"/>
            <text:p text:style-name="P43"><text:span text:style-name="T17">CITE</text:span><text:span text:style-name="T30"> </text:span><text:span text:style-name="T17">SAINT</text:span><text:span text:style-name="T29"> </text:span><text:span text:style-name="T17">LOUIS</text:span></text:p>
          </table:table-cell>
          <table:table-cell table:style-name="Tableau20.C17" office:value-type="string">
            <text:p text:style-name="P618"/>
            <text:p text:style-name="P569">111<text:span text:style-name="T27"> </text:span>AVENUE<text:span text:style-name="T27"> </text:span>DU<text:span text:style-name="T27"> </text:span>ROVE</text:p>
          </table:table-cell>
          <table:table-cell table:style-name="Tableau20.D17" office:value-type="string">
            <text:p text:style-name="P614"/>
            <text:p text:style-name="P229"><text:span text:style-name="T17">13016</text:span></text:p>
          </table:table-cell>
          <table:table-cell table:style-name="Tableau20.E17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20.1">
          <table:table-cell table:style-name="Tableau20.A18" office:value-type="string">
            <text:p text:style-name="P617"/>
            <text:p text:style-name="P227"><text:span text:style-name="T17">ELEMENTAIRE</text:span></text:p>
          </table:table-cell>
          <table:table-cell table:style-name="Tableau20.B18" office:value-type="string">
            <text:p text:style-name="P617"/>
            <text:p text:style-name="P31"><text:span text:style-name="T17">ESTAQUE</text:span><text:span text:style-name="T18"> </text:span><text:span text:style-name="T17">GARE</text:span></text:p>
          </table:table-cell>
          <table:table-cell table:style-name="Tableau20.C18" office:value-type="string">
            <text:p text:style-name="P615"/>
            <text:p text:style-name="P553">43<text:span text:style-name="T25"> </text:span>BOULEVARD<text:span text:style-name="T25"> </text:span>FENOUIL</text:p>
          </table:table-cell>
          <table:table-cell table:style-name="Tableau20.D18" office:value-type="string">
            <text:p text:style-name="P617"/>
            <text:p text:style-name="P229"><text:span text:style-name="T17">13016</text:span></text:p>
          </table:table-cell>
          <table:table-cell table:style-name="Tableau20.E18" office:value-type="string">
            <text:p text:style-name="P617"/>
            <text:p text:style-name="P232"><text:span text:style-name="T17">salle</text:span><text:span text:style-name="T22"> </text:span><text:span text:style-name="T17">classe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22"> </text:span><text:span text:style-name="T17">salle</text:span><text:span text:style-name="T22"> </text:span><text:span text:style-name="T17">gymnique</text:span></text:p>
          </table:table-cell>
        </table:table-row>
        <table:table-row table:style-name="Tableau20.1">
          <table:table-cell table:style-name="Tableau20.A19" office:value-type="string">
            <text:p text:style-name="P614"/>
            <text:p text:style-name="P230"><text:span text:style-name="T17">MATERNELLE</text:span></text:p>
          </table:table-cell>
          <table:table-cell table:style-name="Tableau20.B19" office:value-type="string">
            <text:p text:style-name="P614"/>
            <text:p text:style-name="P31"><text:span text:style-name="T17">ESTAQUE</text:span><text:span text:style-name="T18"> </text:span><text:span text:style-name="T17">GARE</text:span></text:p>
          </table:table-cell>
          <table:table-cell table:style-name="Tableau20.C19" office:value-type="string">
            <text:p text:style-name="P616"/>
            <text:p text:style-name="P553">33<text:span text:style-name="T25"> </text:span>BOULEVARD<text:span text:style-name="T25"> </text:span>FENOUIL</text:p>
          </table:table-cell>
          <table:table-cell table:style-name="Tableau20.D19" office:value-type="string">
            <text:p text:style-name="P614"/>
            <text:p text:style-name="P229"><text:span text:style-name="T17">13016</text:span></text:p>
          </table:table-cell>
          <table:table-cell table:style-name="Tableau20.E19" office:value-type="string">
            <text:p text:style-name="P614"/>
            <text:p text:style-name="P232"><text:span text:style-name="T17">salle</text:span><text:span text:style-name="T30"> </text:span><text:span text:style-name="T17">polyvalente</text:span><text:span text:style-name="T22"> </text:span><text:span text:style-name="T17">–</text:span><text:span text:style-name="T22"> </text:span><text:span text:style-name="T17">cour</text:span><text:span text:style-name="T29"> </text:span><text:span text:style-name="T17">–</text:span><text:span text:style-name="T30"> </text:span><text:span text:style-name="T17">gymnase</text:span><text:span text:style-name="T22"> </text:span><text:span text:style-name="T17">-</text:span><text:span text:style-name="T86"> </text:span><text:span text:style-name="T17">sanitaires</text:span></text:p>
          </table:table-cell>
        </table:table-row>
        <table:table-row table:style-name="Tableau20.1">
          <table:table-cell table:style-name="Tableau20.A20" office:value-type="string">
            <text:p text:style-name="P617"/>
            <text:p text:style-name="P230"><text:span text:style-name="T17">MATERNELLE</text:span></text:p>
          </table:table-cell>
          <table:table-cell table:style-name="Tableau20.B20" office:value-type="string">
            <text:p text:style-name="P617"/>
            <text:p text:style-name="P43"><text:span text:style-name="T17">ESTAQUE</text:span><text:span text:style-name="T23"> </text:span><text:span text:style-name="T17">PLAGE</text:span></text:p>
          </table:table-cell>
          <table:table-cell table:style-name="Tableau20.C20" office:value-type="string">
            <text:p text:style-name="P618"/>
            <text:p text:style-name="P570">23<text:span text:style-name="T25"> </text:span>BOULEVARD<text:span text:style-name="T27"> </text:span>BANDINI</text:p>
          </table:table-cell>
          <table:table-cell table:style-name="Tableau20.D20" office:value-type="string">
            <text:p text:style-name="P617"/>
            <text:p text:style-name="P229"><text:span text:style-name="T17">13016</text:span></text:p>
          </table:table-cell>
          <table:table-cell table:style-name="Tableau20.E20" office:value-type="string">
            <text:p text:style-name="P617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20.1">
          <table:table-cell table:style-name="Tableau20.A21" office:value-type="string">
            <text:p text:style-name="P614"/>
            <text:p text:style-name="P227"><text:span text:style-name="T17">ELEMENTAIRE</text:span></text:p>
          </table:table-cell>
          <table:table-cell table:style-name="Tableau20.B21" office:value-type="string">
            <text:p text:style-name="P614"/>
            <text:p text:style-name="P43"><text:span text:style-name="T17">ESTAQUE</text:span><text:span text:style-name="T23"> </text:span><text:span text:style-name="T17">PLAGE</text:span></text:p>
          </table:table-cell>
          <table:table-cell table:style-name="Tableau20.C21" office:value-type="string">
            <text:p text:style-name="P615"/>
            <text:p text:style-name="P571">2<text:span text:style-name="T27"> </text:span>RUE<text:span text:style-name="T27"> </text:span>DE<text:span text:style-name="T27"> </text:span>LA<text:span text:style-name="T27"> </text:span>CONVENTION</text:p>
          </table:table-cell>
          <table:table-cell table:style-name="Tableau20.D21" office:value-type="string">
            <text:p text:style-name="P614"/>
            <text:p text:style-name="P229"><text:span text:style-name="T17">13016</text:span></text:p>
          </table:table-cell>
          <table:table-cell table:style-name="Tableau20.E21" office:value-type="string">
            <text:p text:style-name="P614"/>
            <text:p text:style-name="P236"><text:span text:style-name="T20">Salle</text:span><text:span text:style-name="T29"> </text:span><text:span text:style-name="T20">polyvalente-gymnase-cours</text:span></text:p>
          </table:table-cell>
        </table:table-row>
        <table:table-row table:style-name="Tableau20.1">
          <table:table-cell table:style-name="Tableau20.A22" office:value-type="string">
            <text:p text:style-name="P617"/>
            <text:p text:style-name="P231"><text:span text:style-name="T17">MATERNELLE</text:span></text:p>
          </table:table-cell>
          <table:table-cell table:style-name="Tableau20.B22" office:value-type="string">
            <text:p text:style-name="P617"/>
            <text:p text:style-name="P45"><text:span text:style-name="T17">ESTAQUE</text:span><text:span text:style-name="T23"> </text:span><text:span text:style-name="T17">RIAUX</text:span></text:p>
          </table:table-cell>
          <table:table-cell table:style-name="Tableau20.C22" office:value-type="string">
            <text:p text:style-name="P615"/>
            <text:p text:style-name="P602">BOULEVARD<text:span text:style-name="T25"> </text:span>DE<text:span text:style-name="T27"> </text:span>LA<text:span text:style-name="T27"> </text:span>FALAISE</text:p>
          </table:table-cell>
          <table:table-cell table:style-name="Tableau20.D22" office:value-type="string">
            <text:p text:style-name="P617"/>
            <text:p text:style-name="P228"><text:span text:style-name="T17">13016</text:span></text:p>
          </table:table-cell>
          <table:table-cell table:style-name="Tableau20.E22" office:value-type="string">
            <text:p text:style-name="P621"/>
            <text:p text:style-name="P398"><text:span text:style-name="T17">Salle</text:span><text:span text:style-name="T26"> </text:span><text:span text:style-name="T17">accueil</text:span><text:span text:style-name="T29"> </text:span><text:span text:style-name="T17">–</text:span><text:span text:style-name="T26"> </text:span><text:span text:style-name="T17">cour</text:span><text:span text:style-name="T26"> </text:span><text:span text:style-name="T17">–</text:span><text:span text:style-name="T29"> </text:span><text:span text:style-name="T17">sanitaires</text:span><text:span text:style-name="T22"> </text:span><text:span text:style-name="T17">–</text:span><text:span text:style-name="T28"> </text:span><text:span text:style-name="T17">couloirs</text:span><text:span text:style-name="T37"> </text:span><text:span text:style-name="T17">–</text:span><text:span text:style-name="T26"> </text:span><text:span text:style-name="T17">escaliers</text:span><text:span text:style-name="T29"> </text:span><text:span text:style-name="T17">–</text:span><text:span text:style-name="T31"> </text:span><text:span text:style-name="T17">jardin</text:span></text:p>
          </table:table-cell>
        </table:table-row>
        <table:table-row table:style-name="Tableau20.1">
          <table:table-cell table:style-name="Tableau20.A23" office:value-type="string">
            <text:p text:style-name="P614"/>
            <text:p text:style-name="P231"><text:span text:style-name="T17">MATERNELLE</text:span></text:p>
          </table:table-cell>
          <table:table-cell table:style-name="Tableau20.B23" office:value-type="string">
            <text:p text:style-name="P614"/>
            <text:p text:style-name="P44"><text:span text:style-name="T17">SAINT</text:span><text:span text:style-name="T23"> </text:span><text:span text:style-name="T17">ANDRE</text:span><text:span text:style-name="T23"> </text:span><text:span text:style-name="T17">BARNIER</text:span></text:p>
          </table:table-cell>
          <table:table-cell table:style-name="Tableau20.C23" office:value-type="string">
            <text:p text:style-name="P547"/>
            <text:p text:style-name="P502">274 BOULEVARD HENRI<text:span text:style-name="T34"> </text:span>BARNIER</text:p>
          </table:table-cell>
          <table:table-cell table:style-name="Tableau20.D23" office:value-type="string">
            <text:p text:style-name="P614"/>
            <text:p text:style-name="P228"><text:span text:style-name="T17">13016</text:span></text:p>
          </table:table-cell>
          <table:table-cell table:style-name="Tableau20.E23" office:value-type="string">
            <text:p text:style-name="P614"/>
            <text:p text:style-name="P233"><text:span text:style-name="T17">pas</text:span><text:span text:style-name="T30"> </text:span><text:span text:style-name="T17">d’activité</text:span></text:p>
          </table:table-cell>
        </table:table-row>
      </table:table>
      <text:p text:style-name="P1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ext:soft-page-break/>
        <table:table-row table:style-name="Tableau21.1">
          <table:table-cell table:style-name="Tableau21.A1" office:value-type="string">
            <text:p text:style-name="P614"/>
            <text:p text:style-name="P27"><text:span text:style-name="T17">Type</text:span></text:p>
          </table:table-cell>
          <table:table-cell table:style-name="Tableau21.A1" office:value-type="string">
            <text:p text:style-name="P614"/>
            <text:p text:style-name="P114"><text:span text:style-name="T17">Dénomination</text:span><text:span text:style-name="T18"> </text:span><text:span text:style-name="T17">école</text:span></text:p>
          </table:table-cell>
          <table:table-cell table:style-name="Tableau21.A1" office:value-type="string">
            <text:p text:style-name="P614"/>
            <text:p text:style-name="P28"><text:span text:style-name="T17">ADRESSE</text:span></text:p>
          </table:table-cell>
          <table:table-cell table:style-name="Tableau21.A1" office:value-type="string">
            <text:p text:style-name="P614"/>
            <text:p text:style-name="P29"><text:span text:style-name="T17">arr</text:span></text:p>
          </table:table-cell>
          <table:table-cell table:style-name="Tableau21.E1" office:value-type="string">
            <text:p text:style-name="P614"/>
            <text:p text:style-name="P30"><text:span text:style-name="T20">LOCAUX</text:span><text:span text:style-name="T22"> </text:span><text:span text:style-name="T20">PERISCOLAIRES</text:span></text:p>
          </table:table-cell>
        </table:table-row>
        <table:table-row table:style-name="Tableau21.1">
          <table:table-cell table:style-name="Tableau21.A2" office:value-type="string">
            <text:p text:style-name="P614"/>
            <text:p text:style-name="P226"><text:span text:style-name="T17">ELEMENTAIRE</text:span></text:p>
          </table:table-cell>
          <table:table-cell table:style-name="Tableau21.B2" office:value-type="string">
            <text:p text:style-name="P614"/>
            <text:p text:style-name="P76"><text:span text:style-name="T17">SAINT</text:span><text:span text:style-name="T23"> </text:span><text:span text:style-name="T17">ANDRE</text:span><text:span text:style-name="T23"> </text:span><text:span text:style-name="T17">BARNIER</text:span></text:p>
          </table:table-cell>
          <table:table-cell table:style-name="Tableau21.C2" office:value-type="string">
            <text:p text:style-name="P615"/>
            <text:p text:style-name="P414">274<text:span text:style-name="T25"> </text:span>BOULEVARD<text:span text:style-name="T25"> </text:span>BARNIER</text:p>
          </table:table-cell>
          <table:table-cell table:style-name="Tableau21.D2" office:value-type="string">
            <text:p text:style-name="P614"/>
            <text:p text:style-name="P228"><text:span text:style-name="T17">13016</text:span></text:p>
          </table:table-cell>
          <table:table-cell table:style-name="Tableau21.E2" office:value-type="string">
            <text:p text:style-name="P614"/>
            <text:p text:style-name="P233"><text:span text:style-name="T17">salle</text:span><text:span text:style-name="T18"> </text:span><text:span text:style-name="T17">polyvalente</text:span><text:span text:style-name="T35"> </text:span><text:span text:style-name="T17">–</text:span><text:span text:style-name="T35"> </text:span><text:span text:style-name="T17">cour</text:span><text:span text:style-name="T30"> </text:span><text:span text:style-name="T17">–</text:span><text:span text:style-name="T35"> </text:span><text:span text:style-name="T17">bibliothèque</text:span></text:p>
          </table:table-cell>
        </table:table-row>
        <table:table-row table:style-name="Tableau21.1">
          <table:table-cell table:style-name="Tableau21.A3" office:value-type="string">
            <text:p text:style-name="P614"/>
            <text:p text:style-name="P230"><text:span text:style-name="T17">MATERNELLE</text:span></text:p>
          </table:table-cell>
          <table:table-cell table:style-name="Tableau21.B3" office:value-type="string">
            <text:p text:style-name="P614"/>
            <text:p text:style-name="P77"><text:span text:style-name="T20">SAINT</text:span><text:span text:style-name="T18"> </text:span><text:span text:style-name="T17">ANDRE</text:span><text:span text:style-name="T23"> </text:span><text:span text:style-name="T17">BOISSEAU</text:span></text:p>
          </table:table-cell>
          <table:table-cell table:style-name="Tableau21.C3" office:value-type="string">
            <text:p text:style-name="P616"/>
            <text:p text:style-name="P414">2<text:span text:style-name="T27"> </text:span>RUE<text:span text:style-name="T27"> </text:span>BOISSEAU</text:p>
          </table:table-cell>
          <table:table-cell table:style-name="Tableau21.D3" office:value-type="string">
            <text:p text:style-name="P614"/>
            <text:p text:style-name="P229"><text:span text:style-name="T17">13016</text:span></text:p>
          </table:table-cell>
          <table:table-cell table:style-name="Tableau21.E3" office:value-type="string">
            <text:p text:style-name="P614"/>
            <text:p text:style-name="P242"><text:span text:style-name="T17">Salle</text:span><text:span text:style-name="T18"> </text:span><text:span text:style-name="T17">de</text:span><text:span text:style-name="T18"> </text:span><text:span text:style-name="T17">sport-cours-classe</text:span><text:span text:style-name="T18"> </text:span><text:span text:style-name="T17">RDC</text:span></text:p>
          </table:table-cell>
        </table:table-row>
        <table:table-row table:style-name="Tableau21.1">
          <table:table-cell table:style-name="Tableau21.A4" office:value-type="string">
            <text:p text:style-name="P617"/>
            <text:p text:style-name="P227"><text:span text:style-name="T17">ELEMENTAIRE</text:span></text:p>
          </table:table-cell>
          <table:table-cell table:style-name="Tableau21.B4" office:value-type="string">
            <text:p text:style-name="P621"/>
            <text:p text:style-name="P216"><text:span text:style-name="T28">SAINT </text:span><text:span text:style-name="T20">ANDRE</text:span><text:span text:style-name="T31"> </text:span><text:span text:style-name="T17">CONDORCET</text:span></text:p>
          </table:table-cell>
          <table:table-cell table:style-name="Tableau21.C4" office:value-type="string">
            <text:p text:style-name="P615"/>
            <text:p text:style-name="P414">64<text:span text:style-name="T27"> </text:span>RUE<text:span text:style-name="T27"> </text:span>CONDORCET</text:p>
          </table:table-cell>
          <table:table-cell table:style-name="Tableau21.D4" office:value-type="string">
            <text:p text:style-name="P617"/>
            <text:p text:style-name="P229"><text:span text:style-name="T17">13016</text:span></text:p>
          </table:table-cell>
          <table:table-cell table:style-name="Tableau21.E4" office:value-type="string">
            <text:p text:style-name="P617"/>
            <text:p text:style-name="P232"><text:span text:style-name="T17">classe</text:span><text:span text:style-name="T29"> </text:span><text:span text:style-name="T17">RDC</text:span><text:span text:style-name="T29"> </text:span><text:span text:style-name="T17">–</text:span><text:span text:style-name="T29"> </text:span><text:span text:style-name="T17">cour</text:span><text:span text:style-name="T37"> </text:span><text:span text:style-name="T17">–</text:span><text:span text:style-name="T37"> </text:span><text:span text:style-name="T17">salle</text:span><text:span text:style-name="T29"> </text:span><text:span text:style-name="T17">psy</text:span></text:p>
          </table:table-cell>
        </table:table-row>
        <table:table-row table:style-name="Tableau21.1">
          <table:table-cell table:style-name="Tableau21.A5" office:value-type="string">
            <text:p text:style-name="P614"/>
            <text:p text:style-name="P230"><text:span text:style-name="T17">MATERNELLE</text:span></text:p>
          </table:table-cell>
          <table:table-cell table:style-name="Tableau21.B5" office:value-type="string">
            <text:p text:style-name="P620"/>
            <text:p text:style-name="P177"><text:span text:style-name="T20">SAINT ANDRE </text:span><text:span text:style-name="T17">LA</text:span><text:span text:style-name="T74"> </text:span><text:span text:style-name="T17">CASTELLANE</text:span></text:p>
          </table:table-cell>
          <table:table-cell table:style-name="Tableau21.C5" office:value-type="string">
            <text:p text:style-name="P616"/>
            <text:p text:style-name="P414">66<text:span text:style-name="T27"> </text:span>CHEMIN<text:span text:style-name="T27"> </text:span>DE<text:span text:style-name="T27"> </text:span>BERNEX</text:p>
          </table:table-cell>
          <table:table-cell table:style-name="Tableau21.D5" office:value-type="string">
            <text:p text:style-name="P614"/>
            <text:p text:style-name="P229"><text:span text:style-name="T17">13016</text:span></text:p>
          </table:table-cell>
          <table:table-cell table:style-name="Tableau21.E5" office:value-type="string">
            <text:p text:style-name="P614"/>
            <text:p text:style-name="P232"><text:span text:style-name="T17">pas</text:span><text:span text:style-name="T30"> </text:span><text:span text:style-name="T17">d’activité</text:span></text:p>
          </table:table-cell>
        </table:table-row>
        <table:table-row table:style-name="Tableau21.1">
          <table:table-cell table:style-name="Tableau21.A6" office:value-type="string">
            <text:p text:style-name="P617"/>
            <text:p text:style-name="P226"><text:span text:style-name="T17">ELEMENTAIRE</text:span></text:p>
          </table:table-cell>
          <table:table-cell table:style-name="Tableau21.B6" office:value-type="string">
            <text:p text:style-name="P621"/>
            <text:p text:style-name="P217"><text:span text:style-name="T20">SAINT ANDRE </text:span><text:span text:style-name="T17">LA</text:span><text:span text:style-name="T74"> </text:span><text:span text:style-name="T17">CASTELLANE</text:span></text:p>
          </table:table-cell>
          <table:table-cell table:style-name="Tableau21.C6" office:value-type="string">
            <text:p text:style-name="P615"/>
            <text:p text:style-name="P415">66<text:span text:style-name="T27"> </text:span>CHEMIN<text:span text:style-name="T27"> </text:span>DE<text:span text:style-name="T27"> </text:span>BERNEX</text:p>
          </table:table-cell>
          <table:table-cell table:style-name="Tableau21.D6" office:value-type="string">
            <text:p text:style-name="P617"/>
            <text:p text:style-name="P228"><text:span text:style-name="T17">13016</text:span></text:p>
          </table:table-cell>
          <table:table-cell table:style-name="Tableau21.E6" office:value-type="string">
            <text:p text:style-name="P617"/>
            <text:p text:style-name="P237"><text:span text:style-name="T20">salle</text:span><text:span text:style-name="T22"> </text:span><text:span text:style-name="T20">polyvalente-cour-gymnase-sanitaires</text:span></text:p>
          </table:table-cell>
        </table:table-row>
        <table:table-row table:style-name="Tableau21.1">
          <table:table-cell table:style-name="Tableau21.A7" office:value-type="string">
            <text:p text:style-name="P614"/>
            <text:p text:style-name="P231"><text:span text:style-name="T17">MATERNELLE</text:span></text:p>
          </table:table-cell>
          <table:table-cell table:style-name="Tableau21.B7" office:value-type="string">
            <text:p text:style-name="P620"/>
            <text:p text:style-name="P178"><text:span text:style-name="T20">SAINT</text:span><text:span text:style-name="T23"> </text:span><text:span text:style-name="T17">HENRI</text:span><text:span text:style-name="T23"> </text:span><text:span text:style-name="T17">NOUVELLE</text:span><text:span text:style-name="T31"> </text:span><text:span text:style-name="T17">(RABELAIS)</text:span></text:p>
          </table:table-cell>
          <table:table-cell table:style-name="Tableau21.C7" office:value-type="string">
            <text:p text:style-name="P615"/>
            <text:p text:style-name="P421">42<text:span text:style-name="T27"> </text:span>CHEMIN<text:span text:style-name="T27"> </text:span>DE<text:span text:style-name="T27"> </text:span>SAINT<text:span text:style-name="T27"> </text:span>HENRI</text:p>
          </table:table-cell>
          <table:table-cell table:style-name="Tableau21.D7" office:value-type="string">
            <text:p text:style-name="P614"/>
            <text:p text:style-name="P228"><text:span text:style-name="T17">13016</text:span></text:p>
          </table:table-cell>
          <table:table-cell table:style-name="Tableau21.E7" office:value-type="string">
            <text:p text:style-name="P614"/>
            <text:p text:style-name="P233"><text:span text:style-name="T17">salle</text:span><text:span text:style-name="T30"> </text:span><text:span text:style-name="T17">d’accueil</text:span><text:span text:style-name="T30"> </text:span><text:span text:style-name="T17">–</text:span><text:span text:style-name="T30"> </text:span><text:span text:style-name="T17">sanitaires</text:span><text:span text:style-name="T22"> </text:span><text:span text:style-name="T17">–</text:span><text:span text:style-name="T30"> </text:span><text:span text:style-name="T17">cour</text:span></text:p>
          </table:table-cell>
        </table:table-row>
        <table:table-row table:style-name="Tableau21.1">
          <table:table-cell table:style-name="Tableau21.A8" office:value-type="string">
            <text:p text:style-name="P617"/>
            <text:p text:style-name="P226"><text:span text:style-name="T17">ELEMENTAIRE</text:span></text:p>
          </table:table-cell>
          <table:table-cell table:style-name="Tableau21.B8" office:value-type="string">
            <text:p text:style-name="P617"/>
            <text:p text:style-name="P78"><text:span text:style-name="T17">SAINT</text:span><text:span text:style-name="T18"> </text:span><text:span text:style-name="T17">HENRI</text:span><text:span text:style-name="T18"> </text:span><text:span text:style-name="T17">RABELAIS</text:span></text:p>
          </table:table-cell>
          <table:table-cell table:style-name="Tableau21.C8" office:value-type="string">
            <text:p text:style-name="P618"/>
            <text:p text:style-name="P414">95<text:span text:style-name="T27"> </text:span>RUE<text:span text:style-name="T27"> </text:span>RABELAIS</text:p>
          </table:table-cell>
          <table:table-cell table:style-name="Tableau21.D8" office:value-type="string">
            <text:p text:style-name="P617"/>
            <text:p text:style-name="P228"><text:span text:style-name="T17">13016</text:span></text:p>
          </table:table-cell>
          <table:table-cell table:style-name="Tableau21.E8" office:value-type="string">
            <text:p text:style-name="P617"/>
            <text:p text:style-name="P233"><text:span text:style-name="T17">bibliothèque</text:span></text:p>
          </table:table-cell>
        </table:table-row>
        <table:table-row table:style-name="Tableau21.1">
          <table:table-cell table:style-name="Tableau21.A9" office:value-type="string">
            <text:p text:style-name="P614"/>
            <text:p text:style-name="P226"><text:span text:style-name="T17">ELEMENTAIRE</text:span></text:p>
          </table:table-cell>
          <table:table-cell table:style-name="Tableau21.B9" office:value-type="string">
            <text:p text:style-name="P614"/>
            <text:p text:style-name="P179"><text:span text:style-name="T17">SAINT</text:span><text:span text:style-name="T18"> </text:span><text:span text:style-name="T17">HENRI</text:span><text:span text:style-name="T18"> </text:span><text:span text:style-name="T17">RAPHEL</text:span></text:p>
          </table:table-cell>
          <table:table-cell table:style-name="Tableau21.C9" office:value-type="string">
            <text:p text:style-name="P615"/>
            <text:p text:style-name="P414">PLACE<text:span text:style-name="T27"> </text:span>RAPHEL</text:p>
          </table:table-cell>
          <table:table-cell table:style-name="Tableau21.D9" office:value-type="string">
            <text:p text:style-name="P614"/>
            <text:p text:style-name="P228"><text:span text:style-name="T17">13016</text:span></text:p>
          </table:table-cell>
          <table:table-cell table:style-name="Tableau21.E9" office:value-type="string">
            <text:p text:style-name="P614"/>
            <text:p text:style-name="P233"><text:span text:style-name="T17">Cour</text:span><text:span text:style-name="T37"> </text:span><text:span text:style-name="T17">-</text:span><text:span text:style-name="T37"> </text:span><text:span text:style-name="T17">classe</text:span><text:span text:style-name="T29"> </text:span><text:span text:style-name="T17">1</text:span><text:span text:style-name="T29"> </text:span><text:span text:style-name="T17">et</text:span><text:span text:style-name="T37"> </text:span><text:span text:style-name="T17">classe</text:span><text:span text:style-name="T29"> </text:span><text:span text:style-name="T17">CE1</text:span></text:p>
          </table:table-cell>
        </table:table-row>
        <table:table-row table:style-name="Tableau21.1">
          <table:table-cell table:style-name="Tableau21.A10" office:value-type="string">
            <text:p text:style-name="P614"/>
            <text:p text:style-name="P230"><text:span text:style-name="T17">MATERNELLE</text:span></text:p>
          </table:table-cell>
          <table:table-cell table:style-name="Tableau21.B10" office:value-type="string">
            <text:p text:style-name="P614"/>
            <text:p text:style-name="P180"><text:span text:style-name="T17">SAINT</text:span><text:span text:style-name="T18"> </text:span><text:span text:style-name="T17">HENRI</text:span><text:span text:style-name="T18"> </text:span><text:span text:style-name="T17">RAPHEL</text:span></text:p>
          </table:table-cell>
          <table:table-cell table:style-name="Tableau21.C10" office:value-type="string">
            <text:p text:style-name="P618"/>
            <text:p text:style-name="P414">PLACE<text:span text:style-name="T27"> </text:span>RAPHEL</text:p>
          </table:table-cell>
          <table:table-cell table:style-name="Tableau21.D10" office:value-type="string">
            <text:p text:style-name="P614"/>
            <text:p text:style-name="P229"><text:span text:style-name="T17">13016</text:span></text:p>
          </table:table-cell>
          <table:table-cell table:style-name="Tableau21.E10" office:value-type="string">
            <text:p text:style-name="P614"/>
            <text:p text:style-name="P26"><text:span text:style-name="T7">Salle</text:span><text:span text:style-name="T9"> </text:span><text:span text:style-name="T7">accueil</text:span><text:span text:style-name="T5"> </text:span><text:span text:style-name="T7">–</text:span><text:span text:style-name="T9"> </text:span><text:span text:style-name="T7">sanitaires</text:span><text:span text:style-name="T8"> </text:span><text:span text:style-name="T7">–</text:span><text:span text:style-name="T9"> </text:span><text:span text:style-name="T7">cour</text:span><text:span text:style-name="T8"> </text:span><text:span text:style-name="T7">–</text:span><text:span text:style-name="T5"> </text:span><text:span text:style-name="T7">couloir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fr" fo:country="FR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7.5pt" fo:language="fr" fo:country="FR" style:font-name-asian="Arial MT2" style:font-family-asian="'Arial MT'" style:font-family-generic-asian="system" style:font-pitch-asian="variable" style:font-size-asian="7.5pt" style:language-asian="en" style:country-asian="US" style:font-name-complex="Arial MT2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fr" fo:country="FR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fr" fo:country="FR" style:font-name-asian="Arial MT2" style:font-family-asian="'Arial MT'" style:font-family-generic-asian="system" style:font-pitch-asian="variable" style:font-size-asian="7.5pt" style:language-asian="en" style:country-asian="US" style:font-name-complex="Arial MT2" style:font-family-complex="'Arial MT'" style:font-family-generic-complex="system" style:font-pitch-complex="variable" style:font-size-complex="7.5pt" style:language-complex="ar" style:country-complex="SA" style:text-scale="104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69cm" fo:margin-left="0.25cm"/>
        </style:list-level-properties>
        <style:text-properties style:font-name="Arial MT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0.94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1.6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2.3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3.0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3.7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4.4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5.1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69cm" fo:margin-left="5.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35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style:text-scale="105%"/>
    </style:style>
    <style:style style:name="MT2" style:family="text">
      <style:text-properties fo:letter-spacing="-0.014cm" style:text-scale="105%"/>
    </style:style>
    <style:style style:name="MT3" style:family="text">
      <style:text-properties fo:letter-spacing="-0.011cm" style:text-scale="105%"/>
    </style:style>
    <style:style style:name="MT4" style:family="text">
      <style:text-properties fo:letter-spacing="-0.009cm" style:text-scale="105%"/>
    </style:style>
    <style:style style:name="MT5" style:family="text">
      <style:text-properties fo:letter-spacing="-0.005cm" style:text-scale="105%"/>
    </style:style>
    <style:style style:name="MT6" style:family="text">
      <style:text-properties fo:letter-spacing="-0.002cm" style:text-scale="105%"/>
    </style:style>
    <style:style style:name="MT7" style:family="text">
      <style:text-properties fo:letter-spacing="-0.016cm" style:text-scale="105%"/>
    </style:style>
    <style:style style:name="MT8" style:family="text">
      <style:text-properties fo:letter-spacing="-0.004cm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79cm" fo:min-width="0.9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79cm" fo:min-width="1.8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79cm" fo:min-width="5.6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379cm" fo:min-width="1.0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94cm" fo:margin-bottom="0.376cm" fo:margin-left="1.305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706cm" fo:margin-left="1.305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94cm" fo:margin-bottom="0.376cm" fo:margin-left="1.305cm" fo:margin-right="1.094cm" style:writing-mode="lr-tb" style:layout-grid-color="#c0c0c0" style:layout-grid-lines="280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cm" fo:margin-left="0cm" fo:margin-right="0cm" fo:margin-bottom="0.25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7.775cm" svg:y="0.603cm" svg:width="5.662cm" svg:height="0.379cm" draw:z-index="0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1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1</text:page-number><text:span text:style-name="MT1">/21</text:span></text:p><draw:enhanced-geometry draw:type="0"/></draw:custom-shape><draw:custom-shape text:anchor-type="char" draw:z-index="5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775cm" svg:y="0.603cm" svg:width="5.662cm" svg:height="0.379cm" draw:z-index="11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7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2</text:page-number><text:span text:style-name="MT1">/21</text:span></text:p><draw:enhanced-geometry draw:type="0"/></draw:custom-shape><draw:custom-shape text:anchor-type="char" draw:z-index="8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7.775cm" svg:y="0.603cm" svg:width="5.662cm" svg:height="0.379cm" draw:z-index="16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10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3</text:page-number><text:span text:style-name="MT1">/21</text:span></text:p><draw:enhanced-geometry draw:type="0"/></draw:custom-shape><draw:custom-shape text:anchor-type="char" draw:z-index="11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7.775cm" svg:y="0.603cm" svg:width="5.662cm" svg:height="0.379cm" draw:z-index="21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13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4</text:page-number><text:span text:style-name="MT1">/21</text:span></text:p><draw:enhanced-geometry draw:type="0"/></draw:custom-shape><draw:custom-shape text:anchor-type="char" draw:z-index="14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7.775cm" svg:y="0.603cm" svg:width="5.662cm" svg:height="0.379cm" draw:z-index="26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16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5</text:page-number><text:span text:style-name="MT1">/21</text:span></text:p><draw:enhanced-geometry draw:type="0"/></draw:custom-shape><draw:custom-shape text:anchor-type="char" draw:z-index="17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7.775cm" svg:y="0.603cm" svg:width="5.662cm" svg:height="0.379cm" draw:z-index="31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19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6</text:page-number><text:span text:style-name="MT1">/21</text:span></text:p><draw:enhanced-geometry draw:type="0"/></draw:custom-shape><draw:custom-shape text:anchor-type="char" draw:z-index="20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7.775cm" svg:y="0.603cm" svg:width="5.662cm" svg:height="0.379cm" draw:z-index="36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22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7</text:page-number><text:span text:style-name="MT1">/21</text:span></text:p><draw:enhanced-geometry draw:type="0"/></draw:custom-shape><draw:custom-shape text:anchor-type="char" draw:z-index="23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7.775cm" svg:y="0.603cm" svg:width="5.662cm" svg:height="0.379cm" draw:z-index="41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25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8</text:page-number><text:span text:style-name="MT1">/21</text:span></text:p><draw:enhanced-geometry draw:type="0"/></draw:custom-shape><draw:custom-shape text:anchor-type="char" draw:z-index="26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7.775cm" svg:y="0.603cm" svg:width="5.662cm" svg:height="0.379cm" draw:z-index="46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28" draw:style-name="Mgr1" draw:text-style-name="MP3" svg:width="0.943cm" svg:height="0.38cm" svg:x="10.192cm" svg:y="28.937cm"><text:p text:style-name="MP2"><text:span text:style-name="MT1">p</text:span><text:span text:style-name="MT5"> </text:span><text:page-number text:select-page="current">9</text:page-number><text:span text:style-name="MT1">/21</text:span></text:p><draw:enhanced-geometry draw:type="0"/></draw:custom-shape><draw:custom-shape text:anchor-type="char" draw:z-index="29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custom-shape text:anchor-type="char" draw:z-index="2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3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0</text:page-number><text:span text:style-name="MT1">/21</text:span></text:p><draw:enhanced-geometry draw:type="0"/></draw:custom-shape><draw:custom-shape text:anchor-type="char" draw:z-index="4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custom-shape text:anchor-type="char" draw:z-index="30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31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1</text:page-number><text:span text:style-name="MT1">/21</text:span></text:p><draw:enhanced-geometry draw:type="0"/></draw:custom-shape><draw:custom-shape text:anchor-type="char" draw:z-index="32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custom-shape text:anchor-type="char" draw:z-index="33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34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2</text:page-number><text:span text:style-name="MT1">/21</text:span></text:p><draw:enhanced-geometry draw:type="0"/></draw:custom-shape><draw:custom-shape text:anchor-type="char" draw:z-index="35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custom-shape text:anchor-type="char" draw:z-index="36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37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3</text:page-number><text:span text:style-name="MT1">/21</text:span></text:p><draw:enhanced-geometry draw:type="0"/></draw:custom-shape><draw:custom-shape text:anchor-type="char" draw:z-index="38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custom-shape text:anchor-type="char" draw:z-index="39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40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4</text:page-number><text:span text:style-name="MT1">/21</text:span></text:p><draw:enhanced-geometry draw:type="0"/></draw:custom-shape><draw:custom-shape text:anchor-type="char" draw:z-index="41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custom-shape text:anchor-type="char" draw:z-index="42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43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5</text:page-number><text:span text:style-name="MT1">/21</text:span></text:p><draw:enhanced-geometry draw:type="0"/></draw:custom-shape><draw:custom-shape text:anchor-type="char" draw:z-index="44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custom-shape text:anchor-type="char" draw:z-index="45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46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6</text:page-number><text:span text:style-name="MT1">/21</text:span></text:p><draw:enhanced-geometry draw:type="0"/></draw:custom-shape><draw:custom-shape text:anchor-type="char" draw:z-index="47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custom-shape text:anchor-type="char" draw:z-index="48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49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7</text:page-number><text:span text:style-name="MT1">/21</text:span></text:p><draw:enhanced-geometry draw:type="0"/></draw:custom-shape><draw:custom-shape text:anchor-type="char" draw:z-index="50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custom-shape text:anchor-type="char" draw:z-index="51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52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8</text:page-number><text:span text:style-name="MT1">/21</text:span></text:p><draw:enhanced-geometry draw:type="0"/></draw:custom-shape><draw:custom-shape text:anchor-type="char" draw:z-index="53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custom-shape text:anchor-type="char" draw:z-index="54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55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19</text:page-number><text:span text:style-name="MT1">/21</text:span></text:p><draw:enhanced-geometry draw:type="0"/></draw:custom-shape><draw:custom-shape text:anchor-type="char" draw:z-index="56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custom-shape text:anchor-type="char" draw:z-index="58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/text:p>
      </style:header>
      <style:footer>
        <text:p text:style-name="MP1"><draw:custom-shape text:anchor-type="char" draw:z-index="60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21</text:page-number><text:span text:style-name="MT1">/21</text:span></text:p><draw:enhanced-geometry draw:type="0"/></draw:custom-shape><draw:custom-shape text:anchor-type="char" draw:z-index="62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custom-shape text:anchor-type="char" draw:z-index="63" draw:style-name="Mgr3" draw:text-style-name="MP3" svg:width="5.663cm" svg:height="0.38cm" svg:x="7.775cm" svg:y="0.603cm"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draw:enhanced-geometry draw:type="0"/></draw:custom-shape><draw:frame draw:style-name="Mfr2" text:anchor-type="char" svg:x="7.775cm" svg:y="0.603cm" svg:width="5.662cm" svg:height="0.379cm" draw:z-index="0"><draw:text-box><text:p text:style-name="MP2"><text:span text:style-name="MT1">Annexe</text:span><text:span text:style-name="MT2"> </text:span><text:span text:style-name="MT1">3</text:span><text:span text:style-name="MT3"> </text:span><text:span text:style-name="MT1">-</text:span><text:span text:style-name="MT3"> </text:span><text:span text:style-name="MT1">liste</text:span><text:span text:style-name="MT3"> </text:span><text:span text:style-name="MT1">des</text:span><text:span text:style-name="MT4"> </text:span><text:span text:style-name="MT1">locaux</text:span><text:span text:style-name="MT4"> </text:span><text:span text:style-name="MT1">utilisés</text:span><text:span text:style-name="MT4"> </text:span><text:span text:style-name="MT1">2022-2023</text:span></text:p></draw:text-box></draw:frame></text:p>
      </style:header>
      <style:footer>
        <text:p text:style-name="MP1"><draw:custom-shape text:anchor-type="char" draw:z-index="64" draw:style-name="Mgr4" draw:text-style-name="MP3" svg:width="1.096cm" svg:height="0.38cm" svg:x="10.114cm" svg:y="28.937cm"><text:p text:style-name="MP2"><text:span text:style-name="MT1">p</text:span><text:span text:style-name="MT8"> </text:span><text:page-number text:select-page="current">0</text:page-number><text:span text:style-name="MT1">/21</text:span></text:p><draw:enhanced-geometry draw:type="0"/></draw:custom-shape><draw:frame draw:style-name="Mfr2" text:anchor-type="char" svg:x="10.114cm" svg:y="28.937cm" svg:width="1.095cm" svg:height="0.379cm" draw:z-index="0"><draw:text-box><text:p text:style-name="MP2"><text:span text:style-name="MT1">p</text:span><text:span text:style-name="MT8"> </text:span><text:page-number text:select-page="current">0</text:page-number><text:span text:style-name="MT1">/21</text:span></text:p></draw:text-box></draw:frame><draw:custom-shape text:anchor-type="char" draw:z-index="65" draw:style-name="Mgr2" draw:text-style-name="MP3" svg:width="1.858cm" svg:height="0.38cm" svg:x="19.061cm" svg:y="28.937cm"><text:p text:style-name="MP2"><text:span text:style-name="MT6">DGAPM</text:span><text:span text:style-name="MT7"> </text:span><text:span text:style-name="MT1">DAEJ</text:span></text:p><draw:enhanced-geometry draw:type="0"/></draw:custom-shape><draw:frame draw:style-name="Mfr2" text:anchor-type="char" svg:x="19.061cm" svg:y="28.937cm" svg:width="1.857cm" svg:height="0.379cm" draw:z-index="0"><draw:text-box><text:p text:style-name="MP2"><text:span text:style-name="MT6">DGAPM</text:span><text:span text:style-name="MT7"> </text:span><text:span text:style-name="MT1">DAEJ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07:41:29</meta:creation-date>
    <dc:date>2023-07-24T07:41:29</dc:date>
    <meta:editing-duration>P0D</meta:editing-duration>
    <meta:generator>LibreOffice/7.2.7.2$Windows_X86_64 LibreOffice_project/8d71d29d553c0f7dcbfa38fbfda25ee34cce99a2</meta:generator>
    <meta:document-statistic meta:table-count="21" meta:image-count="0" meta:object-count="0" meta:page-count="21" meta:paragraph-count="2438" meta:word-count="7137" meta:character-count="48276" meta:non-whitespace-character-count="42843"/>
    <meta:user-defined meta:name="AppVersion">12.0000</meta:user-defined>
    <meta:user-defined meta:name="Created" meta:value-type="date">2023-03-08T00:00:00</meta:user-defined>
    <meta:user-defined meta:name="Creator">Calc</meta:user-defined>
    <meta:user-defined meta:name="LastSaved" meta:value-type="date">2023-03-08T00:00:00</meta:user-defined>
    <meta:template xlink:type="simple" xlink:actuate="onRequest" xlink:title="Normal" xlink:href=""/>
  </office:meta>
</office:document-meta>
</file>