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11.684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73.2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100.05pt" style:use-optimal-row-height="false" fo:break-before="auto"/>
    </style:style>
    <style:style style:name="ro7" style:family="table-row">
      <style:table-row-properties style:row-height="40.8pt" style:use-optimal-row-height="false" fo:break-before="auto"/>
    </style:style>
    <style:style style:name="ro8" style:family="table-row">
      <style:table-row-properties style:row-height="22.6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PGF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8">
            <text:p>CONSULTATION N°23_296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9">
            <text:p>DÉCOMPOSITION DU PRIX GLOBAL ET FORFAITAIRE – PRESTATIONS RÉCURRENTE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0">
            <text:p><text:span text:style-name="T2">Le présent cadre établit les prix du marché :</text:span><text:span text:style-name="T2"/></text:p>
            <text:p><text:span text:style-name="T2">Si le titulaire juge que le cadre de décomposition du prix global forfaitaire est incomplet et ne mentionne pas une prestation nécessaire à la réalisation, il peut y faire figurer autant de types de prestations qu’il le jugera nécessaire.</text:span><text:span text:style-name="T2"/></text:p>
            <text:p><text:span text:style-name="T2">En aucun cas, le titulaire ne pourra se prévaloir, en cours d’exécution du marché, du caractère incomplet du cadre de décomposition du prix global forfaitaire ou d’une prestation supplémentaire imprévue .Celui-ci est en effet ferme pour la première période du marché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2">
            <text:p>Prestations réalisées par</text:p>
          </table:table-cell>
          <table:table-cell office:value-type="string" table:style-name="ce3">
            <text:p>Indice</text:p>
          </table:table-cell>
          <table:table-cell office:value-type="string" table:style-name="ce3">
            <text:p>Date d’embauche/ancienneté</text:p>
          </table:table-cell>
          <table:table-cell office:value-type="string" table:style-name="ce3">
            <text:p>Coût horaire HT par agent</text:p>
          </table:table-cell>
          <table:table-cell office:value-type="string" table:style-name="ce3">
            <text:p>Nombre d’heure annuel par agent</text:p>
          </table:table-cell>
          <table:table-cell office:value-type="string" table:style-name="ce3">
            <text:p>Coût annuel HT <text:s/>d’un agent</text:p>
          </table:table-cell>
          <table:table-cell office:value-type="string" table:style-name="ce3">
            <text:p>Nombre d’agent</text:p>
          </table:table-cell>
          <table:table-cell office:value-type="string" table:style-name="ce3">
            <text:p>Coût annuel HT Total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Agent de sûreté SSIAP2 24h/24h et 7 jours/7jours</text:p>
          </table:table-cell>
          <table:table-cell table:number-columns-repeated="6" table:style-name="ce5"/>
          <table:table-cell table:style-name="ce6"/>
          <table:table-cell table:style-name="ce7"/>
          <table:table-cell table:number-columns-repeated="16375"/>
        </table:table-row>
        <table:table-row table:style-name="ro6">
          <table:table-cell office:value-type="string" table:style-name="ce5">
            <text:p>Agent de sécurité incendie SSIAP1 PC de 7h à 19h du lundi au vendredi toute l’année sauf les 1<text:span text:style-name="T3">er</text:span><text:s/>janvier, 1<text:span text:style-name="T3">er</text:span><text:s/>mai, 15 août, 25 décembre</text:p>
          </table:table-cell>
          <table:table-cell table:number-columns-repeated="6" table:style-name="ce5"/>
          <table:table-cell table:style-name="ce6"/>
          <table:table-cell table:style-name="ce7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11">
            <text:p>TOTAL HT<text:s/></text:p>
            <text:p>Indiquer le Coût annuel HT Total dans l’acte d’engagement</text:p>
          </table:table-cell>
          <table:covered-table-cell table:number-columns-repeated="3"/>
          <table:table-cell table:number-columns-repeated="3" table:style-name="ce6"/>
          <table:table-cell office:value-type="float" office:value="0" table:formula="of:=[.H6]+[.H5]" table:style-name="ce6">
            <text:p>0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string" table:number-columns-spanned="7" table:number-rows-spanned="1" table:style-name="ce12">
            <text:p>Taux de TVA</text:p>
          </table:table-cell>
          <table:covered-table-cell table:number-columns-repeated="6"/>
          <table:table-cell table:style-name="ce6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12">
            <text:p>Coût annuel total TTC</text:p>
          </table:table-cell>
          <table:covered-table-cell table:number-columns-repeated="6"/>
          <table:table-cell table:style-name="ce6"/>
          <table:table-cell table:number-columns-repeated="16376" table:style-name="ce1"/>
        </table:table-row>
        <table:table-row table:number-rows-repeated="7" table:style-name="ro8">
          <table:table-cell table:number-columns-repeated="16384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Jeanne Prevost</dc:creator>
    <meta:creation-date>2016-02-04T17:12:20Z</meta:creation-date>
    <dc:date>2023-09-20T09:05:58Z</dc:date>
    <meta:print-date>2016-02-04T17:57:17Z</meta:print-date>
    <meta:editing-cycles>36</meta:editing-cycles>
    <meta:editing-duration>PT13043S</meta:editing-duration>
  </office:meta>
</office:document-meta>
</file>