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diagonal-bl-tr="thin solid #000000" style:diagonal-tl-b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11.684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02.6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52.8pt" style:use-optimal-row-height="true" fo:break-before="auto"/>
    </style:style>
    <style:style style:name="ro11" style:family="table-row">
      <style:table-row-properties style:row-height="22.6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pu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8">
            <text:p>CONSULTATION N°23_296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">
            <text:p>BORDEREAU DES PRIX UNITAIRE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0">
            <text:p>Les prestations figurant dans le BPU sont des prestations sur bons de commande, qui seront effectuées uniquement à la demande de la Ville de Marseille.</text:p>
            <text:p>Le présent bordereau établit les prix du marché. Il sera fait application des prix indiqués au Bordereau des Prix Unitaires aux quantités réellement exécutées.</text:p>
            <text:p>Les prix unitaires ci-dessous exprimés en € HT contiennent forfaitairement tous les éléments de masse salariale des agents du Titulaire, ainsi que tous les frais annexes, dont la part relative à l’encadrement nécessaire à la gestion des prestations concernées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1">
            <text:p>PRESTATIONS PONCTUELLES ET/OU SPECIALISEE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2">
            <text:p>Prestations réalisées par<text:s/></text:p>
          </table:table-cell>
          <table:table-cell office:value-type="string" table:style-name="ce3">
            <text:p>PU HT/Heure/agent de jour ouvrés sauf dimanche</text:p>
          </table:table-cell>
          <table:table-cell office:value-type="string" table:style-name="ce3">
            <text:p>PU HT/heure/ par agent de jour dimanche</text:p>
          </table:table-cell>
          <table:table-cell office:value-type="string" table:style-name="ce3">
            <text:p>PU HT/heure/par agent de nuit</text:p>
          </table:table-cell>
          <table:table-cell office:value-type="string" table:style-name="ce3">
            <text:p>PU HT/heure/par agent de nuit dimanche</text:p>
          </table:table-cell>
          <table:table-cell office:value-type="string" table:style-name="ce3">
            <text:p>PU HT/heure/par agent de jour férié</text:p>
          </table:table-cell>
          <table:table-cell office:value-type="string" table:style-name="ce3">
            <text:p>PU HT/heure/par agent de nuit férié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Agent de sécurité incendie</text:p>
            <text:p>SSIAP1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Agent de sécurité incendie</text:p>
            <text:p>SSIAP2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Agent de sécurité événementielle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7">
          <table:table-cell office:value-type="string" table:style-name="ce4">
            <text:p>Encadrement de sécurité événementielle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Agent de sécurité cynophile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Agent de filtrage et palpation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Agent d’accueil événementiel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9">
          <table:table-cell office:value-type="string" table:style-name="ce3">
            <text:p>Matériel de sécurité pour détection</text:p>
          </table:table-cell>
          <table:table-cell table:number-columns-repeated="6" table:style-name="ce7"/>
          <table:table-cell table:style-name="ce6"/>
          <table:table-cell table:number-columns-repeated="16376"/>
        </table:table-row>
        <table:table-row table:style-name="ro10">
          <table:table-cell office:value-type="string" table:style-name="ce4">
            <text:p>Indiquer la liste avec les prix correspondants (liste non exhaustive : palettes, magnétomètres, portiques,…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number-rows-repeated="6" table:style-name="ro8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2">
            <text:p>A préciser obligatoirement par le candidat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3">
            <text:p>Heures de nuit (de 21 heures à 6 heures)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7" table:style-name="ce1"/>
        </table:table-row>
        <table:table-row table:number-rows-repeated="7" table:style-name="ro11">
          <table:table-cell table:number-columns-repeated="16384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B. P. U.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Jeanne Prevost</dc:creator>
    <meta:creation-date>2016-02-04T17:12:20Z</meta:creation-date>
    <dc:date>2023-09-19T15:51:30Z</dc:date>
    <meta:print-date>2023-04-14T17:18:42Z</meta:print-date>
    <meta:editing-cycles>43</meta:editing-cycles>
    <meta:editing-duration>PT14637S</meta:editing-duration>
  </office:meta>
</office:document-meta>
</file>