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style:font-size-asian="8.75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officeooo:paragraph-rsid="005fabf5" fo:background-color="transparent" style:font-size-asian="11pt" style:font-weight-asian="bold" style:font-name-complex="Arial Unicode MS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name-complex="Arial Unicode MS" style:font-size-complex="11pt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style:font-size-asian="11pt" style:font-weight-asian="normal" style:font-name-complex="Arial Unicode MS" style:font-size-complex="11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fo:background-color="transparent" style:font-size-asian="11pt" style:font-weight-asian="normal" style:font-name-complex="Arial Unicode MS" style:font-size-complex="11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fo:background-color="transparent" style:font-size-asian="11pt" style:font-weight-asian="normal" style:font-name-complex="Arial Unicode MS" style:font-size-complex="11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ff000e" loext:opacity="100%"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f1091d" loext:opacity="100%"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Times New Roman" fo:font-size="11pt" fo:language="fr" fo:country="FR" style:text-underline-style="none" fo:font-weight="bold" style:font-size-asian="11pt" style:font-weight-asian="bold" style:font-name-complex="Arial Unicode MS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4pt" fo:font-weight="normal" style:font-size-asian="3.5pt" style:font-weight-asian="normal" style:font-size-complex="4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Arial" fo:font-size="6pt" style:font-size-asian="5.25pt" style:font-size-complex="6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6a04ea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Times New Roman" fo:font-size="11pt" fo:language="zxx" fo:country="none" fo:font-style="normal" style:text-underline-style="none" fo:font-weight="normal" officeooo:rsid="00785994" officeooo:paragraph-rsid="00785994" style:text-blinking="false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Times New Roman" fo:font-size="11pt" fo:language="zxx" fo:country="none" fo:font-style="normal" style:text-underline-style="none" fo:font-weight="normal" officeooo:rsid="00785994" officeooo:paragraph-rsid="0062ed8c" style:text-blinking="false" style:font-size-asian="11pt" style:font-weight-asian="normal" style:font-size-complex="11pt" style:font-weight-complex="normal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fo:font-size="9pt" style:font-size-asian="7.84999990463257pt" style:font-size-complex="9pt"/>
    </style:style>
    <style:style style:name="P31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785994" style:font-size-asian="11pt" style:font-weight-asian="normal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officeooo:rsid="006a04ea"/>
    </style:style>
    <style:style style:name="T4" style:family="text">
      <style:text-properties fo:color="#000000" loext:opacity="100%" officeooo:rsid="0071a012"/>
    </style:style>
    <style:style style:name="T5" style:family="text">
      <style:text-properties style:text-position="super 58%"/>
    </style:style>
    <style:style style:name="T6" style:family="text">
      <style:text-properties officeooo:rsid="005ce6ed"/>
    </style:style>
    <style:style style:name="T7" style:family="text">
      <style:text-properties officeooo:rsid="006a04ea"/>
    </style:style>
    <style:style style:name="T8" style:family="text">
      <style:text-properties fo:font-variant="normal" fo:text-transform="none" fo:color="#000000" loext:opacity="100%" fo:letter-spacing="normal" fo:language="fr" fo:country="FR" fo:font-style="normal" style:text-underline-style="none" fo:font-weight="bold" officeooo:rsid="002b157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officeooo:rsid="0071a012"/>
    </style:style>
    <style:style style:name="T10" style:family="text">
      <style:text-properties officeooo:rsid="00785994"/>
    </style:style>
    <style:style style:name="T11" style:family="text">
      <style:text-properties officeooo:rsid="007982d7"/>
    </style:style>
    <style:style style:name="T12" style:family="text">
      <style:text-properties officeooo:rsid="007d968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">FICHE D’INFORMATION AUX CANDIDATS</text:p>
      <text:p text:style-name="P3">AVIS N° 2<text:span text:style-name="T7">3</text:span>_<text:span text:style-name="T9">2946</text:span></text:p>
      <text:p text:style-name="P2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/>
          </table:table-cell>
        </table:table-row>
      </table:table>
      <text:p text:style-name="P1"/>
      <text:p text:style-name="P19"/>
      <text:p text:style-name="P18"/>
      <text:p text:style-name="P16">A Marseille, le <text:span text:style-name="T10">10</text:span>/<text:span text:style-name="T9">10</text:span>/202<text:span text:style-name="T7">3</text:span></text:p>
      <text:p text:style-name="P17"/>
      <text:p text:style-name="P17"/>
      <text:p text:style-name="P17">Mairie des 4<text:span text:style-name="T5">e</text:span> et 5<text:span text:style-name="T5">e</text:span> arrondissements</text:p>
      <text:p text:style-name="P17"/>
      <text:p text:style-name="P17">Adresse du profil acheteur : marchespublics.mairie-marseille.fr</text:p>
      <text:p text:style-name="P17"/>
      <text:p text:style-name="P27"><text:span text:style-name="T2">Objet : </text:span><text:span text:style-name="T1">Réception d'une question électronique – Consultation N°2</text:span><text:span text:style-name="T3">3</text:span><text:span text:style-name="T1">_</text:span><text:span text:style-name="T4">2946</text:span><text:span text:style-name="T1">_</text:span><text:span text:style-name="T8">Repas en liaison froide Pour Accueil Collectif de Mineurs (ACM) à caractère éducatif </text:span></text:p>
      <text:p text:style-name="P23"/>
      <text:p text:style-name="P20"/>
      <text:p text:style-name="P15"/>
      <text:p text:style-name="P15"/>
      <text:p text:style-name="P4"/>
      <text:p text:style-name="P4">RÉPONSE SUITE A DES DEMANDES D’INFORMATION</text:p>
      <text:p text:style-name="P21"/>
      <text:p text:style-name="P5"/>
      <text:p text:style-name="P6">Question posée le <text:span text:style-name="T10">10</text:span>/<text:span text:style-name="T9">10</text:span>/202<text:span text:style-name="T7">3</text:span><text:span text:style-name="T6"> </text:span>:</text:p>
      <text:p text:style-name="P12"/>
      <text:p text:style-name="P31">Bonjour, </text:p>
      <text:p text:style-name="P31">Quel est le délai entre la commande et la livraison des prestations ? </text:p>
      <text:p text:style-name="P31">- Auriez-vous une estimation du nombre de commande sur un an ?</text:p>
      <text:p text:style-name="P31"><text:s/>- Quel sont les lieux de livraisons des prestations ? </text:p>
      <text:p text:style-name="P7"/>
      <text:p text:style-name="P6">Réponse transmise le <text:span text:style-name="T10">10</text:span>/<text:span text:style-name="T9">10</text:span>/202<text:span text:style-name="T7">3</text:span> :</text:p>
      <text:p text:style-name="P22"/>
      <text:p text:style-name="P9">Bonjour,</text:p>
      <text:p text:style-name="P9"/>
      <text:p text:style-name="P29">Les articles gestion des commandes et sites de distribution du CCTP, vous informe<text:span text:style-name="T12">nt</text:span> sur les commandes et <text:s/>lieux de livraison hors pique-nique<text:span text:style-name="T12">s</text:span>.</text:p>
      <text:p text:style-name="P28">Chaque ACM <text:span text:style-name="T11">effectue</text:span> approximativement <text:s/>1 commande par mois.</text:p>
      <text:p text:style-name="P10">Bien cordialement,</text:p>
      <text:p text:style-name="P24"/>
      <text:p text:style-name="P24"/>
      <text:p text:style-name="P11"/>
      <text:p text:style-name="P14"/>
      <text:p text:style-name="P8"/>
      <text:p text:style-name="P8"/>
      <text:p text:style-name="P8"/>
      <text:p text:style-name="P13">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class="text"/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10-10T10:59:59.852000000</dc:date>
    <meta:editing-duration>PT3H7M4S</meta:editing-duration>
    <meta:editing-cycles>56</meta:editing-cycles>
    <meta:generator>LibreOffice/7.2.7.2$Windows_X86_64 LibreOffice_project/8d71d29d553c0f7dcbfa38fbfda25ee34cce99a2</meta:generator>
    <meta:print-date>2021-07-09T15:37:21.825527000</meta:print-date>
    <meta:document-statistic meta:table-count="1" meta:image-count="1" meta:object-count="0" meta:page-count="1" meta:paragraph-count="18" meta:word-count="129" meta:character-count="860" meta:non-whitespace-character-count="741"/>
  </office:meta>
</office:document-meta>
</file>