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0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4.015cm"/>
    </style:style>
    <style:style style:name="co5" style:family="table-column">
      <style:table-column-properties fo:break-before="auto" style:column-width="4.096cm"/>
    </style:style>
    <style:style style:name="co6" style:family="table-column">
      <style:table-column-properties fo:break-before="auto" style:column-width="2.221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BPU_20_LOT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 LOT 2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2" table:default-cell-style-name="ce32"/>
        <table:table-column table:style-name="co3" table:default-cell-style-name="ce34"/>
        <table:table-column table:style-name="co4" table:default-cell-style-name="ce37"/>
        <table:table-column table:style-name="co5" table:default-cell-style-name="ce39"/>
        <table:table-column table:style-name="co6" table:default-cell-style-name="ce32"/>
        <table:table-column table:style-name="co6" table:number-columns-repeated="250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ORDEREAU DE PRIX UNITAIRES</text:p>
          </table:table-cell>
          <table:covered-table-cell table:number-columns-repeated="5" table:style-name="ce1"/>
          <table:table-cell table:style-name="ce23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Consultation n°23_ 2878:</text:p>
            <text:p/>
            <text:p>Fourniture et livraison de bois, dérivés et accessoires nécessaires à la Ville de Marseille – 3 lots</text:p>
          </table:table-cell>
          <table:covered-table-cell table:number-columns-repeated="5" table:style-name="ce2"/>
          <table:table-cell table:style-name="ce23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Lot n°2 : Panneaux en bois, dérivés et accessoires</text:p>
          </table:table-cell>
          <table:covered-table-cell table:number-columns-repeated="5" table:style-name="ce2"/>
          <table:table-cell table:style-name="ce23"/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Désignation et dimensions préconisées (à titre indicatif)</text:p>
          </table:table-cell>
          <table:table-cell table:style-name="ce11" office:value-type="string" calcext:value-type="string">
            <text:p><text:span text:style-name="T4">Épaisseur ou spécifications demandées</text:span></text:p>
          </table:table-cell>
          <table:table-cell table:style-name="ce16" office:value-type="string" calcext:value-type="string">
            <text:p>Dimensions des feuilles proposées par le candidat (**)</text:p>
          </table:table-cell>
          <table:table-cell table:style-name="ce16" office:value-type="string" calcext:value-type="string">
            <text:p>Unité de vente</text:p>
          </table:table-cell>
          <table:table-cell table:style-name="ce16" office:value-type="string" calcext:value-type="string">
            <text:p>Prix unitaire en € H.T.</text:p>
          </table:table-cell>
          <table:table-cell table:style-name="ce16" office:value-type="string" calcext:value-type="string">
            <text:p>Prix unitaire en € T.T.C.</text:p>
          </table:table-cell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Contreplaqué combi okoumé-peuplier 2500 x 122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9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Contreplaqué combi okoumé-peuplier 3100 x 153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9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9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8">
            <text:p>Contreplaqué combi okoumé-peuplier CTBX 2500 x 122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8">
            <text:p>Contreplaqué combi okoumé-peuplier CTBX 3100 x 153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9">
            <text:p>Contreplaqué combi tout okoumé CTBX 2500 x 1220</text:p>
          </table:table-cell>
          <table:table-cell table:style-name="ce10" office:value-type="string" calcext:value-type="string">
            <text:p>5 mm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8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1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4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Contreplaqué combi tout okoumé CTBX 3100 x 1530</text:p>
          </table:table-cell>
          <table:table-cell table:style-name="ce10" office:value-type="string" calcext:value-type="string">
            <text:p>5 mm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8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1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40 mm</text:p>
          </table:table-cell>
          <table:covered-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Contreplaqué euroclasse M1 sécurité 2500 x 122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5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9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1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Contreplaqué euroclasse M1 sécurité 3100 x 1530</text:p>
          </table:table-cell>
          <table:table-cell table:style-name="ce33" office:value-type="string" calcext:value-type="string">
            <text:p>5 mm</text:p>
          </table:table-cell>
          <table:table-cell table:style-name="ce33" office:value-type="string" calcext:value-type="string" table:number-columns-spanned="1" table:number-rows-spanned="5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9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1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6">
          <table:table-cell table:style-name="ce7" office:value-type="string" calcext:value-type="string">
            <text:p><text:span text:style-name="T1">Contreplaqué face blanche/noire à peindre</text:span></text:p>
            <text:p><text:span text:style-name="T1">2500 à 3000 x 1250 à 1500</text:span><text:span text:style-name="T2"> (*)</text:span></text:p>
          </table:table-cell>
          <table:table-cell table:style-name="ce10" office:value-type="string" calcext:value-type="string">
            <text:p>9 mm</text:p>
          </table:table-cell>
          <table: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1">Contreplaqué anti-dérapant peuplier 2500 x 1250 à 1525</text:span><text:span text:style-name="T2"> (*)</text:span></text:p>
          </table:table-cell>
          <table:table-cell table:style-name="ce10" office:value-type="string" calcext:value-type="string">
            <text:p>15 mm</text:p>
          </table:table-cell>
          <table: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18 mm</text:p>
          </table:table-cell>
          <table: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21-22 mm</text:p>
          </table:table-cell>
          <table: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1">Contreplaqué anti-dérapant peuplier 2500 à 3100 x 1250 à 1530</text:span><text:span text:style-name="T2"> (*)</text:span></text:p>
          </table:table-cell>
          <table:table-cell table:style-name="ce33" office:value-type="string" calcext:value-type="string">
            <text:p>15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21-22 mm</text:p>
          </table:table-cell>
          <table:table-cell table:style-name="ce10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Contreplaqué cintrable souple 2440 à 2500 x 1220 fil long </text:span><text:span text:style-name="T2">(*)</text:span></text:p>
          </table:table-cell>
          <table:table-cell table:style-name="ce33" office:value-type="string" calcext:value-type="string">
            <text:p>7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Contreplaqué cintrable souple 2440 à 2500 x 1220 fil travers</text:span><text:span text:style-name="T2"> (*)</text:span></text:p>
          </table:table-cell>
          <table:table-cell table:style-name="ce33" office:value-type="string" calcext:value-type="string">
            <text:p>7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0" office:value-type="string" calcext:value-type="string" table:number-columns-spanned="1" table:number-rows-spanned="3">
            <text:p>Panneau plat bois massif  3000 x 1220</text:p>
            <text:p><text:span text:style-name="T3"> (chêne – châtaigner - pin radiata – iroko – sipo)</text:span></text:p>
          </table:table-cell>
          <table:table-cell table:style-name="ce33" office:value-type="string" calcext:value-type="string">
            <text:p>2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4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0" office:value-type="string" calcext:value-type="string" table:number-columns-spanned="1" table:number-rows-spanned="3">
            <text:p>Panneau plat bois massif  2480 x 1250</text:p>
            <text:p><text:span text:style-name="T3"> (chêne – châtaigner - pin radiata – iroko – sipo)</text:span></text:p>
            <text:p/>
          </table:table-cell>
          <table:table-cell table:style-name="ce33" office:value-type="string" calcext:value-type="string">
            <text:p>2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4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Panneau 3 plis (épicéa massif) 5000 x 2050</text:p>
          </table:table-cell>
          <table:table-cell table:style-name="ce33" office:value-type="string" calcext:value-type="string">
            <text:p>19 mm</text:p>
          </table:table-cell>
          <table:table-cell table:style-name="ce33" office:value-type="string" calcext:value-type="string" table:number-columns-spanned="1" table:number-rows-spanned="6">
            <text:p>-</text:p>
          </table:table-cell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0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5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0-42 mm</text:p>
          </table:table-cell>
          <table:covered-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0" office:value-type="string" calcext:value-type="string" table:number-columns-spanned="1" table:number-rows-spanned="2">
            <text:p><text:span text:style-name="T1">Panneau 3 plis (chêne massif) 2400 à 2600 x 1220 à 2030 </text:span><text:span text:style-name="T2">(*)</text:span>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9"/>
          <table:table-cell table:style-name="ce33" office:value-type="string" calcext:value-type="string">
            <text:p>2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Panneau 3 plis (douglas) pour extérieur 5000 x 2050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7">
          <table:table-cell table:style-name="ce5" office:value-type="string" calcext:value-type="string">
            <text:p>Panneau 3 ou 4 plis (douglas) pour extérieur 5000 x 2050</text:p>
          </table:table-cell>
          <table:table-cell table:style-name="ce33" office:value-type="string" calcext:value-type="string">
            <text:p>27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1">Lattes peuplier 3500 à 3540 x 1530 à 1840 </text:span><text:span text:style-name="T2">(*)</text:span></text:p>
          </table:table-cell>
          <table:table-cell table:style-name="ce33" office:value-type="string" calcext:value-type="string">
            <text:p>15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8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<text:span text:style-name="T1">Lattes chêne 2800 à 3050 x 1530 à 2070</text:span><text:span text:style-name="T2"> (*)</text:span>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<text:span text:style-name="T1">Lattes acajou 2800 à 3050 x 1530 à 2070</text:span><text:span text:style-name="T2"> (*)</text:span>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<text:span text:style-name="T1">Lattes frêne  2800 à 3050 x 1530 à 2070</text:span><text:span text:style-name="T2"> (*)</text:span>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<text:span text:style-name="T1">Lattes noyer  2800 à 3050 x 1530 à 2070</text:span><text:span text:style-name="T2"> (*)</text:span>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P.P.S. blanc mélaminé givré 2800 x 2070</text:p>
          </table:table-cell>
          <table:table-cell table:style-name="ce33" office:value-type="string" calcext:value-type="string">
            <text:p>8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4" office:value-type="string" calcext:value-type="string">
            <text:p>P.P.S. tous coloris 2800 x 2070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4" office:value-type="string" calcext:value-type="string">
            <text:p>P.P.S. tous coloris brillan 2800 x 2070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Panneaux stratifiés 2800 x 1310 blanc, brillant ou couleur</text:p>
          </table:table-cell>
          <table:table-cell table:style-name="ce33" office:value-type="string" calcext:value-type="string">
            <text:p>EP 12/10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Dalles 4 rives CTBH 2060 x 925</text:p>
          </table:table-cell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Medium MDF standard 2800 x 2070 couleur naturelle</text:p>
          </table:table-cell>
          <table:table-cell table:style-name="ce33" office:value-type="string" calcext:value-type="string">
            <text:p>1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Medium MDF CTBH standard 2800 x 2070</text:p>
          </table:table-cell>
          <table:table-cell table:style-name="ce33" office:value-type="string" calcext:value-type="string">
            <text:p>1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4">
            <text:p><text:span text:style-name="T1">Médium euroclasse M1 sécurité feu</text:span></text:p>
            <text:p><text:span text:style-name="T1">2800 à 3660 x 2070 </text:span><text:span text:style-name="T2">(*)</text:span></text:p>
          </table:table-cell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3">
            <text:p><text:span text:style-name="T1">Médium teinté dans la masse CTBH</text:span></text:p>
            <text:p><text:span text:style-name="T1">2440 à 2850 x 1830 à 2100</text:span><text:span text:style-name="T2"> (*)</text:span></text:p>
          </table:table-cell>
          <table:table-cell table:style-name="ce33" office:value-type="string" calcext:value-type="string">
            <text:p>8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30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3">
            <text:p><text:span text:style-name="T1">Médium teinté dans la masse euroclasse M1 sécurité feu</text:span></text:p>
            <text:p><text:span text:style-name="T1">2440 à 2850 x 1830 à 2100</text:span><text:span text:style-name="T2"> (*)</text:span></text:p>
          </table:table-cell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Médium ultra mince (blanc) 2440 x 1220</text:p>
          </table:table-cell>
          <table:table-cell table:style-name="ce33" office:value-type="string" calcext:value-type="string">
            <text:p>3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Aggloméré M1 sécurité feu 2800 x 2070</text:p>
          </table:table-cell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Aggloméré CTBH 2800 x 2070</text:p>
          </table:table-cell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6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1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5">
            <text:p>Panneau OSB 3 triply 2500 x 1250</text:p>
          </table:table-cell>
          <table:table-cell table:style-name="ce33" office:value-type="string" calcext:value-type="string">
            <text:p>9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17"/>
          <table:table-cell table:style-name="ce33" office:value-type="string" calcext:value-type="string">
            <text:p>1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17"/>
          <table:table-cell table:style-name="ce33" office:value-type="string" calcext:value-type="string">
            <text:p>15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17"/>
          <table:table-cell table:style-name="ce33" office:value-type="string" calcext:value-type="string">
            <text:p>18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17"/>
          <table:table-cell table:style-name="ce33" office:value-type="string" calcext:value-type="string">
            <text:p>22 mm</text:p>
          </table:table-cell>
          <table:table-cell table:style-name="ce33"/>
          <table:table-cell table:style-name="ce33" office:value-type="string" calcext:value-type="string">
            <text:p>m²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Chant blanc PVC/ABS largeur 2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20"/>
          <table:table-cell table:style-name="ce33" office:value-type="string" calcext:value-type="string">
            <text:p>2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Chant blanc givré PVC/ABS largeur 4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20"/>
          <table:table-cell table:style-name="ce33" office:value-type="string" calcext:value-type="string">
            <text:p>2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Chant PVC/ABS tout décor largeur 2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20"/>
          <table:table-cell table:style-name="ce33" office:value-type="string" calcext:value-type="string">
            <text:p>2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>
            <text:p>Chant PVC/ABS tout décor largeur 4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Chant PVC/ABS tout décor brillant largeur 2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20"/>
          <table:table-cell table:style-name="ce33" office:value-type="string" calcext:value-type="string">
            <text:p>2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Chant PVC/ABS tout décor brillant largeur 43</text:p>
          </table:table-cell>
          <table:table-cell table:style-name="ce33" office:value-type="string" calcext:value-type="string">
            <text:p>0,8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20"/>
          <table:table-cell table:style-name="ce33" office:value-type="string" calcext:value-type="string">
            <text:p>2 mm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papier blanc en 50 ml pré-encollé</text:p>
          </table:table-cell>
          <table:table-cell table:style-name="ce10" office:value-type="string" calcext:value-type="string">
            <text:p>23-24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2-45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papier (tous coloris) en 25 ml pré-encollé</text:p>
          </table:table-cell>
          <table:table-cell table:style-name="ce10" office:value-type="string" calcext:value-type="string">
            <text:p>23-24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2-45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PVC (tous coloris) pré-encollé ép. 0,8 mm</text:p>
          </table:table-cell>
          <table:table-cell table:style-name="ce10" office:value-type="string" calcext:value-type="string">
            <text:p>23-24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2-45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Chant (queue de sapin)</text:p>
          </table:table-cell>
          <table:table-cell table:style-name="ce10" office:value-type="string" calcext:value-type="string">
            <text:p>blanc beige gris hêtre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douglas massif pré-encollé ép, 0,8mm</text:p>
          </table:table-cell>
          <table:table-cell table:style-name="ce10" office:value-type="string" calcext:value-type="string">
            <text:p>23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9"/>
          <table:table-cell table:style-name="ce10" office:value-type="string" calcext:value-type="string">
            <text:p>40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chêne massif pré-encollé ép, 0,8mm</text:p>
          </table:table-cell>
          <table:table-cell table:style-name="ce10" office:value-type="string" calcext:value-type="string">
            <text:p>23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0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épicéa massif pré-encollé ép, 0,8mm</text:p>
          </table:table-cell>
          <table:table-cell table:style-name="ce10" office:value-type="string" calcext:value-type="string">
            <text:p>23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10" office:value-type="string" calcext:value-type="string">
            <text:p>40 mm</text:p>
          </table:table-cell>
          <table:table-cell table:style-name="ce10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Plan de travail 4100 x 650 ép.38 mm</text:p>
          </table:table-cell>
          <table:table-cell table:style-name="ce33" office:value-type="string" calcext:value-type="string">
            <text:p>blanc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covered-table-cell table:style-name="ce5"/>
          <table:table-cell table:style-name="ce33" office:value-type="string" calcext:value-type="string">
            <text:p>tous coloris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Profilé de jonction droit alu et <text:s/>tous coloris</text:p>
          </table:table-cell>
          <table:table-cell table:style-name="ce35" office:value-type="string" calcext:value-type="string" table:number-columns-spanned="1" table:number-rows-spanned="3">
            <text:p>Pour plan de travail de 65 cm</text:p>
          </table:table-cell>
          <table:table-cell table:style-name="ce35"/>
          <table:table-cell table:style-name="ce33" office:value-type="string" calcext:value-type="string">
            <text:p>U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Profilé de jonction d’angle alu et tous coloris</text:p>
          </table:table-cell>
          <table:covered-table-cell table:style-name="ce35"/>
          <table:table-cell table:style-name="ce35"/>
          <table:table-cell table:style-name="ce33" office:value-type="string" calcext:value-type="string">
            <text:p>U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Profilé de jonction d’extrémités alu et tous coloris</text:p>
          </table:table-cell>
          <table:covered-table-cell table:style-name="ce35"/>
          <table:table-cell table:style-name="ce35"/>
          <table:table-cell table:style-name="ce33" office:value-type="string" calcext:value-type="string">
            <text:p>U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style-name="ce8" office:value-type="string" calcext:value-type="string">
            <text:p>Découpe à la demande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8">
          <table:table-cell table:style-name="ce8" office:value-type="string" calcext:value-type="string">
            <text:p>Découpe + pose de chant à la demande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ml</text:p>
          </table:table-cell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9">
          <table:table-cell table:style-name="ce14" office:value-type="string" calcext:value-type="string">
            <text:p>Colle incolore (technomelt ou équivalent)</text:p>
            <text:p> Température d’application 190-200°C</text:p>
          </table:table-cell>
          <table:table-cell table:style-name="ce22" office:value-type="string" calcext:value-type="string">
            <text:p>Compatible avec machine HEBROCK F4 du groupe Altendorf </text:p>
          </table:table-cell>
          <table:table-cell table:style-name="ce33" table:number-columns-repeated="2"/>
          <table:table-cell table:style-name="ce18"/>
          <table:table-cell table:style-name="ce21"/>
          <table:table-cell table:style-name="ce23"/>
          <table:table-cell table:style-name="ce24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 calcext:value-type="string">
            <text:p>(*) il s’agit des bornes s’appliquant aux dimensions des feuilles, toute proposition en-dehors de celles-ci rendra l’offre irrégulière</text:p>
          </table:table-cell>
          <table:table-cell table:number-columns-repeated="1023"/>
        </table:table-row>
        <table:table-row table:style-name="ro5">
          <table:table-cell table:style-name="ce28" office:value-type="string" calcext:value-type="string">
            <text:p>(**) quand elle n’est pas imposée, le candidat indique la dimension qu’il souhaite, dans la limite des bornes indiquées dans la colonne « Désignation »</text:p>
          </table:table-cell>
          <table:table-cell table:number-columns-repeated="1023"/>
        </table:table-row>
        <table:table-row table:style-name="ro5" table:number-rows-repeated="1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9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0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5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5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5" table:number-rows-repeated="10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739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Area_1" table:base-cell-address="$'BPU LOT 2'.$A$1" table:expression="&quot;$#REF !.$A$1:$F$978&quot;"/>
        <table:named-expression table:name="Excel_BuiltIn__FilterDatabase_1" table:base-cell-address="$'BPU LOT 2'.$A$1" table:expression="&quot;$#REF !.$A$4:$L$976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8:47.3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snier</meta:initial-creator>
    <meta:creation-date>2010-07-22T07:37:00</meta:creation-date>
    <dc:date>2023-07-12T16:58:58.143000000</dc:date>
    <meta:print-date>2013-09-26T08:33:36.600000000</meta:print-date>
    <meta:editing-cycles>237</meta:editing-cycles>
    <meta:editing-duration>P1DT10H48M8S</meta:editing-duration>
    <meta:generator>LibreOffice/7.2.7.2$Windows_X86_64 LibreOffice_project/8d71d29d553c0f7dcbfa38fbfda25ee34cce99a2</meta:generator>
    <meta:document-statistic meta:table-count="1" meta:cell-count="419" meta:object-count="0"/>
  </office:meta>
</office:document-meta>
</file>