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7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fo:text-transform="uppercase" style:use-window-font-color="true" loext:opacity="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style:use-window-font-color="true" loext:opacity="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" fo:font-size="6pt" officeooo:paragraph-rsid="0028a645" style:font-size-asian="5.25pt" style:font-size-complex="6pt"/>
    </style:style>
    <style:style style:name="P20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5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paragraph-rsid="0028a645" style:font-size-asian="11pt" style:font-size-complex="11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34acbf" style:font-size-asian="11pt" style:font-size-complex="11pt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28a645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officeooo:rsid="0039fb1b" officeooo:paragraph-rsid="0039fb1b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officeooo:paragraph-rsid="0028a645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9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40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9fb1b" officeooo:paragraph-rsid="0039fb1b" style:font-size-asian="11pt" style:font-weight-asian="normal" style:font-size-complex="11pt" style:font-weight-complex="normal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34acbf" style:font-size-asian="10pt" style:font-weight-asian="normal" style:font-size-complex="10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officeooo:rsid="00327a0c"/>
    </style:style>
    <style:style style:name="T3" style:family="text">
      <style:text-properties fo:color="#f1091d" loext:opacity="100%" officeooo:rsid="002f3948"/>
    </style:style>
    <style:style style:name="T4" style:family="text">
      <style:text-properties style:font-name="ArialMT"/>
    </style:style>
    <style:style style:name="T5" style:family="text">
      <style:text-properties style:font-name="ArialMT" fo:font-size="10.5pt" fo:font-weight="bold" officeooo:rsid="0028a645" style:font-size-asian="10.5pt" style:font-weight-asian="bold" style:font-size-complex="11pt" style:font-weight-complex="bold"/>
    </style:style>
    <style:style style:name="T6" style:family="text">
      <style:text-properties style:font-name="ArialMT" fo:font-size="11pt" fo:font-weight="bold" officeooo:rsid="0028a645" style:font-size-asian="11pt" style:font-weight-asian="bold" style:font-size-complex="11pt" style:font-weight-complex="bold"/>
    </style:style>
    <style:style style:name="T7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2" style:family="text">
      <style:text-properties officeooo:rsid="003c216f"/>
    </style:style>
    <style:style style:name="T13" style:family="text">
      <style:text-properties officeooo:rsid="00291e70"/>
    </style:style>
    <style:style style:name="T14" style:family="text">
      <style:text-properties fo:color="#007c00" loext:opacity="100%"/>
    </style:style>
    <style:style style:name="T15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6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322a6c"/>
    </style:style>
    <style:style style:name="T19" style:family="text">
      <style:text-properties fo:color="#ff000e" loext:opacity="100%"/>
    </style:style>
    <style:style style:name="T20" style:family="text">
      <style:text-properties officeooo:rsid="00334569"/>
    </style:style>
    <style:style style:name="T21" style:family="text">
      <style:text-properties officeooo:rsid="00377534"/>
    </style:style>
    <style:style style:name="T22" style:family="text">
      <style:text-properties officeooo:rsid="0039fb1b"/>
    </style:style>
    <style:style style:name="T23" style:family="text">
      <style:text-properties officeooo:rsid="003b70bf"/>
    </style:style>
    <style:style style:name="T24" style:family="text">
      <style:text-properties officeooo:rsid="003e1c55"/>
    </style:style>
    <style:style style:name="T25" style:family="text">
      <style:text-properties officeooo:rsid="003f56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2"><text:span text:style-name="T18">FICHE D’I</text:span>NFORMATION A<text:span text:style-name="T18">UX</text:span> CANDIDATS</text:p>
      <text:p text:style-name="P33">CONSULTATION <text:s/>N°23_3402</text:p>
      <text:p text:style-name="P3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/>
          </table:table-cell>
        </table:table-row>
      </table:table>
      <text:p text:style-name="P20"/>
      <text:p text:style-name="P14"/>
      <text:p text:style-name="P15"/>
      <text:p text:style-name="P34"/>
      <text:p text:style-name="P17"/>
      <text:p text:style-name="P16"/>
      <text:p text:style-name="P29">A Marseille, le <text:span text:style-name="T22">21/09/2023</text:span></text:p>
      <text:p text:style-name="P30"/>
      <text:p text:style-name="P30"/>
      <text:p text:style-name="P30"/>
      <text:p text:style-name="P30">Adresse du profil acheteur : <text:span text:style-name="T4">marchespublics.mairie-marseille.fr</text:span></text:p>
      <text:p text:style-name="P36"/>
      <text:p text:style-name="P37"><text:span text:style-name="T6">Objet : </text:span><text:span text:style-name="T5">Fourniture et livraison de panneaux en bois, dérivés et accessoires nécessaires à la Ville de Marseille.</text:span></text:p>
      <text:p text:style-name="P21"/>
      <text:p text:style-name="P22"/>
      <text:p text:style-name="P31"/>
      <text:p text:style-name="P24"><text:span text:style-name="T18">SUIVI DES </text:span>MODIFICATION<text:span text:style-name="T18">S</text:span> <text:span text:style-name="T20">CONCERNANT L</text:span>E<text:span text:style-name="T13">S DOCUMENTS DE LA CONSULTATION</text:span></text:p>
      <text:p text:style-name="P24"/>
      <text:p text:style-name="P25"/>
      <text:p text:style-name="P23"><text:span text:style-name="T18">En date du </text:span><text:span text:style-name="T22">21/09/2023</text:span><text:span text:style-name="T18">, les</text:span> documents de la consultation citée en objet <text:span text:style-name="T18">ont été modifiés comme suit</text:span> :</text:p>
      <text:list xml:id="list2730339969" text:style-name="L1">
        <text:list-item>
          <text:p text:style-name="P39">D<text:span text:style-name="T22">C1 : modification de l’objet du marché </text:span></text:p>
        </text:list-item>
        <text:list-item>
          <text:p text:style-name="P40">DC2 : modification de l’objet du marché <text:span text:style-name="T24">et d</text:span><text:span text:style-name="T25">es intitulés des lots. </text:span><text:span text:style-name="T24"><text:s/></text:span></text:p>
        </text:list-item>
      </text:list>
      <text:p text:style-name="P26"/>
      <text:p text:style-name="P27">Les candidats devront répondre sur la base du dossier modifié sans pouvoir élever aucune réclamation à ce sujet.</text:p>
      <text:p text:style-name="P28"/>
      <text:p text:style-name="P27">Il est demandé aux candidats de veiller à bien prendre en compte cette dernière version des documents dans leur offre. Toute version antérieure à celle modifiée ce jour, remise au titre de l'offre, ne pourra pas être acceptée en entraînera l'irrégularité de l'offre pour le lot n°<text:span text:style-name="T22">1 </text:span>et pour le lot n° <text:span text:style-name="T22">2. </text:span></text:p>
      <text:p text:style-name="P27"><text:line-break/>La date limite de remise des offres initialement prévue le <text:s/><text:span text:style-name="T25">10/10/2023</text:span><text:span text:style-name="T23"> </text:span>à <text:span text:style-name="T23">16h00 </text:span>est maintenue. </text:p>
      <text:p text:style-name="P27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9-21T10:32:30.850000000</dc:date>
    <meta:editing-duration>PT1H17M21S</meta:editing-duration>
    <meta:editing-cycles>31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2" meta:word-count="168" meta:character-count="1044" meta:non-whitespace-character-count="882"/>
  </office:meta>
</office:document-meta>
</file>