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Excel_BuiltIn_Percen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Excel_BuiltIn_Percen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1986111111111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QE_PIEC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14">
            <text:p>DETAIL QUANTITATIF ESTIMATIF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FOURNITURE ET LIVRAISON DE PIECES DETACHE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<text:s/>POUR LES MOTEURS DES BATEAUX DE LA VILLE DE MARSEILL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CONSULTATION N°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4">
            <text:p>DESIGNATION</text:p>
          </table:table-cell>
          <table:table-cell office:value-type="string" table:style-name="ce4">
            <text:p>RÉFÉRENCE CONNUE PAR LE SERVICE</text:p>
          </table:table-cell>
          <table:table-cell office:value-type="string" table:style-name="ce4">
            <text:p>REFERENCE PROPOSEE PAR LE CANDIDAT</text:p>
          </table:table-cell>
          <table:table-cell office:value-type="string" table:style-name="ce4">
            <text:p>PRIX UNITAIRE EN € H.T</text:p>
          </table:table-cell>
          <table:table-cell office:value-type="string" table:style-name="ce4">
            <text:p>REMISE EN %</text:p>
          </table:table-cell>
          <table:table-cell office:value-type="string" table:style-name="ce4">
            <text:p>PRIX UNITAIRE EN € H.T REMISE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MONTANT TOTAL EN € REMISE HT</text:p>
          </table:table-cell>
          <table:table-cell table:number-columns-repeated="16376" table:style-name="ce5"/>
        </table:table-row>
        <table:table-row table:style-name="ro1">
          <table:table-cell office:value-type="string" table:number-columns-spanned="8" table:number-rows-spanned="1" table:style-name="ce16">
            <text:p>POUR MOTEU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FILTRE À HUILE</text:p>
          </table:table-cell>
          <table:table-cell office:value-type="string" table:style-name="ce7">
            <text:p>5GH-13440-61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BOUCHON VIDANGE</text:p>
          </table:table-cell>
          <table:table-cell office:value-type="string" table:style-name="ce7">
            <text:p>90430-14M09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7">
            <text:p>BOUGIES</text:p>
          </table:table-cell>
          <table:table-cell office:value-type="string" table:style-name="ce7">
            <text:p>DPR6EB-9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LFR5A11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17">
            <text:p>THERMOSTAT</text:p>
          </table:table-cell>
          <table:table-cell office:value-type="string" table:style-name="ce7">
            <text:p>66M-12411-01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0" table:style-name="ce7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D9-12411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25" table:style-name="ce7">
            <text:p>25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0V-12411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25" table:style-name="ce7">
            <text:p>25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7F-12411-01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25" table:style-name="ce7">
            <text:p>2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JOINT THERMOSTAT</text:p>
          </table:table-cell>
          <table:table-cell office:value-type="string" table:style-name="ce7">
            <text:p>62Y-12414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FILTRE ESSENCE</text:p>
          </table:table-cell>
          <table:table-cell office:value-type="string" table:style-name="ce7">
            <text:p>6D8-WS24A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JOINT FILTRE ESSENCE</text:p>
          </table:table-cell>
          <table:table-cell office:value-type="string" table:style-name="ce7">
            <text:p>6D8-24564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TURBINE</text:p>
          </table:table-cell>
          <table:table-cell office:value-type="string" table:style-name="ce7">
            <text:p>6H4-44352-02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0" table:style-name="ce7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JOINT DE PLAQUE TURBINE</text:p>
          </table:table-cell>
          <table:table-cell office:value-type="string" table:style-name="ce7">
            <text:p>63D-44316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0" table:style-name="ce7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ANODE BLOC MOTEUR</text:p>
          </table:table-cell>
          <table:table-cell office:value-type="string" table:style-name="ce7">
            <text:p>6G8-11325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7">
            <text:p>JOINT AXE DE TRIM</text:p>
          </table:table-cell>
          <table:table-cell office:value-type="string" table:style-name="ce7">
            <text:p>65W-43865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5W-43812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7C-43867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2Y-43822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2X-43821-01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2X-43861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CJ-43863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93210-49001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CARTOUCHE FILTRE DECANTEUR</text:p>
          </table:table-cell>
          <table:table-cell office:value-type="string" table:style-name="ce7">
            <text:p>90794-46914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70" table:style-name="ce7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POIRE DIAMÈTRE 10</text:p>
          </table:table-cell>
          <table:table-cell office:value-type="string" table:style-name="ce7">
            <text:p>6Y1-24360-52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0" table:style-name="ce7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POIRE DIAMÈTRE 8</text:p>
          </table:table-cell>
          <table:table-cell office:value-type="string" table:style-name="ce7">
            <text:p>6Y2-24360-52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0" table:style-name="ce7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DOUILLE ARBRE MOTEUR</text:p>
          </table:table-cell>
          <table:table-cell office:value-type="string" table:style-name="ce7">
            <text:p>6A0-45318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30" table:style-name="ce7">
            <text:p>3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CIRCLIP TYPE R</text:p>
          </table:table-cell>
          <table:table-cell office:value-type="string" table:style-name="ce7">
            <text:p>93420-36M01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30" table:style-name="ce7">
            <text:p>3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NOURRICE 25L</text:p>
          </table:table-cell>
          <table:table-cell office:value-type="string" table:style-name="ce7">
            <text:p>6YK-23201-05-0Q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30" table:style-name="ce7">
            <text:p>3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CORDON COUPE-CIRCUIT</text:p>
          </table:table-cell>
          <table:table-cell office:value-type="string" table:style-name="ce7">
            <text:p>682-82556-00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30" table:style-name="ce7">
            <text:p>3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FILTRE DÉCANTEUR JUSQU'À 70CH</text:p>
          </table:table-cell>
          <table:table-cell office:value-type="string" table:style-name="ce7">
            <text:p>90798-1M677-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0" table:style-name="ce7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BOUCHON VIDE-VITE</text:p>
          </table:table-cell>
          <table:table-cell office:value-type="string" table:style-name="ce7">
            <text:p>IM-343B-C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0" table:style-name="ce7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17">
            <text:p>HÉLICE</text:p>
          </table:table-cell>
          <table:table-cell office:value-type="string" table:style-name="ce7">
            <text:p>69W4594500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30" table:style-name="ce7">
            <text:p>3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69W4595200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30" table:style-name="ce7">
            <text:p>3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6E5459470000</text:p>
          </table:table-cell>
          <table:table-cell table:style-name="ce11"/>
          <table:table-cell table:style-name="ce7"/>
          <table:table-cell table:style-name="ce8"/>
          <table:table-cell table:style-name="ce9"/>
          <table:table-cell office:value-type="float" office:value="20" table:style-name="ce7">
            <text:p>2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6E5459410000</text:p>
          </table:table-cell>
          <table:table-cell table:style-name="ce11"/>
          <table:table-cell table:style-name="ce7"/>
          <table:table-cell table:style-name="ce8"/>
          <table:table-cell table:style-name="ce9"/>
          <table:table-cell office:value-type="float" office:value="20" table:style-name="ce7">
            <text:p>20</text:p>
          </table:table-cell>
          <table:table-cell table:style-name="ce10"/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688459300200</text:p>
          </table:table-cell>
          <table:table-cell table:style-name="ce11"/>
          <table:table-cell table:style-name="ce7"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CLÉ 382</text:p>
          </table:table-cell>
          <table:table-cell office:value-type="float" office:value="908905587900" table:style-name="ce7">
            <text:p>9,08906E+11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10" table:style-name="ce7">
            <text:p>1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VERIN VHM EX3500 HP+</text:p>
          </table:table-cell>
          <table:table-cell office:value-type="string" table:style-name="ce7">
            <text:p>YMF112203572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VERIN EX225 HP +RACC</text:p>
          </table:table-cell>
          <table:table-cell office:value-type="string" table:style-name="ce7">
            <text:p>YMF112203335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TUYAU SOUPLE D6 12M</text:p>
          </table:table-cell>
          <table:table-cell office:value-type="string" table:style-name="ce7">
            <text:p>YMEHH120474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10" table:style-name="ce7">
            <text:p>1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TACHOMETER</text:p>
          </table:table-cell>
          <table:table-cell office:value-type="string" table:style-name="ce7">
            <text:p>6Y88350T22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COMPTEUR VITESSE</text:p>
          </table:table-cell>
          <table:table-cell office:value-type="string" table:style-name="ce7">
            <text:p>6Y8835002100</text:p>
          </table:table-cell>
          <table:table-cell table:number-columns-repeated="2" table:style-name="ce7"/>
          <table:table-cell table:style-name="ce8"/>
          <table:table-cell table:style-name="ce9"/>
          <table:table-cell office:value-type="float" office:value="5" table:style-name="ce7">
            <text:p>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8">
            <text:p><text:s/>TOTAL H.T</text:p>
          </table:table-cell>
          <table:covered-table-cell table:number-columns-repeated="5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eur</dc:creator>
    <meta:creation-date>2023-03-13T14:58:34Z</meta:creation-date>
    <dc:date>2023-07-28T15:01:24Z</dc:date>
    <meta:print-date>2023-03-13T15:29:23Z</meta:print-date>
    <meta:editing-cycles>5</meta:editing-cycles>
    <meta:editing-duration>PT1879S</meta:editing-duration>
  </office:meta>
</office:document-meta>
</file>