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7000002E2B6FCA8534B6BC6A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Footer">
      <style:paragraph-properties fo:margin-top="0.212cm" fo:margin-bottom="0cm" style:contextual-spacing="false" fo:padding="0cm" fo:border="0.26pt solid #000001" style:shadow="none"/>
      <style:text-properties fo:color="#000000" loext:opacity="100%" officeooo:paragraph-rsid="009db10b" fo:background-color="#ffffff"/>
    </style:style>
    <style:style style:name="P4" style:family="paragraph" style:parent-style-name="Standard">
      <style:paragraph-properties fo:text-align="start" style:justify-single-word="false"/>
      <style:text-properties fo:color="#000000" loext:opacity="100%" style:font-name="Arial1" fo:font-size="11pt" fo:background-color="#ffffff" style:font-size-asian="11pt" style:font-size-complex="11pt"/>
    </style:style>
    <style:style style:name="P5" style:family="paragraph" style:parent-style-name="Standard">
      <style:paragraph-properties fo:margin-top="0.212cm" fo:margin-bottom="0cm" style:contextual-spacing="false" fo:text-align="start" style:justify-single-word="false"/>
      <style:text-properties fo:color="#000000" loext:opacity="100%" style:font-name="Arial1" fo:font-size="11pt" fo:background-color="#ffffff" style:font-size-asian="11pt" style:font-size-complex="11pt"/>
    </style:style>
    <style:style style:name="P6" style:family="paragraph" style:parent-style-name="Standard">
      <style:paragraph-properties fo:text-align="start" style:justify-single-word="false"/>
      <style:text-properties fo:color="#000000" loext:opacity="100%" style:font-name="Arial1" fo:font-size="11pt" officeooo:paragraph-rsid="0075ef0d" fo:background-color="#ffffff" style:font-size-asian="11pt" style:font-size-complex="11pt"/>
    </style:style>
    <style:style style:name="P7" style:family="paragraph" style:parent-style-name="Standard">
      <style:paragraph-properties fo:text-align="start" style:justify-single-word="false"/>
      <style:text-properties fo:color="#000000" loext:opacity="100%" style:font-name="Arial1" fo:font-size="11pt" officeooo:paragraph-rsid="00a67010" fo:background-color="#ffffff" style:font-size-asian="11pt" style:font-size-complex="11pt"/>
    </style:style>
    <style:style style:name="P8" style:family="paragraph" style:parent-style-name="Standard">
      <style:paragraph-properties fo:text-align="start" style:justify-single-word="false"/>
      <style:text-properties fo:color="#000000" loext:opacity="100%" style:font-name="Arial1" fo:font-size="11pt" officeooo:paragraph-rsid="0084263d" fo:background-color="#ffffff" style:font-size-asian="11pt" style:font-size-complex="11pt"/>
    </style:style>
    <style:style style:name="P9" style:family="paragraph" style:parent-style-name="Standard">
      <style:paragraph-properties fo:margin-top="0.212cm" fo:margin-bottom="0cm" style:contextual-spacing="false" fo:text-align="start" style:justify-single-word="false"/>
      <style:text-properties fo:color="#000000" loext:opacity="100%" style:font-name="Arial1" fo:font-size="11pt" officeooo:paragraph-rsid="00c64c58" fo:background-color="#ffffff" style:font-size-asian="11pt" style:font-size-complex="11pt"/>
    </style:style>
    <style:style style:name="P10" style:family="paragraph" style:parent-style-name="Standard">
      <style:text-properties fo:color="#000000" loext:opacity="100%" style:font-name="Arial1" fo:font-size="11pt" fo:background-color="#ffffff" style:font-size-asian="11pt" style:font-size-complex="11pt"/>
    </style:style>
    <style:style style:name="P11" style:family="paragraph" style:parent-style-name="Standard">
      <style:paragraph-properties fo:margin-top="0.212cm" fo:margin-bottom="0cm" style:contextual-spacing="false"/>
      <style:text-properties fo:color="#000000" loext:opacity="100%" style:font-name="Arial1" fo:font-size="11pt" fo:background-color="#ffffff" style:font-size-asian="11pt" style:font-size-complex="11pt"/>
    </style:style>
    <style:style style:name="P12" style:family="paragraph" style:parent-style-name="Standard">
      <style:paragraph-properties fo:line-height="115%" fo:text-align="start" style:justify-single-word="false"/>
      <style:text-properties fo:color="#000000" loext:opacity="100%" style:font-name="Arial1" fo:font-size="11pt" officeooo:paragraph-rsid="002fb094" fo:background-color="#ffffff" style:font-size-asian="11pt" style:font-size-complex="11pt"/>
    </style:style>
    <style:style style:name="P13" style:family="paragraph" style:parent-style-name="Standard">
      <style:paragraph-properties fo:margin-top="0.212cm" fo:margin-bottom="0cm" style:contextual-spacing="false"/>
      <style:text-properties fo:color="#000000" loext:opacity="100%" style:font-name="Arial1" fo:font-size="11pt" officeooo:paragraph-rsid="001811f3" fo:background-color="#ffffff" style:font-size-asian="11pt" style:font-size-complex="11pt"/>
    </style:style>
    <style:style style:name="P14" style:family="paragraph" style:parent-style-name="Standard">
      <style:paragraph-properties fo:margin-top="0.212cm" fo:margin-bottom="0cm" style:contextual-spacing="false"/>
      <style:text-properties fo:color="#000000" loext:opacity="100%" style:font-name="Arial1" fo:font-size="11pt" officeooo:paragraph-rsid="007733a7" fo:background-color="#ffffff" style:font-size-asian="11pt" style:font-size-complex="11pt"/>
    </style:style>
    <style:style style:name="P15" style:family="paragraph" style:parent-style-name="Contents_20_2">
      <style:paragraph-properties>
        <style:tab-stops>
          <style:tab-stop style:position="14.623cm" style:type="right" style:leader-style="dotted" style:leader-text="."/>
        </style:tab-stops>
      </style:paragraph-properties>
      <style:text-properties fo:color="#000000" loext:opacity="100%" style:font-name="Arial1" fo:font-size="11pt" officeooo:rsid="0087fe89" officeooo:paragraph-rsid="0087fe89" fo:background-color="#ffffff" style:font-size-asian="11pt" style:font-size-complex="11pt"/>
    </style:style>
    <style:style style:name="P16" style:family="paragraph" style:parent-style-name="Standard">
      <style:text-properties fo:color="#000000" loext:opacity="100%" style:font-name="Arial1" fo:font-size="11pt" officeooo:paragraph-rsid="00a67010" fo:background-color="#ffffff" style:font-size-asian="11pt" style:font-size-complex="11pt"/>
    </style:style>
    <style:style style:name="P17" style:family="paragraph" style:parent-style-name="Standard">
      <style:paragraph-properties fo:margin-top="0.212cm" fo:margin-bottom="0cm" style:contextual-spacing="false"/>
      <style:text-properties fo:color="#000000" loext:opacity="100%" style:font-name="Arial1" fo:font-size="11pt" officeooo:paragraph-rsid="00a67010" fo:background-color="#ffffff" style:font-size-asian="11pt" style:font-size-complex="11pt"/>
    </style:style>
    <style:style style:name="P18" style:family="paragraph" style:parent-style-name="Standard">
      <style:paragraph-properties fo:line-height="100%"/>
      <style:text-properties fo:color="#000000" loext:opacity="100%" style:font-name="Arial1" fo:font-size="11pt" fo:background-color="#ffffff" style:font-size-asian="11pt" style:font-size-complex="11pt"/>
    </style:style>
    <style:style style:name="P19" style:family="paragraph" style:parent-style-name="Standard">
      <style:paragraph-properties fo:margin-top="0.212cm" fo:margin-bottom="0cm" style:contextual-spacing="false" fo:line-height="100%"/>
      <style:text-properties fo:color="#000000" loext:opacity="100%" style:font-name="Arial1" fo:font-size="11pt" fo:background-color="#ffffff" style:font-size-asian="11pt" style:font-size-complex="11pt"/>
    </style:style>
    <style:style style:name="P20" style:family="paragraph" style:parent-style-name="Standard">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21" style:family="paragraph" style:parent-style-name="Standard">
      <style:paragraph-properties fo:text-align="start" style:justify-single-word="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22" style:family="paragraph" style:parent-style-name="Standard">
      <style:paragraph-properties fo:margin-top="0.212cm" fo:margin-bottom="0cm" style:contextual-spacing="false" fo:text-align="start" style:justify-single-word="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23" style:family="paragraph" style:parent-style-name="Standard">
      <style:paragraph-properties fo:margin-top="0.212cm" fo:margin-bottom="0cm" style:contextual-spacing="false" fo:text-align="start" style:justify-single-word="false"/>
      <style:text-properties fo:color="#000000" loext:opacity="100%" style:font-name="Arial1" fo:font-size="11pt" fo:font-style="normal" style:text-underline-style="none" fo:font-weight="normal" officeooo:paragraph-rsid="00a67010" fo:background-color="#ffffff" style:font-name-asian="arial1" style:font-size-asian="11pt" style:font-style-asian="normal" style:font-weight-asian="normal" style:font-name-complex="arial1" style:font-size-complex="11pt"/>
    </style:style>
    <style:style style:name="P24" style:family="paragraph" style:parent-style-name="Standard">
      <style:paragraph-properties fo:margin-top="0.212cm" fo:margin-bottom="0cm" style:contextual-spacing="false" fo:text-align="start" style:justify-single-word="false"/>
      <style:text-properties fo:color="#000000" loext:opacity="100%" style:font-name="Arial1" fo:font-size="11pt" fo:font-style="normal" style:text-underline-style="none" fo:font-weight="normal" officeooo:paragraph-rsid="00b01d56" fo:background-color="#ffffff" style:font-name-asian="arial1" style:font-size-asian="11pt" style:font-style-asian="normal" style:font-weight-asian="normal" style:font-name-complex="arial1" style:font-size-complex="11pt"/>
    </style:style>
    <style:style style:name="P25" style:family="paragraph" style:parent-style-name="Standard">
      <style:paragraph-properties fo:text-align="start" style:justify-single-word="false"/>
      <style:text-properties fo:color="#000000" loext:opacity="100%" style:font-name="Arial1" fo:font-size="11pt" fo:font-style="normal" style:text-underline-style="none" fo:font-weight="normal" officeooo:paragraph-rsid="0080e773" fo:background-color="#ffffff" style:font-name-asian="arial1" style:font-size-asian="11pt" style:font-style-asian="normal" style:font-weight-asian="normal" style:font-name-complex="arial1" style:font-size-complex="11pt"/>
    </style:style>
    <style:style style:name="P26" style:family="paragraph" style:parent-style-name="Standard">
      <style:text-properties fo:color="#000000" loext:opacity="100%" style:font-name="Arial1" fo:font-size="11pt" fo:font-style="normal" style:text-underline-style="none" fo:font-weight="normal" officeooo:paragraph-rsid="003ce644" fo:background-color="#ffffff" style:font-name-asian="arial1" style:font-size-asian="11pt" style:font-style-asian="normal" style:font-weight-asian="normal" style:font-name-complex="arial1" style:font-size-complex="11pt"/>
    </style:style>
    <style:style style:name="P27"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28" style:family="paragraph" style:parent-style-name="Standard">
      <style:text-properties fo:color="#000000" loext:opacity="100%" style:font-name="Arial1" fo:font-size="11pt" fo:font-style="normal" style:text-underline-style="none" fo:font-weight="normal" officeooo:paragraph-rsid="00639c6f" fo:background-color="#ffffff" style:font-name-asian="arial1" style:font-size-asian="11pt" style:font-style-asian="normal" style:font-weight-asian="normal" style:font-name-complex="arial1" style:font-size-complex="11pt"/>
    </style:style>
    <style:style style:name="P29" style:family="paragraph" style:parent-style-name="Standard">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font-weight-complex="normal"/>
    </style:style>
    <style:style style:name="P30"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font-weight-complex="normal"/>
    </style:style>
    <style:style style:name="P31" style:family="paragraph" style:parent-style-name="Standard">
      <style:text-properties fo:color="#000000" loext:opacity="100%" style:font-name="Arial1" fo:font-size="11pt" fo:font-style="normal" style:text-underline-style="none" fo:font-weight="normal" officeooo:paragraph-rsid="0036be5d" fo:background-color="#ffffff" style:font-name-asian="arial1" style:font-size-asian="11pt" style:font-style-asian="normal" style:font-weight-asian="normal" style:font-name-complex="arial1" style:font-size-complex="11pt" style:font-weight-complex="normal"/>
    </style:style>
    <style:style style:name="P32" style:family="paragraph" style:parent-style-name="Standard">
      <style:paragraph-properties fo:text-align="start" style:justify-single-word="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font-weight-complex="normal"/>
    </style:style>
    <style:style style:name="P33" style:family="paragraph" style:parent-style-name="Standard">
      <style:paragraph-properties fo:line-height="100%"/>
      <style:text-properties fo:color="#000000" loext:opacity="100%" style:font-name="Arial1" fo:font-size="11pt" fo:font-style="normal" style:text-underline-style="none" fo:font-weight="normal" officeooo:paragraph-rsid="00a336c7" fo:background-color="#ffffff" style:font-name-asian="arial1" style:font-size-asian="11pt" style:font-style-asian="normal" style:font-weight-asian="normal" style:font-name-complex="arial1" style:font-size-complex="11pt" style:font-weight-complex="normal"/>
    </style:style>
    <style:style style:name="P34" style:family="paragraph" style:parent-style-name="Standard">
      <style:paragraph-properties fo:line-height="100%"/>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font-weight-complex="normal"/>
    </style:style>
    <style:style style:name="P35" style:family="paragraph" style:parent-style-name="Standard">
      <style:paragraph-properties fo:line-height="115%" fo:text-align="start" style:justify-single-word="false"/>
      <style:text-properties fo:color="#000000" loext:opacity="100%" style:font-name="Arial1" fo:font-size="11pt" fo:font-style="normal" style:text-underline-style="none" fo:font-weight="normal" officeooo:paragraph-rsid="002fb094" fo:background-color="#ffffff" style:font-name-asian="arial1" style:font-size-asian="11pt" style:font-style-asian="normal" style:font-weight-asian="normal" style:font-name-complex="arial1" style:font-size-complex="11pt"/>
    </style:style>
    <style:style style:name="P36"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1811f3" fo:background-color="#ffffff" style:font-name-asian="arial1" style:font-size-asian="11pt" style:font-style-asian="normal" style:font-weight-asian="normal" style:font-name-complex="arial1" style:font-size-complex="11pt"/>
    </style:style>
    <style:style style:name="P37"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7098b8" fo:background-color="#ffffff" style:font-name-asian="arial1" style:font-size-asian="11pt" style:font-style-asian="normal" style:font-weight-asian="normal" style:font-name-complex="arial1" style:font-size-complex="11pt"/>
    </style:style>
    <style:style style:name="P38"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71c40e" fo:background-color="#ffffff" style:font-name-asian="arial1" style:font-size-asian="11pt" style:font-style-asian="normal" style:font-weight-asian="normal" style:font-name-complex="arial1" style:font-size-complex="11pt"/>
    </style:style>
    <style:style style:name="P39"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rsid="0082bd23" officeooo:paragraph-rsid="0082bd23" fo:background-color="#ffffff" style:font-name-asian="arial1" style:font-size-asian="11pt" style:font-style-asian="normal" style:font-weight-asian="normal" style:font-name-complex="arial1" style:font-size-complex="11pt" style:font-style-complex="normal"/>
    </style:style>
    <style:style style:name="P40"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rsid="00997b6b" officeooo:paragraph-rsid="00997b6b" fo:background-color="#ffffff" style:font-name-asian="arial1" style:font-size-asian="11pt" style:font-style-asian="normal" style:font-weight-asian="normal" style:font-name-complex="arial1" style:font-size-complex="11pt" style:font-style-complex="normal"/>
    </style:style>
    <style:style style:name="P41"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b9ae74" fo:background-color="#ffffff" style:font-name-asian="arial1" style:font-size-asian="11pt" style:font-style-asian="normal" style:font-weight-asian="normal" style:font-name-complex="arial1" style:font-size-complex="11pt" style:font-style-complex="normal"/>
    </style:style>
    <style:style style:name="P42" style:family="paragraph" style:parent-style-name="Corps_20_de_20_texte_20_2">
      <style:paragraph-properties fo:margin-left="4.995cm" fo:margin-right="0cm" fo:margin-top="0cm" fo:margin-bottom="0cm" style:contextual-spacing="false" fo:line-height="100%" fo:text-align="justify" style:justify-single-word="false" fo:text-indent="0cm" style:auto-text-indent="false"/>
      <style:text-properties fo:color="#000000" loext:opacity="100%" style:font-name="Arial1" fo:font-size="11pt" fo:font-style="normal" style:text-underline-style="none" fo:font-weight="normal" officeooo:paragraph-rsid="0043ebf8" fo:background-color="#ffffff" style:font-name-asian="arial1" style:font-size-asian="11pt" style:font-style-asian="normal" style:font-weight-asian="normal" style:font-name-complex="arial1" style:font-size-complex="11pt"/>
    </style:style>
    <style:style style:name="P43" style:family="paragraph" style:parent-style-name="Standard">
      <style:paragraph-properties fo:line-height="100%"/>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44" style:family="paragraph" style:parent-style-name="Standard">
      <style:paragraph-properties fo:margin-top="0.212cm" fo:margin-bottom="0cm" style:contextual-spacing="false" fo:line-height="100%"/>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45" style:family="paragraph" style:parent-style-name="Standard">
      <style:paragraph-properties fo:line-height="100%"/>
      <style:text-properties fo:color="#000000" loext:opacity="100%" style:font-name="Arial1" fo:font-size="11pt" fo:font-style="normal" style:text-underline-style="none" fo:font-weight="normal" officeooo:paragraph-rsid="00ae76a8" fo:background-color="#ffffff" style:font-name-asian="arial1" style:font-size-asian="11pt" style:font-style-asian="normal" style:font-weight-asian="normal" style:font-name-complex="arial1" style:font-size-complex="11pt"/>
    </style:style>
    <style:style style:name="P46" style:family="paragraph" style:parent-style-name="Standard">
      <style:text-properties fo:color="#000000" loext:opacity="100%" style:font-name="Arial1" fo:font-size="11pt" fo:font-style="normal" style:text-underline-style="none" fo:font-weight="normal" officeooo:paragraph-rsid="008ce8fe" fo:background-color="#ffffff" style:font-name-asian="arial1" style:font-size-asian="11pt" style:font-style-asian="normal" style:font-weight-asian="normal" style:font-name-complex="arial1" style:font-size-complex="11pt"/>
    </style:style>
    <style:style style:name="P47"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officeooo:paragraph-rsid="0082bd23" fo:background-color="#ffffff" style:font-name-asian="arial1" style:font-size-asian="11pt" style:font-style-asian="normal" style:font-weight-asian="normal" style:font-name-complex="arial1" style:font-size-complex="11pt"/>
    </style:style>
    <style:style style:name="P48" style:family="paragraph" style:parent-style-name="Standard">
      <style:text-properties fo:color="#000000" loext:opacity="100%" style:font-name="Arial1" fo:font-size="11pt" fo:font-style="normal" style:text-underline-style="none" fo:font-weight="normal" officeooo:paragraph-rsid="00b04109" fo:background-color="#ffffff" style:font-name-asian="arial1" style:font-size-asian="11pt" style:font-style-asian="normal" style:font-weight-asian="normal" style:font-name-complex="arial1" style:font-size-complex="11pt"/>
    </style:style>
    <style:style style:name="P49" style:family="paragraph" style:parent-style-name="Standard">
      <style:paragraph-properties fo:line-height="100%"/>
      <style:text-properties fo:color="#000000" loext:opacity="100%" style:font-name="Arial1" fo:font-size="11pt" fo:font-style="normal" style:text-underline-style="none" fo:font-weight="normal" officeooo:rsid="008ce8fe" officeooo:paragraph-rsid="008ce8fe" fo:background-color="#ffffff" style:font-name-asian="arial1" style:font-size-asian="11pt" style:font-style-asian="normal" style:font-weight-asian="normal" style:font-name-complex="arial1" style:font-size-complex="11pt"/>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fo:font-style="normal" style:text-underline-style="none" fo:font-weight="normal" officeooo:rsid="0036baa4" officeooo:paragraph-rsid="0064c0f2" fo:background-color="#ffffff" style:font-name-asian="arial1" style:font-size-asian="11pt" style:font-style-asian="normal" style:font-weight-asian="normal" style:font-name-complex="Calibri" style:font-size-complex="11pt"/>
    </style:style>
    <style:style style:name="P51" style:family="paragraph" style:parent-style-name="Standard">
      <style:text-properties fo:color="#000000" loext:opacity="100%" style:font-name="Arial1"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52"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53"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bold" officeooo:rsid="00997b6b" officeooo:paragraph-rsid="00b9ae74" fo:background-color="#ffffff" style:font-name-asian="arial1" style:font-size-asian="11pt" style:font-style-asian="normal" style:font-weight-asian="bold" style:font-name-complex="arial1" style:font-size-complex="11pt" style:font-style-complex="normal" style:font-weight-complex="bold"/>
    </style:style>
    <style:style style:name="P54" style:family="paragraph" style:parent-style-name="Standard">
      <style:paragraph-properties fo:line-height="100%"/>
      <style:text-properties fo:color="#000000" loext:opacity="100%" style:font-name="Arial1"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55" style:family="paragraph" style:parent-style-name="Standard">
      <style:paragraph-properties fo:line-height="100%"/>
      <style:text-properties fo:color="#000000" loext:opacity="100%" style:font-name="Arial1" fo:font-size="11pt" fo:font-style="normal" style:text-underline-style="none" fo:font-weight="bold" officeooo:paragraph-rsid="00ae76a8" fo:background-color="#ffffff" style:font-name-asian="arial1" style:font-size-asian="11pt" style:font-style-asian="normal" style:font-weight-asian="bold" style:font-name-complex="arial1" style:font-size-complex="11pt" style:font-weight-complex="bold"/>
    </style:style>
    <style:style style:name="P56" style:family="paragraph" style:parent-style-name="Standard">
      <style:text-properties fo:color="#000000" loext:opacity="100%" style:font-name="Arial1"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style>
    <style:style style:name="P57" style:family="paragraph" style:parent-style-name="Standard">
      <style:paragraph-properties fo:text-align="start" style:justify-single-word="false"/>
      <style:text-properties fo:color="#000000" loext:opacity="100%" style:font-name="Arial1" fo:font-size="11pt" fo:font-style="normal" style:text-underline-style="solid" style:text-underline-width="auto" style:text-underline-color="font-color" fo:font-weight="bold" officeooo:paragraph-rsid="00c64c58" fo:background-color="#ffffff" style:font-name-asian="arial1" style:font-size-asian="11pt" style:font-style-asian="normal" style:font-weight-asian="bold" style:font-name-complex="arial1" style:font-size-complex="11pt" style:font-weight-complex="bold"/>
    </style:style>
    <style:style style:name="P58" style:family="paragraph" style:parent-style-name="Standard">
      <style:paragraph-properties fo:text-align="start" style:justify-single-word="false"/>
      <style:text-properties fo:color="#000000" loext:opacity="100%" style:font-name="Arial1" fo:font-size="11pt" fo:font-style="normal" style:text-underline-style="solid" style:text-underline-width="auto" style:text-underline-color="font-color" fo:font-weight="normal" fo:background-color="#ffffff" style:font-name-asian="arial1" style:font-size-asian="11pt" style:font-style-asian="normal" style:font-weight-asian="normal" style:font-name-complex="arial1" style:font-size-complex="11pt"/>
    </style:style>
    <style:style style:name="P59" style:family="paragraph" style:parent-style-name="Standard">
      <style:paragraph-properties fo:margin-top="0.212cm" fo:margin-bottom="0cm" style:contextual-spacing="false" fo:text-align="start" style:justify-single-word="false"/>
      <style:text-properties fo:color="#000000" loext:opacity="100%" style:font-name="Arial1" fo:font-size="11pt" fo:font-style="normal" style:text-underline-style="solid" style:text-underline-width="auto" style:text-underline-color="font-color" fo:font-weight="normal" fo:background-color="#ffffff" style:font-name-asian="arial1" style:font-size-asian="11pt" style:font-style-asian="normal" style:font-weight-asian="normal" style:font-name-complex="arial1" style:font-size-complex="11pt"/>
    </style:style>
    <style:style style:name="P60" style:family="paragraph" style:parent-style-name="Standard">
      <style:text-properties fo:color="#000000" loext:opacity="100%" style:font-name="Arial1" fo:font-size="11pt" fo:font-weight="normal" fo:background-color="#ffffff" style:font-size-asian="11pt" style:font-weight-asian="normal" style:font-size-complex="11pt" style:font-weight-complex="normal"/>
    </style:style>
    <style:style style:name="P61" style:family="paragraph" style:parent-style-name="Standard">
      <style:paragraph-properties fo:text-align="start" style:justify-single-word="false"/>
      <style:text-properties fo:color="#000000" loext:opacity="100%" style:font-name="Arial1" fo:font-size="11pt" fo:font-weight="normal" officeooo:paragraph-rsid="0036d5b6" fo:background-color="#ffffff" style:font-size-asian="11pt" style:font-weight-asian="normal" style:font-size-complex="11pt" style:font-weight-complex="normal"/>
    </style:style>
    <style:style style:name="P62" style:family="paragraph" style:parent-style-name="Standard">
      <style:paragraph-properties fo:margin-top="0.212cm" fo:margin-bottom="0cm" style:contextual-spacing="false" fo:text-align="start" style:justify-single-word="false"/>
      <style:text-properties fo:color="#000000" loext:opacity="100%" style:font-name="Arial1" fo:font-size="11pt" fo:font-weight="normal" officeooo:paragraph-rsid="009235f8" fo:background-color="#ffffff" style:font-size-asian="11pt" style:font-weight-asian="normal" style:font-size-complex="11pt" style:font-weight-complex="normal"/>
    </style:style>
    <style:style style:name="P63" style:family="paragraph" style:parent-style-name="Standard">
      <style:paragraph-properties fo:margin-top="0.212cm" fo:margin-bottom="0cm" style:contextual-spacing="false"/>
      <style:text-properties fo:color="#000000" loext:opacity="100%" style:font-name="Arial1" fo:font-size="11pt" fo:font-weight="normal" officeooo:paragraph-rsid="001dcb40" fo:background-color="#ffffff" style:font-size-asian="11pt" style:font-weight-asian="normal" style:font-size-complex="11pt" style:font-weight-complex="normal"/>
    </style:style>
    <style:style style:name="P64" style:family="paragraph" style:parent-style-name="Standard">
      <style:paragraph-properties fo:margin-top="0.212cm" fo:margin-bottom="0cm" style:contextual-spacing="false"/>
      <style:text-properties fo:color="#000000" loext:opacity="100%" style:font-name="Arial1" fo:font-size="11pt" fo:font-style="italic" style:text-underline-style="none" fo:font-weight="normal" fo:background-color="#ffffff" style:font-name-asian="arial1" style:font-size-asian="11pt" style:font-style-asian="italic" style:font-weight-asian="normal" style:font-name-complex="arial1" style:font-size-complex="11pt"/>
    </style:style>
    <style:style style:name="P65" style:family="paragraph" style:parent-style-name="Contents_20_Heading_20__28_user_29_">
      <style:text-properties fo:color="#000000" loext:opacity="100%" style:font-name="Arial1" fo:background-color="#ffffff"/>
    </style:style>
    <style:style style:name="P66" style:family="paragraph" style:parent-style-name="Standard_20__28_user_29_">
      <style:text-properties fo:color="#000000" loext:opacity="100%" style:font-name="Arial1" fo:background-color="#ffffff" style:font-name-complex="Arial2" style:font-size-complex="10pt"/>
    </style:style>
    <style:style style:name="P6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1" fo:background-color="#ffffff"/>
    </style:style>
    <style:style style:name="P68"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1" fo:background-color="#ffffff" style:font-size-complex="10pt"/>
    </style:style>
    <style:style style:name="P69" style:family="paragraph" style:parent-style-name="Standard_20__28_user_29_">
      <style:text-properties fo:color="#000000" loext:opacity="100%" style:font-name="Arial1" fo:background-color="#ffffff"/>
    </style:style>
    <style:style style:name="P70" style:family="paragraph" style:parent-style-name="Standard">
      <style:paragraph-properties fo:margin-top="0cm" fo:margin-bottom="0cm" style:contextual-spacing="false" fo:text-align="start" style:justify-single-word="false" fo:orphans="0" fo:widows="0"/>
      <style:text-properties fo:color="#000000" loext:opacity="100%" style:font-name="Arial1" fo:background-color="#ffffff"/>
    </style:style>
    <style:style style:name="P71" style:family="paragraph" style:parent-style-name="Titre1">
      <loext:graphic-properties draw:fill="solid" draw:fill-color="#ffffff"/>
      <style:paragraph-properties fo:text-align="start" style:justify-single-word="false" fo:background-color="#ffffff"/>
      <style:text-properties fo:color="#000000" loext:opacity="100%" style:font-name="Arial1" fo:font-size="22pt" fo:background-color="#ffffff" style:font-size-asian="22pt" style:font-size-complex="22pt"/>
    </style:style>
    <style:style style:name="P72" style:family="paragraph" style:parent-style-name="Titre1">
      <loext:graphic-properties draw:fill="solid" draw:fill-color="#ffffff"/>
      <style:paragraph-properties fo:text-align="center" style:justify-single-word="false" fo:background-color="#ffffff"/>
      <style:text-properties fo:color="#000000" loext:opacity="100%" style:font-name="Arial1" fo:font-size="22pt" fo:background-color="#ffffff" style:font-size-asian="22pt" style:font-name-complex="Arial2" style:font-size-complex="22pt"/>
    </style:style>
    <style:style style:name="P7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1" fo:font-size="10pt" fo:background-color="#ffffff" style:font-size-asian="10pt" style:font-name-complex="Arial2" style:font-size-complex="10pt"/>
    </style:style>
    <style:style style:name="P7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1" fo:font-size="18pt" fo:background-color="#ffffff" style:font-size-asian="18pt" style:font-name-complex="Arial2" style:font-size-complex="18pt"/>
    </style:style>
    <style:style style:name="P75" style:family="paragraph" style:parent-style-name="Standard_20__28_user_29_">
      <style:paragraph-properties fo:text-align="center" style:justify-single-word="false"/>
      <style:text-properties fo:color="#000000" loext:opacity="100%" style:font-name="Arial1" fo:font-size="18pt" fo:background-color="#ffffff" style:font-size-asian="18pt" style:font-name-complex="Arial2" style:font-size-complex="18pt"/>
    </style:style>
    <style:style style:name="P76" style:family="paragraph" style:parent-style-name="Standard_20__28_user_29_">
      <style:paragraph-properties fo:text-align="center" style:justify-single-word="false"/>
      <style:text-properties fo:color="#000000" loext:opacity="100%" style:font-name="Arial1" fo:font-size="18pt" officeooo:paragraph-rsid="00a6fdca" fo:background-color="#ffffff" style:font-size-asian="18pt" style:font-name-complex="Arial2" style:font-size-complex="18pt"/>
    </style:style>
    <style:style style:name="P77" style:family="paragraph" style:parent-style-name="Standard_20__28_user_29_">
      <style:text-properties fo:color="#000000" loext:opacity="100%" style:font-name="Arial1" fo:font-size="12pt" fo:background-color="#ffffff" style:font-size-asian="12pt" style:font-name-complex="Arial2" style:font-size-complex="12pt"/>
    </style:style>
    <style:style style:name="P78" style:family="paragraph" style:parent-style-name="Standard_20__28_user_29_">
      <style:paragraph-properties>
        <style:tab-stops>
          <style:tab-stop style:position="6.35cm"/>
        </style:tab-stops>
      </style:paragraph-properties>
      <style:text-properties fo:color="#000000" loext:opacity="100%" style:font-name="Arial1" fo:font-size="12pt" style:text-underline-style="solid" style:text-underline-width="auto" style:text-underline-color="font-color" fo:font-weight="bold" fo:background-color="#ffffff" style:font-size-asian="12pt" style:font-weight-asian="bold" style:font-name-complex="Arial2" style:font-size-complex="12pt"/>
    </style:style>
    <style:style style:name="P79" style:family="paragraph" style:parent-style-name="Standard_20__28_user_29_">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80" style:family="paragraph" style:parent-style-name="Standard">
      <style:text-properties fo:color="#000000" loext:opacity="100%" style:font-name="arial" fo:font-size="11pt" fo:font-style="normal" style:text-underline-style="none" fo:font-weight="normal" officeooo:paragraph-rsid="008ce8fe" fo:background-color="#ffffff" style:font-name-asian="arial1" style:font-size-asian="11pt" style:font-style-asian="normal" style:font-weight-asian="normal" style:font-name-complex="arial1" style:font-size-complex="11pt"/>
    </style:style>
    <style:style style:name="P81" style:family="paragraph" style:parent-style-name="Footer">
      <style:paragraph-properties fo:margin-top="0.212cm" fo:margin-bottom="0cm" style:contextual-spacing="false"/>
      <style:text-properties officeooo:paragraph-rsid="00cf14d8"/>
    </style:style>
    <style:style style:name="P8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83"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8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5" style:family="paragraph" style:parent-style-name="Contents_20_2">
      <style:paragraph-properties>
        <style:tab-stops>
          <style:tab-stop style:position="14.623cm" style:type="right" style:leader-style="dotted" style:leader-text="."/>
        </style:tab-stops>
      </style:paragraph-properties>
    </style:style>
    <style:style style:name="P86"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87"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88" style:family="paragraph" style:parent-style-name="Corps_20_de_20_texte_20_2">
      <style:paragraph-properties fo:margin-top="0cm" fo:margin-bottom="0cm" style:contextual-spacing="false" fo:line-height="100%" fo:text-align="justify" style:justify-single-word="false"/>
      <style:text-properties fo:color="#c9211e" loext:opacity="100%" style:font-name="Arial1" fo:font-size="11pt" fo:font-style="normal" style:text-underline-style="none" fo:font-weight="bold" officeooo:rsid="003705b4" officeooo:paragraph-rsid="003f3bbb" fo:background-color="#ffff00" style:font-name-asian="arial1" style:font-size-asian="11pt" style:font-style-asian="normal" style:font-weight-asian="bold" style:font-name-complex="Calibri" style:font-size-complex="11pt" style:font-weight-complex="bold"/>
    </style:style>
    <style:style style:name="P89" style:family="paragraph" style:parent-style-name="Corps_20_de_20_texte_20_2">
      <style:paragraph-properties fo:margin-top="0cm" fo:margin-bottom="0cm" style:contextual-spacing="false" fo:line-height="100%" fo:text-align="justify" style:justify-single-word="false"/>
      <style:text-properties style:font-name="Arial1" fo:font-size="11pt" officeooo:paragraph-rsid="003f3bbb" style:font-size-asian="11pt" style:font-name-complex="Calibri" style:font-size-complex="11pt"/>
    </style:style>
    <style:style style:name="P90" style:family="paragraph" style:parent-style-name="Standard">
      <style:paragraph-properties fo:line-height="115%" fo:text-align="start" style:justify-single-word="false"/>
      <style:text-properties style:font-name="Arial1" fo:font-size="11pt" officeooo:paragraph-rsid="002fb094" style:font-size-asian="11pt" style:font-size-complex="11pt"/>
    </style:style>
    <style:style style:name="P91" style:family="paragraph" style:parent-style-name="Standard">
      <style:paragraph-properties fo:margin-left="0cm" fo:margin-right="0cm" fo:margin-top="0.353cm" fo:margin-bottom="0cm" style:contextual-spacing="false" style:line-height-at-least="0.101cm" fo:text-align="start" style:justify-single-word="false" fo:text-indent="0cm" style:auto-text-indent="false"/>
      <style:text-properties style:font-name="Arial1" fo:font-size="11pt" officeooo:paragraph-rsid="00b5d489" style:font-size-asian="11pt" style:font-size-complex="11pt"/>
    </style:style>
    <style:style style:name="P92" style:family="paragraph" style:parent-style-name="Standard">
      <style:paragraph-properties fo:margin-left="0cm" fo:margin-right="0cm" fo:margin-top="0.353cm" fo:margin-bottom="0cm" style:contextual-spacing="false" style:line-height-at-least="0.101cm" fo:text-indent="0cm" style:auto-text-indent="false"/>
      <style:text-properties style:font-name="Arial1" fo:font-size="11pt" officeooo:paragraph-rsid="00c44cd6" style:font-size-asian="11pt" style:font-size-complex="11pt"/>
    </style:style>
    <style:style style:name="P93" style:family="paragraph" style:parent-style-name="Corps_20_de_20_texte_20_2">
      <style:paragraph-properties fo:margin-top="0cm" fo:margin-bottom="0cm" style:contextual-spacing="false" fo:line-height="100%" fo:text-align="justify" style:justify-single-word="false"/>
      <style:text-properties style:font-name="Arial1" fo:font-size="11pt" style:text-underline-style="none" fo:font-weight="normal" officeooo:rsid="00851b72" officeooo:paragraph-rsid="00851b72" style:font-size-asian="11pt" style:font-weight-asian="normal" style:font-name-complex="Calibri" style:font-size-complex="11pt" style:font-weight-complex="normal"/>
    </style:style>
    <style:style style:name="P94" style:family="paragraph" style:parent-style-name="Standard">
      <style:paragraph-properties fo:margin-left="0cm" fo:margin-right="0cm" fo:margin-top="0.353cm" fo:margin-bottom="0cm" style:contextual-spacing="false" style:line-height-at-least="0.101cm" fo:text-align="start" style:justify-single-word="false" fo:text-indent="0cm" style:auto-text-indent="false"/>
      <style:text-properties style:font-name="Arial1" fo:font-size="11pt" style:text-underline-style="solid" style:text-underline-width="auto" style:text-underline-color="font-color" fo:font-weight="bold" officeooo:paragraph-rsid="00bc3456" style:font-size-asian="11pt" style:font-weight-asian="bold" style:font-size-complex="11pt"/>
    </style:style>
    <style:style style:name="P95" style:family="paragraph" style:parent-style-name="Standard">
      <style:paragraph-properties fo:margin-top="0.212cm" fo:margin-bottom="0cm" style:contextual-spacing="false"/>
      <style:text-properties officeooo:paragraph-rsid="001dcb40"/>
    </style:style>
    <style:style style:name="P96" style:family="paragraph" style:parent-style-name="Standard">
      <style:paragraph-properties fo:margin-left="0cm" fo:margin-right="0cm" fo:margin-top="0.21cm" fo:margin-bottom="0cm" style:contextual-spacing="false" style:line-height-at-least="0.101cm" fo:text-align="start" style:justify-single-word="false" fo:text-indent="0cm" style:auto-text-indent="false" fo:padding="0cm" fo:border="none" style:shadow="none"/>
      <style:text-properties officeooo:paragraph-rsid="00b6ca01" fo:background-color="#ffffff"/>
    </style:style>
    <style:style style:name="P97" style:family="paragraph" style:parent-style-name="Contents_20_1">
      <style:paragraph-properties fo:line-height="100%">
        <style:tab-stops>
          <style:tab-stop style:position="14.623cm" style:type="right" style:leader-style="dotted" style:leader-text="."/>
          <style:tab-stop style:position="16.999cm" style:type="right" style:leader-style="dotted" style:leader-text="."/>
        </style:tab-stops>
      </style:paragraph-properties>
    </style:style>
    <style:style style:name="P9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99" style:family="paragraph" style:parent-style-name="Heading_20_1" style:list-style-name="WWNum2">
      <style:paragraph-properties fo:line-height="100%" fo:break-before="page"/>
      <style:text-properties fo:color="#000000" loext:opacity="100%" style:font-name="Arial1" fo:font-size="11pt" fo:background-color="#ffffff" style:font-size-asian="11pt" style:font-size-complex="11pt"/>
    </style:style>
    <style:style style:name="P100" style:family="paragraph" style:parent-style-name="Heading_20_1" style:list-style-name="WWNum2">
      <style:text-properties fo:color="#000000" loext:opacity="100%" style:font-name="Arial1" fo:font-size="11pt" fo:background-color="#ffffff" style:font-size-asian="11pt" style:font-size-complex="11pt"/>
    </style:style>
    <style:style style:name="P101" style:family="paragraph" style:parent-style-name="Heading_20_1" style:list-style-name="WWNum2">
      <style:text-properties fo:color="#000000" loext:opacity="100%" style:font-name="Arial1" fo:font-size="11pt" officeooo:paragraph-rsid="00851b72" fo:background-color="#ffffff" style:font-size-asian="11pt" style:font-size-complex="11pt"/>
    </style:style>
    <style:style style:name="P102" style:family="paragraph" style:parent-style-name="Heading_20_1" style:list-style-name="WWNum2">
      <style:text-properties fo:color="#000000" loext:opacity="100%" style:font-name="Arial1" fo:font-size="11pt" officeooo:paragraph-rsid="00d2675a" fo:background-color="#ffffff" style:font-size-asian="11pt" style:font-size-complex="11pt"/>
    </style:style>
    <style:style style:name="P103" style:family="paragraph" style:parent-style-name="Heading_20_2" style:list-style-name="WWNum2">
      <style:paragraph-properties fo:line-height="100%"/>
      <style:text-properties fo:color="#000000" loext:opacity="100%" style:font-name="Arial1" fo:font-size="11pt" fo:background-color="#ffffff" style:font-size-asian="11pt" style:font-size-complex="11pt"/>
    </style:style>
    <style:style style:name="P104" style:family="paragraph" style:parent-style-name="Heading_20_2" style:list-style-name="WWNum2">
      <style:text-properties fo:color="#000000" loext:opacity="100%" style:font-name="Arial1" fo:font-size="11pt" fo:background-color="#ffffff" style:font-size-asian="11pt" style:font-size-complex="11pt"/>
    </style:style>
    <style:style style:name="P105" style:family="paragraph" style:parent-style-name="Heading_20_2" style:list-style-name="WWNum2">
      <style:paragraph-properties fo:text-align="start" style:justify-single-word="false"/>
      <style:text-properties fo:color="#000000" loext:opacity="100%" style:font-name="Arial1" fo:font-size="11pt" fo:background-color="#ffffff" style:font-size-asian="11pt" style:font-size-complex="11pt"/>
    </style:style>
    <style:style style:name="P106" style:family="paragraph" style:parent-style-name="Heading_20_2" style:list-style-name="WWNum2">
      <style:text-properties fo:color="#000000" loext:opacity="100%" style:font-name="Arial1" fo:font-size="11pt" style:text-underline-style="solid" style:text-underline-width="auto" style:text-underline-color="font-color" fo:font-weight="bold" officeooo:paragraph-rsid="007a93d2" fo:background-color="#ffffff" style:font-size-asian="11pt" style:font-weight-asian="bold" style:font-size-complex="11pt" style:font-weight-complex="bold"/>
    </style:style>
    <style:style style:name="P107" style:family="paragraph" style:parent-style-name="Heading_20_2" style:list-style-name="WWNum2">
      <style:text-properties fo:color="#000000" loext:opacity="100%" style:font-name="Arial1" officeooo:rsid="006e260b" officeooo:paragraph-rsid="0086a501"/>
    </style:style>
    <style:style style:name="P108" style:family="paragraph" style:parent-style-name="Heading_20_3" style:list-style-name="WWNum2">
      <style:text-properties fo:color="#000000" loext:opacity="100%" style:font-name="Arial1" fo:font-size="11pt" fo:font-weight="bold" fo:background-color="#ffffff" style:font-size-asian="11pt" style:font-weight-asian="bold" style:font-size-complex="11pt" style:font-weight-complex="bold"/>
    </style:style>
    <style:style style:name="P109" style:family="paragraph" style:parent-style-name="Standard">
      <style:paragraph-properties fo:line-height="100%"/>
      <style:text-properties fo:color="#000000" loext:opacity="100%" style:font-name="Arial1" fo:font-size="11pt" fo:font-style="normal" style:text-underline-style="none" fo:font-weight="normal" officeooo:paragraph-rsid="00a336c7" fo:background-color="#ffffff" style:font-name-asian="arial1" style:font-size-asian="11pt" style:font-style-asian="normal" style:font-weight-asian="normal" style:font-name-complex="arial1" style:font-size-complex="11pt" style:font-weight-complex="normal"/>
    </style:style>
    <style:style style:name="P110"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font-weight-complex="normal"/>
    </style:style>
    <style:style style:name="P111" style:family="paragraph" style:parent-style-name="Standard" style:list-style-name="WWNum71">
      <style:text-properties fo:color="#000000" loext:opacity="100%" style:font-name="Arial1"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12" style:family="paragraph" style:parent-style-name="Standard">
      <style:text-properties fo:color="#000000" loext:opacity="100%" style:font-name="Arial1" fo:font-size="11pt" fo:font-style="normal" style:text-underline-style="none" fo:font-weight="normal" style:font-size-asian="11pt" style:font-style-asian="normal" style:font-weight-asian="normal" style:font-size-complex="11pt"/>
    </style:style>
    <style:style style:name="P113" style:family="paragraph" style:parent-style-name="Standard">
      <style:text-properties fo:color="#000000" loext:opacity="100%" style:font-name="Arial1" fo:font-size="11pt" fo:background-color="#ffffff" style:font-size-asian="11pt" style:font-size-complex="11pt"/>
    </style:style>
    <style:style style:name="P114" style:family="paragraph" style:parent-style-name="Standard">
      <style:paragraph-properties fo:margin-left="0cm" fo:margin-right="0cm" fo:margin-top="0.21cm" fo:margin-bottom="0cm" style:contextual-spacing="false" style:line-height-at-least="0.101cm" fo:text-indent="0cm" style:auto-text-indent="false"/>
      <style:text-properties style:use-window-font-color="true" loext:opacity="0%" style:text-outline="false" style:text-line-through-style="none" style:text-line-through-type="none" style:font-name="Arial1" fo:font-size="11pt" fo:letter-spacing="normal" fo:font-style="normal" fo:text-shadow="none" style:text-underline-style="none" fo:font-weight="normal" officeooo:paragraph-rsid="00d40e21" style:letter-kerning="false" style:font-size-asian="11pt" style:font-style-asian="normal" style:font-weight-asian="normal" style:font-size-complex="11pt" style:text-emphasize="none"/>
    </style:style>
    <style:style style:name="P115" style:family="paragraph" style:parent-style-name="Text_20_body" style:list-style-name="WWNum2">
      <style:text-properties fo:color="#000000" loext:opacity="100%" style:font-name="arial" fo:font-size="11pt" fo:font-style="normal" style:text-underline-style="none" fo:font-weight="normal" officeooo:rsid="006e260b" officeooo:paragraph-rsid="0086a501" fo:background-color="#ffffff" style:font-name-asian="arial1" style:font-size-asian="11pt" style:font-style-asian="normal" style:font-weight-asian="normal" style:font-name-complex="arial1" style:font-size-complex="11pt"/>
    </style:style>
    <style:style style:name="T1" style:family="text">
      <style:text-properties fo:font-size="9pt" fo:language="fr" fo:country="FR" fo:font-style="italic" fo:font-weight="normal" style:font-size-asian="9pt" style:font-style-asian="italic" style:font-weight-asian="normal" style:font-name-complex="Arial2" style:font-size-complex="9pt" style:font-weight-complex="normal"/>
    </style:style>
    <style:style style:name="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000000" loext:opacity="100%" style:font-name="Arial1" fo:font-size="11pt" fo:background-color="#ffffff" loext:char-shading-value="0" style:font-size-asian="11pt" style:font-size-complex="11pt"/>
    </style:style>
    <style:style style:name="T4" style:family="text">
      <style:text-properties fo:color="#000000" loext:opacity="100%" style:font-name="Arial1" fo:font-size="11pt" officeooo:rsid="0087fe89" fo:background-color="#ffffff" loext:char-shading-value="0" style:font-size-asian="11pt" style:font-size-complex="11pt"/>
    </style:style>
    <style:style style:name="T5" style:family="text">
      <style:text-properties fo:color="#000000" loext:opacity="100%" style:font-name="Arial1"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font-weight-complex="normal"/>
    </style:style>
    <style:style style:name="T6" style:family="text">
      <style:text-properties fo:color="#000000" loext:opacity="100%" style:font-name="Arial1"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color="#000000" loext:opacity="100%" style:font-name="Arial1" fo:font-size="11pt" fo:font-style="normal" style:text-underline-style="none" fo:font-weight="normal" officeooo:rsid="0060466f" style:font-name-asian="arial1" style:font-size-asian="11pt" style:font-style-asian="normal" style:font-weight-asian="normal" style:font-name-complex="arial1" style:font-size-complex="11pt"/>
    </style:style>
    <style:style style:name="T8" style:family="text">
      <style:text-properties fo:color="#000000" loext:opacity="100%" style:font-name="Arial1" fo:font-size="11pt" fo:font-style="normal" style:text-underline-style="none" fo:font-weight="normal" officeooo:rsid="00b237a4" style:font-name-asian="arial1" style:font-size-asian="11pt" style:font-style-asian="normal" style:font-weight-asian="normal" style:font-name-complex="arial1" style:font-size-complex="11pt"/>
    </style:style>
    <style:style style:name="T9" style:family="text">
      <style:text-properties fo:color="#000000" loext:opacity="100%" style:font-name="Arial1" fo:font-size="11pt" fo:font-style="normal" style:text-underline-style="none" fo:font-weight="normal" officeooo:rsid="007299a5" style:font-name-asian="arial1" style:font-size-asian="11pt" style:font-style-asian="normal" style:font-weight-asian="normal" style:font-name-complex="arial1" style:font-size-complex="11pt"/>
    </style:style>
    <style:style style:name="T10" style:family="text">
      <style:text-properties fo:color="#000000" loext:opacity="100%" style:font-name="Arial1" fo:font-size="11pt" fo:font-style="normal" style:text-underline-style="none" fo:font-weight="normal" officeooo:rsid="0080e773" style:font-name-asian="arial1" style:font-size-asian="11pt" style:font-style-asian="normal" style:font-weight-asian="normal" style:font-name-complex="arial1" style:font-size-complex="11pt"/>
    </style:style>
    <style:style style:name="T11" style:family="text">
      <style:text-properties fo:color="#000000" loext:opacity="100%" fo:font-style="normal" style:text-underline-style="none" fo:font-weight="normal" fo:background-color="#ffffff" loext:char-shading-value="0" style:font-name-asian="arial1" style:font-style-asian="normal" style:font-weight-asian="normal" style:font-name-complex="arial1"/>
    </style:style>
    <style:style style:name="T12" style:family="text">
      <style:text-properties fo:color="#000000" loext:opacity="100%" fo:font-style="normal" style:text-underline-style="none" fo:font-weight="normal" fo:background-color="transparent" loext:char-shading-value="0" style:font-name-asian="arial1" style:font-style-asian="normal" style:font-weight-asian="normal" style:font-name-complex="arial1" style:font-weight-complex="normal"/>
    </style:style>
    <style:style style:name="T13" style:family="text">
      <style:text-properties fo:color="#000000" loext:opacity="100%" fo:font-style="normal" style:text-underline-style="none" fo:font-weight="bold" fo:background-color="#ffffff" loext:char-shading-value="0" style:font-name-asian="arial1" style:font-style-asian="normal" style:font-weight-asian="bold" style:font-name-complex="arial1"/>
    </style:style>
    <style:style style:name="T14" style:family="text">
      <style:text-properties fo:color="#000000" loext:opacity="100%" style:text-outline="false" style:text-line-through-style="none" style:text-line-through-type="none" fo:letter-spacing="normal" fo:font-style="normal" fo:text-shadow="none" style:text-underline-style="none" fo:font-weight="normal" style:letter-kerning="false" fo:background-color="#ffffff" loext:char-shading-value="0" style:font-name-asian="arial1" style:font-style-asian="normal" style:font-weight-asian="normal" style:font-name-complex="arial1" style:text-emphasize="none"/>
    </style:style>
    <style:style style:name="T15" style:family="text">
      <style:text-properties fo:color="#000000" loext:opacity="100%" style:text-outline="false" style:text-line-through-style="none" style:text-line-through-type="none" fo:letter-spacing="normal" fo:font-style="normal" fo:text-shadow="none" style:text-underline-style="none" fo:font-weight="normal" officeooo:rsid="0080e773" style:letter-kerning="false" fo:background-color="#ffffff" loext:char-shading-value="0" style:font-name-asian="arial1" style:font-style-asian="normal" style:font-weight-asian="normal" style:font-name-complex="arial1" style:text-emphasize="none"/>
    </style:style>
    <style:style style:name="T16" style:family="text">
      <style:text-properties fo:color="#000000" loext:opacity="100%" style:text-outline="false" style:text-line-through-style="none" style:text-line-through-type="none" fo:letter-spacing="normal" fo:font-style="normal" fo:text-shadow="none" style:text-underline-style="none" fo:font-weight="normal" officeooo:rsid="00cfbe03" style:letter-kerning="false" fo:background-color="#ffffff" loext:char-shading-value="0" style:font-name-asian="arial1" style:font-style-asian="normal" style:font-weight-asian="normal" style:font-name-complex="arial1" style:text-emphasize="none"/>
    </style:style>
    <style:style style:name="T17" style:family="text">
      <style:text-properties fo:font-size="12pt" style:font-size-asian="12pt" style:font-name-complex="Arial2" style:font-size-complex="12pt"/>
    </style:style>
    <style:style style:name="T18"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9" style:family="text">
      <style:text-properties officeooo:rsid="0011259c"/>
    </style:style>
    <style:style style:name="T20" style:family="text">
      <style:text-properties officeooo:rsid="00143bbb"/>
    </style:style>
    <style:style style:name="T21" style:family="text">
      <style:text-properties officeooo:rsid="0015f903"/>
    </style:style>
    <style:style style:name="T22" style:family="text">
      <style:text-properties officeooo:rsid="00161dd5"/>
    </style:style>
    <style:style style:name="T23" style:family="text">
      <style:text-properties officeooo:rsid="001811f3"/>
    </style:style>
    <style:style style:name="T24" style:family="text">
      <style:text-properties officeooo:rsid="008132fa" style:font-weight-complex="normal"/>
    </style:style>
    <style:style style:name="T25" style:family="text">
      <style:text-properties officeooo:rsid="00395124"/>
    </style:style>
    <style:style style:name="T26" style:family="text">
      <style:text-properties style:font-name-complex="Calibri"/>
    </style:style>
    <style:style style:name="T27" style:family="text">
      <style:text-properties officeooo:rsid="009b32a9" style:font-name-complex="Calibri"/>
    </style:style>
    <style:style style:name="T28" style:family="text">
      <style:text-properties officeooo:rsid="009b32a9" style:font-name-complex="Calibri"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bc3456" style:font-weight-asian="bold" style:font-weight-complex="bold"/>
    </style:style>
    <style:style style:name="T32" style:family="text">
      <style:text-properties style:text-underline-style="solid" style:text-underline-width="auto" style:text-underline-color="font-color" fo:font-weight="bold" officeooo:rsid="00c08cae" style:font-weight-asian="bold" style:font-weight-complex="bold"/>
    </style:style>
    <style:style style:name="T33" style:family="text">
      <style:text-properties style:font-name-asian="Arial2" style:font-name-complex="Arial2"/>
    </style:style>
    <style:style style:name="T34" style:family="text">
      <style:text-properties fo:font-style="normal" style:text-underline-style="none" fo:font-weight="normal" style:font-name-asian="arial1" style:font-style-asian="normal" style:font-weight-asian="normal" style:font-name-complex="arial1"/>
    </style:style>
    <style:style style:name="T35" style:family="text">
      <style:text-properties fo:font-style="normal" style:text-underline-style="none" fo:font-weight="normal" style:font-name-asian="arial1" style:font-style-asian="normal" style:font-weight-asian="normal" style:font-name-complex="arial1" style:font-weight-complex="normal"/>
    </style:style>
    <style:style style:name="T36" style:family="text">
      <style:text-properties fo:font-style="normal" style:text-underline-style="none" fo:font-weight="normal" officeooo:rsid="0025d5ce" style:font-name-asian="arial1" style:font-style-asian="normal" style:font-weight-asian="normal" style:font-name-complex="arial1" style:font-weight-complex="normal"/>
    </style:style>
    <style:style style:name="T37" style:family="text">
      <style:text-properties fo:font-style="normal" style:text-underline-style="none" fo:font-weight="normal" officeooo:rsid="0016b880" style:font-name-asian="arial1" style:font-style-asian="normal" style:font-weight-asian="normal" style:font-name-complex="arial1" style:font-weight-complex="normal"/>
    </style:style>
    <style:style style:name="T38" style:family="text">
      <style:text-properties fo:font-style="normal" style:text-underline-style="none" fo:font-weight="normal" officeooo:rsid="00244cf7" style:font-name-asian="arial1" style:font-style-asian="normal" style:font-weight-asian="normal" style:font-name-complex="arial1" style:font-weight-complex="normal"/>
    </style:style>
    <style:style style:name="T39" style:family="text">
      <style:text-properties fo:font-style="normal" style:text-underline-style="none" fo:font-weight="normal" officeooo:rsid="008132fa" style:font-name-asian="arial1" style:font-style-asian="normal" style:font-weight-asian="normal" style:font-name-complex="arial1" style:font-weight-complex="normal"/>
    </style:style>
    <style:style style:name="T40" style:family="text">
      <style:text-properties fo:font-style="normal" style:text-underline-style="none" fo:font-weight="normal" officeooo:rsid="0082bd23" style:font-name-asian="arial1" style:font-style-asian="normal" style:font-weight-asian="normal" style:font-name-complex="arial1" style:font-weight-complex="normal"/>
    </style:style>
    <style:style style:name="T41" style:family="text">
      <style:text-properties fo:font-style="normal" style:text-underline-style="none" fo:font-weight="normal" officeooo:rsid="008eb02a" style:font-name-asian="arial1" style:font-style-asian="normal" style:font-weight-asian="normal" style:font-name-complex="arial1" style:font-weight-complex="normal"/>
    </style:style>
    <style:style style:name="T42" style:family="text">
      <style:text-properties fo:font-style="normal" style:text-underline-style="none" fo:font-weight="normal" officeooo:rsid="00933fac" style:font-name-asian="arial1" style:font-style-asian="normal" style:font-weight-asian="normal" style:font-name-complex="arial1" style:font-weight-complex="normal"/>
    </style:style>
    <style:style style:name="T43" style:family="text">
      <style:text-properties fo:font-style="normal" style:text-underline-style="none" fo:font-weight="normal" officeooo:rsid="0096b45a" style:font-name-asian="arial1" style:font-style-asian="normal" style:font-weight-asian="normal" style:font-name-complex="arial1" style:font-weight-complex="normal"/>
    </style:style>
    <style:style style:name="T44" style:family="text">
      <style:text-properties fo:font-style="normal" style:text-underline-style="none" fo:font-weight="normal" officeooo:rsid="00387bcc" style:font-name-asian="arial1" style:font-style-asian="normal" style:font-weight-asian="normal" style:font-name-complex="arial1"/>
    </style:style>
    <style:style style:name="T45" style:family="text">
      <style:text-properties fo:font-style="normal" style:text-underline-style="none" fo:font-weight="normal" officeooo:rsid="00592d87" style:font-name-asian="arial1" style:font-style-asian="normal" style:font-weight-asian="normal" style:font-name-complex="arial1"/>
    </style:style>
    <style:style style:name="T46" style:family="text">
      <style:text-properties fo:font-style="normal" style:text-underline-style="none" fo:font-weight="normal" officeooo:rsid="007733a7" style:font-name-asian="arial1" style:font-style-asian="normal" style:font-weight-asian="normal" style:font-name-complex="arial1"/>
    </style:style>
    <style:style style:name="T47" style:family="text">
      <style:text-properties fo:font-style="normal" style:text-underline-style="none" fo:font-weight="normal" officeooo:rsid="002c3972" style:font-name-asian="arial1" style:font-style-asian="normal" style:font-weight-asian="normal" style:font-name-complex="arial1"/>
    </style:style>
    <style:style style:name="T48" style:family="text">
      <style:text-properties fo:font-style="normal" style:text-underline-style="none" fo:font-weight="normal" officeooo:rsid="0080e773" style:font-name-asian="arial1" style:font-style-asian="normal" style:font-weight-asian="normal" style:font-name-complex="arial1"/>
    </style:style>
    <style:style style:name="T49" style:family="text">
      <style:text-properties fo:font-style="normal" style:text-underline-style="none" fo:font-weight="normal" officeooo:rsid="008132fa" style:font-name-asian="arial1" style:font-style-asian="normal" style:font-weight-asian="normal" style:font-name-complex="arial1"/>
    </style:style>
    <style:style style:name="T50" style:family="text">
      <style:text-properties fo:font-style="normal" style:text-underline-style="none" fo:font-weight="normal" officeooo:rsid="008eb02a" style:font-name-asian="arial1" style:font-style-asian="normal" style:font-weight-asian="normal" style:font-name-complex="arial1"/>
    </style:style>
    <style:style style:name="T51" style:family="text">
      <style:text-properties fo:font-style="normal" style:text-underline-style="none" fo:font-weight="normal" officeooo:rsid="0094ce79" style:font-name-asian="arial1" style:font-style-asian="normal" style:font-weight-asian="normal" style:font-name-complex="arial1"/>
    </style:style>
    <style:style style:name="T52" style:family="text">
      <style:text-properties fo:font-style="normal" style:text-underline-style="none" fo:font-weight="normal" officeooo:rsid="0097bde6" style:font-name-asian="arial1" style:font-style-asian="normal" style:font-weight-asian="normal" style:font-name-complex="arial1"/>
    </style:style>
    <style:style style:name="T53" style:family="text">
      <style:text-properties fo:font-style="normal" style:text-underline-style="none" fo:font-weight="normal" style:font-name-asian="arial1" style:font-style-asian="normal" style:font-weight-asian="normal" style:font-name-complex="Calibri"/>
    </style:style>
    <style:style style:name="T54" style:family="text">
      <style:text-properties fo:font-style="normal" style:text-underline-style="none" fo:font-weight="normal" officeooo:rsid="005384b5" style:font-name-asian="arial1" style:font-style-asian="normal" style:font-weight-asian="normal" style:font-name-complex="Calibri"/>
    </style:style>
    <style:style style:name="T55" style:family="text">
      <style:text-properties fo:font-style="normal" style:text-underline-style="none" fo:font-weight="normal" officeooo:rsid="005e5aa0" style:font-name-asian="arial1" style:font-style-asian="normal" style:font-weight-asian="normal" style:font-name-complex="Calibri"/>
    </style:style>
    <style:style style:name="T56" style:family="text">
      <style:text-properties fo:font-style="normal" style:text-underline-style="none" fo:font-weight="normal" officeooo:rsid="005c7287" style:font-name-asian="arial1" style:font-style-asian="normal" style:font-weight-asian="normal" style:font-name-complex="Calibri"/>
    </style:style>
    <style:style style:name="T57" style:family="text">
      <style:text-properties fo:font-style="normal" style:text-underline-style="none" fo:font-weight="normal" officeooo:rsid="0075ef0d" style:font-name-asian="arial1" style:font-style-asian="normal" style:font-weight-asian="normal" style:font-name-complex="Calibri"/>
    </style:style>
    <style:style style:name="T58" style:family="text">
      <style:text-properties fo:font-style="normal" style:text-underline-style="none" fo:font-weight="normal" officeooo:rsid="002c3972" style:font-name-asian="arial1" style:font-style-asian="normal" style:font-weight-asian="normal" style:font-name-complex="Calibri"/>
    </style:style>
    <style:style style:name="T59" style:family="text">
      <style:text-properties fo:font-style="normal" style:text-underline-style="none" fo:font-weight="normal" officeooo:rsid="004a68a3" style:font-name-asian="arial1" style:font-style-asian="normal" style:font-weight-asian="normal" style:font-name-complex="Calibri"/>
    </style:style>
    <style:style style:name="T60" style:family="text">
      <style:text-properties fo:font-style="normal" style:text-underline-style="none" fo:font-weight="normal" officeooo:rsid="0049c3a5" style:font-name-asian="arial1" style:font-style-asian="normal" style:font-weight-asian="normal" style:font-name-complex="Calibri"/>
    </style:style>
    <style:style style:name="T61" style:family="text">
      <style:text-properties fo:font-style="normal" style:text-underline-style="none" fo:font-weight="normal" officeooo:rsid="0048c1e0" style:font-name-asian="arial1" style:font-style-asian="normal" style:font-weight-asian="normal" style:font-name-complex="Calibri"/>
    </style:style>
    <style:style style:name="T62" style:family="text">
      <style:text-properties fo:font-style="normal" style:text-underline-style="none" fo:font-weight="normal" officeooo:rsid="009b32a9" style:font-name-asian="arial1" style:font-style-asian="normal" style:font-weight-asian="normal" style:font-name-complex="Calibri" style:font-weight-complex="normal"/>
    </style:style>
    <style:style style:name="T63" style:family="text">
      <style:text-properties fo:font-style="normal" style:text-underline-style="none" fo:font-weight="bold" style:font-name-asian="arial1" style:font-style-asian="normal" style:font-weight-asian="bold" style:font-name-complex="arial1"/>
    </style:style>
    <style:style style:name="T64" style:family="text">
      <style:text-properties fo:font-style="normal" style:text-underline-style="none" style:font-name-asian="arial1" style:font-style-asian="normal" style:font-name-complex="arial1"/>
    </style:style>
    <style:style style:name="T65" style:family="text">
      <style:text-properties fo:font-style="normal" style:text-underline-style="none" officeooo:rsid="002de129" style:font-name-asian="arial1" style:font-style-asian="normal" style:font-name-complex="arial1"/>
    </style:style>
    <style:style style:name="T66" style:family="text">
      <style:text-properties fo:font-style="normal" style:text-underline-style="none" officeooo:rsid="001dcb40" style:font-name-asian="arial1" style:font-style-asian="normal" style:font-name-complex="arial1"/>
    </style:style>
    <style:style style:name="T67" style:family="text">
      <style:text-properties fo:font-style="normal" style:text-underline-style="none" officeooo:rsid="002d8eb5" style:font-name-asian="arial1" style:font-style-asian="normal" style:font-name-complex="arial1"/>
    </style:style>
    <style:style style:name="T68" style:family="text">
      <style:text-properties fo:font-style="normal" style:text-underline-style="none" officeooo:rsid="007eb26b" style:font-name-asian="arial1" style:font-style-asian="normal" style:font-name-complex="arial1"/>
    </style:style>
    <style:style style:name="T69" style:family="text">
      <style:text-properties fo:font-style="normal" style:text-underline-style="none" officeooo:rsid="0080e773" style:font-name-asian="arial1" style:font-style-asian="normal" style:font-name-complex="arial1"/>
    </style:style>
    <style:style style:name="T70" style:family="text">
      <style:text-properties fo:font-style="normal" style:text-underline-style="none" officeooo:rsid="009235f8" style:font-name-asian="arial1" style:font-style-asian="normal" style:font-name-complex="arial1"/>
    </style:style>
    <style:style style:name="T71" style:family="text">
      <style:text-properties fo:font-style="normal" style:text-underline-style="none" officeooo:rsid="00a4df53" style:font-name-asian="arial1" style:font-style-asian="normal" style:font-name-complex="arial1"/>
    </style:style>
    <style:style style:name="T72" style:family="text">
      <style:text-properties fo:font-style="normal" style:text-underline-style="solid" style:text-underline-width="auto" style:text-underline-color="font-color" fo:font-weight="bold" style:font-name-asian="arial1" style:font-style-asian="normal" style:font-weight-asian="bold" style:font-name-complex="arial1"/>
    </style:style>
    <style:style style:name="T73" style:family="text">
      <style:text-properties fo:font-style="normal" style:text-underline-style="solid" style:text-underline-width="auto" style:text-underline-color="font-color" fo:font-weight="normal" style:font-name-asian="arial1" style:font-style-asian="normal" style:font-weight-asian="normal" style:font-name-complex="arial1"/>
    </style:style>
    <style:style style:name="T74" style:family="text">
      <style:text-properties fo:font-style="normal" style:text-underline-style="solid" style:text-underline-width="auto" style:text-underline-color="font-color" fo:font-weight="normal" style:font-name-asian="arial1" style:font-style-asian="normal" style:font-weight-asian="normal" style:font-name-complex="arial1" style:font-weight-complex="normal"/>
    </style:style>
    <style:style style:name="T75" style:family="text">
      <style:text-properties fo:font-style="normal" officeooo:rsid="006f589f" style:font-name-asian="arial1" style:font-style-asian="normal" style:font-name-complex="arial1"/>
    </style:style>
    <style:style style:name="T76" style:family="text">
      <style:text-properties officeooo:rsid="0051cab1"/>
    </style:style>
    <style:style style:name="T77" style:family="text">
      <style:text-properties officeooo:rsid="00592d87"/>
    </style:style>
    <style:style style:name="T78" style:family="text">
      <style:text-properties fo:font-style="italic" style:text-underline-style="none" fo:font-weight="normal" style:font-name-asian="arial1" style:font-style-asian="italic" style:font-weight-asian="normal" style:font-name-complex="arial1" style:font-weight-complex="normal"/>
    </style:style>
    <style:style style:name="T79" style:family="text">
      <style:text-properties officeooo:rsid="006f589f"/>
    </style:style>
    <style:style style:name="T80" style:family="text">
      <style:text-properties officeooo:rsid="00742622"/>
    </style:style>
    <style:style style:name="T81" style:family="text">
      <style:text-properties officeooo:rsid="0075ef0d"/>
    </style:style>
    <style:style style:name="T82" style:family="text">
      <style:text-properties officeooo:rsid="0077b648"/>
    </style:style>
    <style:style style:name="T83" style:family="text">
      <style:text-properties officeooo:rsid="007fcbdd"/>
    </style:style>
    <style:style style:name="T84" style:family="text">
      <style:text-properties officeooo:rsid="0080e773"/>
    </style:style>
    <style:style style:name="T85" style:family="text">
      <style:text-properties style:font-name="Arial1" fo:font-size="11pt" fo:font-style="normal" style:text-underline-style="none" fo:font-weight="normal" style:font-name-asian="arial1" style:font-size-asian="11pt" style:font-style-asian="normal" style:font-weight-asian="normal" style:font-name-complex="arial1" style:font-size-complex="11pt" style:font-weight-complex="normal"/>
    </style:style>
    <style:style style:name="T86" style:family="text">
      <style:text-properties officeooo:rsid="008132fa"/>
    </style:style>
    <style:style style:name="T87" style:family="text">
      <style:text-properties officeooo:rsid="0082bd23"/>
    </style:style>
    <style:style style:name="T88" style:family="text">
      <style:text-properties officeooo:rsid="00886ca4"/>
    </style:style>
    <style:style style:name="T89" style:family="text">
      <style:text-properties officeooo:rsid="008bbfae"/>
    </style:style>
    <style:style style:name="T90" style:family="text">
      <style:text-properties officeooo:rsid="008ce8fe"/>
    </style:style>
    <style:style style:name="T91" style:family="text">
      <style:text-properties officeooo:rsid="008eb02a"/>
    </style:style>
    <style:style style:name="T92" style:family="text">
      <style:text-properties officeooo:rsid="0097bde6"/>
    </style:style>
    <style:style style:name="T93" style:family="text">
      <style:text-properties officeooo:rsid="009a7af3"/>
    </style:style>
    <style:style style:name="T94" style:family="text">
      <style:text-properties style:text-position="super 58%" officeooo:rsid="009b32a9" style:font-name-complex="Calibri"/>
    </style:style>
    <style:style style:name="T95" style:family="text">
      <style:text-properties style:text-position="super 58%" officeooo:rsid="0097dac8" style:font-name-complex="Calibri"/>
    </style:style>
    <style:style style:name="T96" style:family="text">
      <style:text-properties style:text-position="super 58%" officeooo:rsid="009b32a9" style:font-name-complex="Calibri" style:font-weight-complex="normal"/>
    </style:style>
    <style:style style:name="T97" style:family="text">
      <style:text-properties style:text-position="super 58%" officeooo:rsid="0097dac8" style:font-name-complex="Calibri" style:font-weight-complex="normal"/>
    </style:style>
    <style:style style:name="T98" style:family="text">
      <style:text-properties style:text-position="super 58%" fo:font-style="normal" style:text-underline-style="none" fo:font-weight="normal" officeooo:rsid="009b32a9" style:font-name-asian="arial1" style:font-style-asian="normal" style:font-weight-asian="normal" style:font-name-complex="Calibri" style:font-weight-complex="normal"/>
    </style:style>
    <style:style style:name="T99" style:family="text">
      <style:text-properties style:text-position="super 58%" fo:font-style="normal" style:text-underline-style="none" fo:font-weight="normal" officeooo:rsid="0097dac8" style:font-name-asian="arial1" style:font-style-asian="normal" style:font-weight-asian="normal" style:font-name-complex="Calibri" style:font-weight-complex="normal"/>
    </style:style>
    <style:style style:name="T100" style:family="text">
      <style:text-properties style:text-position="0% 100%" officeooo:rsid="009b32a9" style:font-name-complex="Calibri"/>
    </style:style>
    <style:style style:name="T101" style:family="text">
      <style:text-properties style:text-position="0% 100%" officeooo:rsid="0069f362" style:font-name-complex="Calibri"/>
    </style:style>
    <style:style style:name="T102" style:family="text">
      <style:text-properties style:text-position="0% 100%" officeooo:rsid="009b32a9" style:font-name-complex="Calibri" style:font-weight-complex="normal"/>
    </style:style>
    <style:style style:name="T103" style:family="text">
      <style:text-properties style:text-position="0% 100%" officeooo:rsid="0069f362" style:font-name-complex="Calibri" style:font-weight-complex="normal"/>
    </style:style>
    <style:style style:name="T104" style:family="text">
      <style:text-properties style:text-position="0% 100%" fo:font-style="normal" style:text-underline-style="none" fo:font-weight="normal" officeooo:rsid="009b32a9" style:font-name-asian="arial1" style:font-style-asian="normal" style:font-weight-asian="normal" style:font-name-complex="Calibri" style:font-weight-complex="normal"/>
    </style:style>
    <style:style style:name="T105" style:family="text">
      <style:text-properties style:text-position="0% 100%" fo:font-style="normal" style:text-underline-style="none" fo:font-weight="normal" officeooo:rsid="0069f362" style:font-name-asian="arial1" style:font-style-asian="normal" style:font-weight-asian="normal" style:font-name-complex="Calibri" style:font-weight-complex="normal"/>
    </style:style>
    <style:style style:name="T106" style:family="text">
      <style:text-properties officeooo:rsid="00a336c7"/>
    </style:style>
    <style:style style:name="T107" style:family="text">
      <style:text-properties officeooo:rsid="00a67010"/>
    </style:style>
    <style:style style:name="T108" style:family="text">
      <style:text-properties officeooo:rsid="00ada1fb"/>
    </style:style>
    <style:style style:name="T109" style:family="text">
      <style:text-properties officeooo:rsid="00ae76a8"/>
    </style:style>
    <style:style style:name="T110" style:family="text">
      <style:text-properties officeooo:rsid="00b04109"/>
    </style:style>
    <style:style style:name="T111" style:family="text">
      <style:text-properties style:use-window-font-color="true" loext:opacity="0%" style:text-outline="false" style:text-line-through-style="none" style:text-line-through-type="none" fo:letter-spacing="normal" fo:language="fr" fo:country="FR" fo:font-style="normal" fo:text-shadow="none" style:text-underline-style="none" fo:font-weight="normal" officeooo:rsid="00749aa2" style:letter-kerning="false" style:font-style-asian="normal" style:font-weight-asian="normal" style:font-style-complex="italic" style:font-weight-complex="normal" style:text-emphasize="none"/>
    </style:style>
    <style:style style:name="T112"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13" style:family="text">
      <style:text-properties style:use-window-font-color="true" loext:opacity="0%" style:text-outline="false" style:text-line-through-style="none" style:text-line-through-type="none" fo:letter-spacing="normal" fo:font-style="normal" fo:text-shadow="none" style:text-underline-style="none" fo:font-weight="normal" officeooo:rsid="00b5d489" style:letter-kerning="false" style:font-style-asian="normal" style:font-weight-asian="normal" style:text-emphasize="none"/>
    </style:style>
    <style:style style:name="T114" style:family="text">
      <style:text-properties style:use-window-font-color="true" loext:opacity="0%" style:text-outline="false" style:text-line-through-style="none" style:text-line-through-type="none" fo:letter-spacing="normal" fo:font-style="normal" fo:text-shadow="none" style:text-underline-style="none" fo:font-weight="normal" officeooo:rsid="00c2a6ea" style:letter-kerning="false" style:font-style-asian="normal" style:font-weight-asian="normal" style:text-emphasize="none"/>
    </style:style>
    <style:style style:name="T115" style:family="text">
      <style:text-properties style:use-window-font-color="true" loext:opacity="0%" style:text-outline="false" style:text-line-through-style="none" style:text-line-through-type="none" fo:letter-spacing="normal" fo:font-style="normal" fo:text-shadow="none" style:text-underline-style="none" fo:font-weight="normal" officeooo:rsid="00c44cd6" style:letter-kerning="false" style:font-style-asian="normal" style:font-weight-asian="normal" style:text-emphasize="none"/>
    </style:style>
    <style:style style:name="T116" style:family="text">
      <style:text-properties style:use-window-font-color="true" loext:opacity="0%" style:text-outline="false" style:text-line-through-style="none" style:text-line-through-type="none" fo:letter-spacing="normal" fo:text-shadow="none" style:letter-kerning="false" style:font-weight-complex="bold" style:text-emphasize="none"/>
    </style:style>
    <style:style style:name="T117" style:family="text">
      <style:text-properties style:use-window-font-color="true" loext:opacity="0%" style:text-outline="false" style:text-line-through-style="none" style:text-line-through-type="none" fo:letter-spacing="normal" fo:text-shadow="none" officeooo:rsid="00bc3456" style:letter-kerning="false" style:font-weight-complex="bold" style:text-emphasize="none"/>
    </style:style>
    <style:style style:name="T118" style:family="text">
      <style:text-properties style:use-window-font-color="true" loext:opacity="0%" style:text-outline="false" style:text-line-through-style="none" style:text-line-through-type="none" fo:letter-spacing="normal" fo:text-shadow="none" officeooo:rsid="00c08cae" style:letter-kerning="false" style:font-weight-complex="bold" style:text-emphasize="none"/>
    </style:style>
    <style:style style:name="T119" style:family="text">
      <style:text-properties style:use-window-font-color="true" loext:opacity="0%" style:text-outline="false" style:text-line-through-style="none" style:text-line-through-type="none" style:font-name="Arial1" fo:font-size="11pt" fo:letter-spacing="normal" fo:font-style="normal" fo:text-shadow="none" style:text-underline-style="none" fo:font-weight="normal" officeooo:rsid="0060466f" style:letter-kerning="false" style:font-name-asian="arial1" style:font-size-asian="11pt" style:font-style-asian="normal" style:font-weight-asian="normal" style:font-name-complex="arial1" style:font-size-complex="11pt" style:text-emphasize="none"/>
    </style:style>
    <style:style style:name="T120" style:family="text">
      <style:text-properties style:use-window-font-color="true" loext:opacity="0%" style:text-outline="false" style:text-line-through-style="none" style:text-line-through-type="none" style:font-name="Arial1" fo:font-size="11pt" fo:letter-spacing="normal" fo:font-style="normal" fo:text-shadow="none" style:text-underline-style="none" fo:font-weight="normal" style:letter-kerning="false" style:font-size-asian="11pt" style:font-style-asian="normal" style:font-weight-asian="normal" style:font-size-complex="11pt" style:text-emphasize="none"/>
    </style:style>
    <style:style style:name="T121" style:family="text">
      <style:text-properties officeooo:rsid="00bd7767"/>
    </style:style>
    <style:style style:name="T122" style:family="text">
      <style:text-properties officeooo:rsid="00d40e21"/>
    </style:style>
    <style:style style:name="T123" style:family="text">
      <style:text-properties fo:background-color="#ffffff" loext:char-shading-value="0" style:font-name-asian="arial1" style:font-name-complex="arial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text:p>
      <text:p text:style-name="P79"/>
      <text:p text:style-name="P79"/>
      <text:p text:style-name="P87"/>
      <text:p text:style-name="P75">Mairie de Marseille</text:p>
      <text:p text:style-name="P76"><text:span text:style-name="T34">MAIRIE DES ARRONDISSEMENTS 1 ET 7</text:span> </text:p>
      <text:p text:style-name="P66"/>
      <text:p text:style-name="P71"/>
      <text:p text:style-name="P72">Cahier des clauses <text:span text:style-name="T83">administratives </text:span>particulières - Acte d'engagement</text:p>
      <text:p text:style-name="P71"/>
      <text:p text:style-name="P66"/>
      <text:p text:style-name="P73"/>
      <text:p text:style-name="P73"/>
      <text:p text:style-name="P74">Le marché a pour objet la fourniture et la livraison d'objets protocolaires et de marketing pour la mairie d<text:span text:style-name="T19">es</text:span> 1e<text:span text:style-name="T19">r</text:span> et 7e arrondissements.</text:p>
      <text:p text:style-name="P73"/>
      <text:p text:style-name="P73"/>
      <text:p text:style-name="P66"/>
      <text:p text:style-name="P66"/>
      <text:p text:style-name="P67"><text:span text:style-name="T18">Numéro de la consultation :</text:span><text:span text:style-name="T17"> </text:span><text:bookmark text:name="__DdeLink__57_1273219247"/><text:span text:style-name="T17">23_2655</text:span></text:p>
      <text:p text:style-name="P77"/>
      <text:p text:style-name="P67"><text:span text:style-name="T18">Procédure de passation :</text:span><text:span text:style-name="T17"> MAPA ouvert </text:span></text:p>
      <text:p text:style-name="P78"/>
      <text:p text:style-name="P68"/>
      <text:p text:style-name="P69"/>
      <text:p text:style-name="P70"/>
      <text:p text:style-name="P65">Sommaire</text:p>
      <text:p text:style-name="P84"><text:a xlink:type="simple" xlink:href="#_Toc4319" office:target-frame-name="#_Toc4319" xlink:show="replace" text:style-name="Standard" text:visited-style-name="Standard"><text:span text:style-name="T3">Article 1 - INFORMATIONS ADMINISTRATIVES (RENSEIGNE PAR LA COLLECTIVITE)<text:tab/></text:span><text:span text:style-name="T3"><text:bookmark-ref text:reference-format="page" text:ref-name="_Toc4319">5</text:bookmark-ref></text:span></text:a></text:p>
      <text:p text:style-name="P85"><text:a xlink:type="simple" xlink:href="#_Toc4320" office:target-frame-name="#_Toc4320" xlink:show="replace" text:style-name="Standard" text:visited-style-name="Standard"><text:span text:style-name="T3">1.1 Marché<text:tab/></text:span><text:span text:style-name="T3"><text:bookmark-ref text:reference-format="page" text:ref-name="_Toc4320">5</text:bookmark-ref></text:span></text:a></text:p>
      <text:p text:style-name="P85"><text:a xlink:type="simple" xlink:href="#_Toc4321" office:target-frame-name="#_Toc4321" xlink:show="replace" text:style-name="Standard" text:visited-style-name="Standard"><text:span text:style-name="T3">1.2 Pouvoir adjudicateur<text:tab/></text:span><text:span text:style-name="T3"><text:bookmark-ref text:reference-format="page" text:ref-name="_Toc4321">5</text:bookmark-ref></text:span></text:a></text:p>
      <text:p text:style-name="P85"><text:a xlink:type="simple" xlink:href="#_Toc4322" office:target-frame-name="#_Toc4322" xlink:show="replace" text:style-name="Standard" text:visited-style-name="Standard"><text:span text:style-name="T3">1.3 Informations comptables et financières<text:tab/></text:span><text:span text:style-name="T3"><text:bookmark-ref text:reference-format="page" text:ref-name="_Toc4322">5</text:bookmark-ref></text:span></text:a></text:p>
      <text:p text:style-name="P85"><text:a xlink:type="simple" xlink:href="#_Toc4323" office:target-frame-name="#_Toc4323" xlink:show="replace" text:style-name="Standard" text:visited-style-name="Standard"><text:span text:style-name="T3">1.4 Code CPV<text:tab/></text:span><text:span text:style-name="T3"><text:bookmark-ref text:reference-format="page" text:ref-name="_Toc4323">5</text:bookmark-ref></text:span></text:a></text:p>
      <text:p text:style-name="P85"><text:a xlink:type="simple" xlink:href="#_Toc4324" office:target-frame-name="#_Toc4324" xlink:show="replace" text:style-name="Standard" text:visited-style-name="Standard"><text:span text:style-name="T3">1.5 Réemploi, réutilisation ou intégration de matières recyclées<text:tab/></text:span><text:span text:style-name="T3"><text:bookmark-ref text:reference-format="page" text:ref-name="_Toc4324">5</text:bookmark-ref></text:span></text:a></text:p>
      <text:p text:style-name="P84"><text:a xlink:type="simple" xlink:href="#_Toc4325" office:target-frame-name="#_Toc4325" xlink:show="replace" text:style-name="Standard" text:visited-style-name="Standard"><text:span text:style-name="T3">Article 2 - CONTRACTANT(S)<text:tab/></text:span><text:span text:style-name="T3"><text:bookmark-ref text:reference-format="page" text:ref-name="_Toc4325">6</text:bookmark-ref></text:span></text:a></text:p>
      <text:p text:style-name="P85"><text:a xlink:type="simple" xlink:href="#_Toc4326" office:target-frame-name="#_Toc4326" xlink:show="replace" text:style-name="Standard" text:visited-style-name="Standard"><text:span text:style-name="T3">2.1 Identification<text:tab/></text:span><text:span text:style-name="T3"><text:bookmark-ref text:reference-format="page" text:ref-name="_Toc4326">6</text:bookmark-ref></text:span></text:a></text:p>
      <text:p text:style-name="P85"><text:a xlink:type="simple" xlink:href="#_Toc4327" office:target-frame-name="#_Toc4327" xlink:show="replace" text:style-name="Standard" text:visited-style-name="Standard"><text:span text:style-name="T3">2.2 Compte(s) à créditer<text:tab/></text:span><text:span text:style-name="T3"><text:bookmark-ref text:reference-format="page" text:ref-name="_Toc4327">8</text:bookmark-ref></text:span></text:a></text:p>
      <text:p text:style-name="P84"><text:a xlink:type="simple" xlink:href="#_Toc4328" office:target-frame-name="#_Toc4328" xlink:show="replace" text:style-name="Standard" text:visited-style-name="Standard"><text:span text:style-name="T3">Article 3 - OBJET ET DUREE DU MARCHE<text:tab/></text:span><text:span text:style-name="T3"><text:bookmark-ref text:reference-format="page" text:ref-name="_Toc4328">10</text:bookmark-ref></text:span></text:a></text:p>
      <text:p text:style-name="P85"><text:a xlink:type="simple" xlink:href="#_Toc4329" office:target-frame-name="#_Toc4329" xlink:show="replace" text:style-name="Standard" text:visited-style-name="Standard"><text:span text:style-name="T3">3.1 Intitulé et Objet des prestations<text:tab/></text:span><text:span text:style-name="T3"><text:bookmark-ref text:reference-format="page" text:ref-name="_Toc4329">10</text:bookmark-ref></text:span></text:a></text:p>
      <text:p text:style-name="P85"><text:a xlink:type="simple" xlink:href="#_Toc4330" office:target-frame-name="#_Toc4330" xlink:show="replace" text:style-name="Standard" text:visited-style-name="Standard"><text:span text:style-name="T3">3.2 Procédure<text:tab/></text:span><text:span text:style-name="T3"><text:bookmark-ref text:reference-format="page" text:ref-name="_Toc4330">10</text:bookmark-ref></text:span></text:a></text:p>
      <text:p text:style-name="P85"><text:a xlink:type="simple" xlink:href="#_Toc4331" office:target-frame-name="#_Toc4331" xlink:show="replace" text:style-name="Standard" text:visited-style-name="Standard"><text:span text:style-name="T3">3.3 Décomposition en Lots, Tranches et postes<text:tab/></text:span><text:span text:style-name="T3"><text:bookmark-ref text:reference-format="page" text:ref-name="_Toc4331">10</text:bookmark-ref></text:span></text:a></text:p>
      <text:p text:style-name="P86"><text:a xlink:type="simple" xlink:href="#_Toc4332" office:target-frame-name="#_Toc4332" xlink:show="replace" text:style-name="Standard" text:visited-style-name="Standard"><text:span text:style-name="T3">3.3.1 Décomposition en lots<text:tab/></text:span><text:span text:style-name="T3"><text:bookmark-ref text:reference-format="page" text:ref-name="_Toc4332">10</text:bookmark-ref></text:span></text:a></text:p>
      <text:p text:style-name="P86"><text:a xlink:type="simple" xlink:href="#_Toc4333" office:target-frame-name="#_Toc4333" xlink:show="replace" text:style-name="Standard" text:visited-style-name="Standard"><text:span text:style-name="T3">3.3.2 Décomposition en tranches<text:tab/></text:span><text:span text:style-name="T3"><text:bookmark-ref text:reference-format="page" text:ref-name="_Toc4333">10</text:bookmark-ref></text:span></text:a></text:p>
      <text:p text:style-name="P86"><text:a xlink:type="simple" xlink:href="#_Toc4334" office:target-frame-name="#_Toc4334" xlink:show="replace" text:style-name="Standard" text:visited-style-name="Standard"><text:span text:style-name="T3">3.3.3 Décomposition en postes<text:tab/></text:span><text:span text:style-name="T3"><text:bookmark-ref text:reference-format="page" text:ref-name="_Toc4334">10</text:bookmark-ref></text:span></text:a></text:p>
      <text:p text:style-name="P85"><text:a xlink:type="simple" xlink:href="#_Toc4335" office:target-frame-name="#_Toc4335" xlink:show="replace" text:style-name="Standard" text:visited-style-name="Standard"><text:span text:style-name="T3">3.4 Modalités d'exécution des tranches optionnelles<text:tab/></text:span><text:span text:style-name="T3"><text:bookmark-ref text:reference-format="page" text:ref-name="_Toc4335">10</text:bookmark-ref></text:span></text:a></text:p>
      <text:p text:style-name="P85"><text:a xlink:type="simple" xlink:href="#_Toc4336" office:target-frame-name="#_Toc4336" xlink:show="replace" text:style-name="Standard" text:visited-style-name="Standard"><text:span text:style-name="T3">3.5 Accord-cadre à bons de commande<text:tab/></text:span><text:span text:style-name="T3"><text:bookmark-ref text:reference-format="page" text:ref-name="_Toc4336">10</text:bookmark-ref></text:span></text:a></text:p>
      <text:p text:style-name="P85"><text:a xlink:type="simple" xlink:href="#_Toc4337" office:target-frame-name="#_Toc4337" xlink:show="replace" text:style-name="Standard" text:visited-style-name="Standard"><text:span text:style-name="T3">3.6 Variante<text:tab/></text:span><text:span text:style-name="T3"><text:bookmark-ref text:reference-format="page" text:ref-name="_Toc4337">10</text:bookmark-ref></text:span></text:a></text:p>
      <text:p text:style-name="P85"><text:a xlink:type="simple" xlink:href="#_Toc4339" office:target-frame-name="#_Toc4339" xlink:show="replace" text:style-name="Standard" text:visited-style-name="Standard"><text:span text:style-name="T3">3.7 Date d'effet du marché<text:tab/></text:span><text:span text:style-name="T3"><text:bookmark-ref text:reference-format="page" text:ref-name="_Toc4339">10</text:bookmark-ref></text:span></text:a></text:p>
      <text:p text:style-name="P85"><text:a xlink:type="simple" xlink:href="#_Toc4340" office:target-frame-name="#_Toc4340" xlink:show="replace" text:style-name="Standard" text:visited-style-name="Standard"><text:span text:style-name="T3">3.8 Durée de validité du marché<text:tab/></text:span><text:span text:style-name="T3"><text:bookmark-ref text:reference-format="page" text:ref-name="_Toc4340">10</text:bookmark-ref></text:span></text:a></text:p>
      <text:p text:style-name="P85"><text:a xlink:type="simple" xlink:href="#_Toc4341" office:target-frame-name="#_Toc4341" xlink:show="replace" text:style-name="Standard" text:visited-style-name="Standard"><text:span text:style-name="T3">3.9 Clause obligatoire d'insertion par l'activité économique<text:tab/></text:span><text:span text:style-name="T3"><text:bookmark-ref text:reference-format="page" text:ref-name="_Toc4341">11</text:bookmark-ref></text:span></text:a></text:p>
      <text:p text:style-name="P84"><text:a xlink:type="simple" xlink:href="#_Toc4342" office:target-frame-name="#_Toc4342" xlink:show="replace" text:style-name="Standard" text:visited-style-name="Standard"><text:span text:style-name="T3">Article 4 - DOCUMENTS CONTRACTUELS<text:tab/></text:span><text:span text:style-name="T3"><text:bookmark-ref text:reference-format="page" text:ref-name="_Toc4342">11</text:bookmark-ref></text:span></text:a></text:p>
      <text:p text:style-name="P84"><text:a xlink:type="simple" xlink:href="#_Toc4343" office:target-frame-name="#_Toc4343" xlink:show="replace" text:style-name="Standard" text:visited-style-name="Standard"><text:span text:style-name="T3">Article 5 - MONTANT ET PRIX DU MARCHE<text:tab/></text:span><text:span text:style-name="T3"><text:bookmark-ref text:reference-format="page" text:ref-name="_Toc4343">11</text:bookmark-ref></text:span></text:a></text:p>
      <text:p text:style-name="P85"><text:a xlink:type="simple" xlink:href="#_Toc4344" office:target-frame-name="#_Toc4344" xlink:show="replace" text:style-name="Standard" text:visited-style-name="Standard"><text:span text:style-name="T3">5.1 Forme du prix<text:tab/></text:span><text:span text:style-name="T3"><text:bookmark-ref text:reference-format="page" text:ref-name="_Toc4344">11</text:bookmark-ref></text:span></text:a></text:p>
      <text:p text:style-name="P85"><text:a xlink:type="simple" xlink:href="#_Toc4345" office:target-frame-name="#_Toc4345" xlink:show="replace" text:style-name="Standard" text:visited-style-name="Standard"><text:span text:style-name="T3">5.2 Montant<text:tab/></text:span><text:span text:style-name="T3"><text:bookmark-ref text:reference-format="page" text:ref-name="_Toc4345">11</text:bookmark-ref></text:span></text:a></text:p>
      <text:p text:style-name="P85"><text:a xlink:type="simple" xlink:href="#_Toc4346" office:target-frame-name="#_Toc4346" xlink:show="replace" text:style-name="Standard" text:visited-style-name="Standard"><text:span text:style-name="T3">5.3 Sous-traitance<text:tab/></text:span><text:span text:style-name="T3"><text:bookmark-ref text:reference-format="page" text:ref-name="_Toc4346">12</text:bookmark-ref></text:span></text:a></text:p>
      <text:p text:style-name="P84"><text:a xlink:type="simple" xlink:href="#_Toc4347" office:target-frame-name="#_Toc4347" xlink:show="replace" text:style-name="Standard" text:visited-style-name="Standard"><text:span text:style-name="T3">Article 6 - AVANCES<text:tab/></text:span><text:span text:style-name="T3"><text:bookmark-ref text:reference-format="page" text:ref-name="_Toc4347">12</text:bookmark-ref></text:span></text:a></text:p>
      <text:p text:style-name="P84"><text:a xlink:type="simple" xlink:href="#_Toc4348" office:target-frame-name="#_Toc4348" xlink:show="replace" text:style-name="Standard" text:visited-style-name="Standard"><text:span text:style-name="T3">Article 7 - MODALITES DE DETERMINATION DES PRIX<text:tab/></text:span><text:span text:style-name="T3"><text:bookmark-ref text:reference-format="page" text:ref-name="_Toc4348">12</text:bookmark-ref></text:span></text:a></text:p>
      <text:p text:style-name="P85"><text:a xlink:type="simple" xlink:href="#_Toc4349" office:target-frame-name="#_Toc4349" xlink:show="replace" text:style-name="Standard" text:visited-style-name="Standard"><text:span text:style-name="T3">7.1 Nature du prix<text:tab/></text:span><text:span text:style-name="T3"><text:bookmark-ref text:reference-format="page" text:ref-name="_Toc4349">12</text:bookmark-ref></text:span></text:a></text:p>
      <text:p text:style-name="P15">7.2 Clause de réexamen du CCAP-<text:span text:style-name="T88">AE</text:span></text:p>
      <text:p text:style-name="P85"><text:a xlink:type="simple" xlink:href="#_Toc4350" office:target-frame-name="#_Toc4350" xlink:show="replace" text:style-name="Standard" text:visited-style-name="Standard"><text:span text:style-name="T3">7.</text:span><text:span text:style-name="T4">3</text:span><text:span text:style-name="T3"> Caractère du prix<text:tab/></text:span><text:span text:style-name="T3"><text:bookmark-ref text:reference-format="page" text:ref-name="_Toc4350">12</text:bookmark-ref></text:span></text:a></text:p>
      <text:p text:style-name="P85"><text:a xlink:type="simple" xlink:href="#_Toc4351" office:target-frame-name="#_Toc4351" xlink:show="replace" text:style-name="Standard" text:visited-style-name="Standard"><text:span text:style-name="T3">7.</text:span><text:span text:style-name="T4">4</text:span><text:span text:style-name="T3"> Disparition d'indice<text:tab/></text:span><text:span text:style-name="T3"><text:bookmark-ref text:reference-format="page" text:ref-name="_Toc4351">13</text:bookmark-ref></text:span></text:a></text:p>
      <text:p text:style-name="P84"><text:a xlink:type="simple" xlink:href="#_Toc4352" office:target-frame-name="#_Toc4352" xlink:show="replace" text:style-name="Standard" text:visited-style-name="Standard"><text:span text:style-name="T3">Article 8 - PAIEMENT ET ETABLISSEMENT DE LA FACTURE<text:tab/></text:span><text:span text:style-name="T3"><text:bookmark-ref text:reference-format="page" text:ref-name="_Toc4352">13</text:bookmark-ref></text:span></text:a></text:p>
      <text:p text:style-name="P85"><text:a xlink:type="simple" xlink:href="#_Toc4353" office:target-frame-name="#_Toc4353" xlink:show="replace" text:style-name="Standard" text:visited-style-name="Standard"><text:span text:style-name="T3">8.1 Délais de paiements<text:tab/></text:span><text:span text:style-name="T3"><text:bookmark-ref text:reference-format="page" text:ref-name="_Toc4353">13</text:bookmark-ref></text:span></text:a></text:p>
      <text:p text:style-name="P85"><text:a xlink:type="simple" xlink:href="#_Toc4354" office:target-frame-name="#_Toc4354" xlink:show="replace" text:style-name="Standard" text:visited-style-name="Standard"><text:span text:style-name="T3">8.2 Intérêts moratoires<text:tab/></text:span><text:span text:style-name="T3"><text:bookmark-ref text:reference-format="page" text:ref-name="_Toc4354">14</text:bookmark-ref></text:span></text:a></text:p>
      <text:p text:style-name="P85"><text:a xlink:type="simple" xlink:href="#_Toc4355" office:target-frame-name="#_Toc4355" xlink:show="replace" text:style-name="Standard" text:visited-style-name="Standard"><text:span text:style-name="T3">8.3 Modalités de paiement direct des sous-traitants<text:tab/></text:span><text:span text:style-name="T3"><text:bookmark-ref text:reference-format="page" text:ref-name="_Toc4355">14</text:bookmark-ref></text:span></text:a></text:p>
      <text:p text:style-name="P85"><text:a xlink:type="simple" xlink:href="#_Toc4356" office:target-frame-name="#_Toc4356" xlink:show="replace" text:style-name="Standard" text:visited-style-name="Standard"><text:span text:style-name="T3">8.4 Présentation des demandes de paiement<text:tab/></text:span><text:span text:style-name="T3"><text:bookmark-ref text:reference-format="page" text:ref-name="_Toc4356">14</text:bookmark-ref></text:span></text:a></text:p>
      <text:p text:style-name="P85"><text:a xlink:type="simple" xlink:href="#_Toc4357" office:target-frame-name="#_Toc4357" xlink:show="replace" text:style-name="Standard" text:visited-style-name="Standard"><text:span text:style-name="T3">8.5 Dématérialisation des factures<text:tab/></text:span><text:span text:style-name="T3"><text:bookmark-ref text:reference-format="page" text:ref-name="_Toc4357">15</text:bookmark-ref></text:span></text:a></text:p>
      <text:p text:style-name="P84"><text:a xlink:type="simple" xlink:href="#_Toc4358" office:target-frame-name="#_Toc4358" xlink:show="replace" text:style-name="Standard" text:visited-style-name="Standard"/></text:p>
      <text:p text:style-name="P84"><text:a xlink:type="simple" xlink:href="#_Toc4358" office:target-frame-name="#_Toc4358" xlink:show="replace" text:style-name="Standard" text:visited-style-name="Standard"><text:soft-page-break/><text:span text:style-name="T3">Article 9 - DELAIS DE LIVRAISON ET/OU D'EXECUTION<text:tab/></text:span><text:span text:style-name="T3"><text:bookmark-ref text:reference-format="page" text:ref-name="_Toc4358">15</text:bookmark-ref></text:span></text:a></text:p>
      <text:p text:style-name="P85"><text:a xlink:type="simple" xlink:href="#_Toc4359" office:target-frame-name="#_Toc4359" xlink:show="replace" text:style-name="Standard" text:visited-style-name="Standard"><text:span text:style-name="T3">9.1 Délais<text:tab/></text:span><text:span text:style-name="T3"><text:bookmark-ref text:reference-format="page" text:ref-name="_Toc4359">15</text:bookmark-ref></text:span></text:a></text:p>
      <text:p text:style-name="P85"><text:a xlink:type="simple" xlink:href="#_Toc4360" office:target-frame-name="#_Toc4360" xlink:show="replace" text:style-name="Standard" text:visited-style-name="Standard"><text:span text:style-name="T3">9.2 Emission des bons de commande<text:tab/></text:span><text:span text:style-name="T3"><text:bookmark-ref text:reference-format="page" text:ref-name="_Toc4360">15</text:bookmark-ref></text:span></text:a></text:p>
      <text:p text:style-name="P84"><text:a xlink:type="simple" xlink:href="#_Toc4361" office:target-frame-name="#_Toc4361" xlink:show="replace" text:style-name="Standard" text:visited-style-name="Standard"><text:span text:style-name="T3">Article 10 - ENTREPRISES GROUPEES<text:tab/></text:span><text:span text:style-name="T3"><text:bookmark-ref text:reference-format="page" text:ref-name="_Toc4361">16</text:bookmark-ref></text:span></text:a></text:p>
      <text:p text:style-name="P84"><text:a xlink:type="simple" xlink:href="#_Toc4362" office:target-frame-name="#_Toc4362" xlink:show="replace" text:style-name="Standard" text:visited-style-name="Standard"><text:span text:style-name="T3">Article 11 - CONDITIONS DE LIVRAISON ET D'EXECUTION<text:tab/></text:span><text:span text:style-name="T3"><text:bookmark-ref text:reference-format="page" text:ref-name="_Toc4362">16</text:bookmark-ref></text:span></text:a></text:p>
      <text:p text:style-name="P85"><text:a xlink:type="simple" xlink:href="#_Toc4363" office:target-frame-name="#_Toc4363" xlink:show="replace" text:style-name="Standard" text:visited-style-name="Standard"><text:span text:style-name="T3">11.1 Transport <text:s/>et Emballages<text:tab/></text:span><text:span text:style-name="T3"><text:bookmark-ref text:reference-format="page" text:ref-name="_Toc4363">16</text:bookmark-ref></text:span></text:a></text:p>
      <text:p text:style-name="P85"><text:a xlink:type="simple" xlink:href="#_Toc4364" office:target-frame-name="#_Toc4364" xlink:show="replace" text:style-name="Standard" text:visited-style-name="Standard"><text:span text:style-name="T3">11.2 Lieux d'exécution ou de livraison<text:tab/></text:span><text:span text:style-name="T3"><text:bookmark-ref text:reference-format="page" text:ref-name="_Toc4364">16</text:bookmark-ref></text:span></text:a></text:p>
      <text:p text:style-name="P84"><text:a xlink:type="simple" xlink:href="#_Toc4365" office:target-frame-name="#_Toc4365" xlink:show="replace" text:style-name="Standard" text:visited-style-name="Standard"><text:span text:style-name="T3">Article 12 - PROVENANCE DES FOURNITURES<text:tab/></text:span><text:span text:style-name="T3"><text:bookmark-ref text:reference-format="page" text:ref-name="_Toc4365">16</text:bookmark-ref></text:span></text:a></text:p>
      <text:p text:style-name="P84"><text:a xlink:type="simple" xlink:href="#_Toc4547" office:target-frame-name="#_Toc4547" xlink:show="replace" text:style-name="Standard" text:visited-style-name="Standard"><text:span text:style-name="T3">Article 13 - CONDITIONS PARTICULIERES D'EXECUTION<text:tab/></text:span><text:span text:style-name="T3"><text:bookmark-ref text:reference-format="page" text:ref-name="_Toc4547">16</text:bookmark-ref></text:span></text:a></text:p>
      <text:p text:style-name="P84"><text:a xlink:type="simple" xlink:href="#_Toc4366" office:target-frame-name="#_Toc4366" xlink:show="replace" text:style-name="Standard" text:visited-style-name="Standard"><text:span text:style-name="T3">Article 14 - OPERATIONS DE VERIFICATIONS / ADMISSION<text:tab/></text:span><text:span text:style-name="T3"><text:bookmark-ref text:reference-format="page" text:ref-name="_Toc4366">17</text:bookmark-ref></text:span></text:a></text:p>
      <text:p text:style-name="P85"><text:a xlink:type="simple" xlink:href="#_Toc4367" office:target-frame-name="#_Toc4367" xlink:show="replace" text:style-name="Standard" text:visited-style-name="Standard"><text:span text:style-name="T3">14.1 Vérifications<text:tab/></text:span><text:span text:style-name="T3"><text:bookmark-ref text:reference-format="page" text:ref-name="_Toc4367">17</text:bookmark-ref></text:span></text:a></text:p>
      <text:p text:style-name="P85"><text:a xlink:type="simple" xlink:href="#_Toc4368" office:target-frame-name="#_Toc4368" xlink:show="replace" text:style-name="Standard" text:visited-style-name="Standard"><text:span text:style-name="T3">14.2 Admission<text:tab/></text:span><text:span text:style-name="T3"><text:bookmark-ref text:reference-format="page" text:ref-name="_Toc4368">17</text:bookmark-ref></text:span></text:a></text:p>
      <text:p text:style-name="P84"><text:a xlink:type="simple" xlink:href="#_Toc4369" office:target-frame-name="#_Toc4369" xlink:show="replace" text:style-name="Standard" text:visited-style-name="Standard"><text:span text:style-name="T3">Article 15 - GARANTIE CONTRACTUELLE<text:tab/></text:span><text:span text:style-name="T3"><text:bookmark-ref text:reference-format="page" text:ref-name="_Toc4369">17</text:bookmark-ref></text:span></text:a></text:p>
      <text:p text:style-name="P85"><text:a xlink:type="simple" xlink:href="#_Toc4370" office:target-frame-name="#_Toc4370" xlink:show="replace" text:style-name="Standard" text:visited-style-name="Standard"><text:span text:style-name="T3">15.1 Durée de garantie<text:tab/></text:span><text:span text:style-name="T3"><text:bookmark-ref text:reference-format="page" text:ref-name="_Toc4370">17</text:bookmark-ref></text:span></text:a></text:p>
      <text:p text:style-name="P85"><text:a xlink:type="simple" xlink:href="#_Toc4371" office:target-frame-name="#_Toc4371" xlink:show="replace" text:style-name="Standard" text:visited-style-name="Standard"><text:span text:style-name="T3">15.2 Point de départ de la garantie<text:tab/></text:span><text:span text:style-name="T3"><text:bookmark-ref text:reference-format="page" text:ref-name="_Toc4371">17</text:bookmark-ref></text:span></text:a></text:p>
      <text:p text:style-name="P84"><text:a xlink:type="simple" xlink:href="#_Toc4395" office:target-frame-name="#_Toc4395" xlink:show="replace" text:style-name="Standard" text:visited-style-name="Standard"><text:span text:style-name="T3">Article 16 - PROPRIETE INTELLECTUELLE ET UTILISATION DES RESULTATS<text:tab/></text:span><text:span text:style-name="T3"><text:bookmark-ref text:reference-format="page" text:ref-name="_Toc4395">17</text:bookmark-ref></text:span></text:a></text:p>
      <text:p text:style-name="P84"><text:a xlink:type="simple" xlink:href="#_Toc4372" office:target-frame-name="#_Toc4372" xlink:show="replace" text:style-name="Standard" text:visited-style-name="Standard"><text:span text:style-name="T3">Article 17 - PENALITES<text:tab/></text:span><text:span text:style-name="T3"><text:bookmark-ref text:reference-format="page" text:ref-name="_Toc4372">18</text:bookmark-ref></text:span></text:a></text:p>
      <text:p text:style-name="P85"><text:a xlink:type="simple" xlink:href="#_Toc4373" office:target-frame-name="#_Toc4373" xlink:show="replace" text:style-name="Standard" text:visited-style-name="Standard"><text:span text:style-name="T3">17.1 Pénalités de retard<text:tab/></text:span><text:span text:style-name="T3"><text:bookmark-ref text:reference-format="page" text:ref-name="_Toc4373">18</text:bookmark-ref></text:span></text:a></text:p>
      <text:p text:style-name="P85"><text:a xlink:type="simple" xlink:href="#_Toc4544" office:target-frame-name="#_Toc4544" xlink:show="replace" text:style-name="Standard" text:visited-style-name="Standard"><text:span text:style-name="T3">17.2 Obligations environnementales à la charge du titulaire et pénalités en cas de manquement<text:tab/></text:span><text:span text:style-name="T3"><text:bookmark-ref text:reference-format="page" text:ref-name="_Toc4544">18</text:bookmark-ref></text:span></text:a></text:p>
      <text:p text:style-name="P85"><text:a xlink:type="simple" xlink:href="#_Toc4374" office:target-frame-name="#_Toc4374" xlink:show="replace" text:style-name="Standard" text:visited-style-name="Standard"><text:span text:style-name="T3">17.3 Pénalités pour non respect des dispositions du Code du Travail<text:tab/></text:span><text:span text:style-name="T3"><text:bookmark-ref text:reference-format="page" text:ref-name="_Toc4374">18</text:bookmark-ref></text:span></text:a></text:p>
      <text:p text:style-name="P85"><text:a xlink:type="simple" xlink:href="#_Toc4375" office:target-frame-name="#_Toc4375" xlink:show="replace" text:style-name="Standard" text:visited-style-name="Standard"><text:span text:style-name="T3">17.4 Autres pénalités<text:tab/></text:span><text:span text:style-name="T3"><text:bookmark-ref text:reference-format="page" text:ref-name="_Toc4375">18</text:bookmark-ref></text:span></text:a></text:p>
      <text:p text:style-name="P84"><text:a xlink:type="simple" xlink:href="#_Toc4376" office:target-frame-name="#_Toc4376" xlink:show="replace" text:style-name="Standard" text:visited-style-name="Standard"><text:span text:style-name="T3">Article 18 - RESILIATION ET EXECUTION DES PRESTATIONS AUX FRAIS ET RISQUES DU TITULAIRE<text:tab/></text:span><text:span text:style-name="T3"><text:bookmark-ref text:reference-format="page" text:ref-name="_Toc4376">18</text:bookmark-ref></text:span></text:a></text:p>
      <text:p text:style-name="P84"><text:a xlink:type="simple" xlink:href="#_Toc4377" office:target-frame-name="#_Toc4377" xlink:show="replace" text:style-name="Standard" text:visited-style-name="Standard"><text:span text:style-name="T3">Article 19 - CLAUSES DE GESTION DES DONNEES<text:tab/></text:span><text:span text:style-name="T3"><text:bookmark-ref text:reference-format="page" text:ref-name="_Toc4377">19</text:bookmark-ref></text:span></text:a></text:p>
      <text:p text:style-name="P85"><text:a xlink:type="simple" xlink:href="#_Toc4378" office:target-frame-name="#_Toc4378" xlink:show="replace" text:style-name="Standard" text:visited-style-name="Standard"><text:span text:style-name="T3">19.1 Les contraintes réglementaires<text:tab/></text:span><text:span text:style-name="T3"><text:bookmark-ref text:reference-format="page" text:ref-name="_Toc4378">19</text:bookmark-ref></text:span></text:a></text:p>
      <text:p text:style-name="P86"><text:a xlink:type="simple" xlink:href="#_Toc4379" office:target-frame-name="#_Toc4379" xlink:show="replace" text:style-name="Standard" text:visited-style-name="Standard"><text:span text:style-name="T3">19.1.1 Le RGS<text:tab/></text:span><text:span text:style-name="T3"><text:bookmark-ref text:reference-format="page" text:ref-name="_Toc4379">19</text:bookmark-ref></text:span></text:a></text:p>
      <text:p text:style-name="P86"><text:a xlink:type="simple" xlink:href="#_Toc4380" office:target-frame-name="#_Toc4380" xlink:show="replace" text:style-name="Standard" text:visited-style-name="Standard"><text:span text:style-name="T3">19.1.2 Le Règlement Général sur la Protection des Données (RGPD)<text:tab/></text:span><text:span text:style-name="T3"><text:bookmark-ref text:reference-format="page" text:ref-name="_Toc4380">19</text:bookmark-ref></text:span></text:a></text:p>
      <text:p text:style-name="P86"><text:a xlink:type="simple" xlink:href="#_Toc4381" office:target-frame-name="#_Toc4381" xlink:show="replace" text:style-name="Standard" text:visited-style-name="Standard"><text:span text:style-name="T3">19.1.3 Le Code du Patrimoine<text:tab/></text:span><text:span text:style-name="T3"><text:bookmark-ref text:reference-format="page" text:ref-name="_Toc4381">19</text:bookmark-ref></text:span></text:a></text:p>
      <text:p text:style-name="P85"><text:a xlink:type="simple" xlink:href="#_Toc4382" office:target-frame-name="#_Toc4382" xlink:show="replace" text:style-name="Standard" text:visited-style-name="Standard"><text:span text:style-name="T3">19.2 Les clauses générales de confidentialité<text:tab/></text:span><text:span text:style-name="T3"><text:bookmark-ref text:reference-format="page" text:ref-name="_Toc4382">19</text:bookmark-ref></text:span></text:a></text:p>
      <text:p text:style-name="P85"><text:a xlink:type="simple" xlink:href="#_Toc4383" office:target-frame-name="#_Toc4383" xlink:show="replace" text:style-name="Standard" text:visited-style-name="Standard"><text:span text:style-name="T3">19.3 Les contrôles<text:tab/></text:span><text:span text:style-name="T3"><text:bookmark-ref text:reference-format="page" text:ref-name="_Toc4383">20</text:bookmark-ref></text:span></text:a></text:p>
      <text:p text:style-name="P85"><text:a xlink:type="simple" xlink:href="#_Toc4384" office:target-frame-name="#_Toc4384" xlink:show="replace" text:style-name="Standard" text:visited-style-name="Standard"><text:span text:style-name="T3">19.4 Phase de réversibilité<text:tab/></text:span><text:span text:style-name="T3"><text:bookmark-ref text:reference-format="page" text:ref-name="_Toc4384">21</text:bookmark-ref></text:span></text:a></text:p>
      <text:p text:style-name="P84"><text:a xlink:type="simple" xlink:href="#_Toc4385" office:target-frame-name="#_Toc4385" xlink:show="replace" text:style-name="Standard" text:visited-style-name="Standard"><text:span text:style-name="T3">Article 20 - LOGICIEL E-ATTESTATIONS<text:tab/></text:span><text:span text:style-name="T3"><text:bookmark-ref text:reference-format="page" text:ref-name="_Toc4385">21</text:bookmark-ref></text:span></text:a></text:p>
      <text:p text:style-name="P84"><text:a xlink:type="simple" xlink:href="#_Toc4386" office:target-frame-name="#_Toc4386" xlink:show="replace" text:style-name="Standard" text:visited-style-name="Standard"><text:span text:style-name="T3">Article 21 - LOI APPLICABLE<text:tab/></text:span><text:span text:style-name="T3"><text:bookmark-ref text:reference-format="page" text:ref-name="_Toc4386">21</text:bookmark-ref></text:span></text:a></text:p>
      <text:p text:style-name="P84"><text:a xlink:type="simple" xlink:href="#_Toc4387" office:target-frame-name="#_Toc4387" xlink:show="replace" text:style-name="Standard" text:visited-style-name="Standard"><text:span text:style-name="T3">Article 22 - CONFORMITE AUX NORMES<text:tab/></text:span><text:span text:style-name="T3"><text:bookmark-ref text:reference-format="page" text:ref-name="_Toc4387">21</text:bookmark-ref></text:span></text:a></text:p>
      <text:p text:style-name="P84"><text:a xlink:type="simple" xlink:href="#_Toc4388" office:target-frame-name="#_Toc4388" xlink:show="replace" text:style-name="Standard" text:visited-style-name="Standard"><text:span text:style-name="T3">Article 23 - ASSURANCES<text:tab/></text:span><text:span text:style-name="T3"><text:bookmark-ref text:reference-format="page" text:ref-name="_Toc4388">22</text:bookmark-ref></text:span></text:a></text:p>
      <text:p text:style-name="P84"><text:a xlink:type="simple" xlink:href="#_Toc4389" office:target-frame-name="#_Toc4389" xlink:show="replace" text:style-name="Standard" text:visited-style-name="Standard"><text:span text:style-name="T3">Article 24 - DEROGATIONS AUX DOCUMENTS GENERAUX<text:tab/></text:span><text:span text:style-name="T3"><text:bookmark-ref text:reference-format="page" text:ref-name="_Toc4389">22</text:bookmark-ref></text:span></text:a></text:p>
      <text:p text:style-name="P84"><text:a xlink:type="simple" xlink:href="#_Toc4390" office:target-frame-name="#_Toc4390" xlink:show="replace" text:style-name="Standard" text:visited-style-name="Standard"><text:span text:style-name="T3">Article 25 - DELAI DE VALIDITE DES OFFRES<text:tab/></text:span><text:span text:style-name="T3"><text:bookmark-ref text:reference-format="page" text:ref-name="_Toc4390">22</text:bookmark-ref></text:span></text:a></text:p>
      <text:p text:style-name="P84"><text:a xlink:type="simple" xlink:href="#_Toc4391" office:target-frame-name="#_Toc4391" xlink:show="replace" text:style-name="Standard" text:visited-style-name="Standard"><text:span text:style-name="T3">Article 26 - ENGAGEMENT ET SIGNATURE DU CANDIDAT<text:tab/></text:span><text:span text:style-name="T3"><text:bookmark-ref text:reference-format="page" text:ref-name="_Toc4391">23</text:bookmark-ref></text:span></text:a></text:p>
      <text:p text:style-name="P84"><text:a xlink:type="simple" xlink:href="#_Toc4392" office:target-frame-name="#_Toc4392" xlink:show="replace" text:style-name="Standard" text:visited-style-name="Standard"><text:soft-page-break/><text:span text:style-name="T3">Article 27 - SIGNATURE DU POUVOIR ADJUDICATEUR<text:tab/></text:span><text:span text:style-name="T3"><text:bookmark-ref text:reference-format="page" text:ref-name="_Toc4392">23</text:bookmark-ref></text:span></text:a></text:p>
      <text:p text:style-name="P84"><text:a xlink:type="simple" xlink:href="#_Toc4393" office:target-frame-name="#_Toc4393" xlink:show="replace" text:style-name="Standard" text:visited-style-name="Standard"><text:span text:style-name="T3">Article 28 - NOTIFICATION DU MARCHE<text:tab/></text:span><text:span text:style-name="T3"><text:bookmark-ref text:reference-format="page" text:ref-name="_Toc4393">24</text:bookmark-ref></text:span></text:a></text:p>
      <text:p text:style-name="P97"><text:a xlink:type="simple" xlink:href="#_Toc4394" office:target-frame-name="#_Toc4394" xlink:show="replace" text:style-name="Standard" text:visited-style-name="Standard"><text:span text:style-name="T3">Article 29 - EXEMPLAIRE UNIQUE ET NANTISSEMENT OU CESSION DE CREANCE<text:tab/></text:span><text:span text:style-name="T3"><text:bookmark-ref text:reference-format="page" text:ref-name="_Toc4394">25</text:bookmark-ref></text:span></text:a></text:p>
      <text:list xml:id="list699960412" text:style-name="WWNum2">
        <text:list-item>
          <text:h text:style-name="P99" text:outline-level="1"><text:bookmark-start text:name="_Toc4319"/>INFORMATIONS ADMINISTRATIVES <text:bookmark-end text:name="_Toc4319"/></text:h>
          <text:list>
            <text:list-item>
              <text:h text:style-name="P103" text:outline-level="2"><text:bookmark-start text:name="_Toc4320"/>Marché<text:bookmark-end text:name="_Toc4320"/></text:h>
            </text:list-item>
          </text:list>
        </text:list-item>
      </text:list>
      <text:p text:style-name="P43">Numéro du marché : <text:span text:style-name="T89">23_2655</text:span></text:p>
      <text:list xml:id="list114023234109557" text:continue-numbering="true" text:style-name="WWNum2">
        <text:list-item>
          <text:list>
            <text:list-item>
              <text:h text:style-name="P103" text:outline-level="2"><text:bookmark-start text:name="_Toc4321"/>Pouvoir adjudicateur<text:bookmark-end text:name="_Toc4321"/></text:h>
            </text:list-item>
          </text:list>
        </text:list-item>
      </text:list>
      <text:p text:style-name="P43">Représentant du pouvoir adjudicateur : Mme <text:span text:style-name="T90">Pauline Malet </text:span><text:s/></text:p>
      <text:p text:style-name="P49">Directrice Générale des Services de la ville de Marseille </text:p>
      <text:p text:style-name="P49">par intérim</text:p>
      <text:p text:style-name="P49"/>
      <text:p text:style-name="P18"><text:span text:style-name="T34">Personne habilitée à donner des renseignements prévus à l'article R2191-60 du Code de la commande publique :</text:span><text:span text:style-name="T35"> </text:span></text:p>
      <text:p text:style-name="P33">La Directrice Générale des Services de la mairie des <text:s/><text:span text:style-name="T27">1</text:span><text:span text:style-name="T94">er</text:span><text:span text:style-name="T100"> et 7</text:span><text:span text:style-name="T95">e</text:span><text:span text:style-name="T100"> </text:span><text:span text:style-name="T101">a</text:span><text:span text:style-name="T100">rrondissements.</text:span></text:p>
      <text:p text:style-name="P33"/>
      <text:p text:style-name="P34">Service responsable de l'exécution du marché : Service <text:span text:style-name="T106">Protocole, E</text:span>vènementiel <text:span text:style-name="T106">et Communication</text:span></text:p>
      <text:list xml:id="list114022714891900" text:continue-numbering="true" text:style-name="WWNum2">
        <text:list-item>
          <text:list>
            <text:list-item>
              <text:h text:style-name="P103" text:outline-level="2"><text:bookmark-start text:name="_Toc4322"/>Informations comptables et financières<text:bookmark-end text:name="_Toc4322"/></text:h>
            </text:list-item>
          </text:list>
        </text:list-item>
      </text:list>
      <text:p text:style-name="P43">Comptable public assignataire des paiements :</text:p>
      <text:p text:style-name="P44">Monsieur l'Administrateur Finances Publiques de la Ville de Marseille</text:p>
      <text:p text:style-name="P44">Trésorerie de Marseille Municipale</text:p>
      <text:p text:style-name="P44">33 A rue Montgrand</text:p>
      <text:p text:style-name="P44">13251 MARSEILLE CEDEX 20</text:p>
      <text:p text:style-name="P19"/>
      <text:p text:style-name="P43"><text:s/>Imputation budgétaire : Fonctionnement</text:p>
      <text:list xml:id="list114023075586380" text:continue-numbering="true" text:style-name="WWNum2">
        <text:list-item>
          <text:list>
            <text:list-item>
              <text:h text:style-name="P103" text:outline-level="2"><text:bookmark-start text:name="_Toc4323"/>Code CPV<text:bookmark-end text:name="_Toc4323"/></text:h>
            </text:list-item>
          </text:list>
        </text:list-item>
      </text:list>
      <text:p text:style-name="P18"><text:span text:style-name="T73">Code CPV principal</text:span><text:span text:style-name="T34"> :</text:span></text:p>
      <text:p text:style-name="P54">22462000- Imprimés publicitaires</text:p>
      <text:p text:style-name="P45"><text:span text:style-name="T29">CPV complémentaires. </text:span>: </text:p>
      <text:p text:style-name="P55"><text:span text:style-name="T108">18530000 - </text:span><text:span text:style-name="T109">Cadeaux</text:span></text:p>
      <text:p text:style-name="P18"><text:bookmark text:name="_Toc4324"/></text:p>
      <text:p text:style-name="P10"/>
      <text:list xml:id="list114023156053910" text:continue-numbering="true" text:style-name="WWNum2">
        <text:list-item>
          <text:h text:style-name="P100" text:outline-level="1"><text:bookmark-start text:name="_Toc4325"/><text:soft-page-break/>CONTRACTANT(S)<text:bookmark-end text:name="_Toc4325"/></text:h>
          <text:list>
            <text:list-item>
              <text:h text:style-name="P104" text:outline-level="2"><text:bookmark-start text:name="_Toc4326"/>Identification<text:bookmark-end text:name="_Toc4326"/></text:h>
            </text:list-item>
          </text:list>
        </text:list-item>
      </text:list>
      <text:p text:style-name="P56">EN CAS DE CANDIDATURE INDIVIDUELLE</text:p>
      <text:p text:style-name="P27">.........................</text:p>
      <text:p text:style-name="P27">Nom, prénom et qualité du signataire : ....................................................................</text:p>
      <text:p text:style-name="P27">Adresse professionnelle : .............................................................................................................</text:p>
      <text:p text:style-name="P27">...........................................................................................................................</text:p>
      <text:p text:style-name="P27">Code Postal : ................  Ville : ............................................................................</text:p>
      <text:p text:style-name="P27">Tél : ...................................................................................................................</text:p>
      <text:p text:style-name="P27">Courriel : .............................................................................................................</text:p>
      <text:p text:style-name="P11"><text:span text:style-name="T34">* </text:span><text:span text:style-name="T73">agissant pour mon compte</text:span></text:p>
      <text:p text:style-name="P11"><text:span text:style-name="T34">*</text:span><text:span text:style-name="T73"> agissant pour le compte de la société</text:span></text:p>
      <text:p text:style-name="P27">(Rayez ci-dessus la mention inutile)</text:p>
      <text:p text:style-name="P27">Forme juridique (indiquer SA, SARL, ...) : .........................</text:p>
      <text:p text:style-name="P27">Dénomination sociale : ..........................................................................................</text:p>
      <text:p text:style-name="P27">Domicilié à : ..........................................................................................</text:p>
      <text:p text:style-name="P27">.............................................................................................................</text:p>
      <text:p text:style-name="P27">Tél : ...................................................................................................................</text:p>
      <text:p text:style-name="P27">Dont le siège social est à : .......................................................................</text:p>
      <text:p text:style-name="P27">.............................................................................................................</text:p>
      <text:p text:style-name="P27">Tél : ...................................................................................................................</text:p>
      <text:p text:style-name="P27">Courriel : ....................................</text:p>
      <text:p text:style-name="P27">N° SIRET : ............................................ Code APE : ..................................</text:p>
      <text:p text:style-name="P27">N° TVA intracommunautaire : .....................................</text:p>
      <text:p text:style-name="P27">(pour les candidats européens sans établissement en France)</text:p>
      <text:p text:style-name="P11"/>
      <text:p text:style-name="P27">N.B. Les informations (dénomination sociale, forme juridique, SIRET...) doivent correspondre à celles indiquées dans le Kbis de la société.</text:p>
      <text:p text:style-name="P11"/>
      <text:p text:style-name="P51"/>
      <text:p text:style-name="P51"/>
      <text:p text:style-name="P51"/>
      <text:p text:style-name="P51"/>
      <text:p text:style-name="P51"/>
      <text:p text:style-name="P51"><text:soft-page-break/>EN CAS DE CANDIDATURE SOUS FORME DE GROUPEMENT D'ENTREPRISES</text:p>
      <text:p text:style-name="P11"/>
      <text:p text:style-name="P5"><text:span text:style-name="T34">- </text:span><text:span text:style-name="T72">1er co-contractant</text:span><text:span text:style-name="T34"> :  </text:span><text:span text:style-name="T63">MANDATAIRE</text:span></text:p>
      <text:p text:style-name="P24">Nom, prénom et qualité du signataire : ....................................................................</text:p>
      <text:p text:style-name="P22">Adresse professionnelle : ................................................................................................................</text:p>
      <text:p text:style-name="P22">...........................................................................................................................</text:p>
      <text:p text:style-name="P22">Code Postal : ...................................... Ville : .......................................................</text:p>
      <text:p text:style-name="P22">Tél : ...................................................................................................................</text:p>
      <text:p text:style-name="P22">Courriel : .............................................................................................................</text:p>
      <text:p text:style-name="P5"><text:span text:style-name="T34">* </text:span><text:span text:style-name="T73">agissant pour mon compte</text:span></text:p>
      <text:p text:style-name="P5"><text:span text:style-name="T34">*</text:span><text:span text:style-name="T73"> agissant pour le compte de la société</text:span></text:p>
      <text:p text:style-name="P22">(Rayez ci-dessus la mention inutile)</text:p>
      <text:p text:style-name="P22">Forme juridique (indiquer SA, SARL, ...) : .......................................</text:p>
      <text:p text:style-name="P22">Dénomination sociale : ........................................................................................................</text:p>
      <text:p text:style-name="P22">Domicilié à : ........................................................................................................</text:p>
      <text:p text:style-name="P22">................................................................................................................</text:p>
      <text:p text:style-name="P22">Tél : ...................................................................................................................</text:p>
      <text:p text:style-name="P22">Dont le siège social est à : .....................................................................................</text:p>
      <text:p text:style-name="P22">Tél : ...................................................................................................................</text:p>
      <text:p text:style-name="P22">Courriel : ............................................................................................................</text:p>
      <text:p text:style-name="P22">N° SIRET : ................................................ Code APE : .........................................</text:p>
      <text:p text:style-name="P22">N° TVA intracommunautaire : .................................................................................</text:p>
      <text:p text:style-name="P22">(pour les candidats européens sans établissement en France)</text:p>
      <text:p text:style-name="P5"><text:span text:style-name="T73">agissant en tant que mandataire</text:span><text:span text:style-name="T34"> :</text:span></text:p>
      <text:p text:style-name="P22">* du groupement conjoint</text:p>
      <text:p text:style-name="P22">* du groupement conjoint pour lequel il est solidaire des cotraitants du groupement</text:p>
      <text:p text:style-name="P22">* du groupement solidaire</text:p>
      <text:p text:style-name="P22">(Rayez ci-dessus les mentions inutiles)</text:p>
      <text:p text:style-name="P5"/>
      <text:p text:style-name="P5"><text:span text:style-name="T34">- </text:span><text:span text:style-name="T72">2ème co-contractant</text:span><text:span text:style-name="T34">:</text:span></text:p>
      <text:p text:style-name="P22">Nom, prénom et qualité du signataire : ....................................................................</text:p>
      <text:p text:style-name="P22">Adresse professionnelle : .....................................................................................................</text:p>
      <text:p text:style-name="P22">...........................................................................................................................</text:p>
      <text:p text:style-name="P22"><text:soft-page-break/>Code Postal : ...................................... Ville : .......................................................</text:p>
      <text:p text:style-name="P22">Tél : ...................................................................................................................</text:p>
      <text:p text:style-name="P22">Courriel : .............................................................................................................</text:p>
      <text:p text:style-name="P5"><text:span text:style-name="T34">* </text:span><text:span text:style-name="T73">agissant pour mon compte</text:span></text:p>
      <text:p text:style-name="P5"><text:span text:style-name="T34">*</text:span><text:span text:style-name="T73"> agissant pour le compte de la société</text:span></text:p>
      <text:p text:style-name="P22">(Rayez ci-dessus la mention inutile)</text:p>
      <text:p text:style-name="P22">Forme juridique (indiquer SA, SARL, ...) : .........................</text:p>
      <text:p text:style-name="P22">Dénomination sociale : ..........................................................................................</text:p>
      <text:p text:style-name="P22">Domicilié à : ........................................................................................................</text:p>
      <text:p text:style-name="P22">................................................................................................................</text:p>
      <text:p text:style-name="P22">Tél : ...................................................................................................................</text:p>
      <text:p text:style-name="P22">Dont le siège social est à : ...............................................................................................................</text:p>
      <text:p text:style-name="P22">................................................................................................................</text:p>
      <text:p text:style-name="P22">Tél : ...................................................................................................................</text:p>
      <text:p text:style-name="P22">Courriel : .............................................................................................................</text:p>
      <text:p text:style-name="P22">N° SIRET : ................................................ Code APE : .........................................</text:p>
      <text:p text:style-name="P22">N° TVA intracommunautaire : .................................................................................</text:p>
      <text:p text:style-name="P22">(pour les candidats européens sans établissement en France)</text:p>
      <text:p text:style-name="P22"/>
      <text:list xml:id="list114023417848065" text:continue-numbering="true" text:style-name="WWNum2">
        <text:list-item>
          <text:list>
            <text:list-item>
              <text:h text:style-name="P105" text:outline-level="2"><text:bookmark-start text:name="_Toc4327"/>Compte(s) à créditer<text:bookmark-end text:name="_Toc4327"/></text:h>
            </text:list-item>
          </text:list>
        </text:list-item>
      </text:list>
      <text:p text:style-name="P58">Règlement sur un compte unique</text:p>
      <text:p text:style-name="P22">En cas de candidat unique ou de groupement solidaire sans répartition de paiement :</text:p>
      <text:p text:style-name="P22">Compte ouvert au nom de :</text:p>
      <text:p text:style-name="P22">IBAN : ...........</text:p>
      <text:p text:style-name="P22">BIC : ..............</text:p>
      <text:p text:style-name="P22">Joindre un relevé BIC (bank indentification code) ou IBAN (international bank accompt number).</text:p>
      <text:p text:style-name="P22">Dans le cas d'un groupement solidaire, les paiements seront effectués sur un compte unique ouvert au nom de chacun des membres du groupement, ou sur le compte du mandataire, qui devra alors être dûment habilité par chacun des cotraitants.</text:p>
      <text:p text:style-name="P5"/>
      <text:p text:style-name="P59">Règlements sur des comptes séparés</text:p>
      <text:p text:style-name="P22">En cas de groupement conjoint ou de groupement solidaire avec répartition de paiement :</text:p>
      <text:p text:style-name="P27">- Compte ouvert au nom de :</text:p>
      <text:p text:style-name="P27"><text:soft-page-break/>Domiciliation :</text:p>
      <text:p text:style-name="P27">IBAN : ...........</text:p>
      <text:p text:style-name="P27">BIC : ..............</text:p>
      <text:p text:style-name="P27">Joindre un relevé BIC (bank indentification code) ou IBAN (international bank accompt number).</text:p>
      <text:p text:style-name="P27">- Compte ouvert au nom de :</text:p>
      <text:p text:style-name="P27">Domiciliation :</text:p>
      <text:p text:style-name="P27">IBAN : ...........</text:p>
      <text:p text:style-name="P27">BIC : ..............</text:p>
      <text:p text:style-name="P27">Joindre un relevé BIC (bank indentification code) ou IBAN (international bank accompt number).</text:p>
      <text:p text:style-name="P27">Dans ce cas, les montants dus sont portés au crédit des comptes désignés ci-dessus. Joindre les relevés bancaires de chaque co-traitant.</text:p>
      <text:p text:style-name="P27">Une répartition des paiements entre membres du groupement sera jointe au présent acte d'engagement (sauf exception type accord-cadre à bons de commande).</text:p>
      <text:p text:style-name="P11"/>
      <text:p text:style-name="P10"><text:span text:style-name="T72">Obligation du titulaire d'informer le Représentant du Pouvoir Adjudicateur de tout changement de sa situation</text:span><text:span text:style-name="T63"> :</text:span></text:p>
      <text:p text:style-name="P11"/>
      <text:p text:style-name="P2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7">A ce titre, il notifie toute modification survenant au cours de l'exécution du marché et se rapportant notamment :</text:p>
      <text:p text:style-name="P27">- à son statut (cession, fusion, changement de forme juridique, de raison sociale, de dénomination, de siège social, ...),</text:p>
      <text:p text:style-name="P27">- à un changement d'adresse,</text:p>
      <text:p text:style-name="P27">- à un changement de domiciliation bancaire,</text:p>
      <text:p text:style-name="P27">- à la mise en œuvre à son encontre d'une procédure de redressement judiciaire, de liquidation judiciaire ou de toute autre mesure d'interdiction de concourir.</text:p>
      <text:p text:style-name="P2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114023448951740" text:continue-numbering="true" text:style-name="WWNum2">
        <text:list-item>
          <text:h text:style-name="P100" text:outline-level="1"><text:bookmark-start text:name="_Toc4328"/><text:soft-page-break/>OBJET ET DURÉE DU MARCHE<text:bookmark-end text:name="_Toc4328"/></text:h>
          <text:list>
            <text:list-item>
              <text:h text:style-name="P104" text:outline-level="2"><text:bookmark-start text:name="_Toc4329"/>Intitulé et Objet des prestations<text:bookmark-end text:name="_Toc4329"/></text:h>
            </text:list-item>
          </text:list>
        </text:list-item>
      </text:list>
      <text:p text:style-name="P20">Intitulé de la consultation :</text:p>
      <text:p text:style-name="P20">Objets protocolaires et de marketing </text:p>
      <text:p text:style-name="P46">La présente consultation a pour objet : </text:p>
      <text:p text:style-name="P46"><text:span text:style-name="T90">L</text:span>a fourniture et la livraison d'objets protocolaires et de marketing pour la <text:span text:style-name="T20">m</text:span>airie d<text:span text:style-name="T20">es</text:span> 1<text:span text:style-name="T20">er</text:span> et 7e arrondissements.</text:p>
      <text:list xml:id="list114023633690634" text:continue-numbering="true" text:style-name="WWNum2">
        <text:list-item>
          <text:list>
            <text:list-item>
              <text:h text:style-name="P104" text:outline-level="2"><text:bookmark-start text:name="_Toc4330"/>Procédure<text:bookmark-end text:name="_Toc4330"/></text:h>
            </text:list-item>
          </text:list>
        </text:list-item>
      </text:list>
      <text:p text:style-name="P80">La procédure de passation est la suivante :MAPA OUVERT AVEC BOAMP - selon les articles suivants : articles L2123-1, R2123-1-1°, R2123-4 et 5 du Code de la commande publique.</text:p>
      <text:list xml:id="list114023724896454" text:continue-numbering="true" text:style-name="WWNum2">
        <text:list-item>
          <text:list>
            <text:list-item>
              <text:h text:style-name="P104" text:outline-level="2"><text:bookmark-start text:name="_Toc4331"/>Décomposition en Lots, Tranches et postes<text:bookmark-end text:name="_Toc4331"/></text:h>
              <text:list>
                <text:list-item>
                  <text:h text:style-name="P108" text:outline-level="3"><text:bookmark-start text:name="_Toc4332"/>Décomposition en lots<text:bookmark-end text:name="_Toc4332"/></text:h>
                </text:list-item>
              </text:list>
            </text:list-item>
          </text:list>
        </text:list-item>
      </text:list>
      <text:p text:style-name="P20">L'ensemble des prestations fait l'objet d'un marché unique.</text:p>
      <text:list xml:id="list114023407921475" text:continue-numbering="true" text:style-name="WWNum2">
        <text:list-item>
          <text:list>
            <text:list-item>
              <text:list>
                <text:list-item>
                  <text:h text:style-name="P108" text:outline-level="3"><text:bookmark-start text:name="_Toc4333"/>Décomposition en tranches<text:bookmark-end text:name="_Toc4333"/></text:h>
                </text:list-item>
              </text:list>
            </text:list-item>
          </text:list>
        </text:list-item>
      </text:list>
      <text:p text:style-name="P20">L'ensemble des prestations n'est pas subdivisé en tranches.</text:p>
      <text:list xml:id="list114023632856716" text:continue-numbering="true" text:style-name="WWNum2">
        <text:list-item>
          <text:list>
            <text:list-item>
              <text:list>
                <text:list-item>
                  <text:h text:style-name="P108" text:outline-level="3"><text:bookmark-start text:name="_Toc4334"/>Décomposition en postes<text:bookmark-end text:name="_Toc4334"/></text:h>
                </text:list-item>
              </text:list>
            </text:list-item>
          </text:list>
        </text:list-item>
      </text:list>
      <text:p text:style-name="P20">L'ensemble des prestations n'est pas subdivisé en postes.</text:p>
      <text:list xml:id="list114022126703861" text:continue-numbering="true" text:style-name="WWNum2">
        <text:list-item>
          <text:list>
            <text:list-item>
              <text:h text:style-name="P104" text:outline-level="2"><text:bookmark-start text:name="_Toc4335"/>Modalités d'exécution des tranches optionnelles<text:bookmark-end text:name="_Toc4335"/></text:h>
            </text:list-item>
          </text:list>
        </text:list-item>
      </text:list>
      <text:p text:style-name="P20">L'ensemble des prestations n'est pas subdivisé en tranches.</text:p>
      <text:list xml:id="list114022219748217" text:continue-numbering="true" text:style-name="WWNum2">
        <text:list-item>
          <text:list>
            <text:list-item>
              <text:h text:style-name="P104" text:outline-level="2"><text:bookmark-start text:name="_Toc4336"/>Accord-cadre à bons de commande<text:bookmark-end text:name="_Toc4336"/></text:h>
            </text:list-item>
          </text:list>
        </text:list-item>
      </text:list>
      <text:p text:style-name="P20">Le présent marché est un accord-cadre <text:span text:style-name="T110">mono attributaire </text:span>exécuté par l'émission de bons de commande, en application des articles R2162-1 à 6 et R2162-13 et 14 du Code de la commande publique.</text:p>
      <text:list xml:id="list114023549888562" text:continue-numbering="true" text:style-name="WWNum2">
        <text:list-item>
          <text:list>
            <text:list-item>
              <text:h text:style-name="P104" text:outline-level="2"><text:bookmark-start text:name="_Toc4337"/>Variante<text:bookmark-end text:name="_Toc4337"/></text:h>
            </text:list-item>
          </text:list>
        </text:list-item>
      </text:list>
      <text:p text:style-name="P20">Le présent marché n'autorise pas les variantes.</text:p>
      <text:list xml:id="list114022993702850" text:continue-numbering="true" text:style-name="WWNum2">
        <text:list-item>
          <text:list>
            <text:list-item>
              <text:h text:style-name="P104" text:outline-level="2"><text:bookmark-start text:name="_Toc4339"/>Date d'effet du marché<text:bookmark-end text:name="_Toc4339"/></text:h>
            </text:list-item>
          </text:list>
        </text:list-item>
      </text:list>
      <text:p text:style-name="P20">La date de début de la période de validité et d'exécution du marché est la date de notification du marché au titulaire.</text:p>
      <text:list xml:id="list114023467512245" text:continue-numbering="true" text:style-name="WWNum2">
        <text:list-item>
          <text:list>
            <text:list-item>
              <text:h text:style-name="P104" text:outline-level="2"><text:bookmark-start text:name="_Toc4340"/>Durée de validité du marché<text:bookmark-end text:name="_Toc4340"/></text:h>
            </text:list-item>
          </text:list>
        </text:list-item>
      </text:list>
      <text:p text:style-name="P21">La durée du marché se définit comme suit :</text:p>
      <text:p text:style-name="P32"><text:soft-page-break/>Le marché est reconductible par période de 12 mois, dans la limite de <text:span text:style-name="T91">3</text:span> reconductions.</text:p>
      <text:p text:style-name="P5"><text:span text:style-name="T34">La reconduction du marché se fera de manière </text:span><text:span text:style-name="T35">tacite.</text:span></text:p>
      <text:p text:style-name="P5"><text:span text:style-name="T34">En cas de décision de </text:span><text:span text:style-name="T35">non</text:span><text:span text:style-name="T34"> reconduction du marché, le représentant du pouvoir adjudicateur transmet sa décision au titulaire par lettre recommandée avec accusé de réception au plus tard 2 mois avant la fin de la durée de validité du marché.</text:span></text:p>
      <text:p text:style-name="P48">Les bons de commandes pourront être émis jusqu'au dernier jour de la période de validité du marché.</text:p>
      <text:p text:style-name="P32">Les bons de commande émis en fin de marché ne pourront voir leur exécution se prolonger de plus de 2 mois après la date d'expiration du marché.</text:p>
      <text:list xml:id="list114022163184443" text:continue-numbering="true" text:style-name="WWNum2">
        <text:list-item>
          <text:list>
            <text:list-item>
              <text:h text:style-name="P104" text:outline-level="2"><text:bookmark-start text:name="_Toc4341"/>Clause obligatoire d'insertion par l'activité économique<text:bookmark-end text:name="_Toc4341"/></text:h>
            </text:list-item>
          </text:list>
        </text:list-item>
      </text:list>
      <text:p text:style-name="P21">Le marché ne prévoit pas la mise en place d'une clause obligatoire d'insertion par l'activité économique.</text:p>
      <text:list xml:id="list114023635863277" text:continue-numbering="true" text:style-name="WWNum2">
        <text:list-item>
          <text:h text:style-name="P100" text:outline-level="1"><text:bookmark-start text:name="_Toc4342"/>DOCUMENTS CONTRACTUELS<text:bookmark-end text:name="_Toc4342"/></text:h>
        </text:list-item>
      </text:list>
      <text:p text:style-name="P21"><text:s/>Par dérogation à l'article 4.1 du C.C.A.G. FCS, les pièces constitutives du marché sont les suivantes par ordre de priorité décroissante :</text:p>
      <text:p text:style-name="P21">- Le présent acte d'engagement / cahier des clauses administratives particulières (C.C.A.P-<text:span text:style-name="T84">A.E</text:span>),</text:p>
      <text:p text:style-name="P25"><text:s/><text:span text:style-name="T33">- </text:span>le Bordereau de Prix Unitaire (BPU),</text:p>
      <text:p text:style-name="P21">- le document intitulé Cahier des Clauses Techniques Particulières (C.C.T.P.),</text:p>
      <text:p text:style-name="P8"><text:span text:style-name="T34"><text:s/>- le </text:span><text:span text:style-name="T47">m</text:span><text:span text:style-name="T34">émoire technique </text:span><text:span text:style-name="T50">du candidat</text:span><text:span text:style-name="T34">, </text:span><text:span text:style-name="T48">comprenant</text:span><text:span text:style-name="T47"> </text:span><text:span text:style-name="T58">une fiche individuelle descriptive avec visuel </text:span><text:span text:style-name="T59">par</text:span><text:span text:style-name="T60"> articles </text:span><text:span text:style-name="T61">listés</text:span><text:span text:style-name="T58"> au bordereaux des prix </text:span><text:span text:style-name="T61">unitaires </text:span><text:span text:style-name="T60">(BPU)</text:span><text:span text:style-name="T47">, </text:span></text:p>
      <text:p text:style-name="P96"><text:span text:style-name="T6">- </text:span><text:span text:style-name="T7">le </text:span><text:span text:style-name="T9">(s) </text:span><text:span text:style-name="T7">catalogue </text:span><text:span text:style-name="T9">(s) </text:span><text:span text:style-name="T7">prix publics </text:span><text:span text:style-name="T119">sur lesquels le </text:span><text:span text:style-name="T120">taux de remise consenti par le titulaire sera appliqué</text:span><text:span text:style-name="T8">, contractualisées au présent document (C.C.A.P-</text:span><text:span text:style-name="T10">A.E</text:span><text:span text:style-name="T8">)</text:span><text:span text:style-name="T7">.</text:span></text:p>
      <text:list xml:id="list114022626235555" text:continue-numbering="true" text:style-name="WWNum2">
        <text:list-item>
          <text:h text:style-name="P100" text:outline-level="1"><text:bookmark-start text:name="_Toc4343"/>MONTANT ET PRIX DU MARCHE<text:bookmark-end text:name="_Toc4343"/></text:h>
          <text:list>
            <text:list-item>
              <text:h text:style-name="P104" text:outline-level="2"><text:bookmark-start text:name="_Toc4344"/>Forme du prix<text:bookmark-end text:name="_Toc4344"/></text:h>
            </text:list-item>
          </text:list>
        </text:list-item>
      </text:list>
      <text:p text:style-name="P20">Le(s) marché(s) sera (seront) traité(s) à prix unitaires.</text:p>
      <text:list xml:id="list114022855388651" text:continue-numbering="true" text:style-name="WWNum2">
        <text:list-item>
          <text:list>
            <text:list-item>
              <text:h text:style-name="P104" text:outline-level="2"><text:bookmark-start text:name="_Toc4345"/>Montant<text:bookmark-end text:name="_Toc4345"/></text:h>
            </text:list-item>
          </text:list>
        </text:list-item>
      </text:list>
      <text:p text:style-name="P20"><text:s/>Les bons de commandes seront émis dans les conditions et limites suivantes :</text:p>
      <text:p text:style-name="P30">- minimum : <text:s/><text:span text:style-name="T91">10</text:span> 000 € HT annuel</text:p>
      <text:p text:style-name="P11"><text:span text:style-name="T35">- maximum : </text:span><text:span text:style-name="T41">40</text:span><text:span text:style-name="T38"> 0</text:span><text:span text:style-name="T35">00€ HT annuel</text:span></text:p>
      <text:p text:style-name="P20"><text:s/>Les prix unitaires du marché sont détaillés dans :</text:p>
      <text:p text:style-name="P20"><text:span text:style-name="T83">le document</text:span> intitulé "bordereau des prix unitaires" (BPU).</text:p>
      <text:p text:style-name="P27">- Le prix du marché résulte de l'application des quantités réellement exécutées aux prix unitaires du Bordereau des Prix Unitaires.</text:p>
      <text:p text:style-name="P91"><text:soft-page-break/><text:span text:style-name="T111">Des achats exceptionnels </text:span><text:span text:style-name="T112">hors BPU pourront être réalisés sur la base des prix publics sur lesquels le taux de remise consenti par le titulaire sera appliqué contractualisé </text:span><text:span text:style-name="T113">au présent document </text:span><text:span text:style-name="T14">(C.C.A.P-</text:span><text:span text:style-name="T15">A.E</text:span><text:span text:style-name="T14">) </text:span><text:span text:style-name="T16">à l’article 26</text:span><text:span text:style-name="T112">.</text:span></text:p>
      <text:p text:style-name="P92"><text:span text:style-name="T112">Cet usage sera limité à </text:span><text:span text:style-name="T114">10</text:span><text:span text:style-name="T112"> % du montant </text:span><text:span text:style-name="T115">maximum </text:span><text:span text:style-name="T112">HT annuel.</text:span></text:p>
      <text:p text:style-name="P114">Le taux de remise consenti sera considéré comme égal à zéro s’il n’est pas renseigné <text:span text:style-name="T122">à l’article 26 du présent document.</text:span></text:p>
      <text:p text:style-name="P112"><text:span text:style-name="T123">Le marché pourra faire l'objet d'une cession ou d'un nantissement de créances, conformément aux articles R2191-45 à 63 du Code de la commande publique.</text:span></text:p>
      <text:list xml:id="list114023795213756" text:continue-numbering="true" text:style-name="WWNum2">
        <text:list-item>
          <text:list>
            <text:list-item>
              <text:h text:style-name="P104" text:outline-level="2"><text:bookmark-start text:name="_Toc4346"/>Sous-traitance<text:bookmark-end text:name="_Toc4346"/></text:h>
            </text:list-item>
          </text:list>
        </text:list-item>
      </text:list>
      <text:p text:style-name="P20">Le présent marché étant un marché de fournitures (sans partie de "services" clairement identifiée par postes ou par lots), la sous-traitance n'est pas autorisée.</text:p>
      <text:list xml:id="list114023573754403" text:continue-numbering="true" text:style-name="WWNum2">
        <text:list-item>
          <text:h text:style-name="P100" text:outline-level="1"><text:bookmark-start text:name="_Toc4347"/>AVANCES<text:bookmark-end text:name="_Toc4347"/></text:h>
        </text:list-item>
      </text:list>
      <text:p text:style-name="P20">S'agissant d'un marché de moins de 50 000 € HT <text:span text:style-name="T80">annuel</text:span>, le marché ne comporte pas d'avance.</text:p>
      <text:list xml:id="list114023083758253" text:continue-numbering="true" text:style-name="WWNum2">
        <text:list-item>
          <text:h text:style-name="P100" text:outline-level="1"><text:bookmark-start text:name="_Toc4348"/>MODALITÉS DE DÉTERMINATION DES PRIX<text:bookmark-end text:name="_Toc4348"/></text:h>
          <text:list>
            <text:list-item>
              <text:h text:style-name="P104" text:outline-level="2"><text:bookmark-start text:name="_Toc4349"/>Nature du prix<text:bookmark-end text:name="_Toc4349"/></text:h>
            </text:list-item>
          </text:list>
        </text:list-item>
      </text:list>
      <text:p text:style-name="P21">Prix unitaires :</text:p>
      <text:p text:style-name="P21">Le marché est conclu aux prix unitaires figurant<text:span text:style-name="T76"> </text:span><text:span text:style-name="T77">sur le Bordereau des Prix Unitaires (BPU)</text:span>.</text:p>
      <text:p text:style-name="P21"><text:span text:style-name="T82">Néanmoins l</text:span>e titulaire <text:span text:style-name="T82">devra</text:span> facturer les fournitures en fonction des offres appliquées à ses tarifs publics, <text:span text:style-name="T81">catalogues et promotions </text:span><text:span text:style-name="T29">à condition qu'elles soient plus avantageuses que les prix prévus au marché</text:span>.</text:p>
      <text:p text:style-name="P6"><text:span text:style-name="T54">L</text:span><text:span text:style-name="T53">edit tarif <text:s/></text:span><text:span text:style-name="T55">plus avantageux</text:span><text:span text:style-name="T56"> </text:span><text:span text:style-name="T53">se substituera aux prix </text:span><text:span text:style-name="T57">du </text:span><text:span text:style-name="T45">Bordereau des Prix Unitaires (BPU) </text:span><text:span text:style-name="T53">et deviendra pendant toute la durée d</text:span><text:span text:style-name="T55">u tarif inférieur</text:span><text:span text:style-name="T53"> et exclusivement pendant cette durée, une pièce constitutive du marché.</text:span></text:p>
      <text:p text:style-name="P20">Le taux de la TVA à prendre en considération est celui en vigueur à la date du fait générateur, conformément à l'article 269 du CGI.</text:p>
      <text:list xml:id="list114023650168902" text:continue-numbering="true" text:style-name="WWNum2">
        <text:list-item>
          <text:list>
            <text:list-item>
              <text:h text:style-name="P107" text:outline-level="2">Clause de ré-examen du présent CCAP-<text:span text:style-name="T88">AE</text:span></text:h>
              <text:p text:style-name="P115">Afin de satisfaire des besoins nouveaux, des nouvelles lignes du BPU pourront être rajoutées sans pour autant modifier le montant maximal du marché.</text:p>
            </text:list-item>
            <text:list-item>
              <text:h text:style-name="P106" text:outline-level="2"><text:bookmark-start text:name="_Toc4350"/>Caractère <text:bookmark-end text:name="_Toc4350"/><text:span text:style-name="T75">du Bordereau des Prix Unitaires (BPU) </text:span></text:h>
            </text:list-item>
          </text:list>
        </text:list-item>
      </text:list>
      <text:p text:style-name="P21">Les prix <text:span text:style-name="T79">du Bordereau des Prix Unitaires (BPU) </text:span>sont révisables selon les modalités fixées ci-après.</text:p>
      <text:p text:style-name="P21"/>
      <text:p text:style-name="P21"/>
      <text:p text:style-name="P57"><text:soft-page-break/>Révision selon formule paramétrique :</text:p>
      <text:p text:style-name="P9"><text:span text:style-name="T34">Par dérogation à l'article 10.2.4 du CCAG FCS, les prix du présent marché sont réputés établis sur la base des conditions économiques du mois</text:span><text:span text:style-name="T63"> </text:span><text:span text:style-name="T34">de la date limite de remise des offres ; ce mois est appelé "mois zéro".</text:span></text:p>
      <text:p text:style-name="P22">Si la procédure de passation a donné lieu à une négociation ou un dialogue compétitif, la date à prendre en compte est la date limite de remise de l'offre finale par le titulaire.</text:p>
      <text:p text:style-name="P5"><text:span text:style-name="T34">Les prix du marché évoluent de la manière suivante en fonction de l'évolution des conditions économiques. </text:span><text:span text:style-name="T73">Les prix sont révisables</text:span><text:span text:style-name="T34">.</text:span></text:p>
      <text:p text:style-name="P27">Pour déterminer les prix de règlement, il sera fait application de la formule de révision figurant ci-après.</text:p>
      <text:p text:style-name="P14"><text:span text:style-name="T34">Les </text:span><text:span text:style-name="T46">tarifs</text:span><text:span text:style-name="T34"> </text:span><text:span text:style-name="T46">du </text:span><text:span text:style-name="T45">Bordereau des Prix Unitaires (BPU) </text:span><text:span text:style-name="T34">sont révisés </text:span><text:span text:style-name="T35">annuellement</text:span><text:span text:style-name="T63"> </text:span><text:span text:style-name="T34">à chaque date anniversaire de la notification du marché, en application de la formule suivante :</text:span></text:p>
      <text:p text:style-name="P27">P(n) = P(o)* [0.15+0.85*(I(n)/I(0))]</text:p>
      <text:p text:style-name="P27">Les paramètres figurant dans la formule ont la signification suivante :</text:p>
      <text:p text:style-name="P27">P (n) : Prix après révision</text:p>
      <text:p text:style-name="P27">P (0) : Prix à la date de remise des offres</text:p>
      <text:p text:style-name="P95"><text:span text:style-name="T5">I (n) : Valeur de l'indice, identifiant n°</text:span><text:span text:style-name="T85">010535689, </text:span><text:span text:style-name="T64">Indice de prix d'importation de produits industriels − CPF 16.29 − Autres objets en bois , objets en liège, vannerie et sparterie  </text:span></text:p>
      <text:p text:style-name="P63"><text:span text:style-name="T64"><text:s/>site Internet : </text:span><text:span text:style-name="T66">INSEE</text:span><text:span text:style-name="T64">, pris à chaque date anniversaire de la notification.</text:span></text:p>
      <text:p text:style-name="P30">I (0) : Même indice pris à la date limite de remise des offres.</text:p>
      <text:list xml:id="list114022874120597" text:continue-numbering="true" text:style-name="WWNum2">
        <text:list-item>
          <text:list>
            <text:list-item>
              <text:h text:style-name="P104" text:outline-level="2"><text:bookmark-start text:name="_Toc4351"/>Disparition d'indice<text:bookmark-end text:name="_Toc4351"/></text:h>
            </text:list-item>
          </text:list>
        </text:list-item>
      </text:list>
      <text:p text:style-name="P20">Dans le cas de disparition d'indice, le nouvel indice de substitution préconisé par l'organisme qui l'établit sera de plein droit applicable dès lors qu'il correspond à la structure de prix de la prestation. </text:p>
      <text:p text:style-name="P27">Dans l'hypothèse où aucun indice de substitution ne serait préconisé, les parties conviennent que la substitution d'indice sera effectuée par avenant après accord de chacune d'elles.</text:p>
      <text:list xml:id="list114023423167241" text:continue-numbering="true" text:style-name="WWNum2">
        <text:list-item>
          <text:h text:style-name="P100" text:outline-level="1"><text:bookmark-start text:name="_Toc4352"/>PAIEMENT ET ÉTABLISSEMENT DE LA FACTURE<text:bookmark-end text:name="_Toc4352"/></text:h>
          <text:list>
            <text:list-item>
              <text:h text:style-name="P104" text:outline-level="2"><text:bookmark-start text:name="_Toc4353"/>Délais de paiements<text:bookmark-end text:name="_Toc4353"/></text:h>
            </text:list-item>
          </text:list>
        </text:list-item>
      </text:list>
      <text:p text:style-name="P2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7">Le délai global de paiement pourra être suspendu dans les conditions prévues par la réglementation en vigueur.</text:p>
      <text:list xml:id="list114023428647468" text:continue-numbering="true" text:style-name="WWNum2">
        <text:list-item>
          <text:list>
            <text:list-item>
              <text:h text:style-name="P104" text:outline-level="2"><text:bookmark-start text:name="_Toc4354"/><text:soft-page-break/>Intérêts moratoires<text:bookmark-end text:name="_Toc4354"/></text:h>
            </text:list-item>
          </text:list>
        </text:list-item>
      </text:list>
      <text:p text:style-name="P2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7">Le montant de l'indemnité forfaitaire pour frais de recouvrement est fixé à 40 Euros conformément à l'article D2192-35 du Code de la commande publique.</text:p>
      <text:list xml:id="list114023848509612" text:continue-numbering="true" text:style-name="WWNum2">
        <text:list-item>
          <text:list>
            <text:list-item>
              <text:h text:style-name="P104" text:outline-level="2"><text:bookmark-start text:name="_Toc4355"/>Modalités de paiement direct des sous-traitants<text:bookmark-end text:name="_Toc4355"/></text:h>
            </text:list-item>
          </text:list>
        </text:list-item>
      </text:list>
      <text:p text:style-name="P20">Le présent marché étant un marché de fournitures (sans prestations de "services" clairement identifiées par des postes ou des lots) la sous-traitance n'est pas autorisée. Il n'y a pas lieu de prévoir les modalités de paiement direct des sous-traitants.</text:p>
      <text:list xml:id="list114022946183867" text:continue-numbering="true" text:style-name="WWNum2">
        <text:list-item>
          <text:list>
            <text:list-item>
              <text:h text:style-name="P104" text:outline-level="2"><text:bookmark-start text:name="_Toc4356"/>Présentation des demandes de paiement<text:bookmark-end text:name="_Toc4356"/></text:h>
            </text:list-item>
          </text:list>
        </text:list-item>
      </text:list>
      <text:p text:style-name="P20"><text:s/>Les factures afférentes au marché sont établies en portant, outre les mentions légales, les indications suivantes :</text:p>
      <text:p text:style-name="P27">- Le nom / la raison sociale et l'adresses du créancier </text:p>
      <text:p text:style-name="P27">- le numéro de SIRET </text:p>
      <text:p text:style-name="P27">- Le numéro de son compte bancaire ou postal tel qu'il est précisé à l'acte d'engagement </text:p>
      <text:p text:style-name="P27">- Le numéro et la date du marché et de chaque avenant </text:p>
      <text:p text:style-name="P52">- La date et le numéro du bon d’<text:span text:style-name="T21">engagement</text:span></text:p>
      <text:p text:style-name="P27">- La nature des prestations</text:p>
      <text:p text:style-name="P27">- La quantité </text:p>
      <text:p text:style-name="P27">- Le prix de base hors révision et hors taxes </text:p>
      <text:p text:style-name="P27">- Le taux et le montant de la T.V.A. </text:p>
      <text:p text:style-name="P27">- Le montant total de la facture en euro HT et TTC</text:p>
      <text:p text:style-name="P27">- La date et le numéro de facture.</text:p>
      <text:p text:style-name="P27">- Tout rabais remise ristourne ou escompte acquis et chiffrable lors de l'opération et directement applicable à cette opération</text:p>
      <text:p text:style-name="P11"/>
      <text:p text:style-name="P27">Les factures dématérialisées indiquent l'adresse suivante : </text:p>
      <text:p text:style-name="P11">Mairie de<text:span text:style-name="T22">s</text:span> 1er et 7e arrondissements</text:p>
      <text:p text:style-name="P62"><text:span text:style-name="T64">Service </text:span><text:span text:style-name="T71">Protcole, </text:span><text:span text:style-name="T64">évènementiel </text:span><text:span text:style-name="T71">et communication</text:span></text:p>
      <text:p text:style-name="P11">61 la Canebière</text:p>
      <text:p text:style-name="P11">13001 Marseille</text:p>
      <text:p text:style-name="P20"><text:soft-page-break/>Le paiement s'effectue suivant les règles de la comptabilité publique dans les conditions prévues aux articles 11 et 12 du C.C.A.G./F.C.S.</text:p>
      <text:p text:style-name="P29"/>
      <text:p text:style-name="P10"><text:span text:style-name="T73">Pour les candidats européens sans établissement en France</text:span><text:span text:style-name="T34"> : en lieu et place du numéro de SIRET, indiquer le N° de TVA intracommunautaire </text:span></text:p>
      <text:p text:style-name="P27">N° de TVA intracommunautaire de la Ville de Marseille : FR75211300553</text:p>
      <text:p text:style-name="P11"><text:span text:style-name="T73">Pour les artistes établis en France</text:span><text:span text:style-name="T34"> : indiquer le numéro "agessa" ou "maison des artistes"</text:span></text:p>
      <text:list xml:id="list114022242356107" text:continue-numbering="true" text:style-name="WWNum2">
        <text:list-item>
          <text:list>
            <text:list-item>
              <text:h text:style-name="P104" text:outline-level="2"><text:bookmark-start text:name="_Toc4357"/>Dématérialisation des factures<text:bookmark-end text:name="_Toc4357"/></text:h>
            </text:list-item>
          </text:list>
        </text:list-item>
      </text:list>
      <text:p text:style-name="P20">Le titulaire, ainsi que ses éventuels sous-traitants admis au paiement direct, transmettent leurs factures sous forme électronique, conformément aux dispositions des articles L2192-1 à L2192-7 et D2192-1 à D2192-3 du Code de la Commande Publique.</text:p>
      <text:p text:style-name="P27">Les factures doivent être envoyées de façon dématérialisée et gratuite en utilisant le "portail public de facturation" sécurisé Chorus Pro à l'adresse suivante : https://chorus-pro.gouv.fr</text:p>
      <text:p text:style-name="P27">Ce portail permet d'intégrer automatiquement les données nécessaires à la mise en paiement des factures et d'économiser les coûts d'édition et d'envoi postal des factures ainsi que de suivre par internet l'état d'avancement de leur traitement.</text:p>
      <text:p text:style-name="P11"><text:span text:style-name="T34">Toutes les informations utiles aux modalités d'utilisation du portail et de transmission des factures sont </text:span><text:span text:style-name="T72">disponibles directement sur le site</text:span><text:span text:style-name="T34">.</text:span></text:p>
      <text:p text:style-name="P11"><text:span text:style-name="T34">Pour accéder à la « structure »(au sens CHORUS PRO) Ville de Marseille adéquate, le titulaire sera informé du </text:span><text:span text:style-name="T72">numéro SIRET</text:span><text:span text:style-name="T34"> devant être utilisé.</text:span></text:p>
      <text:p text:style-name="P11"><text:span text:style-name="T34">De même, la Ville de Marseille a choisi de rendre obligatoire la </text:span><text:span text:style-name="T72">référence à l'engagement</text:span><text:span text:style-name="T34">. Le ou les numéros d'engagement seront communiqués au titulaire par le service gestionnaire du marché ou par le service acheteur.</text:span></text:p>
      <text:p text:style-name="P52">Sous peine d'irrecevabilité, les factures seront déposées dans CHORUS PRO en respectant l'obligation de renseignement exact des 2 numéros précités.</text:p>
      <text:list xml:id="list114023923824903" text:continue-numbering="true" text:style-name="WWNum2">
        <text:list-item>
          <text:h text:style-name="P100" text:outline-level="1"><text:bookmark-start text:name="_Toc4358"/>DÉLAIS DE LIVRAISON ET/OU D<text:bookmark-end text:name="_Toc4358"/>’EXÉCUTION</text:h>
          <text:list>
            <text:list-item>
              <text:h text:style-name="P104" text:outline-level="2"><text:bookmark-start text:name="_Toc4359"/>Délais<text:bookmark-end text:name="_Toc4359"/></text:h>
            </text:list-item>
          </text:list>
        </text:list-item>
      </text:list>
      <text:p text:style-name="P28"><text:s/>Le C.C.T.P. du marché fixe les conditions particulières d'exécution. </text:p>
      <text:list xml:id="list114024074949729" text:continue-numbering="true" text:style-name="WWNum2">
        <text:list-item>
          <text:list>
            <text:list-item>
              <text:h text:style-name="P104" text:outline-level="2"><text:bookmark-start text:name="_Toc4360"/>Émission des bons de commande <text:bookmark-end text:name="_Toc4360"/></text:h>
            </text:list-item>
          </text:list>
        </text:list-item>
      </text:list>
      <text:p text:style-name="P31">Les commandes sont faites au fur et à mesure des besoins par le moyen de bons de commande délivrés par le service responsable de l'exécution du marché : Service évènementiel </text:p>
      <text:p text:style-name="P29">- La référence au marché,</text:p>
      <text:p text:style-name="P29">- La désignation de la fourniture commandée</text:p>
      <text:p text:style-name="P29">- La quantité commandée,</text:p>
      <text:p text:style-name="P29"><text:soft-page-break/>- Le lieu <text:s/>de livraison,</text:p>
      <text:p text:style-name="P29">- Le délai de livraison,</text:p>
      <text:p text:style-name="P29">- Le montant total en Euro HT et TTC du bon de commande</text:p>
      <text:p text:style-name="P29">- La date</text:p>
      <text:p text:style-name="P61"><text:span text:style-name="T64">La personne habilitée à signer les bons de commande est : </text:span><text:span text:style-name="T67">le</text:span><text:span text:style-name="T64"> responsable </text:span><text:span text:style-name="T67">du </text:span><text:span text:style-name="T64">service de l'exécution du marché </text:span><text:span text:style-name="T69">ou son représentant</text:span><text:span text:style-name="T64">: Service évènementiel </text:span><text:span text:style-name="T68">de la mairie des 1-7</text:span></text:p>
      <text:p text:style-name="P4"><text:span text:style-name="T34">Les bons de commande seront notifiés</text:span><text:span text:style-name="T35"> par mail</text:span><text:span text:style-name="T34"> (avec accusé de réception).Le délai d'exécution commence à courir à compter de la date de notification du bon de commande.</text:span></text:p>
      <text:list xml:id="list114022848989922" text:continue-numbering="true" text:style-name="WWNum2">
        <text:list-item>
          <text:h text:style-name="P100" text:outline-level="1"><text:bookmark-start text:name="_Toc4361"/>ENTREPRISES G<text:bookmark-end text:name="_Toc4361"/>ROUPÉES</text:h>
        </text:list-item>
      </text:list>
      <text:p text:style-name="P20"><text:s/>Le mandataire du groupement représente l'ensemble des entrepreneurs, vis-à-vis du représentant du pouvoir adjudicateur pour l'exécution du marché.</text:p>
      <text:p text:style-name="P27">Il assure, sous sa responsabilité, la coordination de ces entrepreneurs.</text:p>
      <text:p text:style-name="P20"><text:s/>Dans le cas d'entrepreneurs groupés conjoints, le mandataire est solidaire de chacun des membres du groupement dans les obligations contractuelles de celui-ci à l'égard de la personne publique jusqu'à la date à laquelle ces obligations prennent fin.</text:p>
      <text:p text:style-name="P37">Dans le cas d'entrepreneurs groupés solidaires, si le marché ne désigne pas l'entrepreneur mandataire, celui qui est énuméré le premier dans l'acte d'engagement est le mandataire des autres entrepreneurs.</text:p>
      <text:list xml:id="list114023957630377" text:continue-numbering="true" text:style-name="WWNum2">
        <text:list-item>
          <text:h text:style-name="P100" text:outline-level="1"><text:bookmark-start text:name="_Toc4362"/>CONDITIONS DE LIVRAISON ET D'EXECUTION<text:bookmark-end text:name="_Toc4362"/></text:h>
          <text:list>
            <text:list-item>
              <text:h text:style-name="P104" text:outline-level="2"><text:bookmark-start text:name="_Toc4363"/>Transport <text:s/>et Emballages<text:bookmark-end text:name="_Toc4363"/></text:h>
            </text:list-item>
          </text:list>
        </text:list-item>
      </text:list>
      <text:p text:style-name="P20">Les frais de transport sont à la charge du titulaire.</text:p>
      <text:p text:style-name="P26">Conformément à l'article 20.3 du CCAG FCS, le transport, le conditionnement, le chargement et le déchargement s'effectuent sous la responsabilité du titulaire <text:span text:style-name="T26">jusqu’au lieu de livraison</text:span>.</text:p>
      <text:list xml:id="list114022286207110" text:continue-numbering="true" text:style-name="WWNum2">
        <text:list-item>
          <text:list>
            <text:list-item>
              <text:h text:style-name="P104" text:outline-level="2"><text:bookmark-start text:name="_Toc4364"/>Lieux d'exécution ou de livraison<text:bookmark-end text:name="_Toc4364"/></text:h>
            </text:list-item>
          </text:list>
        </text:list-item>
      </text:list>
      <text:p text:style-name="P50"><text:s/>Le C.C.T.P. du marché fixe les conditions particulières d'exécution. </text:p>
      <text:p text:style-name="P42"/>
      <text:list xml:id="list114023118761273" text:continue-numbering="true" text:style-name="WWNum2">
        <text:list-item>
          <text:h text:style-name="P100" text:outline-level="1"><text:bookmark-start text:name="_Toc4365"/>PROVENANCE DES FOURNITURES<text:bookmark-end text:name="_Toc4365"/></text:h>
        </text:list-item>
      </text:list>
      <text:p text:style-name="P20">sans objet</text:p>
      <text:list xml:id="list114022264541309" text:continue-numbering="true" text:style-name="WWNum2">
        <text:list-item>
          <text:h text:style-name="P100" text:outline-level="1"><text:bookmark-start text:name="_Toc4547"/>CONDITIONS PARTICULIÈRES D<text:bookmark-end text:name="_Toc4547"/>’EXÉCUTION</text:h>
        </text:list-item>
      </text:list>
      <text:p text:style-name="P89"/>
      <text:p text:style-name="P93">Le CCTP fixe les conditions particulières d’exécution</text:p>
      <text:p text:style-name="P88"/>
      <text:list xml:id="list114024196392357" text:continue-numbering="true" text:style-name="WWNum2">
        <text:list-item>
          <text:h text:style-name="P100" text:outline-level="1"><text:bookmark-start text:name="_Toc4366"/><text:soft-page-break/>OPÉRATIONS DE VÉRIFICATIONS / ADMISSION<text:bookmark-end text:name="_Toc4366"/></text:h>
          <text:list>
            <text:list-item>
              <text:h text:style-name="P104" text:outline-level="2"><text:bookmark-start text:name="_Toc4367"/>Vérifications<text:bookmark-end text:name="_Toc4367"/></text:h>
            </text:list-item>
          </text:list>
        </text:list-item>
      </text:list>
      <text:p text:style-name="P20">Les opérations de vérifications prévues ci-dessous sont effectuées dans les conditions prévues aux articles 27 à 29 du CCAG/FCS :</text:p>
      <text:p text:style-name="P27">Vérification quantitative : Lors de la livraison, le réceptionnaire procède à des vérifications quantitatives entre la fourniture demandée et la fourniture effectivement livrée.</text:p>
      <text:p text:style-name="P27">Vérification qualitative : Lors de la livraison, le réceptionnaire procède à des vérifications qualitatives et indiquera, s'il y a lieu, au titulaire tout défaut constaté par rapport à la fourniture demandée.</text:p>
      <text:p text:style-name="P27">L'article 27.3 du CCAG/FCS n'est pas applicable.</text:p>
      <text:list xml:id="list114024160059161" text:continue-numbering="true" text:style-name="WWNum2">
        <text:list-item>
          <text:list>
            <text:list-item>
              <text:h text:style-name="P104" text:outline-level="2"><text:bookmark-start text:name="_Toc4368"/>Admission<text:bookmark-end text:name="_Toc4368"/></text:h>
            </text:list-item>
          </text:list>
        </text:list-item>
      </text:list>
      <text:p text:style-name="P29">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list xml:id="list114024190096651" text:continue-numbering="true" text:style-name="WWNum2">
        <text:list-item>
          <text:h text:style-name="P100" text:outline-level="1"><text:bookmark-start text:name="_Toc4369"/>GARANTIE CONTRACTUELLE<text:bookmark-end text:name="_Toc4369"/></text:h>
          <text:list>
            <text:list-item>
              <text:h text:style-name="P104" text:outline-level="2"><text:bookmark-start text:name="_Toc4370"/>Durée de garantie<text:bookmark-end text:name="_Toc4370"/></text:h>
            </text:list-item>
          </text:list>
        </text:list-item>
      </text:list>
      <text:p text:style-name="P10"><text:span text:style-name="T34">Les </text:span><text:span text:style-name="T35">fournitures</text:span><text:span text:style-name="T34"> font l'objet d'une garantie d'une durée de 1 an, conformément à l'article 33 du CCAG/FCS.</text:span></text:p>
      <text:p text:style-name="P10"><text:span text:style-name="T34">Néanmoins, si le titulaire a proposé dans son offre un</text:span><text:span text:style-name="T49">e</text:span><text:span text:style-name="T34"> durée de garantie supérieure, cette durée est </text:span><text:span text:style-name="T35">contractualisée</text:span><text:span text:style-name="T34"> </text:span><text:span text:style-name="T44">dans le mémoire technique du candidat</text:span><text:span text:style-name="T34">.</text:span></text:p>
      <text:list xml:id="list114023211027111" text:continue-numbering="true" text:style-name="WWNum2">
        <text:list-item>
          <text:list>
            <text:list-item>
              <text:h text:style-name="P104" text:outline-level="2"><text:bookmark-start text:name="_Toc4371"/>Point de départ de la garantie<text:bookmark-end text:name="_Toc4371"/></text:h>
            </text:list-item>
          </text:list>
        </text:list-item>
      </text:list>
      <text:p text:style-name="P20">Conformément à l'article 33.1 du CCAG/FCS, le point de départ du délai de garantie est la date de notification de la décision d'admission.</text:p>
      <text:list xml:id="list114022988342048" text:continue-numbering="true" text:style-name="WWNum2">
        <text:list-item>
          <text:h text:style-name="P100" text:outline-level="1"><text:bookmark-start text:name="_Toc4395"/>PROPRIÉTÉ INTELLECTUELLE ET UTILISATION DES R<text:bookmark-end text:name="_Toc4395"/>ÉSULTATS</text:h>
        </text:list-item>
      </text:list>
      <text:p text:style-name="P20">L'utilisation des résultats, et notamment les droits respectifs du pouvoir adjudicateur et du titulaire en la matière, sont définis à l'article 37 du CCAG FCS.</text:p>
      <text:p text:style-name="P27">Il n'est pas prévu de disposition particulière.</text:p>
      <text:list xml:id="list114022625105712" text:continue-numbering="true" text:style-name="WWNum2">
        <text:list-item>
          <text:h text:style-name="P101" text:outline-level="1"><text:bookmark-start text:name="_Toc4372"/><text:soft-page-break/>PÉNALITÉS<text:bookmark-end text:name="_Toc4372"/></text:h>
          <text:list>
            <text:list-item>
              <text:h text:style-name="P104" text:outline-level="2"><text:bookmark-start text:name="_Toc4373"/>Pénalités de retard<text:bookmark-end text:name="_Toc4373"/></text:h>
            </text:list-item>
          </text:list>
        </text:list-item>
      </text:list>
      <text:p text:style-name="P60"><text:span text:style-name="T64">Par dérogation à l'article 14.1.1 du CCAG, le titulaire subira par jour de retard, par rapport au délai fixé dans le bon de commande, et sans mise en demeure préalable, une pénalité de </text:span><text:span text:style-name="T70">10</text:span><text:span text:style-name="T64">% du </text:span><text:span text:style-name="T65">montant HT du </text:span><text:span text:style-name="T64">bon de commande.</text:span></text:p>
      <text:p text:style-name="P29">Toutefois, le montant des pénalités de retard ne peut <text:span text:style-name="T86">pas </text:span>dépasser le montant total du bon de commande.</text:p>
      <text:p text:style-name="P20">Par dérogation de l'article 14.1.3 du CCAG FCS, le titulaire ne peut <text:span text:style-name="T86">pas </text:span>être exonéré des pénalités <text:span text:style-name="T86">inférieures à 1000€ </text:span>pour l'ensemble du marché.</text:p>
      <text:list xml:id="list114023450386424" text:continue-numbering="true" text:style-name="WWNum2">
        <text:list-item>
          <text:list>
            <text:list-item>
              <text:h text:style-name="P104" text:outline-level="2"><text:bookmark-start text:name="_Toc4544"/>Obligations environnementales à la charge du titulaire et pénalités en cas de manquement<text:bookmark-end text:name="_Toc4544"/></text:h>
            </text:list-item>
          </text:list>
        </text:list-item>
      </text:list>
      <text:p text:style-name="P90"><text:span text:style-name="T11">En application de l'article 16.2 du CCAG FCS,</text:span><text:span text:style-name="T13"> </text:span><text:span text:style-name="T12">le CCTP</text:span><text:span text:style-name="T13"> </text:span><text:span text:style-name="T11">précise les obligations environnementales du titulaire dans l'exécution du marché.</text:span></text:p>
      <text:p text:style-name="P35">Le pouvoir adjudicateur procédera à des contrôles afin de s'assurer de la mise en œuvre des engagements du titulaire, et se réserve la possibilité d'opérer par contrôle inopiné.</text:p>
      <text:p text:style-name="P12"><text:span text:style-name="T34">En cas de non-respect des obligations prévues en la matière, et conformément à l'article 16.2.3 du CCAG FCS,le titulaire se voit appliquer pour chaque manquement, après mise en demeure restée infructueuse, une pénalité dont le montant est fixé à</text:span><text:span text:style-name="T35"> </text:span><text:span text:style-name="T42">100</text:span><text:span text:style-name="T36"> euros</text:span><text:span text:style-name="T37">.</text:span></text:p>
      <text:list xml:id="list114023400920113" text:continue-numbering="true" text:style-name="WWNum2">
        <text:list-item>
          <text:list>
            <text:list-item>
              <text:h text:style-name="P104" text:outline-level="2"><text:bookmark-start text:name="_Toc4374"/>Pénalités pour non respect des dispositions du Code du Travail<text:bookmark-end text:name="_Toc4374"/></text:h>
            </text:list-item>
          </text:list>
        </text:list-item>
      </text:list>
      <text:p text:style-name="P10"><text:span text:style-name="T3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35">de </text:span><text:span text:style-name="T40">50 </text:span><text:span text:style-name="T35">euros par jour de retard.</text:span></text:p>
      <text:p text:style-name="P27">Le montant de cette pénalité sera au plus égal à 10% du montant du présent contrat et ne pourra excéder le montant des amendes encourues en application des articles L.8224-1, L.8224-2 et L.8224-5 du Code du Travail.</text:p>
      <text:list xml:id="list114022209963864" text:continue-numbering="true" text:style-name="WWNum2">
        <text:list-item>
          <text:list>
            <text:list-item>
              <text:h text:style-name="P104" text:outline-level="2"><text:bookmark-start text:name="_Toc4375"/>Autres pénalités<text:bookmark-end text:name="_Toc4375"/></text:h>
            </text:list-item>
          </text:list>
        </text:list-item>
      </text:list>
      <text:p text:style-name="P20">Il n'est pas prévu d'autres pénalités.</text:p>
      <text:list xml:id="list114023022155586" text:continue-numbering="true" text:style-name="WWNum2">
        <text:list-item>
          <text:h text:style-name="P100" text:outline-level="1"><text:bookmark-start text:name="_Toc4376"/>RÉSILIATION ET EXÉCUTION DES PRESTATIONS AUX FRAIS ET RISQUES DU TITULAIRE<text:bookmark-end text:name="_Toc4376"/></text:h>
        </text:list-item>
      </text:list>
      <text:p text:style-name="P20">L'ensemble des dispositions du CCAG/FCS (chapitre 7) est applicable.</text:p>
      <text:p text:style-name="P2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0">En cas d'inexactitude des renseignements prévus aux articles R2143-6 à 16 du Code de la commande publique ou de refus de produire les pièces prévues aux articles D.8222-5 <text:soft-page-break/>ou D.8222-7 et D.8222-8 du Code du travail, le marché sera résilié aux torts du cocontractant de la personne publique et exécuté à ses frais et risques.</text:p>
      <text:list xml:id="list114023345651873" text:continue-numbering="true" text:style-name="WWNum2">
        <text:list-item>
          <text:h text:style-name="P100" text:outline-level="1"><text:bookmark-start text:name="_Toc4377"/>CLAUSES DE GESTION DES D<text:bookmark-end text:name="_Toc4377"/>ONNÉES</text:h>
          <text:list>
            <text:list-item>
              <text:h text:style-name="P104" text:outline-level="2"><text:bookmark-start text:name="_Toc4378"/>Les contraintes réglementaires<text:bookmark-end text:name="_Toc4378"/></text:h>
              <text:list>
                <text:list-item>
                  <text:h text:style-name="P108" text:outline-level="3"><text:bookmark-start text:name="_Toc4379"/>Le RGS<text:bookmark-end text:name="_Toc4379"/></text:h>
                </text:list-item>
              </text:list>
            </text:list-item>
          </text:list>
        </text:list-item>
      </text:list>
      <text:p text:style-name="P10"><text:span text:style-name="T35">Le décret RGS</text:span><text:span text:style-name="T78">(Référentiel Général de Sécurité)</text:span><text:span text:style-name="T35">,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text:span><text:span text:style-name="T34">partenaires. Ces échanges électroniques sont également nommés</text:span><text:span text:style-name="T63"> </text:span><text:span text:style-name="T35">télé-services.</text:span></text:p>
      <text:list xml:id="list114023028340470" text:continue-numbering="true" text:style-name="WWNum2">
        <text:list-item>
          <text:list>
            <text:list-item>
              <text:list>
                <text:list-item>
                  <text:h text:style-name="P108" text:outline-level="3"><text:bookmark-start text:name="_Toc4380"/>Le Règlement Général sur la Protection des Données (RGPD)<text:bookmark-end text:name="_Toc4380"/></text:h>
                </text:list-item>
              </text:list>
            </text:list-item>
          </text:list>
        </text:list-item>
      </text:list>
      <text:p text:style-name="P2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7">L'ensemble des conditions sont définies dans l'annexe « Protection des données et Politique de sécurité » de l'acte d'engagement, le cas échéant.</text:p>
      <text:list xml:id="list114022858921019" text:continue-numbering="true" text:style-name="WWNum2">
        <text:list-item>
          <text:list>
            <text:list-item>
              <text:list>
                <text:list-item>
                  <text:h text:style-name="P108" text:outline-level="3"><text:bookmark-start text:name="_Toc4381"/>Le Code du Patrimoine<text:bookmark-end text:name="_Toc4381"/></text:h>
                </text:list-item>
              </text:list>
            </text:list-item>
          </text:list>
        </text:list-item>
      </text:list>
      <text:p text:style-name="P20">Les documents et données produits ou reçus par la Ville de Marseille constituent des archives publiques.</text:p>
      <text:p text:style-name="P11"><text:span text:style-name="T35">Or, la loi n°2015-195 promulguée le 20 février 2015 et modifiant l'article L.111-1 du Code du Patrimoine, qualifie les archives publiques de "</text:span><text:span text:style-name="T74">Trésors nationaux</text:span><text:span text:style-name="T35">" et ne</text:span><text:span text:style-name="T34"> peuvent donc sortir du territoire douanier qu'après autorisation du Service inter-ministériel des Archives de France (SIAF) et seulement dans certains cas précis.</text:span></text:p>
      <text:list xml:id="list114023488056410" text:continue-numbering="true" text:style-name="WWNum2">
        <text:list-item>
          <text:list>
            <text:list-item>
              <text:h text:style-name="P104" text:outline-level="2"><text:bookmark-start text:name="_Toc4382"/>Les clauses générales de confidentialité<text:bookmark-end text:name="_Toc4382"/></text:h>
            </text:list-item>
          </text:list>
        </text:list-item>
      </text:list>
      <text:p text:style-name="P16"><text:span text:style-name="T34">Les supports informatiques physiques et documents fournis par la </text:span><text:span text:style-name="T51">m</text:span><text:span text:style-name="T39">airie des </text:span><text:span text:style-name="T62">1</text:span><text:span text:style-name="T98">er</text:span><text:span text:style-name="T104"> et 7</text:span><text:span text:style-name="T99">e</text:span><text:span text:style-name="T104"> </text:span><text:span text:style-name="T105">a</text:span><text:span text:style-name="T104">rrondissements</text:span><text:span text:style-name="T34"> à la société prestataire restent la propriété de la </text:span><text:span text:style-name="T51">m</text:span><text:span text:style-name="T39">airie des </text:span><text:span text:style-name="T62">1</text:span><text:span text:style-name="T98">er</text:span><text:span text:style-name="T104"> et 7</text:span><text:span text:style-name="T99">e</text:span><text:span text:style-name="T104"> </text:span><text:span text:style-name="T105">a</text:span><text:span text:style-name="T104">rrondissements</text:span><text:span text:style-name="T34">.</text:span></text:p>
      <text:p text:style-name="P11"/>
      <text:p text:style-name="P11"><text:span text:style-name="T35">Les données contenues dans ces supports et documents sont strictement couvertes par le secret professionnel</text:span><text:span text:style-name="T34"> (article 226-13 du Code pénal), il en va de même pour toutes les données dont la société prestataire prendra connaissance à l'occasion de l'exécution de ce marché.</text:span></text:p>
      <text:p text:style-name="P27"><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text:span text:style-name="T35">La société</text:span><text:span text:style-name="T34"> prestataire s'engage donc à respecter les obligations suivantes et à les faire respecter par son personnel :</text:span></text:p>
      <text:p text:style-name="P11"/>
      <text:list text:style-name="WWNum71">
        <text:list-item>
          <text:p text:style-name="P11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11">ne pas utiliser les documents et informations traités à des fins autres que celles spécifiées dans ce marché ;</text:p>
        </text:list-item>
        <text:list-item>
          <text:p text:style-name="P111">ne pas divulguer ces documents ou informations à d'autres personnes, qu'il s'agisse de personnes privées ou publiques, physiques ou morales ;</text:p>
        </text:list-item>
        <text:list-item>
          <text:p text:style-name="P111">prendre toutes mesures permettant d'éviter toute utilisation détournée ou frauduleuse des fichiers informatiques en cours d'exécution du marché ;</text:p>
        </text:list-item>
        <text:list-item>
          <text:p text:style-name="P111">prendre toutes mesures de sécurité, notamment matérielle, pour assurer la conservation et l'intégrité des documents et informations traités pendant la durée du marché ;</text:p>
        </text:list-item>
        <text:list-item>
          <text:p text:style-name="P111">échanger des informations personnelles, sensibles ou des authentifications/identifications uniquement de manière chiffrée ;</text:p>
        </text:list-item>
        <text:list-item>
          <text:p text:style-name="P111">en fin de marché à procéder à la mise à disposition de toutes les données appartenant à la Ville de Marseille ;</text:p>
        </text:list-item>
        <text:list-item>
          <text:p text:style-name="P111">et en fin de marché à procéder à la destruction de tous fichiers manuels ou informatisés stockant les informations saisies.</text:p>
        </text:list-item>
      </text:list>
      <text:list xml:id="list114023523315507" text:continue-list="list114023488056410" text:style-name="WWNum2">
        <text:list-item>
          <text:list>
            <text:list-item>
              <text:h text:style-name="P104" text:outline-level="2"><text:bookmark-start text:name="_Toc4383"/>Les contrôles<text:bookmark-end text:name="_Toc4383"/></text:h>
            </text:list-item>
          </text:list>
        </text:list-item>
      </text:list>
      <text:p text:style-name="P16"><text:span text:style-name="T39">La </text:span><text:span text:style-name="T43">m</text:span><text:span text:style-name="T39">airie des </text:span><text:span text:style-name="T62">1</text:span><text:span text:style-name="T98">er</text:span><text:span text:style-name="T104"> et 7</text:span><text:span text:style-name="T99">e</text:span><text:span text:style-name="T104"> </text:span><text:span text:style-name="T105">a</text:span><text:span text:style-name="T104">rrondissements </text:span><text:span text:style-name="T34">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7">En cas de non-respect des dispositions précitées, la responsabilité du titulaire peut également être engagée sur la base des dispositions des articles 226-5 et 226-17 du nouveau code pénal.</text:p>
      <text:p text:style-name="P17"><text:span text:style-name="T39">La </text:span><text:span text:style-name="T43">m</text:span><text:span text:style-name="T39">airie des </text:span><text:span text:style-name="T62">1</text:span><text:span text:style-name="T98">er</text:span><text:span text:style-name="T104"> et 7</text:span><text:span text:style-name="T99">e</text:span><text:span text:style-name="T104"> </text:span><text:span text:style-name="T105">a</text:span><text:span text:style-name="T104">rrondissements</text:span><text:span text:style-name="T34"> pourra prononcer la résiliation du marché, sans indemnisation du titulaire, en cas de violation du secret professionnel ou de non-respect des dispositions précitées.</text:span></text:p>
      <text:list xml:id="list114023150600474" text:continue-numbering="true" text:style-name="WWNum2">
        <text:list-item>
          <text:list>
            <text:list-item>
              <text:h text:style-name="P104" text:outline-level="2"><text:bookmark-start text:name="_Toc4384"/><text:soft-page-break/>Phase de réversibilité<text:bookmark-end text:name="_Toc4384"/></text:h>
            </text:list-item>
          </text:list>
        </text:list-item>
      </text:list>
      <text:p text:style-name="P7"><text:span text:style-name="T34">Au terme du marché, le prestataire s'engage à faciliter la réversibilité selon les modalités choisies par la </text:span><text:span text:style-name="T52">m</text:span><text:span text:style-name="T39">airie des </text:span><text:span text:style-name="T62">1</text:span><text:span text:style-name="T98">er</text:span><text:span text:style-name="T104"> et 7</text:span><text:span text:style-name="T99">e</text:span><text:span text:style-name="T104"> </text:span><text:span text:style-name="T105">a</text:span><text:span text:style-name="T104">rrondissements</text:span><text:span text:style-name="T34"> et à fournir toutes les informations et prestations utiles à sa mise en oeuvre.</text:span></text:p>
      <text:p text:style-name="P5"><text:span text:style-name="T35">La fourniture de toutes les informations relatives à l'exécution du marché, la documentation constituée durant la prestation, sous forme électronique mise à jour, ainsi que le transfert de connaissance </text:span><text:span text:style-name="T34">sont inclus dans le présent marché.</text:span></text:p>
      <text:p text:style-name="P23">Ce transfert se fera directement aux équipes de la <text:s/><text:span text:style-name="T92">m</text:span><text:span text:style-name="T24">airie des <text:s/></text:span><text:span text:style-name="T28">1</text:span><text:span text:style-name="T96">er</text:span><text:span text:style-name="T102"> et 7</text:span><text:span text:style-name="T97">e</text:span><text:span text:style-name="T102"> </text:span><text:span text:style-name="T103">a</text:span><text:span text:style-name="T102">rrondissements.</text:span></text:p>
      <text:list xml:id="list114024193239587" text:continue-numbering="true" text:style-name="WWNum2">
        <text:list-item>
          <text:h text:style-name="P100" text:outline-level="1"><text:bookmark-start text:name="_Toc4385"/>LOGICIEL E-ATTESTATIONS<text:bookmark-end text:name="_Toc4385"/></text:h>
        </text:list-item>
      </text:list>
      <text:p text:style-name="P20">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7">- les attestations fiscales et sociales,</text:p>
      <text:p text:style-name="P27">- l'inscription au RCS (K ou K Bis),</text:p>
      <text:p text:style-name="P27">- la garantie décennale pour les marchés de travaux,</text:p>
      <text:p text:style-name="P27">- la liste nominative des travailleurs étrangers</text:p>
      <text:p text:style-name="P27">- l'attestation sur l'honneur relative à l'égalité réelle entre les femmes et les hommes</text:p>
      <text:p text:style-name="P27">Cette démarche présente l'avantage de limiter les échanges administratifs lors de la notification et de l'exécution des marchés. Par ailleurs, le logiciel garantit la confidentialité des documents déposés.</text:p>
      <text:p text:style-name="P11"><text:span text:style-name="T34">L'interface e-attestations est une solution </text:span><text:span text:style-name="T63">gratuite</text:span><text:span text:style-name="T34"> de dépôt et de mise à jour, l'adresse du site est la suivante : http://www.e-attestations.com/</text:span></text:p>
      <text:list xml:id="list114023999500798" text:continue-numbering="true" text:style-name="WWNum2">
        <text:list-item>
          <text:h text:style-name="P100" text:outline-level="1"><text:bookmark-start text:name="_Toc4386"/>LOI APPLICABLE<text:bookmark-end text:name="_Toc4386"/></text:h>
        </text:list-item>
      </text:list>
      <text:p text:style-name="P2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14023856147016" text:continue-numbering="true" text:style-name="WWNum2">
        <text:list-item>
          <text:h text:style-name="P100" text:outline-level="1"><text:bookmark-start text:name="_Toc4387"/>CONFORMITÉ AUX NORMES<text:bookmark-end text:name="_Toc4387"/></text:h>
        </text:list-item>
      </text:list>
      <text:p text:style-name="P20">Les fournitures seront conformes aux normes en vigueur, normes homologuées ou autres normes reconnues équivalentes, en vertu de l'article R2111-11 du Code de la commande publique.</text:p>
      <text:p text:style-name="P20">Toute norme décrite dans le présent marché, dont l'usage n'est pas rendu obligatoire par une réglementation, est entendue comme comprenant la mention "ou équivalent" même si elle n'est pas expressément suivie de cette mention.</text:p>
      <text:list xml:id="list114022713985031" text:continue-numbering="true" text:style-name="WWNum2">
        <text:list-item>
          <text:h text:style-name="P100" text:outline-level="1"><text:bookmark-start text:name="_Toc4388"/><text:soft-page-break/>ASSURANCES<text:bookmark-end text:name="_Toc4388"/></text:h>
        </text:list-item>
      </text:list>
      <text:p text:style-name="P20">Conformément à l'article 9 du CCAG FCS, le titulaire doit contracter les assurances permettant de garantir sa responsabilité à l'égard du pouvoir adjudicateur et des tiers, victimes d'accidents ou de dommages causés par l'exécution des prestations.</text:p>
      <text:p text:style-name="P2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0">A tout moment durant l'exécution du marché, le titulaire doit être en mesure de produire cette attestation, sur demande du pouvoir adjudicateur et dans un délai de quinze jours à compter de la réception de la demande.</text:p>
      <text:list xml:id="list114022216681227" text:continue-numbering="true" text:style-name="WWNum2">
        <text:list-item>
          <text:h text:style-name="P100" text:outline-level="1"><text:bookmark-start text:name="_Toc4389"/>DÉROGATIONS AUX DOCUMENTS G<text:bookmark-end text:name="_Toc4389"/>ÉNÉRAUX</text:h>
        </text:list-item>
      </text:list>
      <text:p text:style-name="P20">Les dérogations explicitées dans les articles désignés ci-après du C.C.A.P. sont apportées aux articles suivants des documents et des normes françaises homologuées ci-après :</text:p>
      <text:p text:style-name="P27">Dérogations au CCAG-FCS:</text:p>
      <text:p text:style-name="P47">- l'article  <text:span text:style-name="T87">4</text:span><text:span text:style-name="T25"> </text:span>déroge à l'article <text:span text:style-name="T87">4.1</text:span>  du CCAG</text:p>
      <text:p text:style-name="P27">- l'article 17.1  déroge <text:span text:style-name="T25">aux</text:span> article<text:span text:style-name="T25">s</text:span> 14.1.1 <text:span text:style-name="T25">- </text:span><text:s/>14.1.3  du CCAG</text:p>
      <text:list xml:id="list114022460537163" text:continue-numbering="true" text:style-name="WWNum2">
        <text:list-item>
          <text:h text:style-name="P100" text:outline-level="1"><text:bookmark-start text:name="_Toc4390"/>DÉLAI DE VALIDITÉ DES OFFRES<text:bookmark-end text:name="_Toc4390"/></text:h>
        </text:list-item>
      </text:list>
      <text:p text:style-name="P10"><text:span text:style-name="T34"><text:s/>Le candidat est tenu de maintenir son offre, à compter de la date limite de remise des offres, pendant un délai de</text:span><text:span text:style-name="T63"> </text:span><text:span text:style-name="T35">3</text:span><text:span text:style-name="T63"> </text:span><text:span text:style-name="T34">moi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14022747713378" text:continue-numbering="true" text:style-name="WWNum2">
        <text:list-item>
          <text:h text:style-name="P102" text:outline-level="1"><text:bookmark-start text:name="_Toc4391"/><text:soft-page-break/>ENGAGEMENT ET SIGNATURE DU CANDIDAT<text:bookmark-end text:name="_Toc4391"/></text:h>
        </text:list-item>
      </text:list>
      <text:p text:style-name="P94"><text:span text:style-name="T117">T</text:span><text:span text:style-name="T116">aux de remise consenti </text:span><text:span text:style-name="T117">aux prix publics </text:span><text:span text:style-name="T118">catalogue (s)</text:span></text:p>
      <text:p text:style-name="P51">………… %</text:p>
      <text:p text:style-name="P56"/>
      <text:p text:style-name="P56">Clause de protection des données (RGPD)</text:p>
      <text:p text:style-name="P27">Le présent marché n'est pas concerné.</text:p>
      <text:p text:style-name="P56">Dispositions relatives au respect des principes de la République</text:p>
      <text:p text:style-name="P27">Le présent marché n'est pas concerné.</text:p>
      <text:p text:style-name="P20">Après avoir pris connaissance des documents constitutifs du dossier de marché, tels que listés au CCAP/CCP en tant que documents contractuels,</text:p>
      <text:p text:style-name="P27"/>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A ......................................., le .......................................</text:p>
      <text:p text:style-name="P27">En un seul original</text:p>
      <text:p text:style-name="P27">Le candidat ou le mandataire</text:p>
      <text:p text:style-name="P64">Signature du candidat, précédée des nom, </text:p>
      <text:p text:style-name="P64">prénom et qualité du signataire</text:p>
      <text:p text:style-name="P27">(Le signataire doit avoir le pouvoir d'engager la personne qu'il représente).</text:p>
      <text:p text:style-name="P27"/>
      <text:p text:style-name="P27"/>
      <text:list xml:id="list114023846063368" text:continue-numbering="true" text:style-name="WWNum2">
        <text:list-item>
          <text:h text:style-name="P100" text:outline-level="1"><text:bookmark-start text:name="_Toc4392"/>SIGNATURE DU POUVOIR ADJUDICATEUR<text:bookmark-end text:name="_Toc4392"/></text:h>
        </text:list-item>
      </text:list>
      <text:p text:style-name="P20"><text:s/>La présente offre est acceptée.</text:p>
      <text:p text:style-name="P20">A Marseille, le .......................................</text:p>
      <text:p text:style-name="P27">Signature</text:p>
      <text:p text:style-name="P41">Représentant du pouvoir <text:s/><text:span text:style-name="T121">Adjudicateur</text:span></text:p>
      <text:p text:style-name="P53">Pauline Malet</text:p>
      <text:p text:style-name="P40">Directrice Générale des Services de la ville de Marseille </text:p>
      <text:p text:style-name="P40">par intérim</text:p>
      <text:p text:style-name="P39"/>
      <text:p text:style-name="P39"/>
      <text:list xml:id="list114023170902096" text:continue-numbering="true" text:style-name="WWNum2">
        <text:list-item>
          <text:h text:style-name="P100" text:outline-level="1"><text:bookmark-start text:name="_Toc4393"/><text:soft-page-break/>NOTIFICATION DU MARCHE<text:bookmark-end text:name="_Toc4393"/></text:h>
        </text:list-item>
      </text:list>
      <text:p text:style-name="P20">En cas de remise contre récépissé, le titulaire signera la formule ci-dessous :</text:p>
      <text:p text:style-name="P27"><text:s/>"Reçu à titre de notification une copie du présent marché"</text:p>
      <text:p text:style-name="P27">A ........................................, le .......................................</text:p>
      <text:p text:style-name="P27">Signature du titulaire</text:p>
      <text:p text:style-name="P11"/>
      <text:p text:style-name="P11"/>
      <text:p text:style-name="P11"/>
      <text:p text:style-name="P36">En cas d'envoi en recommandé avec accusé de réception, l'avis de réception postal, daté et signé du titulaire sera annexé au présent document.</text:p>
      <text:p text:style-name="P38">En cas de notification par voie électronique, indiquer la date et l'heure d'accusé de réception de la présente notification par le titulair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list xml:id="list114023066519267" text:continue-numbering="true" text:style-name="WWNum2">
        <text:list-item>
          <text:h text:style-name="P100" text:outline-level="1"><text:bookmark-start text:name="_Toc4394"/><text:soft-page-break/>EXEMPLAIRE UNIQUE ET NANTISSEMENT OU CESSION DE CREANCE<text:bookmark-end text:name="_Toc4394"/></text:h>
        </text:list-item>
      </text:list>
      <text:p text:style-name="P20">CADRE POUR LA FORMULE DE NANTISSEMENT OU DE CESSION DE CREANCES</text:p>
      <text:p text:style-name="P27">---------------------------------------------------------------------------------------------------------------------</text:p>
      <text:p text:style-name="P27">Pouvoir adjudicateur : Mairie de Marseille</text:p>
      <text:p text:style-name="P20">(voir l'article 1.2)</text:p>
      <text:p text:style-name="P20">Direction / Service : MAIRIE DES ARRONDISSEMENTS 1 ET 7</text:p>
      <text:p text:style-name="P13">Mairie de<text:span text:style-name="T22">s</text:span> 1er et 7e arrondissements</text:p>
      <text:p text:style-name="P13">Service <text:span text:style-name="T107">Protocle, </text:span><text:span text:style-name="T93">Evénementiel </text:span><text:span text:style-name="T107">et Communication</text:span></text:p>
      <text:p text:style-name="P13">61 la Canebière</text:p>
      <text:p text:style-name="P36">13001 Marseille</text:p>
      <text:p text:style-name="P27">Tél : <text:span text:style-name="T23">04 91 54 14 </text:span><text:span text:style-name="T93">10</text:span></text:p>
      <text:p text:style-name="P27">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11"/>
      <text:p text:style-name="P27">La totalité du bon de commande n° .......... afférent au marché (indiquer le montant en chiffres et en lettres) :..........</text:p>
      <text:p text:style-name="P11"/>
      <text:p text:style-name="P27">La partie des prestations que le titulaire n'envisage pas de confier à des sous traitants bénéficiant du paiement direct évaluée à (indiquer le montant en chiffres et en lettres) :.......... </text:p>
      <text:p text:style-name="P11"/>
      <text:p text:style-name="P27">et devant être exécutée par ....... en qualité de ..........</text:p>
      <text:p text:style-name="P20">A Marseille, le ..........</text:p>
      <text:p text:style-name="P27">Signature du représentant du pouvoir adjudicateur :</text:p>
      <text:p text:style-name="P11"/>
      <text:p text:style-name="P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Corps_20_de_20_texte_20_2" style:display-name="Corps de texte 2" style:family="paragraph" style:parent-style-name="Standard">
      <style:paragraph-properties fo:margin-top="0cm" fo:margin-bottom="0.212cm" style:contextual-spacing="false" fo:line-height="200%"/>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0" style:display-name="ListLabel 4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1" style:display-name="ListLabel 4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3" style:display-name="ListLabel 4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4" style:display-name="ListLabel 414"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6" style:display-name="ListLabel 4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7" style:display-name="ListLabel 4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8" style:display-name="ListLabel 4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9" style:display-name="ListLabel 4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0" style:display-name="ListLabel 4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3" style:display-name="ListLabel 4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4" style:display-name="ListLabel 4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5" style:display-name="ListLabel 4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6" style:display-name="ListLabel 4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7" style:display-name="ListLabel 4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0" style:display-name="ListLabel 4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1" style:display-name="ListLabel 4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2" style:display-name="ListLabel 4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3" style:display-name="ListLabel 4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4" style:display-name="ListLabel 4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7" style:display-name="ListLabel 4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8" style:display-name="ListLabel 4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9" style:display-name="ListLabel 4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0" style:display-name="ListLabel 4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1" style:display-name="ListLabel 4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4" style:display-name="ListLabel 4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5" style:display-name="ListLabel 4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6" style:display-name="ListLabel 4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7" style:display-name="ListLabel 4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8" style:display-name="ListLabel 4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1" style:display-name="ListLabel 4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2" style:display-name="ListLabel 4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3" style:display-name="ListLabel 4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4" style:display-name="ListLabel 4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5" style:display-name="ListLabel 4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6" style:display-name="ListLabel 456" style:family="text">
      <style:text-properties style:font-name-complex="Courier New" style:font-family-complex="'Courier New'" style:font-family-generic-complex="system" style:font-pitch-complex="variable"/>
    </style:style>
    <style:style style:name="ListLabel_20_457" style:display-name="ListLabel 4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8" style:display-name="ListLabel 4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9" style:display-name="ListLabel 4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0" style:display-name="ListLabel 4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1" style:display-name="ListLabel 4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2" style:display-name="ListLabel 4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5" style:display-name="ListLabel 4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6" style:display-name="ListLabel 4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7" style:display-name="ListLabel 4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8" style:display-name="ListLabel 4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9" style:display-name="ListLabel 4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2" style:display-name="ListLabel 4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3" style:display-name="ListLabel 4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4" style:display-name="ListLabel 4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5" style:display-name="ListLabel 4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6" style:display-name="ListLabel 4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8" style:display-name="ListLabel 4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9" style:display-name="ListLabel 4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0" style:display-name="ListLabel 4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1" style:display-name="ListLabel 4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2" style:display-name="ListLabel 4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3" style:display-name="ListLabel 4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6" style:display-name="ListLabel 4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7" style:display-name="ListLabel 4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8" style:display-name="ListLabel 4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9" style:display-name="ListLabel 4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0" style:display-name="ListLabel 4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3" style:display-name="ListLabel 4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4" style:display-name="ListLabel 4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5" style:display-name="ListLabel 4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6" style:display-name="ListLabel 4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7" style:display-name="ListLabel 4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8" style:display-name="ListLabel 498" style:family="text">
      <style:text-properties style:font-name-complex="Courier New" style:font-family-complex="'Courier New'" style:font-family-generic-complex="system" style:font-pitch-complex="variable"/>
    </style:style>
    <style:style style:name="ListLabel_20_499" style:display-name="ListLabel 4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0" style:display-name="ListLabel 5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1" style:display-name="ListLabel 5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2" style:display-name="ListLabel 5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3" style:display-name="ListLabel 5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4" style:display-name="ListLabel 50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6" style:display-name="ListLabel 5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7" style:display-name="ListLabel 5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8" style:display-name="ListLabel 5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9" style:display-name="ListLabel 5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0" style:display-name="ListLabel 5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1" style:display-name="ListLabel 5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3" style:display-name="ListLabel 5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4" style:display-name="ListLabel 5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5" style:display-name="ListLabel 5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6" style:display-name="ListLabel 5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7" style:display-name="ListLabel 5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8" style:display-name="ListLabel 5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9" style:display-name="ListLabel 519" style:family="text">
      <style:text-properties style:font-name-complex="Courier New" style:font-family-complex="'Courier New'" style:font-family-generic-complex="system" style:font-pitch-complex="variable"/>
    </style:style>
    <style:style style:name="ListLabel_20_520" style:display-name="ListLabel 5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1" style:display-name="ListLabel 5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2" style:display-name="ListLabel 5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3" style:display-name="ListLabel 5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4" style:display-name="ListLabel 5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5" style:display-name="ListLabel 5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6" style:display-name="ListLabel 526" style:family="text">
      <style:text-properties style:font-name-complex="Courier New" style:font-family-complex="'Courier New'" style:font-family-generic-complex="system" style:font-pitch-complex="variable"/>
    </style:style>
    <style:style style:name="ListLabel_20_527" style:display-name="ListLabel 5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8" style:display-name="ListLabel 5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29" style:display-name="ListLabel 5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0" style:display-name="ListLabel 5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1" style:display-name="ListLabel 5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2" style:display-name="ListLabel 5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5" style:display-name="ListLabel 5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6" style:display-name="ListLabel 5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37" style:display-name="ListLabel 5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8" style:display-name="ListLabel 5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9" style:display-name="ListLabel 5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0" style:display-name="ListLabel 540" style:family="text">
      <style:text-properties style:font-name-complex="Courier New" style:font-family-complex="'Courier New'" style:font-family-generic-complex="system" style:font-pitch-complex="variable"/>
    </style:style>
    <style:style style:name="ListLabel_20_541" style:display-name="ListLabel 5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2" style:display-name="ListLabel 5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3" style:display-name="ListLabel 5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4" style:display-name="ListLabel 5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5" style:display-name="ListLabel 5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6" style:display-name="ListLabel 5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8" style:display-name="ListLabel 5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9" style:display-name="ListLabel 5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0" style:display-name="ListLabel 5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1" style:display-name="ListLabel 5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2" style:display-name="ListLabel 5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3" style:display-name="ListLabel 5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4" style:display-name="ListLabel 554" style:family="text">
      <style:text-properties style:font-name-complex="Courier New" style:font-family-complex="'Courier New'" style:font-family-generic-complex="system" style:font-pitch-complex="variable"/>
    </style:style>
    <style:style style:name="ListLabel_20_555" style:display-name="ListLabel 5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6" style:display-name="ListLabel 5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57" style:display-name="ListLabel 5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8" style:display-name="ListLabel 5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9" style:display-name="ListLabel 5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0" style:display-name="ListLabel 5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1" style:display-name="ListLabel 561"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3" style:display-name="ListLabel 5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4" style:display-name="ListLabel 5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5" style:display-name="ListLabel 5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6" style:display-name="ListLabel 5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7" style:display-name="ListLabel 5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68" style:display-name="ListLabel 568" style:family="text">
      <style:text-properties style:font-name-complex="Courier New" style:font-family-complex="'Courier New'" style:font-family-generic-complex="system" style:font-pitch-complex="variable"/>
    </style:style>
    <style:style style:name="ListLabel_20_569" style:display-name="ListLabel 5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0" style:display-name="ListLabel 5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1" style:display-name="ListLabel 5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2" style:display-name="ListLabel 5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3" style:display-name="ListLabel 5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4" style:display-name="ListLabel 5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7" style:display-name="ListLabel 5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8" style:display-name="ListLabel 5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9" style:display-name="ListLabel 5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0" style:display-name="ListLabel 5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1" style:display-name="ListLabel 5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2" style:display-name="ListLabel 582"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4" style:display-name="ListLabel 5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5" style:display-name="ListLabel 5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6" style:display-name="ListLabel 5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7" style:display-name="ListLabel 5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88" style:display-name="ListLabel 5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90" style:display-name="ListLabel 5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1" style:display-name="ListLabel 5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2" style:display-name="ListLabel 5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3" style:display-name="ListLabel 5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4" style:display-name="ListLabel 5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5" style:display-name="ListLabel 5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7" style:display-name="ListLabel 5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8" style:display-name="ListLabel 5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9" style:display-name="ListLabel 5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0" style:display-name="ListLabel 6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1" style:display-name="ListLabel 6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2" style:display-name="ListLabel 6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3" style:display-name="ListLabel 603" style:family="text">
      <style:text-properties style:font-name-complex="Courier New" style:font-family-complex="'Courier New'" style:font-family-generic-complex="system" style:font-pitch-complex="variable"/>
    </style:style>
    <style:style style:name="ListLabel_20_604" style:display-name="ListLabel 6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5" style:display-name="ListLabel 6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6" style:display-name="ListLabel 6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7" style:display-name="ListLabel 6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8" style:display-name="ListLabel 6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9" style:display-name="ListLabel 6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0" style:display-name="ListLabel 610" style:family="text">
      <style:text-properties style:font-name-complex="Courier New" style:font-family-complex="'Courier New'" style:font-family-generic-complex="system" style:font-pitch-complex="variable"/>
    </style:style>
    <style:style style:name="ListLabel_20_611" style:display-name="ListLabel 6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2" style:display-name="ListLabel 6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3" style:display-name="ListLabel 6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4" style:display-name="ListLabel 6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5" style:display-name="ListLabel 6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16" style:display-name="ListLabel 6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8" style:display-name="ListLabel 6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9" style:display-name="ListLabel 6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0" style:display-name="ListLabel 6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1" style:display-name="ListLabel 6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2" style:display-name="ListLabel 6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3" style:display-name="ListLabel 6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4" style:display-name="ListLabel 624" style:family="text">
      <style:text-properties style:font-name-complex="Courier New" style:font-family-complex="'Courier New'" style:font-family-generic-complex="system" style:font-pitch-complex="variable"/>
    </style:style>
    <style:style style:name="ListLabel_20_625" style:display-name="ListLabel 6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6" style:display-name="ListLabel 6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7" style:display-name="ListLabel 6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28" style:display-name="ListLabel 6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9" style:display-name="ListLabel 6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0" style:display-name="ListLabel 6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1" style:display-name="ListLabel 631" style:family="text">
      <style:text-properties style:font-name-complex="Courier New" style:font-family-complex="'Courier New'" style:font-family-generic-complex="system" style:font-pitch-complex="variable"/>
    </style:style>
    <style:style style:name="ListLabel_20_632" style:display-name="ListLabel 6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3" style:display-name="ListLabel 6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4" style:display-name="ListLabel 6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5" style:display-name="ListLabel 6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6" style:display-name="ListLabel 6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7" style:display-name="ListLabel 6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8" style:display-name="ListLabel 638" style:family="text">
      <style:text-properties style:font-name-complex="Courier New" style:font-family-complex="'Courier New'" style:font-family-generic-complex="system" style:font-pitch-complex="variable"/>
    </style:style>
    <style:style style:name="ListLabel_20_639" style:display-name="ListLabel 6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0" style:display-name="ListLabel 6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1" style:display-name="ListLabel 6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2" style:display-name="ListLabel 6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3" style:display-name="ListLabel 6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4" style:display-name="ListLabel 6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5" style:display-name="ListLabel 645" style:family="text">
      <style:text-properties style:font-name-complex="Courier New" style:font-family-complex="'Courier New'" style:font-family-generic-complex="system" style:font-pitch-complex="variable"/>
    </style:style>
    <style:style style:name="ListLabel_20_646" style:display-name="ListLabel 6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7" style:display-name="ListLabel 6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8" style:display-name="ListLabel 6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9" style:display-name="ListLabel 6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0" style:display-name="ListLabel 6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1" style:display-name="ListLabel 6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2" style:display-name="ListLabel 652" style:family="text">
      <style:text-properties style:font-name-complex="Courier New" style:font-family-complex="'Courier New'" style:font-family-generic-complex="system" style:font-pitch-complex="variable"/>
    </style:style>
    <style:style style:name="ListLabel_20_653" style:display-name="ListLabel 6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4" style:display-name="ListLabel 6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5" style:display-name="ListLabel 6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6" style:display-name="ListLabel 6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7" style:display-name="ListLabel 6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8" style:display-name="ListLabel 6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9" style:display-name="ListLabel 659" style:family="text">
      <style:text-properties style:font-name-complex="Courier New" style:font-family-complex="'Courier New'" style:font-family-generic-complex="system" style:font-pitch-complex="variable"/>
    </style:style>
    <style:style style:name="ListLabel_20_660" style:display-name="ListLabel 6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1" style:display-name="ListLabel 6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2" style:display-name="ListLabel 6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63" style:display-name="ListLabel 6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4" style:display-name="ListLabel 6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5" style:display-name="ListLabel 6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66" style:display-name="ListLabel 666" style:family="text">
      <style:text-properties style:font-name-complex="Courier New" style:font-family-complex="'Courier New'" style:font-family-generic-complex="system" style:font-pitch-complex="variable"/>
    </style:style>
    <style:style style:name="ListLabel_20_667" style:display-name="ListLabel 6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8" style:display-name="ListLabel 6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69" style:display-name="ListLabel 6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70" style:display-name="ListLabel 6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71" style:display-name="ListLabel 6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2" style:display-name="ListLabel 6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73" style:display-name="ListLabel 673" style:family="text">
      <style:text-properties style:font-name-complex="Courier New" style:font-family-complex="'Courier New'" style:font-family-generic-complex="system" style:font-pitch-complex="variable"/>
    </style:style>
    <style:style style:name="ListLabel_20_674" style:display-name="ListLabel 6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75" style:display-name="ListLabel 6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6" style:display-name="ListLabel 6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77" style:display-name="ListLabel 6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78" style:display-name="ListLabel 6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9" style:display-name="ListLabel 6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0" style:display-name="ListLabel 680" style:family="text">
      <style:text-properties style:font-name-complex="Courier New" style:font-family-complex="'Courier New'" style:font-family-generic-complex="system" style:font-pitch-complex="variable"/>
    </style:style>
    <style:style style:name="ListLabel_20_681" style:display-name="ListLabel 6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82" style:display-name="ListLabel 6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83" style:display-name="ListLabel 6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4" style:display-name="ListLabel 6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85" style:display-name="ListLabel 6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86" style:display-name="ListLabel 6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7" style:display-name="ListLabel 687" style:family="text">
      <style:text-properties style:font-name-complex="Courier New" style:font-family-complex="'Courier New'" style:font-family-generic-complex="system" style:font-pitch-complex="variable"/>
    </style:style>
    <style:style style:name="ListLabel_20_688" style:display-name="ListLabel 6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89" style:display-name="ListLabel 6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90" style:display-name="ListLabel 6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91" style:display-name="ListLabel 6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2" style:display-name="ListLabel 6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93" style:display-name="ListLabel 6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94" style:display-name="ListLabel 694" style:family="text">
      <style:text-properties style:font-name-complex="Courier New" style:font-family-complex="'Courier New'" style:font-family-generic-complex="system" style:font-pitch-complex="variable"/>
    </style:style>
    <style:style style:name="ListLabel_20_695" style:display-name="ListLabel 6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6" style:display-name="ListLabel 6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97" style:display-name="ListLabel 6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98" style:display-name="ListLabel 6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9" style:display-name="ListLabel 6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0" style:display-name="ListLabel 7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01" style:display-name="ListLabel 701" style:family="text">
      <style:text-properties style:font-name-complex="Courier New" style:font-family-complex="'Courier New'" style:font-family-generic-complex="system" style:font-pitch-complex="variable"/>
    </style:style>
    <style:style style:name="ListLabel_20_702" style:display-name="ListLabel 7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03" style:display-name="ListLabel 7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4" style:display-name="ListLabel 70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05" style:display-name="ListLabel 7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06" style:display-name="ListLabel 7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7" style:display-name="ListLabel 7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08" style:display-name="ListLabel 708" style:family="text">
      <style:text-properties style:font-name-complex="Courier New" style:font-family-complex="'Courier New'" style:font-family-generic-complex="system" style:font-pitch-complex="variable"/>
    </style:style>
    <style:style style:name="ListLabel_20_709" style:display-name="ListLabel 7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10" style:display-name="ListLabel 7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11" style:display-name="ListLabel 7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2" style:display-name="ListLabel 7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13" style:display-name="ListLabel 7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14" style:display-name="ListLabel 7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5" style:display-name="ListLabel 7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6" style:display-name="ListLabel 7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17" style:display-name="ListLabel 7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8" style:display-name="ListLabel 7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19" style:display-name="ListLabel 7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0" style:display-name="ListLabel 7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21" style:display-name="ListLabel 7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22" style:display-name="ListLabel 7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3" style:display-name="ListLabel 7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24" style:display-name="ListLabel 7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5" style:display-name="ListLabel 7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6" style:display-name="ListLabel 7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27" style:display-name="ListLabel 7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28" style:display-name="ListLabel 7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9" style:display-name="ListLabel 7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0" style:display-name="ListLabel 7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1" style:display-name="ListLabel 7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32" style:display-name="ListLabel 7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3" style:display-name="ListLabel 733" style:family="text">
      <style:text-properties style:font-name-complex="Courier New" style:font-family-complex="'Courier New'" style:font-family-generic-complex="system" style:font-pitch-complex="variable"/>
    </style:style>
    <style:style style:name="ListLabel_20_734" style:display-name="ListLabel 7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5" style:display-name="ListLabel 7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36" style:display-name="ListLabel 7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7" style:display-name="ListLabel 7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8" style:display-name="ListLabel 7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39" style:display-name="ListLabel 7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40" style:display-name="ListLabel 740" style:family="text">
      <style:text-properties style:font-name-complex="Courier New" style:font-family-complex="'Courier New'" style:font-family-generic-complex="system" style:font-pitch-complex="variable"/>
    </style:style>
    <style:style style:name="ListLabel_20_741" style:display-name="ListLabel 7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2" style:display-name="ListLabel 7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3" style:display-name="ListLabel 7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44" style:display-name="ListLabel 7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5" style:display-name="ListLabel 7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6" style:display-name="ListLabel 7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47" style:display-name="ListLabel 747" style:family="text">
      <style:text-properties style:font-name-complex="Courier New" style:font-family-complex="'Courier New'" style:font-family-generic-complex="system" style:font-pitch-complex="variable"/>
    </style:style>
    <style:style style:name="ListLabel_20_748" style:display-name="ListLabel 7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9" style:display-name="ListLabel 7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0" style:display-name="ListLabel 7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1" style:display-name="ListLabel 7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52" style:display-name="ListLabel 7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3" style:display-name="ListLabel 7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4" style:display-name="ListLabel 754" style:family="text">
      <style:text-properties style:font-name-complex="Courier New" style:font-family-complex="'Courier New'" style:font-family-generic-complex="system" style:font-pitch-complex="variable"/>
    </style:style>
    <style:style style:name="ListLabel_20_755" style:display-name="ListLabel 7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56" style:display-name="ListLabel 7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7" style:display-name="ListLabel 7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8" style:display-name="ListLabel 7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59" style:display-name="ListLabel 7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60" style:display-name="ListLabel 7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1" style:display-name="ListLabel 761" style:family="text">
      <style:text-properties style:font-name-complex="Courier New" style:font-family-complex="'Courier New'" style:font-family-generic-complex="system" style:font-pitch-complex="variable"/>
    </style:style>
    <style:style style:name="ListLabel_20_762" style:display-name="ListLabel 7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3" style:display-name="ListLabel 7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64" style:display-name="ListLabel 7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5" style:display-name="ListLabel 7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6" style:display-name="ListLabel 7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67" style:display-name="ListLabel 7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8" style:display-name="ListLabel 768" style:family="text">
      <style:text-properties style:font-name-complex="Courier New" style:font-family-complex="'Courier New'" style:font-family-generic-complex="system" style:font-pitch-complex="variable"/>
    </style:style>
    <style:style style:name="ListLabel_20_769" style:display-name="ListLabel 7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0" style:display-name="ListLabel 7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1" style:display-name="ListLabel 7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72" style:display-name="ListLabel 7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3" style:display-name="ListLabel 7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4" style:display-name="ListLabel 7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75" style:display-name="ListLabel 775" style:family="text">
      <style:text-properties style:font-name-complex="Courier New" style:font-family-complex="'Courier New'" style:font-family-generic-complex="system" style:font-pitch-complex="variable"/>
    </style:style>
    <style:style style:name="ListLabel_20_776" style:display-name="ListLabel 7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7" style:display-name="ListLabel 7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8" style:display-name="ListLabel 7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79" style:display-name="ListLabel 7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80" style:display-name="ListLabel 7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1" style:display-name="ListLabel 7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2" style:display-name="ListLabel 782" style:family="text">
      <style:text-properties style:font-name-complex="Courier New" style:font-family-complex="'Courier New'" style:font-family-generic-complex="system" style:font-pitch-complex="variable"/>
    </style:style>
    <style:style style:name="ListLabel_20_783" style:display-name="ListLabel 7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84" style:display-name="ListLabel 7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5" style:display-name="ListLabel 7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6" style:display-name="ListLabel 7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87" style:display-name="ListLabel 7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8" style:display-name="ListLabel 7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9" style:display-name="ListLabel 789" style:family="text">
      <style:text-properties style:font-name-complex="Courier New" style:font-family-complex="'Courier New'" style:font-family-generic-complex="system" style:font-pitch-complex="variable"/>
    </style:style>
    <style:style style:name="ListLabel_20_790" style:display-name="ListLabel 7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91" style:display-name="ListLabel 7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92" style:display-name="ListLabel 7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3" style:display-name="ListLabel 7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94" style:display-name="ListLabel 7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95" style:display-name="ListLabel 7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6" style:display-name="ListLabel 796" style:family="text">
      <style:text-properties style:font-name-complex="Courier New" style:font-family-complex="'Courier New'" style:font-family-generic-complex="system" style:font-pitch-complex="variable"/>
    </style:style>
    <style:style style:name="ListLabel_20_797" style:display-name="ListLabel 7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98" style:display-name="ListLabel 7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99" style:display-name="ListLabel 7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00" style:display-name="ListLabel 8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1" style:display-name="ListLabel 8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2" style:display-name="ListLabel 8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03" style:display-name="ListLabel 803" style:family="text">
      <style:text-properties style:font-name-complex="Courier New" style:font-family-complex="'Courier New'" style:font-family-generic-complex="system" style:font-pitch-complex="variable"/>
    </style:style>
    <style:style style:name="ListLabel_20_804" style:display-name="ListLabel 8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5" style:display-name="ListLabel 8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6" style:display-name="ListLabel 8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07" style:display-name="ListLabel 8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8" style:display-name="ListLabel 8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9" style:display-name="ListLabel 8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0" style:display-name="ListLabel 810" style:family="text">
      <style:text-properties style:font-name-complex="Courier New" style:font-family-complex="'Courier New'" style:font-family-generic-complex="system" style:font-pitch-complex="variable"/>
    </style:style>
    <style:style style:name="ListLabel_20_811" style:display-name="ListLabel 8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12" style:display-name="ListLabel 8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3" style:display-name="ListLabel 8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4" style:display-name="ListLabel 8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15" style:display-name="ListLabel 8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6" style:display-name="ListLabel 8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7" style:display-name="ListLabel 817" style:family="text">
      <style:text-properties style:font-name-complex="Courier New" style:font-family-complex="'Courier New'" style:font-family-generic-complex="system" style:font-pitch-complex="variable"/>
    </style:style>
    <style:style style:name="ListLabel_20_818" style:display-name="ListLabel 8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19" style:display-name="ListLabel 8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20" style:display-name="ListLabel 8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1" style:display-name="ListLabel 8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2" style:display-name="ListLabel 8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23" style:display-name="ListLabel 8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4" style:display-name="ListLabel 824" style:family="text">
      <style:text-properties style:font-name-complex="Courier New" style:font-family-complex="'Courier New'" style:font-family-generic-complex="system" style:font-pitch-complex="variable"/>
    </style:style>
    <style:style style:name="ListLabel_20_825" style:display-name="ListLabel 8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6" style:display-name="ListLabel 8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27" style:display-name="ListLabel 8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8" style:display-name="ListLabel 8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9" style:display-name="ListLabel 8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0" style:display-name="ListLabel 8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31" style:display-name="ListLabel 831" style:family="text">
      <style:text-properties style:font-name-complex="Courier New" style:font-family-complex="'Courier New'" style:font-family-generic-complex="system" style:font-pitch-complex="variable"/>
    </style:style>
    <style:style style:name="ListLabel_20_832" style:display-name="ListLabel 8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3" style:display-name="ListLabel 8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4" style:display-name="ListLabel 8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35" style:display-name="ListLabel 8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6" style:display-name="ListLabel 8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7" style:display-name="ListLabel 8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38" style:display-name="ListLabel 838" style:family="text">
      <style:text-properties style:font-name-complex="Courier New" style:font-family-complex="'Courier New'" style:font-family-generic-complex="system" style:font-pitch-complex="variable"/>
    </style:style>
    <style:style style:name="ListLabel_20_839" style:display-name="ListLabel 8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40" style:display-name="ListLabel 8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1" style:display-name="ListLabel 8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2" style:display-name="ListLabel 8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43" style:display-name="ListLabel 8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4" style:display-name="ListLabel 8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5" style:display-name="ListLabel 845" style:family="text">
      <style:text-properties style:font-name-complex="Courier New" style:font-family-complex="'Courier New'" style:font-family-generic-complex="system" style:font-pitch-complex="variable"/>
    </style:style>
    <style:style style:name="ListLabel_20_846" style:display-name="ListLabel 8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47" style:display-name="ListLabel 8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8" style:display-name="ListLabel 8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9" style:display-name="ListLabel 8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0" style:display-name="ListLabel 8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51" style:display-name="ListLabel 8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2" style:display-name="ListLabel 852" style:family="text">
      <style:text-properties style:font-name-complex="Courier New" style:font-family-complex="'Courier New'" style:font-family-generic-complex="system" style:font-pitch-complex="variable"/>
    </style:style>
    <style:style style:name="ListLabel_20_853" style:display-name="ListLabel 8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4" style:display-name="ListLabel 8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55" style:display-name="ListLabel 8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6" style:display-name="ListLabel 8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7" style:display-name="ListLabel 8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58" style:display-name="ListLabel 8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9" style:display-name="ListLabel 859" style:family="text">
      <style:text-properties style:font-name-complex="Courier New" style:font-family-complex="'Courier New'" style:font-family-generic-complex="system" style:font-pitch-complex="variable"/>
    </style:style>
    <style:style style:name="ListLabel_20_860" style:display-name="ListLabel 8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61" style:display-name="ListLabel 8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2" style:display-name="ListLabel 8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63" style:display-name="ListLabel 8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64" style:display-name="ListLabel 8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5" style:display-name="ListLabel 8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66" style:display-name="ListLabel 866" style:family="text">
      <style:text-properties style:font-name-complex="Courier New" style:font-family-complex="'Courier New'" style:font-family-generic-complex="system" style:font-pitch-complex="variable"/>
    </style:style>
    <style:style style:name="ListLabel_20_867" style:display-name="ListLabel 8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68" style:display-name="ListLabel 8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9" style:display-name="ListLabel 8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0" style:display-name="ListLabel 8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1" style:display-name="ListLabel 8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72" style:display-name="ListLabel 8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3" style:display-name="ListLabel 873" style:family="text">
      <style:text-properties style:font-name-complex="Courier New" style:font-family-complex="'Courier New'" style:font-family-generic-complex="system" style:font-pitch-complex="variable"/>
    </style:style>
    <style:style style:name="ListLabel_20_874" style:display-name="ListLabel 8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5" style:display-name="ListLabel 8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76" style:display-name="ListLabel 8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7" style:display-name="ListLabel 8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8" style:display-name="ListLabel 8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79" style:display-name="ListLabel 8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80" style:display-name="ListLabel 880" style:family="text">
      <style:text-properties style:font-name-complex="Courier New" style:font-family-complex="'Courier New'" style:font-family-generic-complex="system" style:font-pitch-complex="variable"/>
    </style:style>
    <style:style style:name="ListLabel_20_881" style:display-name="ListLabel 8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82" style:display-name="ListLabel 8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3" style:display-name="ListLabel 8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84" style:display-name="ListLabel 8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85" style:display-name="ListLabel 8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6" style:display-name="ListLabel 8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87" style:display-name="ListLabel 887" style:family="text">
      <style:text-properties style:font-name-complex="Courier New" style:font-family-complex="'Courier New'" style:font-family-generic-complex="system" style:font-pitch-complex="variable"/>
    </style:style>
    <style:style style:name="ListLabel_20_888" style:display-name="ListLabel 8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89" style:display-name="ListLabel 8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90" style:display-name="ListLabel 8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1" style:display-name="ListLabel 8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92" style:display-name="ListLabel 8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93" style:display-name="ListLabel 8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4" style:display-name="ListLabel 894" style:family="text">
      <style:text-properties style:font-name-complex="Courier New" style:font-family-complex="'Courier New'" style:font-family-generic-complex="system" style:font-pitch-complex="variable"/>
    </style:style>
    <style:style style:name="ListLabel_20_895" style:display-name="ListLabel 8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96" style:display-name="ListLabel 8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97" style:display-name="ListLabel 8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8" style:display-name="ListLabel 8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99" style:display-name="ListLabel 8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00" style:display-name="ListLabel 9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01" style:display-name="ListLabel 901" style:family="text">
      <style:text-properties style:font-name-complex="Courier New" style:font-family-complex="'Courier New'" style:font-family-generic-complex="system" style:font-pitch-complex="variable"/>
    </style:style>
    <style:style style:name="ListLabel_20_902" style:display-name="ListLabel 9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3" style:display-name="ListLabel 9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04" style:display-name="ListLabel 90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05" style:display-name="ListLabel 9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6" style:display-name="ListLabel 9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07" style:display-name="ListLabel 9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08" style:display-name="ListLabel 908" style:family="text">
      <style:text-properties style:font-name-complex="Courier New" style:font-family-complex="'Courier New'" style:font-family-generic-complex="system" style:font-pitch-complex="variable"/>
    </style:style>
    <style:style style:name="ListLabel_20_909" style:display-name="ListLabel 9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10" style:display-name="ListLabel 9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1" style:display-name="ListLabel 9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12" style:display-name="ListLabel 9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13" style:display-name="ListLabel 9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4" style:display-name="ListLabel 9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15" style:display-name="ListLabel 915" style:family="text">
      <style:text-properties style:font-name-complex="Courier New" style:font-family-complex="'Courier New'" style:font-family-generic-complex="system" style:font-pitch-complex="variable"/>
    </style:style>
    <style:style style:name="ListLabel_20_916" style:display-name="ListLabel 9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17" style:display-name="ListLabel 9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8" style:display-name="ListLabel 9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19" style:display-name="ListLabel 9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20" style:display-name="ListLabel 9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21" style:display-name="ListLabel 9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2" style:display-name="ListLabel 922" style:family="text">
      <style:text-properties style:font-name-complex="Courier New" style:font-family-complex="'Courier New'" style:font-family-generic-complex="system" style:font-pitch-complex="variable"/>
    </style:style>
    <style:style style:name="ListLabel_20_923" style:display-name="ListLabel 9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24" style:display-name="ListLabel 9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25" style:display-name="ListLabel 9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6" style:display-name="ListLabel 9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27" style:display-name="ListLabel 9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28" style:display-name="ListLabel 9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9" style:display-name="ListLabel 929" style:family="text">
      <style:text-properties style:font-name-complex="Courier New" style:font-family-complex="'Courier New'" style:font-family-generic-complex="system" style:font-pitch-complex="variable"/>
    </style:style>
    <style:style style:name="ListLabel_20_930" style:display-name="ListLabel 9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31" style:display-name="ListLabel 9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32" style:display-name="ListLabel 9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33" style:display-name="ListLabel 9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34" style:display-name="ListLabel 9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35" style:display-name="ListLabel 9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1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1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2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4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4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4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4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5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7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7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7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7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7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7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7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7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8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8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8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8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0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0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0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1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1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2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3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3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3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6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7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7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7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9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9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0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0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5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5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5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6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8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8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8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715"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716"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ListLabel_20_717"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1"/>
      </text:list-level-style-bullet>
      <text:list-level-style-bullet text:level="4" text:style-name="ListLabel_20_71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1"/>
      </text:list-level-style-bullet>
      <text:list-level-style-bullet text:level="5" text:style-name="ListLabel_20_719"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ListLabel_20_720"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1"/>
      </text:list-level-style-bullet>
      <text:list-level-style-bullet text:level="7" text:style-name="ListLabel_20_72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1"/>
      </text:list-level-style-bullet>
      <text:list-level-style-bullet text:level="8" text:style-name="ListLabel_20_722"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ListLabel_20_723"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724"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725"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ListLabel_20_726"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1"/>
      </text:list-level-style-bullet>
      <text:list-level-style-bullet text:level="4" text:style-name="ListLabel_20_72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1"/>
      </text:list-level-style-bullet>
      <text:list-level-style-bullet text:level="5" text:style-name="ListLabel_20_728"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ListLabel_20_729"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1"/>
      </text:list-level-style-bullet>
      <text:list-level-style-bullet text:level="7" text:style-name="ListLabel_20_73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1"/>
      </text:list-level-style-bullet>
      <text:list-level-style-bullet text:level="8" text:style-name="ListLabel_20_731"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ListLabel_20_732"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3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3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3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3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6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6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6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6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6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6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7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7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7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7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9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9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9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0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0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0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2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2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3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5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5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5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5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5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6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6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6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8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8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8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8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9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9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fo:color="#000000" loext:opacity="100%" officeooo:paragraph-rsid="009db10b" fo:background-color="#ffffff"/>
    </style:style>
    <style:style style:name="MP3" style:family="paragraph" style:parent-style-name="Footer">
      <style:paragraph-properties fo:margin-top="0.212cm" fo:margin-bottom="0cm" style:contextual-spacing="false"/>
      <style:text-properties officeooo:paragraph-rsid="00cf14d8"/>
    </style:style>
    <style:style style:name="M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6" style:family="paragraph" style:parent-style-name="Footer">
      <style:paragraph-properties fo:margin-top="0.212cm" fo:margin-bottom="0cm" style:contextual-spacing="false"/>
    </style:style>
    <style:style style:name="MT1" style:family="text">
      <style:text-properties fo:font-size="9pt" fo:language="fr" fo:country="FR" fo:font-style="italic" fo:font-weight="normal" style:font-size-asian="9pt" style:font-style-asian="italic" style:font-weight-asian="normal" style:font-name-complex="Arial2" style:font-size-complex="9pt" style:font-weight-complex="normal"/>
    </style:style>
    <style:style style:name="M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tab/><text:page-number text:select-page="current">25</text:page-number>/<text:page-count>25</text:page-count></text:p>
        <text:p text:style-name="MP3"><text:span text:style-name="Police_20_par_20_défaut"><text:span text:style-name="MT1">Cahier des clauses particulières - Acte d'engagement <text:s/>consultation : 23_2655</text:span></text:span></text:p>
      </style:footer>
    </style:master-page>
    <style:master-page style:name="First_20_Page" style:display-name="First Page" style:page-layout-name="Mpm1" draw:style-name="Mdp1" style:next-style-name="Standard">
      <style:header>
        <text:p text:style-name="MP4"/>
        <text:p text:style-name="MP5"><draw:frame draw:style-name="Mfr1" draw:name="Image1" text:anchor-type="paragraph" svg:width="3.789cm" svg:height="3.097cm" draw:z-index="0"><draw:image xlink:href="Pictures/1000000000000387000002E2B6FCA8534B6BC6A2.jpg" xlink:type="simple" xlink:show="embed" xlink:actuate="onLoad" draw:mime-type="image/jpeg"/></draw:frame></text:p>
        <text:p text:style-name="MP5"/>
      </style:header>
      <style:footer>
        <text:p text:style-name="MP6"><text:span text:style-name="Police_20_par_20_défaut"><text:span text:style-name="MT2">Cahier des clauses particulières - Acte d'engagement <text:s/>consultation : 23_2655</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21T21:11:00</meta:creation-date>
    <meta:initial-creator>PRB</meta:initial-creator>
    <dc:language>fr-FR</dc:language>
    <dc:date>2023-10-31T11:40:21.722000000</dc:date>
    <meta:editing-cycles>185</meta:editing-cycles>
    <meta:generator>LibreOffice/7.4.7.2$Windows_X86_64 LibreOffice_project/723314e595e8007d3cf785c16538505a1c878ca5</meta:generator>
    <meta:editing-duration>PT10H58M9S</meta:editing-duration>
    <meta:document-statistic meta:table-count="0" meta:image-count="1" meta:object-count="0" meta:page-count="25" meta:paragraph-count="512" meta:word-count="6210" meta:character-count="43730" meta:non-whitespace-character-count="37973"/>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