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369cm" fo:margin-left="-0.185cm" table:align="left" style:writing-mode="lr-tb"/>
    </style:style>
    <style:style style:name="Tableau1.A" style:family="table-column">
      <style:table-column-properties style:column-width="16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5.998cm" table:align="margins" style:writing-mode="lr-tb"/>
    </style:style>
    <style:style style:name="Tableau5.A" style:family="table-column">
      <style:table-column-properties style:column-width="7.999cm" style:rel-column-width="32767*"/>
    </style:style>
    <style:style style:name="Tableau5.B" style:family="table-column">
      <style:table-column-properties style:column-width="7.999cm" style:rel-column-width="32768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2" style:family="table-row">
      <style:table-row-properties style:min-row-height="0.572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none" fo:border-right="0.05pt solid #000000" fo:border-top="none" fo:border-bottom="0.05pt solid #000000"/>
    </style:style>
    <style:style style:name="Tableau5.3" style:family="table-row">
      <style:table-row-properties style:min-row-height="13.99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7.999cm" style:rel-column-width="32767*"/>
    </style:style>
    <style:style style:name="Tableau4.B" style:family="table-column">
      <style:table-column-properties style:column-width="7.999cm" style:rel-column-width="32768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0.572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none" fo:border-right="0.05pt solid #000000" fo:border-top="none" fo:border-bottom="0.05pt solid #000000"/>
    </style:style>
    <style:style style:name="Tableau4.3" style:family="table-row">
      <style:table-row-properties style:min-row-height="13.993cm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7.997cm" style:rel-column-width="32760*"/>
    </style:style>
    <style:style style:name="Tableau3.B" style:family="table-column">
      <style:table-column-properties style:column-width="8.001cm" style:rel-column-width="3277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2" style:family="table-row">
      <style:table-row-properties style:min-row-height="0.57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Tableau3.3" style:family="table-row">
      <style:table-row-properties style:min-row-height="8.81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none" fo:border-right="0.05pt solid #000000" fo:border-top="none" fo:border-bottom="0.05pt solid #000000"/>
    </style:style>
    <style:style style:name="Tableau3.4" style:family="table-row">
      <style:table-row-properties style:min-row-height="9.684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none" fo:border-right="0.05pt solid #000000" fo:border-top="none" fo:border-bottom="0.05pt solid #000000"/>
    </style:style>
    <style:style style:name="Tableau3.5" style:family="table-row">
      <style:table-row-properties style:min-row-height="13.993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6.013cm" fo:margin-left="-0.014cm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013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leau6.2" style:family="table-row">
      <style:table-row-properties style:min-row-height="3.493cm"/>
    </style:style>
    <style:style style:name="Tableau6.A2" style:family="table-cell">
      <style:table-cell-properties fo:padding="0.097cm" fo:border="0.05pt solid #000000"/>
    </style:style>
    <style:style style:name="Tableau7" style:family="table">
      <style:table-properties style:width="16.013cm" fo:margin-left="-0.014cm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6.013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leau7.2" style:family="table-row">
      <style:table-row-properties style:min-row-height="3.493cm"/>
    </style:style>
    <style:style style:name="Tableau7.A2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Helvetica" fo:font-size="10pt" style:font-size-asian="10pt" style:font-name-complex="Helvetica" style:font-size-complex="10pt"/>
    </style:style>
    <style:style style:name="P3" style:family="paragraph" style:parent-style-name="Subtitle">
      <style:paragraph-properties fo:text-align="start" style:justify-single-word="false"/>
      <style:text-properties style:font-name="Helvetica" style:font-name-complex="Helvetica"/>
    </style:style>
    <style:style style:name="P4" style:family="paragraph" style:parent-style-name="Text_20_body">
      <style:paragraph-properties fo:text-align="start" style:justify-single-word="false"/>
      <style:text-properties style:font-name="Helvetica" style:font-name-complex="Helvetica"/>
    </style:style>
    <style:style style:name="P5" style:family="paragraph" style:parent-style-name="Standard">
      <style:paragraph-properties fo:text-align="center" style:justify-single-word="false"/>
      <style:text-properties style:font-name="Helvetica" officeooo:paragraph-rsid="00543397" style:font-name-complex="Helvetica"/>
    </style:style>
    <style:style style:name="P6" style:family="paragraph" style:parent-style-name="Text_20_body">
      <style:paragraph-properties fo:text-align="end" style:justify-single-word="false"/>
      <style:text-properties style:font-name="Helvetica" fo:font-size="9pt" style:font-size-asian="9pt" style:font-name-complex="Helvetica" style:font-size-complex="9pt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/>
      </style:paragraph-properties>
      <style:text-properties officeooo:paragraph-rsid="005cdec2"/>
    </style:style>
    <style:style style:name="P9" style:family="paragraph" style:parent-style-name="Standard">
      <style:paragraph-properties>
        <style:tab-stops/>
      </style:paragraph-properties>
      <style:text-properties officeooo:paragraph-rsid="00627c89"/>
    </style:style>
    <style:style style:name="P10" style:family="paragraph" style:parent-style-name="Standard">
      <style:paragraph-properties>
        <style:tab-stops/>
      </style:paragraph-properties>
      <style:text-properties officeooo:paragraph-rsid="006870dc"/>
    </style:style>
    <style:style style:name="P11" style:family="paragraph" style:parent-style-name="Standard">
      <style:paragraph-properties>
        <style:tab-stops/>
      </style:paragraph-properties>
      <style:text-properties officeooo:paragraph-rsid="0069d30f"/>
    </style:style>
    <style:style style:name="P12" style:family="paragraph" style:parent-style-name="Standard">
      <style:paragraph-properties>
        <style:tab-stops/>
      </style:paragraph-properties>
      <style:text-properties officeooo:paragraph-rsid="006f6a35"/>
    </style:style>
    <style:style style:name="P13" style:family="paragraph" style:parent-style-name="Standard">
      <style:paragraph-properties>
        <style:tab-stops/>
      </style:paragraph-properties>
      <style:text-properties officeooo:paragraph-rsid="007008d0"/>
    </style:style>
    <style:style style:name="P14" style:family="paragraph" style:parent-style-name="Standard">
      <style:paragraph-properties>
        <style:tab-stops/>
      </style:paragraph-properties>
      <style:text-properties officeooo:paragraph-rsid="0076f6e9"/>
    </style:style>
    <style:style style:name="P15" style:family="paragraph" style:parent-style-name="Standard">
      <style:paragraph-properties>
        <style:tab-stops/>
      </style:paragraph-properties>
      <style:text-properties officeooo:paragraph-rsid="008cf9d8"/>
    </style:style>
    <style:style style:name="P16" style:family="paragraph" style:parent-style-name="Standard">
      <style:text-properties style:font-name="Arial1" style:font-name-complex="Helvetic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1" officeooo:paragraph-rsid="00216a82" style:font-name-complex="Helvetica"/>
    </style:style>
    <style:style style:name="P18" style:family="paragraph" style:parent-style-name="Standard">
      <loext:graphic-properties draw:fill="solid" draw:fill-color="#f3f3f3" draw:opacity="100%"/>
      <style:paragraph-properties fo:text-align="center" style:justify-single-word="false" fo:background-color="#f3f3f3" fo:padding-left="0.141cm" fo:padding-right="0.141cm" fo:padding-top="0.035cm" fo:padding-bottom="0.035cm" fo:border="0.51pt solid #000000"/>
      <style:text-properties style:font-name="Arial1" style:font-name-complex="Helvetica"/>
    </style:style>
    <style:style style:name="P19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1" style:font-name-complex="Helvetica"/>
    </style:style>
    <style:style style:name="P20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1" officeooo:paragraph-rsid="0043fe0a" style:font-name-complex="Helvetica"/>
    </style:style>
    <style:style style:name="P21" style:family="paragraph" style:parent-style-name="Standard">
      <style:text-properties style:font-name="Arial1" fo:font-size="12pt" officeooo:rsid="001b36e6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Arial1" fo:font-size="12pt" officeooo:rsid="001b36e6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2pt" fo:font-style="normal" fo:font-weight="bold" officeooo:rsid="0008a5fd" officeooo:paragraph-rsid="00627c89" style:font-name-asian="Calibri" style:font-size-asian="10.5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2pt" fo:font-style="normal" fo:font-weight="bold" officeooo:rsid="001343ba" officeooo:paragraph-rsid="00627c89" style:font-name-asian="Calibri" style:font-size-asian="10.5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2pt" fo:font-style="normal" fo:font-weight="bold" officeooo:rsid="00546b63" officeooo:paragraph-rsid="008cf9d8" style:font-name-asian="Calibri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2pt" fo:font-style="normal" fo:font-weight="bold" officeooo:rsid="0092a28a" officeooo:paragraph-rsid="0092a28a" style:font-name-asian="Calibri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39ff47" officeooo:paragraph-rsid="0065f525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08a5fd" officeooo:paragraph-rsid="00627c89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997fe" officeooo:paragraph-rsid="006870dc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997fe" officeooo:paragraph-rsid="0069d30f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997fe" officeooo:paragraph-rsid="007008d0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af8ee" officeooo:paragraph-rsid="006870dc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af8ee" officeooo:paragraph-rsid="0069d30f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af8ee" officeooo:paragraph-rsid="006c3b35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af8ee" officeooo:paragraph-rsid="007008d0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69d30f" officeooo:paragraph-rsid="007008d0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5ec5ed" officeooo:paragraph-rsid="008cf9d8" style:font-name-asian="Calibri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546b63" officeooo:paragraph-rsid="0076f6e9" style:font-name-asian="Calibri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546b63" officeooo:paragraph-rsid="008cf9d8" style:font-name-asian="Calibri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39ff47" officeooo:paragraph-rsid="0065f525" fo:background-color="transparent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2pt" fo:font-style="normal" officeooo:rsid="0008a5fd" officeooo:paragraph-rsid="00627c89" style:font-name-asian="Calibri" style:font-size-asian="10.5pt" style:font-style-asian="normal" style:font-size-complex="10pt" style:font-style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2pt" officeooo:rsid="0008a5fd" officeooo:paragraph-rsid="00627c89" style:font-name-asian="Calibri" style:font-size-asian="10.5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2pt" fo:font-style="italic" fo:font-weight="bold" officeooo:rsid="0008a5fd" officeooo:paragraph-rsid="00627c89" style:font-name-asian="Calibri" style:font-size-asian="10.5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2pt" fo:font-style="italic" fo:font-weight="bold" officeooo:rsid="001343ba" officeooo:paragraph-rsid="006870dc" style:font-name-asian="Calibri" style:font-size-asian="10.5pt" style:font-style-asian="italic" style:font-weight-asian="bold" style:font-size-complex="10pt" style:font-style-complex="italic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2pt" fo:font-style="italic" fo:font-weight="bold" officeooo:rsid="001343ba" officeooo:paragraph-rsid="0069d30f" style:font-name-asian="Calibri" style:font-size-asian="10.5pt" style:font-style-asian="italic" style:font-weight-asian="bold" style:font-size-complex="10pt" style:font-style-complex="italic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2pt" fo:font-style="italic" fo:font-weight="bold" officeooo:rsid="001343ba" officeooo:paragraph-rsid="007008d0" style:font-name-asian="Calibri" style:font-size-asian="10.5pt" style:font-style-asian="italic" style:font-weight-asian="bold" style:font-size-complex="10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0e087e" officeooo:paragraph-rsid="00543397" style:font-weight-asian="bold" style:font-weight-complex="bold"/>
    </style:style>
    <style:style style:name="P48" style:family="paragraph" style:parent-style-name="Text_20_body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1" style:text-underline-style="solid" style:text-underline-width="auto" style:text-underline-color="font-color" style:font-name-complex="Helvetica"/>
    </style:style>
    <style:style style:name="P49" style:family="paragraph" style:parent-style-name="Sub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1" style:text-underline-style="solid" style:text-underline-width="auto" style:text-underline-color="font-color" officeooo:paragraph-rsid="002e02bd" style:font-name-complex="Helvetica"/>
    </style:style>
    <style:style style:name="P50" style:family="paragraph" style:parent-style-name="Standard">
      <style:paragraph-properties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1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weight="bold" officeooo:rsid="00471354" officeooo:paragraph-rsid="00471354" style:font-weight-asian="bold" style:font-name-complex="Helvetica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Helvetica" style:font-weight-complex="bold"/>
    </style:style>
    <style:style style:name="P53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1" fo:font-style="italic" style:font-style-asian="italic" style:font-name-complex="Helvetica" style:font-style-complex="italic"/>
    </style:style>
    <style:style style:name="P54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1" fo:font-style="italic" officeooo:rsid="00238b61" officeooo:paragraph-rsid="0043fe0a" style:font-style-asian="italic" style:font-name-complex="Helvetica" style:font-style-complex="italic"/>
    </style:style>
    <style:style style:name="P55" style:family="paragraph" style:parent-style-name="Text_20_body">
      <style:text-properties style:font-name="Arial1" officeooo:paragraph-rsid="00543397"/>
    </style:style>
    <style:style style:name="P56" style:family="paragraph" style:parent-style-name="Intitule2">
      <style:text-properties style:font-name="Arial1" officeooo:paragraph-rsid="00543397"/>
    </style:style>
    <style:style style:name="P57" style:family="paragraph" style:parent-style-name="Standard">
      <style:paragraph-properties fo:text-align="start" style:justify-single-word="false"/>
      <style:text-properties style:font-name="Arial1" fo:font-size="13pt" fo:font-weight="normal" officeooo:rsid="000c365c" officeooo:paragraph-rsid="0076f6e9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3pt" fo:font-weight="normal" officeooo:rsid="000c365c" officeooo:paragraph-rsid="008cf9d8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3pt" fo:font-weight="normal" officeooo:rsid="000c365c" officeooo:paragraph-rsid="00627c89" style:font-size-asian="13pt" style:font-weight-asian="normal" style:font-size-complex="13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3pt" fo:font-weight="bold" officeooo:rsid="00763daf" officeooo:paragraph-rsid="006870dc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763daf" officeooo:paragraph-rsid="0069d30f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763daf" officeooo:paragraph-rsid="007008d0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3pt" fo:font-weight="bold" officeooo:rsid="00763daf" officeooo:paragraph-rsid="00940fbb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3pt" fo:font-weight="bold" officeooo:rsid="00627c89" officeooo:paragraph-rsid="00627c89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07611d" officeooo:paragraph-rsid="00627c89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size="15pt" style:text-underline-style="solid" style:text-underline-width="auto" style:text-underline-color="font-color" fo:font-weight="bold" officeooo:rsid="00543397" officeooo:paragraph-rsid="005128a5" style:font-size-asian="15pt" style:font-weight-asian="bold" style:font-name-complex="Helvetica" style:font-size-complex="15pt" style:font-weight-complex="bold"/>
    </style:style>
    <style:style style:name="P67" style:family="paragraph" style:parent-style-name="Standard_20__28_user_29_">
      <style:text-properties style:font-name="Arial1" fo:font-size="10pt" officeooo:rsid="00792ef1" officeooo:paragraph-rsid="008e5d42" style:font-size-asian="10pt" style:font-name-complex="Arial2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DejaVu Sans" fo:font-weight="bold" officeooo:rsid="001a0832" officeooo:paragraph-rsid="00543397" fo:background-color="#ffffff" style:font-weight-asian="bold" style:font-name-complex="Arial1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543397" fo:background-color="#ffffff" style:font-size-asian="10pt" style:font-name-complex="Arial1" style:font-size-complex="10pt"/>
    </style:style>
    <style:style style:name="P70" style:family="paragraph" style:parent-style-name="Standard">
      <style:paragraph-properties fo:text-align="center" style:justify-single-word="false"/>
      <style:text-properties fo:text-transform="uppercase" style:font-name="Arial1" fo:font-weight="bold" style:font-weight-asian="bold" style:font-name-complex="Helvetica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text-transform="uppercase" style:font-name="Arial1" fo:font-weight="bold" style:font-weight-asian="bold" style:font-name-complex="Helvetica" style:font-weight-complex="bold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text-transform="uppercase" style:font-name="Arial1" fo:font-weight="bold" style:font-weight-asian="bold" style:font-name-complex="Helvetica" style:font-weight-complex="bold"/>
    </style:style>
    <style:style style:name="P73" style:family="paragraph" style:parent-style-name="Standard">
      <style:paragraph-properties fo:text-align="center" style:justify-single-word="false"/>
      <style:text-properties fo:text-transform="uppercase" style:font-name="Arial1" fo:font-size="12pt" fo:font-weight="bold" style:font-size-asian="12pt" style:font-weight-asian="bold" style:font-name-complex="Helvetica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rsid="0029c821" officeooo:paragraph-rsid="00543397" fo:background-color="#cfe7f5" style:font-size-asian="14pt" style:font-style-asian="normal" style:font-weight-asian="bold" style:font-size-complex="14pt" style:font-weight-complex="bold" style:text-emphasize="none"/>
    </style:style>
    <style:style style:name="P75" style:family="paragraph" style:parent-style-name="Text_20_body">
      <style:text-properties officeooo:paragraph-rsid="00543397"/>
    </style:style>
    <style:style style:name="P76" style:family="paragraph" style:parent-style-name="NumeroConsultation">
      <style:paragraph-properties fo:margin-left="0cm" fo:margin-right="0cm" fo:text-align="center" style:justify-single-word="false" fo:text-indent="0cm" style:auto-text-indent="false"/>
      <style:text-properties officeooo:paragraph-rsid="00543397"/>
    </style:style>
    <style:style style:name="P77" style:family="paragraph" style:parent-style-name="Standard">
      <style:paragraph-properties fo:text-align="center" style:justify-single-word="false"/>
      <style:text-properties fo:font-size="13pt" fo:font-weight="bold" officeooo:rsid="00627c89" officeooo:paragraph-rsid="00627c89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3pt" fo:font-weight="bold" officeooo:rsid="005d8077" officeooo:paragraph-rsid="00940fbb" style:font-size-asian="13pt" style:font-weight-asian="bold" style:font-size-complex="13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font-size="13pt" officeooo:paragraph-rsid="00627c89" style:font-size-asian="13pt" style:font-size-complex="13pt"/>
    </style:style>
    <style:style style:name="P80" style:family="paragraph" style:parent-style-name="Table_20_Contents">
      <style:paragraph-properties fo:text-align="start" style:justify-single-word="false"/>
      <style:text-properties fo:font-size="13pt" officeooo:paragraph-rsid="0076f6e9" style:font-size-asian="13pt" style:font-size-complex="13pt"/>
    </style:style>
    <style:style style:name="P81" style:family="paragraph" style:parent-style-name="Table_20_Contents">
      <style:paragraph-properties fo:text-align="start" style:justify-single-word="false"/>
      <style:text-properties fo:font-size="13pt" officeooo:paragraph-rsid="008cf9d8" style:font-size-asian="13pt" style:font-size-complex="13pt"/>
    </style:style>
    <style:style style:name="P82" style:family="paragraph" style:parent-style-name="Standard">
      <style:paragraph-properties fo:text-align="center" style:justify-single-word="false"/>
      <style:text-properties fo:font-size="13pt" officeooo:paragraph-rsid="00940fbb" style:font-size-asian="13pt" style:font-size-complex="13pt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039ff47" officeooo:paragraph-rsid="00627c89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039ff47" officeooo:paragraph-rsid="0076f6e9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039ff47" officeooo:paragraph-rsid="008cf9d8" style:font-weight-asian="bold" style:font-weight-complex="bold"/>
    </style:style>
    <style:style style:name="P86" style:family="paragraph" style:parent-style-name="Table_20_Contents">
      <style:text-properties officeooo:paragraph-rsid="005cdec2"/>
    </style:style>
    <style:style style:name="P87" style:family="paragraph" style:parent-style-name="Table_20_Contents">
      <style:text-properties fo:color="#c9211e" loext:opacity="100%" fo:font-size="12pt" officeooo:rsid="006fa3cf" officeooo:paragraph-rsid="0076f6e9" style:font-size-asian="12pt" style:font-size-complex="12pt"/>
    </style:style>
    <style:style style:name="P88" style:family="paragraph" style:parent-style-name="Table_20_Contents">
      <style:text-properties fo:color="#c9211e" loext:opacity="100%" fo:font-size="12pt" officeooo:rsid="006fa3cf" officeooo:paragraph-rsid="008cf9d8" style:font-size-asian="12pt" style:font-size-complex="12pt"/>
    </style:style>
    <style:style style:name="P89" style:family="paragraph" style:parent-style-name="Table_20_Contents">
      <style:text-properties fo:color="#c9211e" loext:opacity="100%" officeooo:rsid="00608d68" officeooo:paragraph-rsid="00627c89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zxx" fo:country="none" fo:font-style="normal" style:text-underline-style="none" fo:font-weight="bold" officeooo:rsid="00546b63" officeooo:paragraph-rsid="007f1a31" style:font-name-asian="Calibri" style:font-size-asian="12pt" style:language-asian="zxx" style:country-asian="none" style:font-style-asian="normal" style:font-weight-asian="bold" style:font-size-complex="12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zxx" fo:country="none" fo:font-style="normal" style:text-underline-style="none" fo:font-weight="bold" officeooo:rsid="00546b63" officeooo:paragraph-rsid="008cf9d8" style:font-name-asian="Calibri" style:font-size-asian="12pt" style:language-asian="zxx" style:country-asian="none" style:font-style-asian="normal" style:font-weight-asian="bold" style:font-size-complex="12pt" style:font-style-complex="normal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font-style="normal" fo:font-weight="normal" officeooo:rsid="00546b63" officeooo:paragraph-rsid="008cf9d8" style:font-name-asian="Calibri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_20__28_user_29_">
      <style:paragraph-properties fo:text-align="center" style:justify-single-word="false"/>
      <style:text-properties fo:color="#4472c4" loext:opacity="100%" fo:font-size="18pt" officeooo:paragraph-rsid="008e5d42" style:font-size-asian="18pt" style:font-name-complex="Arial2" style:font-size-complex="18pt"/>
    </style:style>
    <style:style style:name="P94" style:family="paragraph" style:parent-style-name="Title" style:master-page-name="Standard">
      <style:paragraph-properties fo:text-align="start" style:justify-single-word="false" style:page-number="auto"/>
      <style:text-properties style:font-name="Helvetica" style:font-name-complex="Helvetica"/>
    </style:style>
    <style:style style:name="P95" style:family="paragraph" style:parent-style-name="Standard">
      <style:paragraph-properties fo:text-align="center" style:justify-single-word="false"/>
      <style:text-properties fo:font-size="13pt" fo:font-weight="bold" officeooo:rsid="00974c18" officeooo:paragraph-rsid="00974c18" style:font-size-asian="13pt" style:font-weight-asian="bold" style:font-size-complex="13pt" style:font-weight-complex="bold"/>
    </style:style>
    <style:style style:name="P96" style:family="paragraph" style:parent-style-name="Standard">
      <style:paragraph-properties fo:text-align="end" style:justify-single-word="false"/>
      <style:text-properties style:font-name="Arial1" fo:font-size="12pt" officeooo:rsid="001b36e6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style:font-name="Arial1" fo:font-size="12pt" fo:font-style="normal" fo:font-weight="bold" officeooo:rsid="00974c18" officeooo:paragraph-rsid="00974c18" style:font-name-asian="Calibri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style:font-name="Arial1" fo:font-size="12pt" fo:font-style="normal" fo:font-weight="bold" officeooo:rsid="005ec5ed" officeooo:paragraph-rsid="0076f6e9" style:font-name-asian="Calibri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974c18" officeooo:paragraph-rsid="00974c18" style:font-name-asian="Calibri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985cbf" officeooo:paragraph-rsid="00985cbf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985cbf" officeooo:paragraph-rsid="009915d5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af8ee" officeooo:paragraph-rsid="00985cbf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af8ee" officeooo:paragraph-rsid="009915d5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style:font-name="Arial1" fo:font-size="12pt" fo:font-style="normal" fo:font-weight="normal" officeooo:rsid="007af8ee" officeooo:paragraph-rsid="006c3b35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style:font-name="Arial1" fo:font-size="12pt" fo:font-style="italic" fo:font-weight="normal" officeooo:rsid="003a0885" officeooo:paragraph-rsid="0065f525" fo:background-color="#ffff00" style:font-name-asian="Calibri" style:font-size-asian="10.5pt" style:font-style-asian="italic" style:font-weight-asian="normal" style:font-size-complex="10pt" style:font-style-complex="italic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style:font-name="Arial1" fo:font-size="12pt" fo:font-style="italic" fo:font-weight="bold" officeooo:rsid="001343ba" officeooo:paragraph-rsid="009915d5" style:font-name-asian="Calibri" style:font-size-asian="10.5pt" style:font-style-asian="italic" style:font-weight-asian="bold" style:font-size-complex="10pt" style:font-style-complex="italic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Arial1" fo:font-size="13pt" fo:font-weight="bold" officeooo:rsid="00985cbf" officeooo:paragraph-rsid="00985cbf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13pt" fo:font-weight="bold" officeooo:rsid="009915d5" officeooo:paragraph-rsid="009915d5" fo:background-color="transparent" style:font-name-asian="Times New Roman" style:font-size-asian="11.3500003814697pt" style:font-weight-asian="bold" style:font-name-complex="Times New Roman" style:font-size-complex="13pt" style:font-weight-complex="bold"/>
    </style:style>
    <style:style style:name="T1" style:family="text"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877670" style:font-weight-asian="bold" style:font-name-complex="Arial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959a6e" style:font-weight-asian="bold" style:font-name-complex="Arial1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96d037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officeooo:rsid="00471354"/>
    </style:style>
    <style:style style:name="T8" style:family="text">
      <style:text-properties style:text-underline-style="solid" style:text-underline-width="auto" style:text-underline-color="font-color" officeooo:rsid="00543397"/>
    </style:style>
    <style:style style:name="T9" style:family="text">
      <style:text-properties style:text-underline-style="solid" style:text-underline-width="auto" style:text-underline-color="font-color" officeooo:rsid="007ab747"/>
    </style:style>
    <style:style style:name="T10" style:family="text">
      <style:text-properties style:text-underline-style="solid" style:text-underline-width="auto" style:text-underline-color="font-color" officeooo:rsid="0096d037"/>
    </style:style>
    <style:style style:name="T11" style:family="text">
      <style:text-properties fo:font-weight="bold" style:font-weight-asian="bold" style:font-name-complex="Helvetic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46b63" style:font-weight-asian="bold" style:font-weight-complex="bold"/>
    </style:style>
    <style:style style:name="T14" style:family="text">
      <style:text-properties fo:font-weight="bold" officeooo:rsid="0077813a" style:font-weight-asian="bold" style:font-weight-complex="bold"/>
    </style:style>
    <style:style style:name="T15" style:family="text">
      <style:text-properties fo:font-weight="bold" officeooo:rsid="0084c154" style:font-weight-asian="bold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name-asian="Helvetica" style:font-weight-asian="bold" style:font-name-complex="Helvetica" style:font-weight-complex="bold"/>
    </style:style>
    <style:style style:name="T18" style:family="text">
      <style:text-properties officeooo:rsid="00123077"/>
    </style:style>
    <style:style style:name="T19" style:family="text">
      <style:text-properties officeooo:rsid="003a0885"/>
    </style:style>
    <style:style style:name="T20" style:family="text">
      <style:text-properties officeooo:rsid="00546b63"/>
    </style:style>
    <style:style style:name="T21" style:family="text">
      <style:text-properties style:font-name="Arial1"/>
    </style:style>
    <style:style style:name="T22" style:family="text">
      <style:text-properties style:font-name="Arial1" officeooo:rsid="006bbf99"/>
    </style:style>
    <style:style style:name="T23" style:family="text">
      <style:text-properties style:font-name="Arial1" officeooo:rsid="006c3b35"/>
    </style:style>
    <style:style style:name="T24" style:family="text">
      <style:text-properties style:font-name="Arial1" officeooo:rsid="0086fb93"/>
    </style:style>
    <style:style style:name="T25" style:family="text">
      <style:text-properties style:font-name="Arial1" fo:font-weight="bold" officeooo:rsid="0086fb93" style:font-weight-asian="bold" style:font-weight-complex="bold"/>
    </style:style>
    <style:style style:name="T26" style:family="text">
      <style:text-properties style:font-name="Arial1" fo:font-weight="bold" officeooo:rsid="008cf9d8" style:font-weight-asian="bold" style:font-weight-complex="bold"/>
    </style:style>
    <style:style style:name="T27" style:family="text">
      <style:text-properties style:font-name="Arial1" fo:font-weight="bold" officeooo:rsid="006bbf99" style:font-weight-asian="bold" style:font-weight-complex="bold"/>
    </style:style>
    <style:style style:name="T28" style:family="text">
      <style:text-properties style:font-name="Arial1" fo:font-weight="bold" officeooo:rsid="006c3b35" style:font-weight-asian="bold" style:font-weight-complex="bold"/>
    </style:style>
    <style:style style:name="T29" style:family="text">
      <style:text-properties style:font-name="Arial1" fo:font-weight="bold" officeooo:rsid="009a774c" style:font-weight-asian="bold" style:font-weight-complex="bold"/>
    </style:style>
    <style:style style:name="T30" style:family="text">
      <style:text-properties style:font-name="Arial1" officeooo:rsid="008e5d42"/>
    </style:style>
    <style:style style:name="T31" style:family="text">
      <style:text-properties style:font-name="Arial1" officeooo:rsid="00940fbb"/>
    </style:style>
    <style:style style:name="T32" style:family="text">
      <style:text-properties style:font-name="Arial1" officeooo:rsid="009a774c"/>
    </style:style>
    <style:style style:name="T33" style:family="text">
      <style:text-properties officeooo:rsid="0065f525"/>
    </style:style>
    <style:style style:name="T34" style:family="text">
      <style:text-properties officeooo:rsid="0067a996"/>
    </style:style>
    <style:style style:name="T35" style:family="text">
      <style:text-properties officeooo:rsid="0069d30f"/>
    </style:style>
    <style:style style:name="T36" style:family="text">
      <style:text-properties officeooo:rsid="006c3b35"/>
    </style:style>
    <style:style style:name="T37" style:family="text">
      <style:text-properties officeooo:rsid="006cc4a0"/>
    </style:style>
    <style:style style:name="T38" style:family="text">
      <style:text-properties officeooo:rsid="007008d0"/>
    </style:style>
    <style:style style:name="T39" style:family="text">
      <style:text-properties officeooo:rsid="0077813a"/>
    </style:style>
    <style:style style:name="T40" style:family="text">
      <style:text-properties officeooo:rsid="0077d196"/>
    </style:style>
    <style:style style:name="T41" style:family="text">
      <style:text-properties officeooo:rsid="0078cddc"/>
    </style:style>
    <style:style style:name="T42" style:family="text">
      <style:text-properties style:use-window-font-color="true" loext:opacity="0%" officeooo:rsid="008cf9d8" fo:background-color="#ffffff" loext:char-shading-value="0"/>
    </style:style>
    <style:style style:name="T43" style:family="text">
      <style:text-properties officeooo:rsid="0086fb93"/>
    </style:style>
    <style:style style:name="T44" style:family="text">
      <style:text-properties officeooo:rsid="00075488" fo:background-color="#ffffff" loext:char-shading-value="0"/>
    </style:style>
    <style:style style:name="T45" style:family="text">
      <style:text-properties officeooo:rsid="0006cb26" fo:background-color="#ffffff" loext:char-shading-value="0"/>
    </style:style>
    <style:style style:name="T46" style:family="text">
      <style:text-properties officeooo:rsid="008cf9d8" fo:background-color="#ffffff" loext:char-shading-value="0"/>
    </style:style>
    <style:style style:name="T47" style:family="text">
      <style:text-properties officeooo:rsid="00940fbb"/>
    </style:style>
    <style:style style:name="T48" style:family="text">
      <style:text-properties officeooo:rsid="0097aa3d"/>
    </style:style>
    <style:style style:name="T49" style:family="text">
      <style:text-properties officeooo:rsid="00985cbf"/>
    </style:style>
    <style:style style:name="T50" style:family="text">
      <style:text-properties officeooo:rsid="009915d5"/>
    </style:style>
    <style:style style:name="T51" style:family="text">
      <style:text-properties officeooo:rsid="009a77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Mairie de Marseille" text:name="PouvoirAdjudicateur"/>
        <text:user-field-decl office:value-type="string" office:string-value="" text:name="DirectionService"/>
        <text:user-field-decl office:value-type="string" office:string-value="MEMOIRE TECHNIQUE " text:name="TitreDocument"/>
        <text:user-field-decl office:value-type="string" office:string-value="Prestation de mise en conditionnement de kits de fournitures scolaires et de livraison dans les écoles élémentaires de la ville de Marseille." text:name="IntituleConsultation"/>
        <text:user-field-decl office:value-type="string" office:string-value="2021_20203_0001" text:name="NumeroConsultation"/>
      </text:user-field-decls>
      <text:p text:style-name="P94"/>
      <text:p text:style-name="P3"/>
      <text:p text:style-name="P4"/>
      <text:p text:style-name="P4"/>
      <text:p text:style-name="P93">Mairie de Marseille</text:p>
      <text:p text:style-name="P93">SERVICE DES ACTIVITES ET DES MOYENS PEDAGOGIQUES</text:p>
      <text:p text:style-name="P67"/>
      <text:p text:style-name="P47"/>
      <text:p text:style-name="P74"/>
      <text:p text:style-name="P55"/>
      <text:p text:style-name="P55"/>
      <text:p text:style-name="P56"/>
      <text:p text:style-name="P56"><text:user-field-get text:name="IntituleConsultation">Prestation de mise en conditionnement de kits de fournitures scolaires et de livraison dans les écoles élémentaires de la ville de Marseille.</text:user-field-get></text:p>
      <text:p text:style-name="P56"/>
      <text:p text:style-name="P75"/>
      <text:p text:style-name="P75"/>
      <text:p text:style-name="P75"/>
      <text:p text:style-name="P76"><text:span text:style-name="T3">Numéro de la consultatio</text:span><text:span text:style-name="T5">n</text:span><text:span text:style-name="T3">: </text:span><text:span text:style-name="T4">2</text:span><text:span text:style-name="T6">3-2604</text:span><text:span text:style-name="T16"><text:tab/></text:span></text:p>
      <text:p text:style-name="P69"/>
      <text:p text:style-name="P68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4"/>
      <text:p text:style-name="P6"/>
      <text:p text:style-name="P4"><text:soft-page-break/></text:p>
      <text:p text:style-name="P4"/>
      <text:p text:style-name="P18"/>
      <text:p text:style-name="P49"/>
      <text:p text:style-name="P48"/>
      <text:p text:style-name="P20"><text:span text:style-name="T7">MEMOIRE</text:span><text:span text:style-name="T2"> TECHNIQUE </text:span><text:span text:style-name="T8">(</text:span><text:span text:style-name="T10">7</text:span><text:span text:style-name="T9">0</text:span><text:span text:style-name="T8"> points)</text:span></text:p>
      <text:p text:style-name="P54"><text:s/></text:p>
      <text:p text:style-name="P53"/>
      <text:p text:style-name="P19"><text:s/>A REMPLIR PAR LE CANDIDAT</text:p>
      <text:p text:style-name="P18"/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1"/>
            <text:p text:style-name="P73">Identification du candidat</text:p>
            <text:p text:style-name="P70"/>
          </table:table-cell>
        </table:table-row>
        <table:table-row table:style-name="Tableau1.1">
          <table:table-cell table:style-name="Tableau1.A2" office:value-type="string">
            <text:p text:style-name="P72"/>
            <text:p text:style-name="P72"/>
            <text:p text:style-name="P50"><text:span text:style-name="T1">Nom, raison sociale, et n° SIRET du candidat </text:span><text:span text:style-name="T11">…………………………………….................</text:span></text:p>
            <text:p text:style-name="P50"/>
            <text:p text:style-name="P50"><text:span text:style-name="T17">…</text:span><text:span text:style-name="T11">.............................................................................................................................................................</text:span></text:p>
            <text:p text:style-name="P17"/>
            <text:p text:style-name="P17"/>
            <text:p text:style-name="P66"/>
            <text:p text:style-name="P51"/>
            <text:p text:style-name="P51"/>
            <text:p text:style-name="P5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86"/>
      <text:p text:style-name="P14"/>
      <table:table table:name="Tableau5" table:style-name="Tableau5">
        <table:table-column table:style-name="Tableau5.A"/>
        <table:table-column table:style-name="Tableau5.B"/>
        <text:soft-page-break/>
        <table:table-row table:style-name="TableLine1615766262288">
          <table:table-cell table:style-name="Tableau5.A1" table:number-columns-spanned="2" office:value-type="string">
            <text:p text:style-name="P80"/>
            <text:p text:style-name="P80"/>
            <text:p text:style-name="P95"><text:span text:style-name="T21">MODALITES DE COLLECTE,TRANSFERT ET LIVRAISON DES KITS DE FOURNITURES SCOLAIRES</text:span></text:p>
            <text:p text:style-name="P78"><text:span text:style-name="T24"><text:s/></text:span><text:span text:style-name="T22">(</text:span><text:span text:style-name="T31">2</text:span><text:span text:style-name="T32">5</text:span><text:span text:style-name="T23"> POINTS)</text:span></text:p>
            <text:p text:style-name="P57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84">RUBRIQUES</text:p>
          </table:table-cell>
          <table:table-cell table:style-name="Tableau5.B2" office:value-type="string">
            <text:p text:style-name="P84">RÉPONSE DÉTAILLÉE DU CANDIDAT</text:p>
          </table:table-cell>
        </table:table-row>
        <table:table-row table:style-name="Tableau5.3">
          <table:table-cell table:style-name="Tableau5.A3" office:value-type="string">
            <text:p text:style-name="P97">Description des modalités de collecte, transfert et livraison des kits :</text:p>
            <text:p text:style-name="P99">Le candidat devra décrire <text:span text:style-name="T48">les modalités suivantes :</text:span></text:p>
            <text:p text:style-name="P99">- <text:span text:style-name="T48">collecte des kits conditionnées dans des sacs papier par l’ESAT auprès de l’ESAT</text:span></text:p>
            <text:p text:style-name="P99">- <text:span text:style-name="T48">transfert des kits dans un lieu de stockage appartenant au candidat</text:span></text:p>
            <text:p text:style-name="P99">- <text:span text:style-name="T48">stockage</text:span></text:p>
            <text:p text:style-name="P99">- <text:span text:style-name="T48">la mise en conditionnement des kits en sacs en papier dans des sacs en tissu fournis par la </text:span><text:span text:style-name="T49">V</text:span><text:span text:style-name="T48">ille</text:span></text:p>
            <text:p text:style-name="P99">- <text:span text:style-name="T48">la livraison dans les écoles</text:span></text:p>
            <text:p text:style-name="P98"/>
            <text:p text:style-name="P38"/>
            <text:p text:style-name="P38"/>
            <text:p text:style-name="P90"/>
          </table:table-cell>
          <table:table-cell table:style-name="Tableau5.B3" office:value-type="string">
            <text:p text:style-name="P87"/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5"/>
      <table:table table:name="Tableau4" table:style-name="Tableau4">
        <table:table-column table:style-name="Tableau4.A"/>
        <table:table-column table:style-name="Tableau4.B"/>
        <table:table-row table:style-name="TableLine1615766263376">
          <table:table-cell table:style-name="Tableau4.A1" table:number-columns-spanned="2" office:value-type="string">
            <text:p text:style-name="P81"/>
            <text:p text:style-name="P82"><text:span text:style-name="T25"><text:s/></text:span><text:span text:style-name="T26">DESCRIPTION DES MOYENS HUMAINS SPECIFIQUEMENT AFFECTES A L’EXECUTION DE CE MARCHE</text:span></text:p>
            <text:p text:style-name="P82"><text:span text:style-name="T27">(</text:span><text:span text:style-name="T29">10</text:span><text:span text:style-name="T28"> POINTS)</text:span></text:p>
            <text:p text:style-name="P58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85">RUBRIQUES</text:p>
          </table:table-cell>
          <table:table-cell table:style-name="Tableau4.B2" office:value-type="string">
            <text:p text:style-name="P85">RÉPONSE DÉTAILLÉE DU CANDIDAT</text:p>
          </table:table-cell>
        </table:table-row>
        <table:table-row table:style-name="Tableau4.3">
          <table:table-cell table:style-name="Tableau4.A3" office:value-type="string">
            <text:p text:style-name="P26">Moyens humains dédiés à l’exécution de ce marché :</text:p>
            <text:p text:style-name="P25"/>
            <text:p text:style-name="P37">Le candidat devra décrire <text:span text:style-name="T44">la composition et </text:span><text:span text:style-name="T46">le</text:span><text:span text:style-name="T45"> fonctionnement de l’équipe dédiée à l’exécution de ce marché </text:span><text:span text:style-name="T46">(</text:span><text:span text:style-name="T42">réponse aux demandes formulées ou solliciter <text:s/>d’autres ressources humaines dédiées afin de répondre aux demandes de la Ville, <text:s/>organisation en période de congés ou d’indisponibilité, continuité du service...) </text:span></text:p>
            <text:p text:style-name="P92"/>
            <text:p text:style-name="P39"/>
            <text:p text:style-name="P91"/>
          </table:table-cell>
          <table:table-cell table:style-name="Tableau4.B3" office:value-type="string">
            <text:p text:style-name="P88"/>
          </table:table-cell>
        </table:table-row>
      </table:table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/>
      <table:table table:name="Tableau3" table:style-name="Tableau3">
        <table:table-column table:style-name="Tableau3.A"/>
        <table:table-column table:style-name="Tableau3.B"/>
        <table:table-row table:style-name="TableLine1615766258752">
          <table:table-cell table:style-name="Tableau3.A1" table:number-columns-spanned="2" office:value-type="string">
            <text:p text:style-name="P79"/>
            <text:p text:style-name="P79"/>
            <text:p text:style-name="P77"><text:span text:style-name="T21">DEVELOPPEMENT DURABLE </text:span><text:span text:style-name="T23">(</text:span><text:span text:style-name="T32">20</text:span><text:span text:style-name="T23"> POINTS)</text:span></text:p>
            <text:p text:style-name="P64"/>
            <text:p text:style-name="P65"><text:span text:style-name="T36">L</text:span><text:span text:style-name="T21">e candidat devra décrire  la démarche qu'il a engagée,</text:span><text:span text:style-name="T12"> pour la bonne exécution d</text:span><text:span text:style-name="T15">e ce</text:span><text:span text:style-name="T12"> marché,</text:span><text:span text:style-name="T21"> en vue de respecter le</text:span><text:span text:style-name="T43">s</text:span><text:span text:style-name="T21"> volet</text:span><text:span text:style-name="T43">s</text:span><text:span text:style-name="T21"> environnemental </text:span><text:span text:style-name="T43">et social </text:span><text:span text:style-name="T21">du développement durable.</text:span></text:p>
            <text:p text:style-name="P59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83">RUBRIQUES</text:p>
          </table:table-cell>
          <table:table-cell table:style-name="Tableau3.B2" office:value-type="string">
            <text:p text:style-name="P83">RÉPONSE DÉTAILLÉE DU CANDIDAT</text:p>
          </table:table-cell>
        </table:table-row>
        <table:table-row table:style-name="Tableau3.3">
          <table:table-cell table:style-name="Tableau3.A3" office:value-type="string">
            <text:p text:style-name="P41"><text:span text:style-name="T14">1</text:span><text:span text:style-name="T13"> - </text:span><text:span text:style-name="T12">Emballages et déchets :</text:span></text:p>
            <text:p text:style-name="P23"/>
            <text:p text:style-name="P28"><text:span text:style-name="T20">Le candidat précisera le type d'emballage utilisé (emballages issus de matériaux non recyclés et recyclés) </text:span><text:span text:style-name="T18">et les initiatives prises pour </text:span><text:span text:style-name="T20">limiter les emballages individuels et la gestion des déchets.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3.B3" office:value-type="string">
            <text:p text:style-name="P89"/>
          </table:table-cell>
        </table:table-row>
        <table:table-row table:style-name="Tableau3.4">
          <table:table-cell table:style-name="Tableau3.A4" office:value-type="string">
            <text:p text:style-name="P23"><text:span text:style-name="T39">2</text:span><text:span text:style-name="T20">- Modalités de t</text:span>ransport <text:span text:style-name="T33">pour les livraisons</text:span></text:p>
            <text:p text:style-name="P43"/>
            <text:p text:style-name="P27">Le candidat précisera <text:span text:style-name="T19">notamment :</text:span></text:p>
            <text:p text:style-name="P27">- <text:span text:style-name="T37">Optimisation des déplacements</text:span></text:p>
            <text:p text:style-name="P27">-<text:span text:style-name="T34">Descriptif des</text:span><text:span text:style-name="T33"> véhicules utilisés, </text:span></text:p>
            <text:p text:style-name="P27">- <text:span text:style-name="T33">Formation à l’éco-conduite </text:span></text:p>
            <text:p text:style-name="P40"/>
            <text:p text:style-name="P105"/>
          </table:table-cell>
          <table:table-cell table:style-name="Tableau3.B4" office:value-type="string">
            <text:p text:style-name="P89"/>
          </table:table-cell>
        </table:table-row>
        <text:soft-page-break/>
        <table:table-row table:style-name="Tableau3.5">
          <table:table-cell table:style-name="Tableau3.A5" office:value-type="string">
            <text:p text:style-name="P24"><text:span text:style-name="T49">3</text:span> – <text:span text:style-name="T39">Description de la politique de bien-être au travail et d’intégration des personnes éloignées de l’emploi.</text:span></text:p>
          </table:table-cell>
          <table:table-cell table:style-name="Tableau3.B5" office:value-type="string">
            <text:p text:style-name="P8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0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60"/>
            <text:p text:style-name="P107">DELAIS DE <text:span text:style-name="T50">COLLECTE ET TRANSFERT</text:span></text:p>
            <text:p text:style-name="P63"><text:s/>(<text:span text:style-name="T51">5</text:span><text:span text:style-name="T36"> </text:span>points)</text:p>
            <text:p text:style-name="P60"/>
          </table:table-cell>
        </table:table-row>
        <table:table-row table:style-name="Tableau6.2">
          <table:table-cell table:style-name="Tableau6.A2" office:value-type="string">
            <text:p text:style-name="P44"/>
            <text:p text:style-name="P100">Le candidat devra préciser le délai suivant ( nombre de jours) :</text:p>
            <text:p text:style-name="P29"/>
            <text:p text:style-name="P32">- Délai d<text:span text:style-name="T49">e collecte auprès l’ESAT </text:span><text:span text:style-name="T50">et transfert jusqu’</text:span><text:span text:style-name="T49">au lieu de stockage des kits</text:span> :…………..jours</text:p>
            <text:p text:style-name="P44"/>
            <text:p text:style-name="P10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1"/>
            <text:p text:style-name="P108">DELAI DE LIVRAISON</text:p>
            <text:p text:style-name="P63">(<text:span text:style-name="T51">10</text:span><text:span text:style-name="T36"> </text:span>points)</text:p>
            <text:p text:style-name="P61"/>
          </table:table-cell>
        </table:table-row>
        <table:table-row table:style-name="Tableau7.2">
          <table:table-cell table:style-name="Tableau7.A2" office:value-type="string">
            <text:p text:style-name="P45"/>
            <text:p text:style-name="P101">Le candidat devra préciser le délai suivant ( nombre de jours) :</text:p>
            <text:p text:style-name="P106"/>
            <text:p text:style-name="P103">- Délai d<text:span text:style-name="T49">e livraison des kits du lieu de stockage aux écoles</text:span> :…………..jours</text:p>
            <text:p text:style-name="P30"/>
            <text:p text:style-name="P34"/>
            <text:p text:style-name="P34"/>
            <text:p text:style-name="P33"/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0pt" fo:language="fr" fo:country="FR" style:letter-kerning="fals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fo:font-family="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fo:font-family="OpenSymbol, 'Arial Unicode MS'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OpenSymbol, 'Arial Unicode MS'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fo:font-family="Symbol" style:font-charset="x-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fo:font-family="OpenSymbol, 'Arial Unicode MS'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fo:font-family="OpenSymbol, 'Arial Unicode MS'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fo:font-family="Symbol" style:font-charset="x-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fo:font-family="OpenSymbol, 'Arial Unicode MS'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5cm" fo:margin-bottom="1.046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104cm" fo:margin-bottom="1.78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5</text:page-number>/<text:page-count>7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RITERE DE LA VALEUR TECHNIQUE DE L’OFFRE (90 POINTS)</dc:title>
    <meta:initial-creator>jpdominique</meta:initial-creator>
    <meta:creation-date>2009-12-10T17:15:00</meta:creation-date>
    <dc:date>2023-06-27T09:01:12.823000000</dc:date>
    <meta:print-date>2018-02-06T13:45:05.227000000</meta:print-date>
    <meta:editing-cycles>109</meta:editing-cycles>
    <meta:editing-duration>P1DT3H34M14S</meta:editing-duration>
    <meta:generator>LibreOffice/7.2.7.2$Windows_X86_64 LibreOffice_project/8d71d29d553c0f7dcbfa38fbfda25ee34cce99a2</meta:generator>
    <meta:document-statistic meta:table-count="6" meta:image-count="0" meta:object-count="0" meta:page-count="7" meta:paragraph-count="48" meta:word-count="397" meta:character-count="2711" meta:non-whitespace-character-count="2348"/>
    <meta:user-defined meta:name="Info 1"/>
    <meta:user-defined meta:name="Info 2"/>
    <meta:user-defined meta:name="Info 3"/>
    <meta:user-defined meta:name="Info 4"/>
  </office:meta>
</office:document-meta>
</file>