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text-properties officeooo:paragraph-rsid="002b169d"/>
    </style:style>
    <style:style style:name="P9" style:family="paragraph" style:parent-style-name="Contents_20_2">
      <style:paragraph-properties>
        <style:tab-stops>
          <style:tab-stop style:position="14.623cm" style:type="right" style:leader-style="dotted" style:leader-text="."/>
        </style:tab-stops>
      </style:paragraph-properties>
    </style:style>
    <style:style style:name="P10"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1" style:family="paragraph" style:parent-style-name="Standard">
      <style:text-properties fo:background-color="transparent"/>
    </style:style>
    <style:style style:name="P12" style:family="paragraph" style:parent-style-name="Standard">
      <style:paragraph-properties fo:margin-top="0.212cm" fo:margin-bottom="0cm" style:contextual-spacing="false"/>
      <style:text-properties fo:background-color="transparent"/>
    </style:style>
    <style:style style:name="P13" style:family="paragraph" style:parent-style-name="Standard">
      <style:paragraph-properties fo:margin-top="0.212cm" fo:margin-bottom="0cm" style:contextual-spacing="false"/>
      <style:text-properties officeooo:rsid="000d2625" officeooo:paragraph-rsid="000d2625" fo:background-color="transparent"/>
    </style:style>
    <style:style style:name="P14" style:family="paragraph" style:parent-style-name="Standard">
      <style:paragraph-properties fo:margin-top="0.212cm" fo:margin-bottom="0cm" style:contextual-spacing="false"/>
      <style:text-properties officeooo:rsid="002b169d" officeooo:paragraph-rsid="002b169d" fo:background-color="transparent"/>
    </style:style>
    <style:style style:name="P15" style:family="paragraph" style:parent-style-name="Text_20_body">
      <style:paragraph-properties fo:margin-left="0cm" fo:margin-right="0cm" fo:margin-top="0.212cm" fo:margin-bottom="0cm" style:contextual-spacing="false" fo:text-align="justify" style:justify-single-word="false" fo:text-indent="0cm" style:auto-text-indent="false"/>
      <style:text-properties style:font-name="Arial" officeooo:paragraph-rsid="001bae11"/>
    </style:style>
    <style:style style:name="P16" style:family="paragraph" style:parent-style-name="Text_20_body">
      <style:paragraph-properties fo:text-align="justify" style:justify-single-word="false"/>
      <style:text-properties style:font-name="Arial" officeooo:paragraph-rsid="001bae11"/>
    </style:style>
    <style:style style:name="P1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weight="bold" officeooo:paragraph-rsid="0007811c" style:font-weight-asian="bold" style:font-weight-complex="bold"/>
    </style:style>
    <style:style style:name="P20" style:family="paragraph" style:parent-style-name="Standard">
      <style:text-properties style:text-underline-style="solid" style:text-underline-width="auto" style:text-underline-color="font-color" officeooo:paragraph-rsid="000eca0d" fo:background-color="transparent"/>
    </style:style>
    <style:style style:name="P21" style:family="paragraph" style:parent-style-name="Standard">
      <style:paragraph-properties fo:margin-top="0cm" fo:margin-bottom="0cm" style:contextual-spacing="false" fo:text-align="start" style:justify-single-word="false" fo:orphans="0" fo:widows="0"/>
    </style:style>
    <style:style style:name="P22" style:family="paragraph" style:parent-style-name="Standard">
      <style:text-properties officeooo:paragraph-rsid="00029b58"/>
    </style:style>
    <style:style style:name="P23"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officeooo:paragraph-rsid="00249bb3"/>
    </style:style>
    <style:style style:name="P24" style:family="paragraph" style:parent-style-name="Standard">
      <style:paragraph-properties fo:margin-left="0cm" fo:margin-right="0cm" fo:margin-top="0cm" fo:margin-bottom="0cm" style:contextual-spacing="false" style:line-height-at-least="0.101cm" fo:text-align="justify" style:justify-single-word="false" fo:text-indent="0cm" style:auto-text-indent="false"/>
      <style:text-properties officeooo:paragraph-rsid="00249bb3"/>
    </style:style>
    <style:style style:name="P25" style:family="paragraph" style:parent-style-name="Standard">
      <style:text-properties style:text-underline-style="none" fo:font-weight="normal" officeooo:rsid="00108856" officeooo:paragraph-rsid="00108856" fo:background-color="transparent" style:font-weight-asian="normal" style:font-weight-complex="normal"/>
    </style:style>
    <style:style style:name="P26"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27" style:family="paragraph" style:parent-style-name="Standard_20__28_user_29_">
      <style:text-properties fo:color="#000000" loext:opacity="100%" fo:font-size="12pt" style:font-size-asian="12pt" style:font-name-complex="Arial2" style:font-size-complex="12pt"/>
    </style:style>
    <style:style style:name="P2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2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30"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32" style:family="paragraph" style:parent-style-name="Standard">
      <style:text-properties fo:color="#000000" loext:opacity="100%" style:font-name="arial" fo:font-size="10pt" fo:font-style="normal" style:text-underline-style="none" fo:font-weight="normal" officeooo:rsid="0011ddfc" officeooo:paragraph-rsid="0011ddfc" fo:background-color="transparent"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df57e" fo:background-color="transparent"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officeooo:paragraph-rsid="002b169d" fo:background-color="transparent" style:font-name-asian="arial1" style:font-size-asian="10pt" style:font-style-asian="normal" style:font-weight-asian="normal" style:font-name-complex="arial1"/>
    </style:style>
    <style:style style:name="P37"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9"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style:font-name="arial" fo:font-size="10pt" fo:font-style="normal" style:text-underline-style="none" fo:font-weight="normal" officeooo:paragraph-rsid="000d2625" fo:background-color="#ffffff" style:font-name-asian="Arial2" style:font-size-asian="10pt" style:font-style-asian="normal" style:font-weight-asian="normal" style:font-name-complex="Arial2"/>
    </style:style>
    <style:style style:name="P40" style:family="paragraph" style:parent-style-name="Standard">
      <style:text-properties fo:color="#000000" loext:opacity="100%" style:font-name="arial" fo:font-size="10pt" fo:font-style="normal" style:text-underline-style="none" fo:font-weight="bold" officeooo:rsid="0011ddfc" officeooo:paragraph-rsid="0011ddfc" fo:background-color="transparent" style:font-name-asian="arial1" style:font-size-asian="10pt" style:font-style-asian="normal" style:font-weight-asian="bold" style:font-name-complex="arial1" style:font-weight-complex="bold"/>
    </style:style>
    <style:style style:name="P41"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style:font-name="arial" fo:font-size="10pt" fo:font-style="normal" style:text-underline-style="none" fo:font-weight="bold" officeooo:paragraph-rsid="000d2625" fo:background-color="transparent" style:font-name-asian="arial1" style:font-size-asian="10pt" style:font-style-asian="normal" style:font-weight-asian="bold" style:font-name-complex="arial1"/>
    </style:style>
    <style:style style:name="P42"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4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249bb3" officeooo:paragraph-rsid="00249bb3" fo:background-color="transparent" style:font-name-asian="arial1" style:font-size-asian="10pt" style:font-style-asian="normal" style:font-weight-asian="bold" style:font-name-complex="arial1"/>
    </style:style>
    <style:style style:name="P44" style:family="paragraph" style:parent-style-name="Standard">
      <style:text-properties fo:color="#000000" loext:opacity="100%" style:font-name="arial" fo:font-size="10pt" fo:font-style="normal" style:text-underline-style="none" fo:font-weight="bold" officeooo:rsid="0028e0dc" officeooo:paragraph-rsid="0028e0dc" fo:background-color="#d4edda" style:font-name-asian="arial1" style:font-size-asian="10pt" style:font-style-asian="normal" style:font-weight-asian="bold" style:font-name-complex="arial1"/>
    </style:style>
    <style:style style:name="P4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4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7" style:family="paragraph" style:parent-style-name="Standard">
      <style:text-properties fo:color="#000000" loext:opacity="100%" style:font-name="arial" fo:font-size="10pt" fo:font-style="normal" style:text-underline-style="solid" style:text-underline-width="auto" style:text-underline-color="font-color" fo:font-weight="bold" officeooo:paragraph-rsid="000eca0d" fo:background-color="transparent" style:font-name-asian="arial1" style:font-size-asian="10pt" style:font-style-asian="normal" style:font-weight-asian="bold" style:font-name-complex="arial1" style:font-weight-complex="bold"/>
    </style:style>
    <style:style style:name="P48" style:family="paragraph" style:parent-style-name="Standard">
      <style:paragraph-properties fo:text-align="justify" style:justify-single-word="false" style:writing-mode="lr-tb"/>
      <style:text-properties fo:color="#000000" loext:opacity="100%" style:font-name="arial" fo:font-size="10pt" fo:language="fr" fo:country="FR" fo:font-style="normal" style:text-underline-style="none" fo:font-weight="normal" officeooo:rsid="009d2f29" officeooo:paragraph-rsid="0019b43a" fo:background-color="transparent" style:font-name-asian="arial1" style:font-size-asian="10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 style:family="paragraph" style:parent-style-name="Standard">
      <style:paragraph-properties fo:text-align="justify" style:justify-single-word="false" style:writing-mode="lr-tb"/>
      <style:text-properties fo:color="#000000" loext:opacity="100%" style:font-name="arial" fo:font-size="10pt" fo:language="fr" fo:country="FR" fo:font-style="normal" style:text-underline-style="none" fo:font-weight="normal" officeooo:rsid="00170e97" officeooo:paragraph-rsid="002b169d" fo:background-color="transparent" style:font-name-asian="arial1" style:font-size-asian="10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0"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officeooo:paragraph-rsid="000d2625" fo:background-color="#ffffff" style:font-name-asian="Arial2" style:font-size-asian="10pt" style:font-name-complex="Arial2"/>
    </style:style>
    <style:style style:name="P51"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style:text-properties fo:color="#000000" loext:opacity="100%" fo:font-size="10pt" officeooo:paragraph-rsid="00249bb3" fo:background-color="#ffffff" style:font-name-asian="Arial2" style:font-size-asian="10pt" style:font-name-complex="Arial2"/>
    </style:style>
    <style:style style:name="P52"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officeooo:paragraph-rsid="00249bb3" style:font-name-asian="Arial2" style:font-size-asian="10pt" style:font-name-complex="Arial2"/>
    </style:style>
    <style:style style:name="P53"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54" style:family="paragraph" style:parent-style-name="Standard_20__28_user_29_">
      <style:text-properties style:font-name-complex="Arial2" style:font-size-complex="10pt"/>
    </style:style>
    <style:style style:name="P55"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6"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7"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5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style>
    <style:style style:name="P59" style:family="paragraph" style:parent-style-name="Standard">
      <style:text-properties officeooo:paragraph-rsid="00270042"/>
    </style:style>
    <style:style style:name="P60" style:family="paragraph" style:parent-style-name="Standard">
      <style:text-properties officeooo:rsid="002043ed" officeooo:paragraph-rsid="002043ed"/>
    </style:style>
    <style:style style:name="P61"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62" style:family="paragraph" style:parent-style-name="Heading_20_1" style:list-style-name="WWNum2"/>
    <style:style style:name="P63" style:family="paragraph" style:parent-style-name="Heading_20_1" style:list-style-name="WWNum2">
      <style:paragraph-properties fo:break-before="page"/>
    </style:style>
    <style:style style:name="P64" style:family="paragraph" style:parent-style-name="Heading_20_1" style:list-style-name="WWNum2">
      <style:text-properties officeooo:rsid="0007811c" officeooo:paragraph-rsid="0007811c"/>
    </style:style>
    <style:style style:name="P65" style:family="paragraph" style:parent-style-name="Heading_20_2" style:list-style-name="WWNum2"/>
    <style:style style:name="P66" style:family="paragraph" style:parent-style-name="Heading_20_2">
      <style:paragraph-properties fo:margin-top="0.212cm" fo:margin-bottom="0cm" style:contextual-spacing="false"/>
      <style:text-properties fo:color="#000000" loext:opacity="100%" style:font-name="arial" fo:font-size="10pt" fo:font-style="normal" style:text-underline-style="none" fo:font-weight="normal" officeooo:paragraph-rsid="0007811c" fo:background-color="#d4edda" style:font-name-asian="arial1" style:font-size-asian="10pt" style:font-style-asian="normal" style:font-weight-asian="normal" style:font-name-complex="arial1"/>
    </style:style>
    <style:style style:name="P67"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fo:font-size="10pt" fo:font-style="normal" style:text-underline-style="none" fo:font-weight="normal" officeooo:rsid="0007ea9b" officeooo:paragraph-rsid="0007ea9b" fo:background-color="transparent" style:font-name-asian="arial1" style:font-size-asian="10pt" style:font-style-asian="normal" style:font-weight-asian="normal" style:font-name-complex="arial1"/>
    </style:style>
    <style:style style:name="P68"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fo:font-size="10pt" fo:font-style="normal" style:text-underline-style="none" fo:font-weight="normal" officeooo:rsid="000ad4b7" officeooo:paragraph-rsid="000ad4b7" fo:background-color="transparent" style:font-name-asian="arial1" style:font-size-asian="10pt" style:font-style-asian="normal" style:font-weight-asian="normal" style:font-name-complex="arial1" style:font-size-complex="10pt"/>
    </style:style>
    <style:style style:name="P69" style:family="paragraph" style:parent-style-name="Heading_20_2" style:list-style-name="WWNum2">
      <style:paragraph-properties fo:margin-left="0cm" fo:margin-right="0cm" fo:text-indent="0cm" style:auto-text-indent="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70"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fo:font-size="10pt" fo:font-style="normal" style:text-underline-style="none" fo:font-weight="bold" officeooo:rsid="0019b43a" officeooo:paragraph-rsid="0019b43a" fo:background-color="transparent" style:font-name-asian="arial1" style:font-size-asian="10pt" style:font-style-asian="normal" style:font-weight-asian="bold" style:font-name-complex="arial1" style:font-weight-complex="bold"/>
    </style:style>
    <style:style style:name="P71"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fo:font-size="10pt" fo:font-style="normal" style:text-underline-style="solid" style:text-underline-width="auto" style:text-underline-color="font-color" fo:font-weight="bold" officeooo:rsid="000ad4b7" officeooo:paragraph-rsid="000ad4b7" fo:background-color="transparent" style:font-name-asian="arial1" style:font-size-asian="10pt" style:font-style-asian="normal" style:font-weight-asian="bold" style:font-name-complex="arial1" style:font-size-complex="10pt" style:font-weight-complex="bold"/>
    </style:style>
    <style:style style:name="P72"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fo:font-size="10pt" fo:font-style="normal" style:text-underline-style="none" fo:font-weight="normal" officeooo:rsid="0009d814" officeooo:paragraph-rsid="0009d814" fo:background-color="transparent" style:font-name-asian="arial1" style:font-size-asian="10pt" style:font-style-asian="normal" style:font-weight-asian="normal" style:font-name-complex="arial1" style:font-size-complex="10pt"/>
    </style:style>
    <style:style style:name="P73" style:family="paragraph" style:parent-style-name="Heading_20_2">
      <style:paragraph-properties fo:margin-left="0cm" fo:margin-right="0cm" fo:margin-top="0.212cm" fo:margin-bottom="0cm" style:contextual-spacing="false" fo:text-indent="0cm" style:auto-text-indent="false"/>
      <style:text-properties style:text-underline-style="solid" style:text-underline-width="auto" style:text-underline-color="font-color" fo:font-weight="bold" officeooo:rsid="0007811c" officeooo:paragraph-rsid="0007811c" fo:background-color="transparent" style:font-weight-asian="bold" style:font-weight-complex="bold"/>
    </style:style>
    <style:style style:name="P74"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officeooo:rsid="0007811c" officeooo:paragraph-rsid="0007811c" fo:background-color="transparent"/>
    </style:style>
    <style:style style:name="P75"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officeooo:paragraph-rsid="0007ea9b" fo:background-color="transparent"/>
    </style:style>
    <style:style style:name="P76"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officeooo:paragraph-rsid="001bae11" fo:background-color="transparent"/>
    </style:style>
    <style:style style:name="P77" style:family="paragraph" style:parent-style-name="Heading_20_2" style:list-style-name="WWNum2">
      <style:text-properties fo:background-color="transparent"/>
    </style:style>
    <style:style style:name="P78"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style:font-name="Arial" fo:font-size="10pt" officeooo:paragraph-rsid="001e441e" fo:background-color="transparent" style:font-size-asian="10pt" style:font-size-complex="10pt"/>
    </style:style>
    <style:style style:name="P79"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style:font-name="Arial" fo:font-size="10pt" officeooo:rsid="0009d814" officeooo:paragraph-rsid="0009d814" fo:background-color="transparent" style:font-size-asian="10pt" style:font-size-complex="10pt"/>
    </style:style>
    <style:style style:name="P80" style:family="paragraph" style:parent-style-name="Heading_20_2">
      <style:paragraph-properties fo:margin-left="0cm" fo:margin-right="0cm" fo:margin-top="0.212cm" fo:margin-bottom="0cm" style:contextual-spacing="false" fo:text-align="justify" style:justify-single-word="false" fo:text-indent="0cm" style:auto-text-indent="false"/>
      <style:text-properties officeooo:paragraph-rsid="002b169d"/>
    </style:style>
    <style:style style:name="P81" style:family="paragraph" style:parent-style-name="Heading_20_3" style:list-style-name="WWNum2"/>
    <style:style style:name="P82" style:family="paragraph" style:parent-style-name="Standard" style:list-style-name="WWNum3">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83" style:family="paragraph" style:parent-style-name="Text_20_body" style:list-style-name="L1">
      <style:paragraph-properties fo:margin-top="0cm" fo:margin-bottom="0cm" style:contextual-spacing="false"/>
      <style:text-properties officeooo:paragraph-rsid="002b169d"/>
    </style:style>
    <style:style style:name="P84" style:family="paragraph" style:parent-style-name="Text_20_body" style:list-style-name="L1">
      <style:text-properties officeooo:paragraph-rsid="002b169d"/>
    </style:style>
    <style:style style:name="P85" style:family="paragraph" style:parent-style-name="Text_20_body" style:list-style-name="L1">
      <style:paragraph-properties fo:margin-top="0cm" fo:margin-bottom="0cm" style:contextual-spacing="false"/>
      <style:text-properties fo:color="#000000" loext:opacity="100%" style:font-name="arial" fo:font-size="10pt" fo:font-style="normal" style:text-underline-style="none" fo:font-weight="normal" officeooo:paragraph-rsid="002b169d" fo:background-color="transparent" style:font-name-asian="arial1" style:font-size-asian="10pt" style:font-style-asian="normal" style:font-weight-asian="normal" style:font-name-complex="arial1"/>
    </style:style>
    <style:style style:name="P86" style:family="paragraph" style:parent-style-name="Text_20_body" style:list-style-name="L1">
      <style:paragraph-properties fo:text-align="justify" style:justify-single-word="false" style:writing-mode="lr-tb"/>
      <style:text-properties fo:color="#000000" loext:opacity="100%" style:font-name="arial" fo:font-size="10pt" fo:language="fr" fo:country="FR" fo:font-style="normal" style:text-underline-style="none" fo:font-weight="normal" officeooo:rsid="00170e97" officeooo:paragraph-rsid="002b169d" fo:background-color="transparent" style:font-name-asian="arial1" style:font-size-asian="10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7811c"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officeooo:rsid="0007ea9b"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officeooo:rsid="00145554"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1bae11"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20b051"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normal" officeooo:rsid="002c9330"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style>
    <style:style style:name="T14" style:family="text">
      <style:text-properties fo:color="#000000" loext:opacity="100%" style:font-name="arial" fo:font-size="10pt" fo:font-style="normal" style:text-underline-style="none" fo:font-weight="normal" officeooo:rsid="00249bb3" fo:background-color="#ffffff" loext:char-shading-value="0" style:font-name-asian="Arial2" style:font-size-asian="10pt" style:font-style-asian="normal" style:font-weight-asian="normal" style:font-name-complex="Arial2"/>
    </style:style>
    <style:style style:name="T15"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normal" officeooo:rsid="0007ea9b" fo:background-color="transparent" loext:char-shading-value="0"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none" fo:font-weight="normal" officeooo:rsid="001c670f" fo:background-color="transparent" loext:char-shading-value="0" style:font-name-asian="arial1" style:font-size-asian="10pt" style:font-style-asian="normal" style:font-weight-asian="normal" style:font-name-complex="arial1"/>
    </style:style>
    <style:style style:name="T19"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20"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21" style:family="text">
      <style:text-properties fo:color="#000000" loext:opacity="100%" style:font-name="arial" fo:font-size="10pt" fo:font-style="normal" style:text-underline-style="none" fo:font-weight="bold" officeooo:rsid="0020b051" style:font-name-asian="arial1" style:font-size-asian="10pt" style:font-style-asian="normal" style:font-weight-asian="bold" style:font-name-complex="arial1"/>
    </style:style>
    <style:style style:name="T22" style:family="text">
      <style:text-properties fo:color="#000000" loext:opacity="100%" style:font-name="arial" fo:font-size="10pt" fo:font-style="normal" style:text-underline-style="none" fo:font-weight="bold" fo:background-color="#ffffff" loext:char-shading-value="0" style:font-name-asian="Arial2" style:font-size-asian="10pt" style:font-style-asian="normal" style:font-weight-asian="bold" style:font-name-complex="Arial2"/>
    </style:style>
    <style:style style:name="T23"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24"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5" style:family="text">
      <style:text-properties fo:color="#000000" loext:opacity="100%" style:font-name="arial" fo:font-size="10pt" fo:font-style="normal" style:text-underline-style="solid" style:text-underline-width="auto" style:text-underline-color="font-color" fo:font-weight="normal" officeooo:rsid="0020b051" style:font-name-asian="arial1" style:font-size-asian="10pt" style:font-style-asian="normal" style:font-weight-asian="normal" style:font-name-complex="arial1"/>
    </style:style>
    <style:style style:name="T26"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27" style:family="text">
      <style:text-properties fo:color="#000000" loext:opacity="100%" style:font-name="arial" fo:font-size="10pt" fo:font-style="normal" style:font-name-asian="arial1" style:font-size-asian="10pt" style:font-style-asian="normal" style:font-name-complex="arial1"/>
    </style:style>
    <style:style style:name="T28" style:family="text">
      <style:text-properties fo:color="#000000" loext:opacity="100%" style:font-name="arial" fo:font-size="10pt" fo:font-style="normal" officeooo:rsid="0009d814" style:font-name-asian="arial1" style:font-size-asian="10pt" style:font-style-asian="normal" style:font-name-complex="arial1"/>
    </style:style>
    <style:style style:name="T29" style:family="text">
      <style:text-properties fo:color="#000000" loext:opacity="100%" style:font-name="arial" fo:font-size="10pt" fo:font-style="normal" officeooo:rsid="0011ddfc" style:font-name-asian="arial1" style:font-size-asian="10pt" style:font-style-asian="normal" style:font-name-complex="arial1"/>
    </style:style>
    <style:style style:name="T30" style:family="text">
      <style:text-properties fo:color="#000000" loext:opacity="100%" style:font-name="arial" fo:font-size="10pt" fo:font-style="normal" fo:font-weight="bold" style:font-name-asian="arial1" style:font-size-asian="10pt" style:font-style-asian="normal" style:font-weight-asian="bold" style:font-name-complex="arial1" style:font-weight-complex="bold"/>
    </style:style>
    <style:style style:name="T31" style:family="text">
      <style:text-properties fo:color="#000000" loext:opacity="100%" style:font-name="arial" fo:font-size="10pt" fo:font-style="normal" fo:font-weight="bold" officeooo:rsid="000eca0d" style:font-name-asian="arial1" style:font-size-asian="10pt" style:font-style-asian="normal" style:font-weight-asian="bold" style:font-name-complex="arial1" style:font-weight-complex="bold"/>
    </style:style>
    <style:style style:name="T32" style:family="text">
      <style:text-properties fo:color="#000000" loext:opacity="100%" style:font-name="arial" fo:font-size="10pt" fo:font-style="normal" fo:font-weight="bold" officeooo:rsid="00029b58" style:font-name-asian="arial1" style:font-size-asian="10pt" style:font-style-asian="normal" style:font-weight-asian="bold" style:font-name-complex="arial1" style:font-weight-complex="bold"/>
    </style:style>
    <style:style style:name="T33" style:family="text">
      <style:text-properties fo:color="#000000" loext:opacity="100%" style:font-name="arial" fo:font-size="10pt" fo:font-style="normal" fo:font-weight="bold" officeooo:rsid="0011ddfc" style:font-name-asian="arial1" style:font-size-asian="10pt" style:font-style-asian="normal" style:font-weight-asian="bold" style:font-name-complex="arial1" style:font-weight-complex="bold"/>
    </style:style>
    <style:style style:name="T34" style:family="text">
      <style:text-properties fo:color="#000000" loext:opacity="100%" style:font-name="arial" fo:font-size="10pt" fo:font-style="normal" fo:font-weight="bold" officeooo:rsid="00177802" style:font-name-asian="arial1" style:font-size-asian="10pt" style:font-style-asian="normal" style:font-weight-asian="bold" style:font-name-complex="arial1" style:font-weight-complex="bold"/>
    </style:style>
    <style:style style:name="T35" style:family="text">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T36" style:family="text">
      <style:text-properties fo:color="#000000" loext:opacity="100%" fo:font-size="10pt" fo:background-color="#ffffff" loext:char-shading-value="0" style:font-name-asian="Arial2" style:font-size-asian="10pt" style:font-name-complex="Arial2"/>
    </style:style>
    <style:style style:name="T37" style:family="text">
      <style:text-properties fo:color="#000000" loext:opacity="100%" fo:font-size="10pt" fo:font-weight="bold" fo:background-color="#ffffff" loext:char-shading-value="0" style:font-name-asian="Arial2" style:font-size-asian="10pt" style:font-weight-asian="bold" style:font-name-complex="Arial2"/>
    </style:style>
    <style:style style:name="T38" style:family="text">
      <style:text-properties fo:color="#000000" loext:opacity="100%" fo:font-style="normal" style:text-underline-style="none" fo:font-weight="normal" style:font-name-asian="arial1" style:font-style-asian="normal" style:font-weight-asian="normal" style:font-name-complex="arial1"/>
    </style:style>
    <style:style style:name="T39" style:family="text">
      <style:text-properties fo:color="#000000" loext:opacity="100%" fo:font-style="normal" style:text-underline-style="none" fo:font-weight="normal" officeooo:rsid="0007ea9b" style:font-name-asian="arial1" style:font-style-asian="normal" style:font-weight-asian="normal" style:font-name-complex="arial1"/>
    </style:style>
    <style:style style:name="T40" style:family="text">
      <style:text-properties fo:color="#000000" loext:opacity="100%" fo:font-style="normal" style:text-underline-style="none" fo:font-weight="normal" officeooo:rsid="0008f21c" style:font-name-asian="arial1" style:font-style-asian="normal" style:font-weight-asian="normal" style:font-name-complex="arial1"/>
    </style:style>
    <style:style style:name="T41" style:family="text">
      <style:text-properties fo:color="#000000" loext:opacity="100%" style:font-name="Arial" fo:font-size="9.5pt" fo:font-style="normal" style:text-underline-style="none" fo:font-weight="normal" officeooo:rsid="0007ea9b" style:font-name-asian="arial1" style:font-size-asian="10pt" style:font-style-asian="normal" style:font-weight-asian="normal" style:font-name-complex="arial1" style:font-size-complex="10pt"/>
    </style:style>
    <style:style style:name="T42" style:family="text">
      <style:text-properties fo:color="#000000" loext:opacity="100%" style:font-name="Arial" fo:font-size="10pt" fo:font-style="normal" style:text-underline-style="none" fo:font-weight="normal" officeooo:rsid="0007ea9b" fo:background-color="transparent" loext:char-shading-value="0" style:font-name-asian="arial1" style:font-size-asian="10pt" style:font-style-asian="normal" style:font-weight-asian="normal" style:font-name-complex="arial1" style:font-size-complex="10pt"/>
    </style:style>
    <style:style style:name="T43" style:family="text">
      <style:text-properties fo:color="#000000" loext:opacity="100%" style:font-name="Arial" fo:font-size="10pt" fo:font-style="normal" style:text-underline-style="none" fo:font-weight="normal" officeooo:rsid="0008f21c" fo:background-color="transparent" loext:char-shading-value="0" style:font-name-asian="arial1" style:font-size-asian="10pt" style:font-style-asian="normal" style:font-weight-asian="normal" style:font-name-complex="arial1" style:font-size-complex="10pt"/>
    </style:style>
    <style:style style:name="T44" style:family="text">
      <style:text-properties fo:color="#5b9bd5" loext:opacity="100%" fo:font-size="18pt" fo:background-color="#ffffff" loext:char-shading-value="0" style:font-size-asian="18pt" style:font-name-complex="Arial2" style:font-size-complex="18pt"/>
    </style:style>
    <style:style style:name="T45" style:family="text">
      <style:text-properties fo:color="#5b9bd5" loext:opacity="100%" fo:font-size="18pt" officeooo:rsid="00145554" fo:background-color="#ffffff" loext:char-shading-value="0" style:font-size-asian="18pt" style:font-name-complex="Arial2" style:font-size-complex="18pt"/>
    </style:style>
    <style:style style:name="T46" style:family="text">
      <style:text-properties fo:color="#5b9bd5" loext:opacity="100%" fo:font-size="18pt" officeooo:rsid="0035c380" fo:background-color="#ffffff" loext:char-shading-value="0" style:font-size-asian="18pt" style:font-name-complex="Arial2" style:font-size-complex="18pt"/>
    </style:style>
    <style:style style:name="T47" style:family="text">
      <style:text-properties fo:font-weight="bold" style:font-weight-asian="bold" style:font-weight-complex="bold"/>
    </style:style>
    <style:style style:name="T48" style:family="text">
      <style:text-properties fo:font-weight="bold" officeooo:rsid="002b169d" style:font-weight-asian="bold"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fo:background-color="transparent" loext:char-shading-value="0"/>
    </style:style>
    <style:style style:name="T51" style:family="text">
      <style:text-properties officeooo:rsid="002b169d"/>
    </style:style>
    <style:style style:name="T52" style:family="text">
      <style:text-properties officeooo:rsid="002df57e"/>
    </style:style>
    <style:style style:name="T53" style:family="text">
      <style:text-properties officeooo:rsid="00316713"/>
    </style:style>
    <style:style style:name="T54" style:family="text">
      <style:text-properties officeooo:rsid="0036d5fc"/>
    </style:style>
    <style:style style:name="T55"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26"/>
      <text:p text:style-name="P26"/>
      <text:p text:style-name="P53"/>
      <text:p text:style-name="P53">Mairie de Marseille</text:p>
      <text:p text:style-name="P53">SERVICE DES ACTIVITES ET DES MOYENS PEDAGOGIQUES</text:p>
      <text:p text:style-name="P54"/>
      <text:p text:style-name="P56"/>
      <text:p text:style-name="P57">Cahier des clauses particulières</text:p>
      <text:p text:style-name="P56"/>
      <text:p text:style-name="P54"/>
      <text:p text:style-name="P17"/>
      <text:p text:style-name="P17"/>
      <text:p text:style-name="P58"><text:span text:style-name="T46">P</text:span><text:span text:style-name="T44">restation de mise en conditionnement de kits de fournitures scolaires et de livraison dans les écoles </text:span><text:span text:style-name="T45">élémentaires </text:span><text:span text:style-name="T44">de la ville de Marseille.</text:span></text:p>
      <text:p text:style-name="P17"/>
      <text:p text:style-name="P17"/>
      <text:p text:style-name="P54"/>
      <text:p text:style-name="P54"/>
      <text:p text:style-name="P55"><text:span text:style-name="T5">Numéro de la consultation :</text:span><text:span text:style-name="T3"> </text:span><text:bookmark text:name="__DdeLink__57_1273219247"/><text:span text:style-name="T3">23_2604</text:span></text:p>
      <text:p text:style-name="P27"/>
      <text:p text:style-name="P55"><text:span text:style-name="T5">Procédure de passation :</text:span><text:span text:style-name="T3"> MAPA ouvert </text:span></text:p>
      <text:p text:style-name="P28"/>
      <text:p text:style-name="P29"/>
      <text:p text:style-name="Standard_20__28_user_29_"/>
      <text:p text:style-name="P21"/>
      <text:p text:style-name="Contents_20_Heading_20__28_user_29_">Sommaire</text:p>
      <text:p text:style-name="P7"><text:a xlink:type="simple" xlink:href="#_Toc4558" office:target-frame-name="#_Toc4558" xlink:show="replace" text:style-name="Standard" text:visited-style-name="Standard">Article 1 - OBJET ET DUREE DU MARCHE<text:tab/></text:a><field:fieldmark-start text:name="Bookmark" field:type="vnd.oasis.opendocument.field.UNHANDLED"><field:param field:name="vnd.oasis.opendocument.field.code" field:value=""/></field:fieldmark-start><field:fieldmark-end/><text:a xlink:type="simple" xlink:href="#_Toc4558" office:target-frame-name="#_Toc4558" xlink:show="replace" text:style-name="Standard" text:visited-style-name="Standard"><text:bookmark-ref text:reference-format="page" text:ref-name="_Toc4558">4</text:bookmark-ref></text:a></text:p>
      <text:p text:style-name="P9"><text:a xlink:type="simple" xlink:href="#_Toc4559" office:target-frame-name="#_Toc4559" xlink:show="replace" text:style-name="Standard" text:visited-style-name="Standard">1.1 Intitulé et Objet des prestations<text:tab/></text:a><field:fieldmark-start text:name="Bookmark1" field:type="vnd.oasis.opendocument.field.UNHANDLED"><field:param field:name="vnd.oasis.opendocument.field.code" field:value=""/></field:fieldmark-start><field:fieldmark-end/><text:a xlink:type="simple" xlink:href="#_Toc4559" office:target-frame-name="#_Toc4559" xlink:show="replace" text:style-name="Standard" text:visited-style-name="Standard"><text:bookmark-ref text:reference-format="page" text:ref-name="_Toc4559">4</text:bookmark-ref></text:a></text:p>
      <text:p text:style-name="P9"><text:a xlink:type="simple" xlink:href="#_Toc4560" office:target-frame-name="#_Toc4560" xlink:show="replace" text:style-name="Standard" text:visited-style-name="Standard">1.2 Procédure<text:tab/></text:a><field:fieldmark-start text:name="Bookmark2" field:type="vnd.oasis.opendocument.field.UNHANDLED"><field:param field:name="vnd.oasis.opendocument.field.code" field:value=""/></field:fieldmark-start><field:fieldmark-end/><text:a xlink:type="simple" xlink:href="#_Toc4560" office:target-frame-name="#_Toc4560" xlink:show="replace" text:style-name="Standard" text:visited-style-name="Standard"><text:bookmark-ref text:reference-format="page" text:ref-name="_Toc4560">4</text:bookmark-ref></text:a></text:p>
      <text:p text:style-name="P9"><text:a xlink:type="simple" xlink:href="#_Toc4561" office:target-frame-name="#_Toc4561" xlink:show="replace" text:style-name="Standard" text:visited-style-name="Standard">1.3 Décomposition en Lots, Tranches et postes<text:tab/></text:a><field:fieldmark-start text:name="Bookmark3" field:type="vnd.oasis.opendocument.field.UNHANDLED"><field:param field:name="vnd.oasis.opendocument.field.code" field:value=""/></field:fieldmark-start><field:fieldmark-end/><text:a xlink:type="simple" xlink:href="#_Toc4561" office:target-frame-name="#_Toc4561" xlink:show="replace" text:style-name="Standard" text:visited-style-name="Standard"><text:bookmark-ref text:reference-format="page" text:ref-name="_Toc4561">4</text:bookmark-ref></text:a></text:p>
      <text:p text:style-name="P10"><text:a xlink:type="simple" xlink:href="#_Toc4562" office:target-frame-name="#_Toc4562" xlink:show="replace" text:style-name="Standard" text:visited-style-name="Standard">1.3.1 Décomposition en lots<text:tab/></text:a><field:fieldmark-start text:name="Bookmark4" field:type="vnd.oasis.opendocument.field.UNHANDLED"><field:param field:name="vnd.oasis.opendocument.field.code" field:value=""/></field:fieldmark-start><field:fieldmark-end/><text:a xlink:type="simple" xlink:href="#_Toc4562" office:target-frame-name="#_Toc4562" xlink:show="replace" text:style-name="Standard" text:visited-style-name="Standard"><text:bookmark-ref text:reference-format="page" text:ref-name="_Toc4562">4</text:bookmark-ref></text:a></text:p>
      <text:p text:style-name="P10"><text:a xlink:type="simple" xlink:href="#_Toc4563" office:target-frame-name="#_Toc4563" xlink:show="replace" text:style-name="Standard" text:visited-style-name="Standard">1.3.2 Décomposition en tranches<text:tab/></text:a><field:fieldmark-start text:name="Bookmark5" field:type="vnd.oasis.opendocument.field.UNHANDLED"><field:param field:name="vnd.oasis.opendocument.field.code" field:value=""/></field:fieldmark-start><field:fieldmark-end/><text:a xlink:type="simple" xlink:href="#_Toc4563" office:target-frame-name="#_Toc4563" xlink:show="replace" text:style-name="Standard" text:visited-style-name="Standard"><text:bookmark-ref text:reference-format="page" text:ref-name="_Toc4563">4</text:bookmark-ref></text:a></text:p>
      <text:p text:style-name="P10"><text:a xlink:type="simple" xlink:href="#_Toc4564" office:target-frame-name="#_Toc4564" xlink:show="replace" text:style-name="Standard" text:visited-style-name="Standard">1.3.3 Décomposition en postes<text:tab/></text:a><field:fieldmark-start text:name="Bookmark6" field:type="vnd.oasis.opendocument.field.UNHANDLED"><field:param field:name="vnd.oasis.opendocument.field.code" field:value=""/></field:fieldmark-start><field:fieldmark-end/><text:a xlink:type="simple" xlink:href="#_Toc4564" office:target-frame-name="#_Toc4564" xlink:show="replace" text:style-name="Standard" text:visited-style-name="Standard"><text:bookmark-ref text:reference-format="page" text:ref-name="_Toc4564">5</text:bookmark-ref></text:a></text:p>
      <text:p text:style-name="P9"><text:a xlink:type="simple" xlink:href="#_Toc4565" office:target-frame-name="#_Toc4565" xlink:show="replace" text:style-name="Standard" text:visited-style-name="Standard">1.4 Modalités d'exécution des tranches optionnelles<text:tab/></text:a><field:fieldmark-start text:name="Bookmark7" field:type="vnd.oasis.opendocument.field.UNHANDLED"><field:param field:name="vnd.oasis.opendocument.field.code" field:value=""/></field:fieldmark-start><field:fieldmark-end/><text:a xlink:type="simple" xlink:href="#_Toc4565" office:target-frame-name="#_Toc4565" xlink:show="replace" text:style-name="Standard" text:visited-style-name="Standard"><text:bookmark-ref text:reference-format="page" text:ref-name="_Toc4565">5</text:bookmark-ref></text:a></text:p>
      <text:p text:style-name="P9"><text:a xlink:type="simple" xlink:href="#_Toc4566" office:target-frame-name="#_Toc4566" xlink:show="replace" text:style-name="Standard" text:visited-style-name="Standard">1.5 Accord-cadre à bons de commande<text:tab/></text:a><field:fieldmark-start text:name="Bookmark8" field:type="vnd.oasis.opendocument.field.UNHANDLED"><field:param field:name="vnd.oasis.opendocument.field.code" field:value=""/></field:fieldmark-start><field:fieldmark-end/><text:a xlink:type="simple" xlink:href="#_Toc4566" office:target-frame-name="#_Toc4566" xlink:show="replace" text:style-name="Standard" text:visited-style-name="Standard"><text:bookmark-ref text:reference-format="page" text:ref-name="_Toc4566">5</text:bookmark-ref></text:a></text:p>
      <text:p text:style-name="P9"><text:a xlink:type="simple" xlink:href="#_Toc4567" office:target-frame-name="#_Toc4567" xlink:show="replace" text:style-name="Standard" text:visited-style-name="Standard">1.6 Date d'effet du marché<text:tab/></text:a><field:fieldmark-start text:name="Bookmark9" field:type="vnd.oasis.opendocument.field.UNHANDLED"><field:param field:name="vnd.oasis.opendocument.field.code" field:value=""/></field:fieldmark-start><field:fieldmark-end/><text:a xlink:type="simple" xlink:href="#_Toc4567" office:target-frame-name="#_Toc4567" xlink:show="replace" text:style-name="Standard" text:visited-style-name="Standard"><text:bookmark-ref text:reference-format="page" text:ref-name="_Toc4567">5</text:bookmark-ref></text:a></text:p>
      <text:p text:style-name="P9"><text:a xlink:type="simple" xlink:href="#_Toc4568" office:target-frame-name="#_Toc4568" xlink:show="replace" text:style-name="Standard" text:visited-style-name="Standard">1.7 Durée du marché - Période de validité<text:tab/></text:a><field:fieldmark-start text:name="Bookmark10" field:type="vnd.oasis.opendocument.field.UNHANDLED"><field:param field:name="vnd.oasis.opendocument.field.code" field:value=""/></field:fieldmark-start><field:fieldmark-end/><text:a xlink:type="simple" xlink:href="#_Toc4568" office:target-frame-name="#_Toc4568" xlink:show="replace" text:style-name="Standard" text:visited-style-name="Standard"><text:bookmark-ref text:reference-format="page" text:ref-name="_Toc4568">5</text:bookmark-ref></text:a></text:p>
      <text:p text:style-name="P9"><text:a xlink:type="simple" xlink:href="#_Toc4569" office:target-frame-name="#_Toc4569" xlink:show="replace" text:style-name="Standard" text:visited-style-name="Standard">1.8 Clause obligatoire d'insertion par l'activité économique<text:tab/></text:a><field:fieldmark-start text:name="Bookmark11" field:type="vnd.oasis.opendocument.field.UNHANDLED"><field:param field:name="vnd.oasis.opendocument.field.code" field:value=""/></field:fieldmark-start><field:fieldmark-end/><text:a xlink:type="simple" xlink:href="#_Toc4569" office:target-frame-name="#_Toc4569" xlink:show="replace" text:style-name="Standard" text:visited-style-name="Standard"><text:bookmark-ref text:reference-format="page" text:ref-name="_Toc4569">5</text:bookmark-ref></text:a></text:p>
      <text:p text:style-name="P9"><text:a xlink:type="simple" xlink:href="#_Toc4570" office:target-frame-name="#_Toc4570" xlink:show="replace" text:style-name="Standard" text:visited-style-name="Standard">1.9 Réemploi, réutilisation ou intégration de matières recyclées<text:tab/></text:a><field:fieldmark-start text:name="Bookmark12" field:type="vnd.oasis.opendocument.field.UNHANDLED"><field:param field:name="vnd.oasis.opendocument.field.code" field:value=""/></field:fieldmark-start><field:fieldmark-end/><text:a xlink:type="simple" xlink:href="#_Toc4570" office:target-frame-name="#_Toc4570" xlink:show="replace" text:style-name="Standard" text:visited-style-name="Standard"><text:bookmark-ref text:reference-format="page" text:ref-name="_Toc4570">5</text:bookmark-ref></text:a></text:p>
      <text:p text:style-name="P7"><text:a xlink:type="simple" xlink:href="#_Toc4571" office:target-frame-name="#_Toc4571" xlink:show="replace" text:style-name="Standard" text:visited-style-name="Standard">Article 2 - DOCUMENTS CONTRACTUELS<text:tab/></text:a><field:fieldmark-start text:name="Bookmark13" field:type="vnd.oasis.opendocument.field.UNHANDLED"><field:param field:name="vnd.oasis.opendocument.field.code" field:value=""/></field:fieldmark-start><field:fieldmark-end/><text:a xlink:type="simple" xlink:href="#_Toc4571" office:target-frame-name="#_Toc4571" xlink:show="replace" text:style-name="Standard" text:visited-style-name="Standard"><text:bookmark-ref text:reference-format="page" text:ref-name="_Toc4571">5</text:bookmark-ref></text:a></text:p>
      <text:p text:style-name="P7"><text:a xlink:type="simple" xlink:href="#_Toc4572" office:target-frame-name="#_Toc4572" xlink:show="replace" text:style-name="Standard" text:visited-style-name="Standard">Article 3 - DELAIS DE LIVRAISON ET/OU D'EXECUTION<text:tab/></text:a><field:fieldmark-start text:name="Bookmark14" field:type="vnd.oasis.opendocument.field.UNHANDLED"><field:param field:name="vnd.oasis.opendocument.field.code" field:value=""/></field:fieldmark-start><field:fieldmark-end/><text:a xlink:type="simple" xlink:href="#_Toc4572" office:target-frame-name="#_Toc4572" xlink:show="replace" text:style-name="Standard" text:visited-style-name="Standard"><text:bookmark-ref text:reference-format="page" text:ref-name="_Toc4572">6</text:bookmark-ref></text:a></text:p>
      <text:p text:style-name="P9"><text:a xlink:type="simple" xlink:href="#_Toc4573" office:target-frame-name="#_Toc4573" xlink:show="replace" text:style-name="Standard" text:visited-style-name="Standard">3.1 Délais<text:tab/></text:a><field:fieldmark-start text:name="Bookmark15" field:type="vnd.oasis.opendocument.field.UNHANDLED"><field:param field:name="vnd.oasis.opendocument.field.code" field:value=""/></field:fieldmark-start><field:fieldmark-end/><text:a xlink:type="simple" xlink:href="#_Toc4573" office:target-frame-name="#_Toc4573" xlink:show="replace" text:style-name="Standard" text:visited-style-name="Standard"><text:bookmark-ref text:reference-format="page" text:ref-name="_Toc4573">6</text:bookmark-ref></text:a></text:p>
      <text:p text:style-name="P9"><text:a xlink:type="simple" xlink:href="#_Toc4574" office:target-frame-name="#_Toc4574" xlink:show="replace" text:style-name="Standard" text:visited-style-name="Standard">3.2 Emission des bons de commande<text:tab/></text:a><field:fieldmark-start text:name="Bookmark16" field:type="vnd.oasis.opendocument.field.UNHANDLED"><field:param field:name="vnd.oasis.opendocument.field.code" field:value=""/></field:fieldmark-start><field:fieldmark-end/><text:a xlink:type="simple" xlink:href="#_Toc4574" office:target-frame-name="#_Toc4574" xlink:show="replace" text:style-name="Standard" text:visited-style-name="Standard"><text:bookmark-ref text:reference-format="page" text:ref-name="_Toc4574">6</text:bookmark-ref></text:a></text:p>
      <text:p text:style-name="P7"><text:a xlink:type="simple" xlink:href="#_Toc4575" office:target-frame-name="#_Toc4575" xlink:show="replace" text:style-name="Standard" text:visited-style-name="Standard">Article 4 - ENTREPRISES GROUPEES<text:tab/></text:a><field:fieldmark-start text:name="Bookmark17" field:type="vnd.oasis.opendocument.field.UNHANDLED"><field:param field:name="vnd.oasis.opendocument.field.code" field:value=""/></field:fieldmark-start><field:fieldmark-end/><text:a xlink:type="simple" xlink:href="#_Toc4575" office:target-frame-name="#_Toc4575" xlink:show="replace" text:style-name="Standard" text:visited-style-name="Standard"><text:bookmark-ref text:reference-format="page" text:ref-name="_Toc4575">7</text:bookmark-ref></text:a></text:p>
      <text:p text:style-name="P7"><text:a xlink:type="simple" xlink:href="#_Toc4576" office:target-frame-name="#_Toc4576" xlink:show="replace" text:style-name="Standard" text:visited-style-name="Standard">Article 5 - CONDITIONS DE LIVRAISON ET D'EXECUTION<text:tab/></text:a><field:fieldmark-start text:name="Bookmark18" field:type="vnd.oasis.opendocument.field.UNHANDLED"><field:param field:name="vnd.oasis.opendocument.field.code" field:value=""/></field:fieldmark-start><field:fieldmark-end/><text:a xlink:type="simple" xlink:href="#_Toc4576" office:target-frame-name="#_Toc4576" xlink:show="replace" text:style-name="Standard" text:visited-style-name="Standard"><text:bookmark-ref text:reference-format="page" text:ref-name="_Toc4576">8</text:bookmark-ref></text:a></text:p>
      <text:p text:style-name="P9"><text:a xlink:type="simple" xlink:href="#_Toc4577" office:target-frame-name="#_Toc4577" xlink:show="replace" text:style-name="Standard" text:visited-style-name="Standard">5.1 Transport <text:s/>et Emballages<text:tab/></text:a><field:fieldmark-start text:name="Bookmark19" field:type="vnd.oasis.opendocument.field.UNHANDLED"><field:param field:name="vnd.oasis.opendocument.field.code" field:value=""/></field:fieldmark-start><field:fieldmark-end/><text:a xlink:type="simple" xlink:href="#_Toc4577" office:target-frame-name="#_Toc4577" xlink:show="replace" text:style-name="Standard" text:visited-style-name="Standard"><text:bookmark-ref text:reference-format="page" text:ref-name="_Toc4577">8</text:bookmark-ref></text:a></text:p>
      <text:p text:style-name="P9"><text:a xlink:type="simple" xlink:href="#_Toc4578" office:target-frame-name="#_Toc4578" xlink:show="replace" text:style-name="Standard" text:visited-style-name="Standard">5.2 Lieux d'exécution ou de livraison<text:tab/></text:a><field:fieldmark-start text:name="Bookmark20" field:type="vnd.oasis.opendocument.field.UNHANDLED"><field:param field:name="vnd.oasis.opendocument.field.code" field:value=""/></field:fieldmark-start><field:fieldmark-end/><text:a xlink:type="simple" xlink:href="#_Toc4578" office:target-frame-name="#_Toc4578" xlink:show="replace" text:style-name="Standard" text:visited-style-name="Standard"><text:bookmark-ref text:reference-format="page" text:ref-name="_Toc4578">8</text:bookmark-ref></text:a></text:p>
      <text:p text:style-name="P7"><text:a xlink:type="simple" xlink:href="#_Toc4579" office:target-frame-name="#_Toc4579" xlink:show="replace" text:style-name="Standard" text:visited-style-name="Standard">Article 6 - OPERATIONS DE VERIFICATIONS / ADMISSION<text:tab/></text:a><field:fieldmark-start text:name="Bookmark21" field:type="vnd.oasis.opendocument.field.UNHANDLED"><field:param field:name="vnd.oasis.opendocument.field.code" field:value=""/></field:fieldmark-start><field:fieldmark-end/><text:a xlink:type="simple" xlink:href="#_Toc4579" office:target-frame-name="#_Toc4579" xlink:show="replace" text:style-name="Standard" text:visited-style-name="Standard"><text:bookmark-ref text:reference-format="page" text:ref-name="_Toc4579">8</text:bookmark-ref></text:a></text:p>
      <text:p text:style-name="P9"><text:a xlink:type="simple" xlink:href="#_Toc4580" office:target-frame-name="#_Toc4580" xlink:show="replace" text:style-name="Standard" text:visited-style-name="Standard">6.1 Vérifications<text:tab/></text:a><field:fieldmark-start text:name="Bookmark22" field:type="vnd.oasis.opendocument.field.UNHANDLED"><field:param field:name="vnd.oasis.opendocument.field.code" field:value=""/></field:fieldmark-start><field:fieldmark-end/><text:a xlink:type="simple" xlink:href="#_Toc4580" office:target-frame-name="#_Toc4580" xlink:show="replace" text:style-name="Standard" text:visited-style-name="Standard"><text:bookmark-ref text:reference-format="page" text:ref-name="_Toc4580">8</text:bookmark-ref></text:a></text:p>
      <text:p text:style-name="P9"><text:a xlink:type="simple" xlink:href="#_Toc4581" office:target-frame-name="#_Toc4581" xlink:show="replace" text:style-name="Standard" text:visited-style-name="Standard">6.2 Admission<text:tab/></text:a><field:fieldmark-start text:name="Bookmark23" field:type="vnd.oasis.opendocument.field.UNHANDLED"><field:param field:name="vnd.oasis.opendocument.field.code" field:value=""/></field:fieldmark-start><field:fieldmark-end/><text:a xlink:type="simple" xlink:href="#_Toc4581" office:target-frame-name="#_Toc4581" xlink:show="replace" text:style-name="Standard" text:visited-style-name="Standard"><text:bookmark-ref text:reference-format="page" text:ref-name="_Toc4581">8</text:bookmark-ref></text:a></text:p>
      <text:p text:style-name="P7"><text:a xlink:type="simple" xlink:href="#_Toc4582" office:target-frame-name="#_Toc4582" xlink:show="replace" text:style-name="Standard" text:visited-style-name="Standard">Article 7 - GARANTIE CONTRACTUELLE<text:tab/></text:a><field:fieldmark-start text:name="Bookmark24" field:type="vnd.oasis.opendocument.field.UNHANDLED"><field:param field:name="vnd.oasis.opendocument.field.code" field:value=""/></field:fieldmark-start><field:fieldmark-end/><text:a xlink:type="simple" xlink:href="#_Toc4582" office:target-frame-name="#_Toc4582" xlink:show="replace" text:style-name="Standard" text:visited-style-name="Standard"><text:bookmark-ref text:reference-format="page" text:ref-name="_Toc4582">9</text:bookmark-ref></text:a></text:p>
      <text:p text:style-name="P9"><text:a xlink:type="simple" xlink:href="#_Toc4583" office:target-frame-name="#_Toc4583" xlink:show="replace" text:style-name="Standard" text:visited-style-name="Standard">7.1 Durée de garantie<text:tab/></text:a><field:fieldmark-start text:name="Bookmark25" field:type="vnd.oasis.opendocument.field.UNHANDLED"><field:param field:name="vnd.oasis.opendocument.field.code" field:value=""/></field:fieldmark-start><field:fieldmark-end/><text:a xlink:type="simple" xlink:href="#_Toc4583" office:target-frame-name="#_Toc4583" xlink:show="replace" text:style-name="Standard" text:visited-style-name="Standard"><text:bookmark-ref text:reference-format="page" text:ref-name="_Toc4583">9</text:bookmark-ref></text:a></text:p>
      <text:p text:style-name="P9"><text:a xlink:type="simple" xlink:href="#_Toc4584" office:target-frame-name="#_Toc4584" xlink:show="replace" text:style-name="Standard" text:visited-style-name="Standard">7.2 Point de départ de la garantie<text:tab/></text:a><field:fieldmark-start text:name="Bookmark26" field:type="vnd.oasis.opendocument.field.UNHANDLED"><field:param field:name="vnd.oasis.opendocument.field.code" field:value=""/></field:fieldmark-start><field:fieldmark-end/><text:a xlink:type="simple" xlink:href="#_Toc4584" office:target-frame-name="#_Toc4584" xlink:show="replace" text:style-name="Standard" text:visited-style-name="Standard"><text:bookmark-ref text:reference-format="page" text:ref-name="_Toc4584">9</text:bookmark-ref></text:a></text:p>
      <text:p text:style-name="P7"><text:a xlink:type="simple" xlink:href="#_Toc4620" office:target-frame-name="#_Toc4620" xlink:show="replace" text:style-name="Standard" text:visited-style-name="Standard">Article 8 - PROPRIETE INTELLECTUELLE ET UTILISATION DES RESULTATS<text:tab/></text:a><field:fieldmark-start text:name="Bookmark27" field:type="vnd.oasis.opendocument.field.UNHANDLED"><field:param field:name="vnd.oasis.opendocument.field.code" field:value=""/></field:fieldmark-start><field:fieldmark-end/><text:a xlink:type="simple" xlink:href="#_Toc4620" office:target-frame-name="#_Toc4620" xlink:show="replace" text:style-name="Standard" text:visited-style-name="Standard"><text:bookmark-ref text:reference-format="page" text:ref-name="_Toc4620">9</text:bookmark-ref></text:a></text:p>
      <text:p text:style-name="P7"><text:a xlink:type="simple" xlink:href="#_Toc4585" office:target-frame-name="#_Toc4585" xlink:show="replace" text:style-name="Standard" text:visited-style-name="Standard">Article 9 - MODALITES DE DETERMINATION DES PRIX<text:tab/></text:a><field:fieldmark-start text:name="Bookmark28" field:type="vnd.oasis.opendocument.field.UNHANDLED"><field:param field:name="vnd.oasis.opendocument.field.code" field:value=""/></field:fieldmark-start><field:fieldmark-end/><text:a xlink:type="simple" xlink:href="#_Toc4585" office:target-frame-name="#_Toc4585" xlink:show="replace" text:style-name="Standard" text:visited-style-name="Standard"><text:bookmark-ref text:reference-format="page" text:ref-name="_Toc4585">9</text:bookmark-ref></text:a></text:p>
      <text:p text:style-name="P9"><text:a xlink:type="simple" xlink:href="#_Toc4586" office:target-frame-name="#_Toc4586" xlink:show="replace" text:style-name="Standard" text:visited-style-name="Standard">9.1 Nature du prix<text:tab/></text:a><field:fieldmark-start text:name="Bookmark29" field:type="vnd.oasis.opendocument.field.UNHANDLED"><field:param field:name="vnd.oasis.opendocument.field.code" field:value=""/></field:fieldmark-start><field:fieldmark-end/><text:a xlink:type="simple" xlink:href="#_Toc4586" office:target-frame-name="#_Toc4586" xlink:show="replace" text:style-name="Standard" text:visited-style-name="Standard"><text:bookmark-ref text:reference-format="page" text:ref-name="_Toc4586">9</text:bookmark-ref></text:a></text:p>
      <text:p text:style-name="P9"><text:a xlink:type="simple" xlink:href="#_Toc4587" office:target-frame-name="#_Toc4587" xlink:show="replace" text:style-name="Standard" text:visited-style-name="Standard">9.2 Variations de prix<text:tab/></text:a><field:fieldmark-start text:name="Bookmark30" field:type="vnd.oasis.opendocument.field.UNHANDLED"><field:param field:name="vnd.oasis.opendocument.field.code" field:value=""/></field:fieldmark-start><field:fieldmark-end/><text:a xlink:type="simple" xlink:href="#_Toc4587" office:target-frame-name="#_Toc4587" xlink:show="replace" text:style-name="Standard" text:visited-style-name="Standard"><text:bookmark-ref text:reference-format="page" text:ref-name="_Toc4587">9</text:bookmark-ref></text:a></text:p>
      <text:p text:style-name="P9"><text:a xlink:type="simple" xlink:href="#_Toc4588" office:target-frame-name="#_Toc4588" xlink:show="replace" text:style-name="Standard" text:visited-style-name="Standard">9.3 Disparition d'indice<text:tab/></text:a><field:fieldmark-start text:name="Bookmark31" field:type="vnd.oasis.opendocument.field.UNHANDLED"><field:param field:name="vnd.oasis.opendocument.field.code" field:value=""/></field:fieldmark-start><field:fieldmark-end/><text:a xlink:type="simple" xlink:href="#_Toc4588" office:target-frame-name="#_Toc4588" xlink:show="replace" text:style-name="Standard" text:visited-style-name="Standard"><text:bookmark-ref text:reference-format="page" text:ref-name="_Toc4588">9</text:bookmark-ref></text:a></text:p>
      <text:p text:style-name="P7"><text:a xlink:type="simple" xlink:href="#_Toc4589" office:target-frame-name="#_Toc4589" xlink:show="replace" text:style-name="Standard" text:visited-style-name="Standard">Article 10 - AVANCE<text:tab/></text:a><field:fieldmark-start text:name="Bookmark32" field:type="vnd.oasis.opendocument.field.UNHANDLED"><field:param field:name="vnd.oasis.opendocument.field.code" field:value=""/></field:fieldmark-start><field:fieldmark-end/><text:a xlink:type="simple" xlink:href="#_Toc4589" office:target-frame-name="#_Toc4589" xlink:show="replace" text:style-name="Standard" text:visited-style-name="Standard"><text:bookmark-ref text:reference-format="page" text:ref-name="_Toc4589">10</text:bookmark-ref></text:a></text:p>
      <text:p text:style-name="P9"><text:a xlink:type="simple" xlink:href="#_Toc4590" office:target-frame-name="#_Toc4590" xlink:show="replace" text:style-name="Standard" text:visited-style-name="Standard">10.1 Régime de l'avance<text:tab/></text:a><field:fieldmark-start text:name="Bookmark33" field:type="vnd.oasis.opendocument.field.UNHANDLED"><field:param field:name="vnd.oasis.opendocument.field.code" field:value=""/></field:fieldmark-start><field:fieldmark-end/><text:a xlink:type="simple" xlink:href="#_Toc4590" office:target-frame-name="#_Toc4590" xlink:show="replace" text:style-name="Standard" text:visited-style-name="Standard"><text:bookmark-ref text:reference-format="page" text:ref-name="_Toc4590">10</text:bookmark-ref></text:a></text:p>
      <text:p text:style-name="P9"><text:a xlink:type="simple" xlink:href="#_Toc4591" office:target-frame-name="#_Toc4591" xlink:show="replace" text:style-name="Standard" text:visited-style-name="Standard">10.2 Dispositions complémentaires<text:tab/></text:a><field:fieldmark-start text:name="Bookmark34" field:type="vnd.oasis.opendocument.field.UNHANDLED"><field:param field:name="vnd.oasis.opendocument.field.code" field:value=""/></field:fieldmark-start><field:fieldmark-end/><text:a xlink:type="simple" xlink:href="#_Toc4591" office:target-frame-name="#_Toc4591" xlink:show="replace" text:style-name="Standard" text:visited-style-name="Standard"><text:bookmark-ref text:reference-format="page" text:ref-name="_Toc4591">10</text:bookmark-ref></text:a></text:p>
      <text:p text:style-name="P7"><text:a xlink:type="simple" xlink:href="#_Toc4592" office:target-frame-name="#_Toc4592" xlink:show="replace" text:style-name="Standard" text:visited-style-name="Standard">Article 11 - MODALITÉS DE REGLEMENT<text:tab/></text:a><field:fieldmark-start text:name="Bookmark35" field:type="vnd.oasis.opendocument.field.UNHANDLED"><field:param field:name="vnd.oasis.opendocument.field.code" field:value=""/></field:fieldmark-start><field:fieldmark-end/><text:a xlink:type="simple" xlink:href="#_Toc4592" office:target-frame-name="#_Toc4592" xlink:show="replace" text:style-name="Standard" text:visited-style-name="Standard"><text:bookmark-ref text:reference-format="page" text:ref-name="_Toc4592">10</text:bookmark-ref></text:a></text:p>
      <text:p text:style-name="P7"><text:a xlink:type="simple" xlink:href="#_Toc4595" office:target-frame-name="#_Toc4595" xlink:show="replace" text:style-name="Standard" text:visited-style-name="Standard">Article 12 - PAIEMENT ET ETABLISSEMENT DE LA FACTURE<text:tab/></text:a><field:fieldmark-start text:name="Bookmark36" field:type="vnd.oasis.opendocument.field.UNHANDLED"><field:param field:name="vnd.oasis.opendocument.field.code" field:value=""/></field:fieldmark-start><field:fieldmark-end/><text:a xlink:type="simple" xlink:href="#_Toc4595" office:target-frame-name="#_Toc4595" xlink:show="replace" text:style-name="Standard" text:visited-style-name="Standard"><text:bookmark-ref text:reference-format="page" text:ref-name="_Toc4595">10</text:bookmark-ref></text:a></text:p>
      <text:p text:style-name="P9"><text:a xlink:type="simple" xlink:href="#_Toc4596" office:target-frame-name="#_Toc4596" xlink:show="replace" text:style-name="Standard" text:visited-style-name="Standard">12.1 Délais de paiements<text:tab/></text:a><field:fieldmark-start text:name="Bookmark37" field:type="vnd.oasis.opendocument.field.UNHANDLED"><field:param field:name="vnd.oasis.opendocument.field.code" field:value=""/></field:fieldmark-start><field:fieldmark-end/><text:a xlink:type="simple" xlink:href="#_Toc4596" office:target-frame-name="#_Toc4596" xlink:show="replace" text:style-name="Standard" text:visited-style-name="Standard"><text:bookmark-ref text:reference-format="page" text:ref-name="_Toc4596">10</text:bookmark-ref></text:a></text:p>
      <text:p text:style-name="P9"><text:a xlink:type="simple" xlink:href="#_Toc4597" office:target-frame-name="#_Toc4597" xlink:show="replace" text:style-name="Standard" text:visited-style-name="Standard">12.2 Intérêts moratoires<text:tab/></text:a><field:fieldmark-start text:name="Bookmark38" field:type="vnd.oasis.opendocument.field.UNHANDLED"><field:param field:name="vnd.oasis.opendocument.field.code" field:value=""/></field:fieldmark-start><field:fieldmark-end/><text:a xlink:type="simple" xlink:href="#_Toc4597" office:target-frame-name="#_Toc4597" xlink:show="replace" text:style-name="Standard" text:visited-style-name="Standard"><text:bookmark-ref text:reference-format="page" text:ref-name="_Toc4597">10</text:bookmark-ref></text:a></text:p>
      <text:p text:style-name="P9"><text:a xlink:type="simple" xlink:href="#_Toc4598" office:target-frame-name="#_Toc4598" xlink:show="replace" text:style-name="Standard" text:visited-style-name="Standard">12.3 Modalités de paiement direct des sous-traitants<text:tab/></text:a><text:span text:style-name="T54">10</text:span></text:p>
      <text:p text:style-name="P9"><text:a xlink:type="simple" xlink:href="#_Toc4599" office:target-frame-name="#_Toc4599" xlink:show="replace" text:style-name="Standard" text:visited-style-name="Standard">12.4 Présentation des demandes de paiement<text:tab/></text:a><field:fieldmark-start text:name="Bookmark40" field:type="vnd.oasis.opendocument.field.UNHANDLED"><field:param field:name="vnd.oasis.opendocument.field.code" field:value=""/></field:fieldmark-start><field:fieldmark-end/><text:a xlink:type="simple" xlink:href="#_Toc4599" office:target-frame-name="#_Toc4599" xlink:show="replace" text:style-name="Standard" text:visited-style-name="Standard"><text:bookmark-ref text:reference-format="page" text:ref-name="_Toc4599">11</text:bookmark-ref></text:a></text:p>
      <text:p text:style-name="P9"><text:a xlink:type="simple" xlink:href="#_Toc4600" office:target-frame-name="#_Toc4600" xlink:show="replace" text:style-name="Standard" text:visited-style-name="Standard">12.5 Dématérialisation des factures<text:tab/></text:a><field:fieldmark-start text:name="Bookmark41" field:type="vnd.oasis.opendocument.field.UNHANDLED"><field:param field:name="vnd.oasis.opendocument.field.code" field:value=""/></field:fieldmark-start><field:fieldmark-end/><text:a xlink:type="simple" xlink:href="#_Toc4600" office:target-frame-name="#_Toc4600" xlink:show="replace" text:style-name="Standard" text:visited-style-name="Standard"><text:bookmark-ref text:reference-format="page" text:ref-name="_Toc4600">12</text:bookmark-ref></text:a></text:p>
      <text:p text:style-name="P7"><text:a xlink:type="simple" xlink:href="#_Toc4601" office:target-frame-name="#_Toc4601" xlink:show="replace" text:style-name="Standard" text:visited-style-name="Standard">Article 13 - PENALITES<text:tab/></text:a><field:fieldmark-start text:name="Bookmark42" field:type="vnd.oasis.opendocument.field.UNHANDLED"><field:param field:name="vnd.oasis.opendocument.field.code" field:value=""/></field:fieldmark-start><field:fieldmark-end/><text:a xlink:type="simple" xlink:href="#_Toc4601" office:target-frame-name="#_Toc4601" xlink:show="replace" text:style-name="Standard" text:visited-style-name="Standard"><text:bookmark-ref text:reference-format="page" text:ref-name="_Toc4601">12</text:bookmark-ref></text:a></text:p>
      <text:p text:style-name="P9"><text:a xlink:type="simple" xlink:href="#_Toc4602" office:target-frame-name="#_Toc4602" xlink:show="replace" text:style-name="Standard" text:visited-style-name="Standard">13.1 Pénalités de retard<text:tab/></text:a><field:fieldmark-start text:name="Bookmark43" field:type="vnd.oasis.opendocument.field.UNHANDLED"><field:param field:name="vnd.oasis.opendocument.field.code" field:value=""/></field:fieldmark-start><field:fieldmark-end/><text:a xlink:type="simple" xlink:href="#_Toc4602" office:target-frame-name="#_Toc4602" xlink:show="replace" text:style-name="Standard" text:visited-style-name="Standard"><text:bookmark-ref text:reference-format="page" text:ref-name="_Toc4602">12</text:bookmark-ref></text:a></text:p>
      <text:p text:style-name="P9"><text:soft-page-break/><text:a xlink:type="simple" xlink:href="#_Toc4621" office:target-frame-name="#_Toc4621" xlink:show="replace" text:style-name="Standard" text:visited-style-name="Standard">13.2 Obligations environnementales à la charge du titulaire et pénalités en cas de manquement<text:tab/></text:a><field:fieldmark-start text:name="Bookmark44" field:type="vnd.oasis.opendocument.field.UNHANDLED"><field:param field:name="vnd.oasis.opendocument.field.code" field:value=""/></field:fieldmark-start><field:fieldmark-end/><text:a xlink:type="simple" xlink:href="#_Toc4621" office:target-frame-name="#_Toc4621" xlink:show="replace" text:style-name="Standard" text:visited-style-name="Standard"><text:bookmark-ref text:reference-format="page" text:ref-name="_Toc4621">13</text:bookmark-ref></text:a></text:p>
      <text:p text:style-name="P9"><text:a xlink:type="simple" xlink:href="#_Toc4603" office:target-frame-name="#_Toc4603" xlink:show="replace" text:style-name="Standard" text:visited-style-name="Standard">13.3 Pénalités pour non respect des dispositions du Code du Travail<text:tab/></text:a><field:fieldmark-start text:name="Bookmark45" field:type="vnd.oasis.opendocument.field.UNHANDLED"><field:param field:name="vnd.oasis.opendocument.field.code" field:value=""/></field:fieldmark-start><field:fieldmark-end/><text:a xlink:type="simple" xlink:href="#_Toc4603" office:target-frame-name="#_Toc4603" xlink:show="replace" text:style-name="Standard" text:visited-style-name="Standard"><text:bookmark-ref text:reference-format="page" text:ref-name="_Toc4603">13</text:bookmark-ref></text:a></text:p>
      <text:p text:style-name="P9"><text:a xlink:type="simple" xlink:href="#_Toc4604" office:target-frame-name="#_Toc4604" xlink:show="replace" text:style-name="Standard" text:visited-style-name="Standard">13.4 Autres pénalités<text:tab/></text:a><field:fieldmark-start text:name="Bookmark46" field:type="vnd.oasis.opendocument.field.UNHANDLED"><field:param field:name="vnd.oasis.opendocument.field.code" field:value=""/></field:fieldmark-start><field:fieldmark-end/><text:a xlink:type="simple" xlink:href="#_Toc4604" office:target-frame-name="#_Toc4604" xlink:show="replace" text:style-name="Standard" text:visited-style-name="Standard"><text:bookmark-ref text:reference-format="page" text:ref-name="_Toc4604">13</text:bookmark-ref></text:a></text:p>
      <text:p text:style-name="P8"><text:a xlink:type="simple" xlink:href="#_Toc4605" office:target-frame-name="#_Toc4605" xlink:show="replace" text:style-name="Standard" text:visited-style-name="Standard">Article 14 - RESILIATION ET EXECUTION DES PRESTATIONS AUX FRAIS ET RISQUES</text:a></text:p>
      <text:p text:style-name="P8"><text:a xlink:type="simple" xlink:href="#_Toc4605" office:target-frame-name="#_Toc4605" xlink:show="replace" text:style-name="Standard" text:visited-style-name="Standard"><text:s/>DU TITULAIRE<text:tab/></text:a><field:fieldmark-start text:name="Bookmark47" field:type="vnd.oasis.opendocument.field.UNHANDLED"><field:param field:name="vnd.oasis.opendocument.field.code" field:value=""/></field:fieldmark-start><field:fieldmark-end/><text:a xlink:type="simple" xlink:href="#_Toc4605" office:target-frame-name="#_Toc4605" xlink:show="replace" text:style-name="Standard" text:visited-style-name="Standard"><text:bookmark-ref text:reference-format="page" text:ref-name="_Toc4605">14</text:bookmark-ref></text:a></text:p>
      <text:p text:style-name="P7"><text:a xlink:type="simple" xlink:href="#_Toc4606" office:target-frame-name="#_Toc4606" xlink:show="replace" text:style-name="Standard" text:visited-style-name="Standard">Article 15 - CLAUSES DE GESTION DES DONNEES<text:tab/></text:a><field:fieldmark-start text:name="Bookmark48" field:type="vnd.oasis.opendocument.field.UNHANDLED"><field:param field:name="vnd.oasis.opendocument.field.code" field:value=""/></field:fieldmark-start><field:fieldmark-end/><text:a xlink:type="simple" xlink:href="#_Toc4606" office:target-frame-name="#_Toc4606" xlink:show="replace" text:style-name="Standard" text:visited-style-name="Standard"><text:bookmark-ref text:reference-format="page" text:ref-name="_Toc4606">14</text:bookmark-ref></text:a></text:p>
      <text:p text:style-name="P9"><text:a xlink:type="simple" xlink:href="#_Toc4607" office:target-frame-name="#_Toc4607" xlink:show="replace" text:style-name="Standard" text:visited-style-name="Standard">15.1 Les contraintes réglementaires<text:tab/></text:a><field:fieldmark-start text:name="Bookmark49" field:type="vnd.oasis.opendocument.field.UNHANDLED"><field:param field:name="vnd.oasis.opendocument.field.code" field:value=""/></field:fieldmark-start><field:fieldmark-end/><text:a xlink:type="simple" xlink:href="#_Toc4607" office:target-frame-name="#_Toc4607" xlink:show="replace" text:style-name="Standard" text:visited-style-name="Standard"><text:bookmark-ref text:reference-format="page" text:ref-name="_Toc4607">14</text:bookmark-ref></text:a></text:p>
      <text:p text:style-name="P10"><text:a xlink:type="simple" xlink:href="#_Toc4608" office:target-frame-name="#_Toc4608" xlink:show="replace" text:style-name="Standard" text:visited-style-name="Standard">15.1.1 Le RGS<text:tab/></text:a><field:fieldmark-start text:name="Bookmark50" field:type="vnd.oasis.opendocument.field.UNHANDLED"><field:param field:name="vnd.oasis.opendocument.field.code" field:value=""/></field:fieldmark-start><field:fieldmark-end/><text:a xlink:type="simple" xlink:href="#_Toc4608" office:target-frame-name="#_Toc4608" xlink:show="replace" text:style-name="Standard" text:visited-style-name="Standard"><text:bookmark-ref text:reference-format="page" text:ref-name="_Toc4608">14</text:bookmark-ref></text:a></text:p>
      <text:p text:style-name="P10"><text:a xlink:type="simple" xlink:href="#_Toc4609" office:target-frame-name="#_Toc4609" xlink:show="replace" text:style-name="Standard" text:visited-style-name="Standard">15.1.2 Le Règlement Général sur la Protection des Données (RGPD)<text:tab/></text:a><field:fieldmark-start text:name="Bookmark51" field:type="vnd.oasis.opendocument.field.UNHANDLED"><field:param field:name="vnd.oasis.opendocument.field.code" field:value=""/></field:fieldmark-start><field:fieldmark-end/><text:a xlink:type="simple" xlink:href="#_Toc4609" office:target-frame-name="#_Toc4609" xlink:show="replace" text:style-name="Standard" text:visited-style-name="Standard"><text:bookmark-ref text:reference-format="page" text:ref-name="_Toc4609">14</text:bookmark-ref></text:a></text:p>
      <text:p text:style-name="P10"><text:a xlink:type="simple" xlink:href="#_Toc4610" office:target-frame-name="#_Toc4610" xlink:show="replace" text:style-name="Standard" text:visited-style-name="Standard">15.1.3 Le Code du Patrimoine<text:tab/></text:a><field:fieldmark-start text:name="Bookmark52" field:type="vnd.oasis.opendocument.field.UNHANDLED"><field:param field:name="vnd.oasis.opendocument.field.code" field:value=""/></field:fieldmark-start><field:fieldmark-end/><text:a xlink:type="simple" xlink:href="#_Toc4610" office:target-frame-name="#_Toc4610" xlink:show="replace" text:style-name="Standard" text:visited-style-name="Standard"><text:bookmark-ref text:reference-format="page" text:ref-name="_Toc4610">14</text:bookmark-ref></text:a></text:p>
      <text:p text:style-name="P9"><text:a xlink:type="simple" xlink:href="#_Toc4611" office:target-frame-name="#_Toc4611" xlink:show="replace" text:style-name="Standard" text:visited-style-name="Standard">15.2 Les clauses générales de confidentialité<text:tab/></text:a><field:fieldmark-start text:name="Bookmark53" field:type="vnd.oasis.opendocument.field.UNHANDLED"><field:param field:name="vnd.oasis.opendocument.field.code" field:value=""/></field:fieldmark-start><field:fieldmark-end/><text:a xlink:type="simple" xlink:href="#_Toc4611" office:target-frame-name="#_Toc4611" xlink:show="replace" text:style-name="Standard" text:visited-style-name="Standard"><text:bookmark-ref text:reference-format="page" text:ref-name="_Toc4611">15</text:bookmark-ref></text:a></text:p>
      <text:p text:style-name="P9"><text:a xlink:type="simple" xlink:href="#_Toc4612" office:target-frame-name="#_Toc4612" xlink:show="replace" text:style-name="Standard" text:visited-style-name="Standard">15.3 Les contrôles<text:tab/></text:a><field:fieldmark-start text:name="Bookmark54" field:type="vnd.oasis.opendocument.field.UNHANDLED"><field:param field:name="vnd.oasis.opendocument.field.code" field:value=""/></field:fieldmark-start><field:fieldmark-end/><text:a xlink:type="simple" xlink:href="#_Toc4612" office:target-frame-name="#_Toc4612" xlink:show="replace" text:style-name="Standard" text:visited-style-name="Standard"><text:bookmark-ref text:reference-format="page" text:ref-name="_Toc4612">15</text:bookmark-ref></text:a></text:p>
      <text:p text:style-name="P9"><text:a xlink:type="simple" xlink:href="#_Toc4613" office:target-frame-name="#_Toc4613" xlink:show="replace" text:style-name="Standard" text:visited-style-name="Standard">15.4 Phase de réversibilité<text:tab/></text:a><field:fieldmark-start text:name="Bookmark55" field:type="vnd.oasis.opendocument.field.UNHANDLED"><field:param field:name="vnd.oasis.opendocument.field.code" field:value=""/></field:fieldmark-start><field:fieldmark-end/><text:a xlink:type="simple" xlink:href="#_Toc4613" office:target-frame-name="#_Toc4613" xlink:show="replace" text:style-name="Standard" text:visited-style-name="Standard"><text:bookmark-ref text:reference-format="page" text:ref-name="_Toc4613">16</text:bookmark-ref></text:a></text:p>
      <text:p text:style-name="P7"><text:a xlink:type="simple" xlink:href="#_Toc4614" office:target-frame-name="#_Toc4614" xlink:show="replace" text:style-name="Standard" text:visited-style-name="Standard">Article 16 - LOGICIEL E-ATTESTATIONS<text:tab/></text:a><field:fieldmark-start text:name="Bookmark56" field:type="vnd.oasis.opendocument.field.UNHANDLED"><field:param field:name="vnd.oasis.opendocument.field.code" field:value=""/></field:fieldmark-start><field:fieldmark-end/><text:a xlink:type="simple" xlink:href="#_Toc4614" office:target-frame-name="#_Toc4614" xlink:show="replace" text:style-name="Standard" text:visited-style-name="Standard"><text:bookmark-ref text:reference-format="page" text:ref-name="_Toc4614">16</text:bookmark-ref></text:a></text:p>
      <text:p text:style-name="P7"><text:a xlink:type="simple" xlink:href="#_Toc4615" office:target-frame-name="#_Toc4615" xlink:show="replace" text:style-name="Standard" text:visited-style-name="Standard">Article 17 - LOI APPLICABLE<text:tab/></text:a><field:fieldmark-start text:name="Bookmark57" field:type="vnd.oasis.opendocument.field.UNHANDLED"><field:param field:name="vnd.oasis.opendocument.field.code" field:value=""/></field:fieldmark-start><field:fieldmark-end/><text:a xlink:type="simple" xlink:href="#_Toc4615" office:target-frame-name="#_Toc4615" xlink:show="replace" text:style-name="Standard" text:visited-style-name="Standard"><text:bookmark-ref text:reference-format="page" text:ref-name="_Toc4615">16</text:bookmark-ref></text:a></text:p>
      <text:p text:style-name="P7"><text:a xlink:type="simple" xlink:href="#_Toc4616" office:target-frame-name="#_Toc4616" xlink:show="replace" text:style-name="Standard" text:visited-style-name="Standard">Article 18 - SPECIFICATIONS TECHNIQUES<text:tab/></text:a><field:fieldmark-start text:name="Bookmark58" field:type="vnd.oasis.opendocument.field.UNHANDLED"><field:param field:name="vnd.oasis.opendocument.field.code" field:value=""/></field:fieldmark-start><field:fieldmark-end/><text:span text:style-name="T51">17</text:span></text:p>
      <text:p text:style-name="P7"><text:a xlink:type="simple" xlink:href="#_Toc4617" office:target-frame-name="#_Toc4617" xlink:show="replace" text:style-name="Standard" text:visited-style-name="Standard">Article 19 - CONFORMITE AUX NORMES<text:tab/></text:a><field:fieldmark-start text:name="Bookmark59" field:type="vnd.oasis.opendocument.field.UNHANDLED"><field:param field:name="vnd.oasis.opendocument.field.code" field:value=""/></field:fieldmark-start><field:fieldmark-end/><text:a xlink:type="simple" xlink:href="#_Toc4617" office:target-frame-name="#_Toc4617" xlink:show="replace" text:style-name="Standard" text:visited-style-name="Standard"><text:bookmark-ref text:reference-format="page" text:ref-name="_Toc4617">17</text:bookmark-ref></text:a></text:p>
      <text:p text:style-name="P7"><text:a xlink:type="simple" xlink:href="#_Toc4618" office:target-frame-name="#_Toc4618" xlink:show="replace" text:style-name="Standard" text:visited-style-name="Standard">Article 20 - ASSURANCES<text:tab/></text:a><field:fieldmark-start text:name="Bookmark60" field:type="vnd.oasis.opendocument.field.UNHANDLED"><field:param field:name="vnd.oasis.opendocument.field.code" field:value=""/></field:fieldmark-start><field:fieldmark-end/><text:a xlink:type="simple" xlink:href="#_Toc4618" office:target-frame-name="#_Toc4618" xlink:show="replace" text:style-name="Standard" text:visited-style-name="Standard"><text:bookmark-ref text:reference-format="page" text:ref-name="_Toc4618">17</text:bookmark-ref></text:a></text:p>
      <text:p text:style-name="P7"><text:a xlink:type="simple" xlink:href="#_Toc4619" office:target-frame-name="#_Toc4619" xlink:show="replace" text:style-name="Standard" text:visited-style-name="Standard">Article 21 - DEROGATIONS AUX DOCUMENTS GENERAUX<text:tab/></text:a><field:fieldmark-start text:name="Bookmark61" field:type="vnd.oasis.opendocument.field.UNHANDLED"><field:param field:name="vnd.oasis.opendocument.field.code" field:value=""/></field:fieldmark-start><field:fieldmark-end/><text:a xlink:type="simple" xlink:href="#_Toc4619" office:target-frame-name="#_Toc4619" xlink:show="replace" text:style-name="Standard" text:visited-style-name="Standard"><text:bookmark-ref text:reference-format="page" text:ref-name="_Toc4619">17</text:bookmark-ref></text:a></text:p>
      <text:list xml:id="list1895574177" text:style-name="WWNum2">
        <text:list-item>
          <text:h text:style-name="P63" text:outline-level="1"><text:bookmark-start text:name="_Toc4558"/>OBJET ET DUREE DU MARCHE<text:bookmark-end text:name="_Toc4558"/></text:h>
          <text:list>
            <text:list-item>
              <text:h text:style-name="P65" text:outline-level="2"><text:bookmark-start text:name="_Toc4559"/>Intitulé et Objet des prestations<text:bookmark-end text:name="_Toc4559"/></text:h>
            </text:list-item>
          </text:list>
        </text:list-item>
      </text:list>
      <text:p text:style-name="Standard"><text:span text:style-name="T6">La présente consultation a pour objet : La consultation a pour objet la prestation de mise en conditionnement de kits de fournitures scolaires et de livraison dans les écoles </text:span><text:span text:style-name="T9">élémentaires </text:span><text:span text:style-name="T6">de la ville de Marseille.</text:span></text:p>
      <text:p text:style-name="P48">La Ville de Marseille veut proposer pour la rentrée scolaire prochaine un kit de fournitures scolaires gratuites à destination de tous les élèves des écoles publiques.</text:p>
      <text:p text:style-name="P49">Les fournitures composant le kit sont les suivantes :</text:p>
      <text:p text:style-name="P36"/>
      <text:list xml:id="list1659947085" text:style-name="L1">
        <text:list-item>
          <text:p text:style-name="P85">une pochette de crayons de couleurs, </text:p>
        </text:list-item>
        <text:list-item>
          <text:p text:style-name="P83">une pochette de feutres, </text:p>
        </text:list-item>
        <text:list-item>
          <text:p text:style-name="P83">deux crayons à papier, </text:p>
        </text:list-item>
        <text:list-item>
          <text:p text:style-name="P83">cinq stylos bille BIC (2 bleus, 1 rouge, 1 vert et 1 noir), </text:p>
        </text:list-item>
        <text:list-item>
          <text:p text:style-name="P83">trois feutres Velleda, </text:p>
        </text:list-item>
        <text:list-item>
          <text:p text:style-name="P83">une ardoise effaçable, </text:p>
        </text:list-item>
        <text:list-item>
          <text:p text:style-name="P83">quatre surligneurs, </text:p>
        </text:list-item>
        <text:list-item>
          <text:p text:style-name="P83">un taille-crayon, </text:p>
        </text:list-item>
        <text:list-item>
          <text:p text:style-name="P83">deux gommes, </text:p>
        </text:list-item>
        <text:list-item>
          <text:p text:style-name="P83">un double décimètre, </text:p>
        </text:list-item>
        <text:list-item>
          <text:p text:style-name="P83">une colle en bâton, </text:p>
        </text:list-item>
        <text:list-item>
          <text:p text:style-name="P83">une trousse triangulaire, </text:p>
        </text:list-item>
        <text:list-item>
          <text:p text:style-name="P84">un sac contenant les fournitures susvisées</text:p>
        </text:list-item>
        <text:list-item>
          <text:p text:style-name="P86">un cahier petit format</text:p>
        </text:list-item>
      </text:list>
      <text:p text:style-name="P48"/>
      <text:list xml:id="list105149482105348" text:continue-list="list1895574177" text:style-name="WWNum2">
        <text:list-item>
          <text:list>
            <text:list-item>
              <text:h text:style-name="P65" text:outline-level="2"><text:bookmark-start text:name="_Toc4560"/>Procédure<text:bookmark-end text:name="_Toc4560"/></text:h>
            </text:list-item>
          </text:list>
        </text:list-item>
      </text:list>
      <text:p text:style-name="P59"><text:s/>La procédure de passation est la suivante : <text:span text:style-name="T47">MAPA OUVERT AVEC PUBLICATION SUR LE PROFIL ACHETEUR DE LA VILLE DE MARSEILLE - selon les articles suivants : articles L2123-1, R2123-1-1°, R2123-4 et 5 du Code de la commande publique.</text:span></text:p>
      <text:p text:style-name="Standard">Prestations similaires</text:p>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05149496293433" text:continue-numbering="true" text:style-name="WWNum2">
        <text:list-item>
          <text:list>
            <text:list-item>
              <text:h text:style-name="P65" text:outline-level="2"><text:bookmark-start text:name="_Toc4561"/>Décomposition en Lots, Tranches et postes<text:bookmark-end text:name="_Toc4561"/></text:h>
              <text:list>
                <text:list-item>
                  <text:h text:style-name="P81" text:outline-level="3"><text:bookmark-start text:name="_Toc4562"/>Décomposition en lots<text:bookmark-end text:name="_Toc4562"/></text:h>
                </text:list-item>
              </text:list>
            </text:list-item>
          </text:list>
        </text:list-item>
      </text:list>
      <text:p text:style-name="P37">L'ensemble des prestations fait l'objet d'un marché unique.</text:p>
      <text:list xml:id="list105150220882593" text:continue-numbering="true" text:style-name="WWNum2">
        <text:list-item>
          <text:list>
            <text:list-item>
              <text:list>
                <text:list-item>
                  <text:h text:style-name="P81" text:outline-level="3"><text:bookmark-start text:name="_Toc4563"/>Décomposition en tranches<text:bookmark-end text:name="_Toc4563"/></text:h>
                </text:list-item>
              </text:list>
            </text:list-item>
          </text:list>
        </text:list-item>
      </text:list>
      <text:p text:style-name="P37">L'ensemble des prestations n'est pas subdivisé en tranches.</text:p>
      <text:list xml:id="list105149693761993" text:continue-numbering="true" text:style-name="WWNum2">
        <text:list-item>
          <text:list>
            <text:list-item>
              <text:list>
                <text:list-item>
                  <text:h text:style-name="P81" text:outline-level="3"><text:bookmark-start text:name="_Toc4564"/><text:soft-page-break/>Décomposition en postes<text:bookmark-end text:name="_Toc4564"/></text:h>
                </text:list-item>
              </text:list>
            </text:list-item>
          </text:list>
        </text:list-item>
      </text:list>
      <text:p text:style-name="P37">L'ensemble des prestations n'est pas subdivisé en postes.</text:p>
      <text:list xml:id="list105149357834293" text:continue-numbering="true" text:style-name="WWNum2">
        <text:list-item>
          <text:list>
            <text:list-item>
              <text:h text:style-name="P65" text:outline-level="2"><text:bookmark-start text:name="_Toc4565"/>Modalités d'exécution des tranches optionnelles<text:bookmark-end text:name="_Toc4565"/></text:h>
            </text:list-item>
          </text:list>
        </text:list-item>
      </text:list>
      <text:p text:style-name="P37">L'ensemble des prestations n'est pas subdivisé en tranches.</text:p>
      <text:list xml:id="list105150255963340" text:continue-numbering="true" text:style-name="WWNum2">
        <text:list-item>
          <text:list>
            <text:list-item>
              <text:h text:style-name="P65" text:outline-level="2"><text:bookmark-start text:name="_Toc4566"/>Accord-cadre à bons de commande<text:bookmark-end text:name="_Toc4566"/></text:h>
            </text:list-item>
          </text:list>
        </text:list-item>
      </text:list>
      <text:p text:style-name="Standard"><text:s/>Les prestations <text:s/>font <text:s/>l'objet de bons de commande.</text:p>
      <text:list xml:id="list105151349216646" text:continue-numbering="true" text:style-name="WWNum2">
        <text:list-item>
          <text:list>
            <text:list-item>
              <text:h text:style-name="P65" text:outline-level="2">D<text:bookmark-start text:name="_Toc4567"/>ate d'effet du marché<text:bookmark-end text:name="_Toc4567"/></text:h>
            </text:list-item>
          </text:list>
        </text:list-item>
      </text:list>
      <text:p text:style-name="Standard"><text:s/>La date de début de la période de validité et d'exécution du marché est la date de notification du marché au titulaire.</text:p>
      <text:p text:style-name="P30"/>
      <text:p text:style-name="P30"/>
      <text:list xml:id="list105150071808358" text:continue-numbering="true" text:style-name="WWNum2">
        <text:list-item>
          <text:list>
            <text:list-item>
              <text:h text:style-name="P65" text:outline-level="2"><text:bookmark-start text:name="_Toc4568"/>Durée du marché - Période de validité<text:bookmark-end text:name="_Toc4568"/></text:h>
            </text:list-item>
          </text:list>
        </text:list-item>
      </text:list>
      <text:p text:style-name="P18">La durée du marché se définit comme suit : de la notification <text:span text:style-name="T53">du marché au 4 octobre 2023.</text:span></text:p>
      <text:p text:style-name="P22"><text:s/>Les bons de commande émis en fin de marché ne pourront voir leur exécution se prolonger de plus de 3 mois après la date d'expiration du marché.</text:p>
      <text:p text:style-name="Standard">Les bons de commandes pourront être émis jusqu'au dernier jour de la période de validité du marché.</text:p>
      <text:p text:style-name="P44"/>
      <text:list xml:id="list105150171940557" text:continue-numbering="true" text:style-name="WWNum2">
        <text:list-item>
          <text:list>
            <text:list-item>
              <text:h text:style-name="P65" text:outline-level="2"><text:bookmark-start text:name="_Toc4569"/>Clause obligatoire d'insertion par l'activité économique<text:bookmark-end text:name="_Toc4569"/></text:h>
            </text:list-item>
          </text:list>
        </text:list-item>
      </text:list>
      <text:p text:style-name="Standard">Le marché ne prévoit pas la mise en place d'une clause obligatoire d'insertion par l'activité économique.</text:p>
      <text:list xml:id="list105150326211297" text:continue-numbering="true" text:style-name="WWNum2">
        <text:list-item>
          <text:list>
            <text:list-item>
              <text:h text:style-name="P65" text:outline-level="2"><text:bookmark-start text:name="_Toc4570"/>Réemploi, réutilisation ou intégration de matières recyclées<text:bookmark-end text:name="_Toc4570"/></text:h>
            </text:list-item>
          </text:list>
        </text:list-item>
      </text:list>
      <text:p text:style-name="Standard"><text:s/>Sans objet</text:p>
      <text:list xml:id="list105151029137252" text:continue-numbering="true" text:style-name="WWNum2">
        <text:list-item>
          <text:h text:style-name="P62" text:outline-level="1"><text:bookmark-start text:name="_Toc4571"/>DOCUMENTS CONTRACTUELS<text:bookmark-end text:name="_Toc4571"/></text:h>
        </text:list-item>
      </text:list>
      <text:p text:style-name="Standard">Par dérogation à l'article 4.1 du C.C.A.G. FCS, <text:span text:style-name="T49">les pièces constitutives du marché sont les suivantes par ordre de priorité décroissante :</text:span></text:p>
      <text:p text:style-name="Standard"/>
      <text:p text:style-name="P18"><text:s/>- L'Acte d'Engagement (AE) </text:p>
      <text:p text:style-name="P18"><text:s/>- Le présent cahier des clauses particulières (C.C.P.)</text:p>
      <text:p text:style-name="P18"><text:s/>- Le cahier des clauses administratives générales (C.C.A.G.) applicable aux marchés publics de Fournitures courantes et de services approuvé par l'arrêté du 30 mars 2021 publié au JORF du 1er avril 2021</text:p>
      <text:p text:style-name="P18"/>
      <text:p text:style-name="P18"/>
      <text:list xml:id="list105149683428545" text:continue-numbering="true" text:style-name="WWNum2">
        <text:list-item>
          <text:h text:style-name="P62" text:outline-level="1"><text:bookmark-start text:name="_Toc4572"/><text:soft-page-break/>DELAIS DE LIVRAISON ET/OU D'EXECUTION<text:bookmark-end text:name="_Toc4572"/></text:h>
          <text:list>
            <text:list-item>
              <text:h text:style-name="P65" text:outline-level="2"><text:bookmark-start text:name="_Toc4573"/>Délais<text:bookmark-end text:name="_Toc4573"/></text:h>
            </text:list-item>
          </text:list>
        </text:list-item>
      </text:list>
      <text:p text:style-name="P11"><text:span text:style-name="T6">Le délai de </text:span><text:span text:style-name="T19">livraison</text:span><text:span text:style-name="T6"> est fixé comme suit :</text:span></text:p>
      <text:p text:style-name="P40">1 : Commande principale :</text:p>
      <text:p text:style-name="P32">Le service procédera à la commande principale immédiatement après la notification du marché.</text:p>
      <text:p text:style-name="P20"><text:span text:style-name="T34">Suite à cette commande, t</text:span><text:span text:style-name="T30">ous les kits devront être livrés dan</text:span><text:span text:style-name="T31">s</text:span><text:span text:style-name="T32"> </text:span><text:span text:style-name="T30">les écoles </text:span><text:span text:style-name="T31">élémentaires </text:span><text:span text:style-name="T32">de la ville </text:span><text:span text:style-name="T30">au plus tard le 1er septembre 2023.</text:span></text:p>
      <text:p text:style-name="P47"/>
      <text:p text:style-name="P40">2 : Commandes complémentaire :</text:p>
      <text:p text:style-name="P25"><text:span text:style-name="T27">Si le nombre de kits est insuffisant dans une ou plusieurs écoles </text:span><text:span text:style-name="T29">après la rentrée scolaire, la ville pourra effectuer une commande complémentaire. Dans ce cas, le titulaire devra effectuer la </text:span><text:span text:style-name="T33">livraison dans un délai d’une semaine calendaire.</text:span></text:p>
      <text:list xml:id="list105149946112689" text:continue-numbering="true" text:style-name="WWNum2">
        <text:list-item>
          <text:list>
            <text:list-item>
              <text:h text:style-name="P65" text:outline-level="2"><text:bookmark-start text:name="_Toc4574"/>Emission des bons de commande <text:bookmark-end text:name="_Toc4574"/></text:h>
            </text:list-item>
          </text:list>
        </text:list-item>
      </text:list>
      <text:p text:style-name="P33">Les commandes sont faites au fur et à mesure des besoins par le moyen de bons de commande délivrés par le service et qui comporteront :</text:p>
      <text:p text:style-name="P50">• La référence au marché,</text:p>
      <text:p text:style-name="P50">• La désignation de la fourniture commandée,</text:p>
      <text:p text:style-name="P50">• La quantité commandée,</text:p>
      <text:p text:style-name="P50">• Le lieu d'exécution ou de livraison,</text:p>
      <text:p text:style-name="P50">• Le délai d'exécution ou de livraison,</text:p>
      <text:p text:style-name="P50">• Le montant total en Euro HT et TTC du bon de commande</text:p>
      <text:p text:style-name="P39">• La date</text:p>
      <text:p text:style-name="P14">Les personnes habilitées à signer les bons de commande sont :</text:p>
      <text:p text:style-name="P13">Madame Sylvie Patsias- Responsable du Service Moyens aux Établissements.</text:p>
      <text:p text:style-name="P50">Madame Christelle Locart - Responsable de la Division Moyens Pédagogiques.</text:p>
      <text:p text:style-name="P50">Madame Charline Bava - Adjointe au Responsable de la Division Moyens Pédagogiques.</text:p>
      <text:p text:style-name="P41"/>
      <text:p text:style-name="P12"><text:span text:style-name="T6">Les bons de commande seront notifiés </text:span><text:span text:style-name="T19">par mail</text:span><text:span text:style-name="T6"> (avec accusé de réception).</text:span></text:p>
      <text:p text:style-name="P12"/>
      <text:p text:style-name="P34">Le délai d'exécution commence à courir à compter de la date de notification du bon de commande.</text:p>
      <text:p text:style-name="P31"/>
      <text:p text:style-name="P19"/>
      <text:list xml:id="list105150668080608" text:continue-numbering="true" text:style-name="WWNum2">
        <text:list-item>
          <text:h text:style-name="P64" text:outline-level="1"><text:bookmark-start text:name="_Toc45721"/><text:soft-page-break/>P<text:bookmark-end text:name="_Toc45721"/>RESTATIONS ATTENDUES</text:h>
        </text:list-item>
      </text:list>
      <text:h text:style-name="P66" text:outline-level="2" text:is-list-header="true"><text:bookmark text:name="_Toc45731"/></text:h>
      <text:h text:style-name="P73" text:outline-level="2" text:is-list-header="true"><text:span text:style-name="T27">1) : La récupération, le transfert </text:span><text:span text:style-name="T28">et le stockage </text:span><text:span text:style-name="T27">des kits :</text:span></text:h>
      <text:h text:style-name="P74" text:outline-level="2" text:is-list-header="true"><text:span text:style-name="T6"><text:s/></text:span><text:span text:style-name="T20">47 500 kits de fournitures scolaires</text:span><text:span text:style-name="T6"> ont été conditionnés dans des sacs en papier par l’ESAT la Bessonnière.</text:span></text:h>
      <text:h text:style-name="P75" text:outline-level="2" text:is-list-header="true"><text:span text:style-name="T7">Le titulaire devra récupérer les kits ainsi conditionnés à l’adresse suivante : ESAT la Bessonnière, </text:span><text:span text:style-name="T6">99 avenue Ibrahim Ali, </text:span><text:span text:style-name="T8">parc Lavoisier,13015 Marseille. </text:span></text:h>
      <text:h text:style-name="P67" text:outline-level="2" text:is-list-header="true">Le titulaire organise la collecte des cartons de <text:s/>kits sur la base d’une cadencement de prestations défini a<text:span text:style-name="T51">vec l’ESAT.</text:span></text:h>
      <text:h text:style-name="P76" text:outline-level="2" text:is-list-header="true"><text:span text:style-name="T10">Les colis sont confectionnés par l’ESAT de la façon suivante : 25 kits par colis, dans des cartons de </text:span><text:span text:style-name="T41">60 x 40 x 40.</text:span></text:h>
      <text:p text:style-name="P16">Poids unitaire d'un kit 613 g approximativement soit un carton avec emballage à 16.5 kg environ.</text:p>
      <text:p text:style-name="P15"><text:span text:style-name="T17">Par conséquent une palette de 80x120x160 sera constituée de 16 cartons soit un total de kit</text:span><text:span text:style-name="T18">s </text:span><text:span text:style-name="T17"><text:s/>de 400 par palette.</text:span></text:p>
      <text:h text:style-name="P70" text:outline-level="2" text:is-list-header="true">La collecte des cartons contenant les kits auprès de l’ESAT devra être terminée le 27 juillet 2023.</text:h>
      <text:h text:style-name="P78" text:outline-level="2" text:is-list-header="true"><text:span text:style-name="T39">Les réceptions seront effectuées sur le(s) site(s) définis par </text:span><text:span text:style-name="T40">le titulaire </text:span><text:span text:style-name="T39">permettant de prendre en charge une distribution des cartons à destination des écoles de la Ville de Marseille.</text:span></text:h>
      <text:h text:style-name="P80" text:outline-level="2" text:is-list-header="true"><text:span text:style-name="T42"><text:line-break/>A réception, </text:span><text:span text:style-name="T43">le titulaire </text:span><text:span text:style-name="T42">effectuera un contrôle quantitatif et qualitatif des marchandises reçues sur la base d’un bordereau de livraison émis par l’expéditeur.<text:line-break/>La comptabilisation s’effectuera à l’unité de manutention, à savoir la palette.<text:line-break/></text:span></text:h>
      <text:h text:style-name="P80" text:outline-level="2" text:is-list-header="true"><text:span text:style-name="T43">Le titulaire </text:span><text:span text:style-name="T42">distinguera dans ses locaux les palettes correspondant aux kits des CP, celles destinées aux autres niveaux de classes ainsi que les palettes de sacs en tiss</text:span><text:span text:style-name="T43">u.</text:span><text:span text:style-name="T42"> </text:span></text:h>
      <text:h text:style-name="P79" text:outline-level="2" text:is-list-header="true"><text:span text:style-name="T39">L</text:span><text:span text:style-name="T38">e stockage sera effectué dans des locaux sécurisés appartenant au titulaire.</text:span></text:h>
      <text:h text:style-name="P72" text:outline-level="2" text:is-list-header="true"/>
      <text:h text:style-name="P71" text:outline-level="2" text:is-list-header="true">2):Le conditionnement :</text:h>
      <text:h text:style-name="P68" text:outline-level="2" text:is-list-header="true">Le titulaire procédera <text:span text:style-name="T47">à la mise </text:span><text:span text:style-name="T48">des sacs en papier contenant les kits dans des sacs en tissu</text:span><text:span text:style-name="T51"> à cordes fournis par la Ville.</text:span></text:h>
      <text:list xml:id="list105149898712038" text:continue-numbering="true" text:style-name="WWNum2">
        <text:list-item>
          <text:h text:style-name="P62" text:outline-level="1"><text:bookmark-start text:name="_Toc4575"/>ENTREPRISES GROUPEES<text:bookmark-end text:name="_Toc4575"/></text:h>
        </text:list-item>
      </text:list>
      <text:p text:style-name="Standard"><text:s/>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text:s/>Dans le cas d'entrepreneurs groupés conjoints, le mandataire est solidaire de chacun des membres du groupement dans les obligations contractuelles de celui-ci à l'égard de la personne publique jusqu'à la date à laquelle ces obligations prennent fin.</text:p>
      <text:p text:style-name="Standard"><text:s/>Dans le cas d'entrepreneurs groupés solidaires, si le marché ne désigne pas l'entrepreneur mandataire, celui qui est énuméré le premier dans l'acte d'engagement est le mandataire des autres entrepreneurs.</text:p>
      <text:p text:style-name="Standard"/>
      <text:list xml:id="list105151192112024" text:continue-numbering="true" text:style-name="WWNum2">
        <text:list-item>
          <text:h text:style-name="P62" text:outline-level="1"><text:bookmark-start text:name="_Toc4576"/><text:soft-page-break/>CONDITIONS DE LIVRAISON ET D'EXECUTION<text:bookmark-end text:name="_Toc4576"/></text:h>
          <text:list>
            <text:list-item>
              <text:h text:style-name="P65" text:outline-level="2"><text:bookmark-start text:name="_Toc4577"/>Transport <text:s/>et Emballages<text:bookmark-end text:name="_Toc4577"/></text:h>
            </text:list-item>
          </text:list>
        </text:list-item>
      </text:list>
      <text:p text:style-name="Standard"><text:s/>Les frais de transport sont à la charge du titulaire.</text:p>
      <text:p text:style-name="Standard"><text:s/>Conformément à l'article 20.3 du CCAG FCS, le transport, le conditionnement, le chargement et le déchargement s'effectuent sous la responsabilité du titulaire.</text:p>
      <text:list xml:id="list105149543963885" text:continue-numbering="true" text:style-name="WWNum2">
        <text:list-item>
          <text:list>
            <text:list-item>
              <text:h text:style-name="P65" text:outline-level="2"><text:bookmark-start text:name="_Toc4578"/>Lieux d'exécution ou de livraison<text:bookmark-end text:name="_Toc4578"/></text:h>
            </text:list-item>
          </text:list>
        </text:list-item>
      </text:list>
      <text:p text:style-name="Standard"><text:s/>Les prestations de stockage et de conditionnement <text:s/>sont réalisées dans les locaux du titulaire du marché.</text:p>
      <text:p text:style-name="P60">Concernant la prestation de livraison, la liste des écoles élémentaires sera jointe au bon de commande.</text:p>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list xml:id="list105150542017122" text:continue-numbering="true" text:style-name="WWNum2">
        <text:list-item>
          <text:h text:style-name="P62" text:outline-level="1"><text:bookmark-start text:name="_Toc4579"/>OPERATIONS DE VERIFICATIONS / ADMISSION<text:bookmark-end text:name="_Toc4579"/></text:h>
          <text:list>
            <text:list-item>
              <text:h text:style-name="P65" text:outline-level="2"><text:bookmark-start text:name="_Toc4580"/>Vérifications<text:bookmark-end text:name="_Toc4580"/></text:h>
            </text:list-item>
          </text:list>
        </text:list-item>
      </text:list>
      <text:p text:style-name="Standard">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text:p>
      <text:list xml:id="list105149715200762" text:continue-numbering="true" text:style-name="WWNum2">
        <text:list-item>
          <text:list>
            <text:list-item>
              <text:h text:style-name="P65" text:outline-level="2"><text:bookmark-start text:name="_Toc4581"/>Admission<text:bookmark-end text:name="_Toc4581"/></text:h>
            </text:list-item>
          </text:list>
        </text:list-item>
      </text:list>
      <text:p text:style-name="Standard"><text:span text:style-name="T16">Suite aux vérifications, les décisions d'admission, de réfaction, d'ajournement ou de rejet des </text:span><text:span text:style-name="T23">prestations</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3">prestations </text:span><text:span text:style-name="T16">est réputée acquise.</text:span></text:p>
      <text:list xml:id="list105151174040508" text:continue-numbering="true" text:style-name="WWNum2">
        <text:list-item>
          <text:h text:style-name="P62" text:outline-level="1"><text:bookmark-start text:name="_Toc4582"/><text:soft-page-break/>GARANTIE CONTRACTUELLE<text:bookmark-end text:name="_Toc4582"/></text:h>
          <text:list>
            <text:list-item>
              <text:h text:style-name="P65" text:outline-level="2"><text:bookmark-start text:name="_Toc4583"/>Durée de garantie<text:bookmark-end text:name="_Toc4583"/></text:h>
            </text:list-item>
          </text:list>
        </text:list-item>
      </text:list>
      <text:p text:style-name="P11"><text:span text:style-name="T6">Les </text:span><text:span text:style-name="T19">prestations </text:span><text:span text:style-name="T21">f</text:span><text:span text:style-name="T6">ont l'objet d'une garantie d'une durée de 1 an, conformément à l'article 33 du CCAG/FCS.</text:span></text:p>
      <text:p text:style-name="P42"/>
      <text:p text:style-name="P12"><text:span text:style-name="T6">Néanmoins, si le titulaire a proposé dans son offre un durée de garantie supérieure, cette durée est </text:span><text:span text:style-name="T19">contractualisée</text:span><text:span text:style-name="T6"> à l'Acte d'engagement.</text:span></text:p>
      <text:list xml:id="list105150486825032" text:continue-numbering="true" text:style-name="WWNum2">
        <text:list-item>
          <text:list>
            <text:list-item>
              <text:h text:style-name="P77" text:outline-level="2"><text:bookmark-start text:name="_Toc4584"/>Point de départ de la garantie<text:bookmark-end text:name="_Toc4584"/></text:h>
            </text:list-item>
          </text:list>
        </text:list-item>
      </text:list>
      <text:p text:style-name="P33">Conformément à l'article 33.1 du CCAG/FCS, le point de départ du délai de garantie est la date de notification de la décision d'admission.</text:p>
      <text:list xml:id="list105150513409863" text:continue-numbering="true" text:style-name="WWNum2">
        <text:list-item>
          <text:h text:style-name="P62" text:outline-level="1"><text:bookmark-start text:name="_Toc4620"/>PROPRIETE INTELLECTUELLE ET UTILISATION DES RESULTATS<text:bookmark-end text:name="_Toc4620"/></text:h>
        </text:list-item>
      </text:list>
      <text:p text:style-name="P33">L'utilisation des résultats, et notamment les droits respectifs du pouvoir adjudicateur et du titulaire en la matière, sont définis à l'article 37 du CCAG FCS.</text:p>
      <text:p text:style-name="P34">Il n'est pas prévu de disposition particulière.</text:p>
      <text:p text:style-name="P4"/>
      <text:list xml:id="list105150549279367" text:continue-numbering="true" text:style-name="WWNum2">
        <text:list-item>
          <text:h text:style-name="P62" text:outline-level="1"><text:bookmark-start text:name="_Toc4585"/>MODALITES DE DETERMINATION DES PRIX<text:bookmark-end text:name="_Toc4585"/></text:h>
          <text:list>
            <text:list-item>
              <text:h text:style-name="P65" text:outline-level="2"><text:bookmark-start text:name="_Toc4586"/>Nature du prix<text:bookmark-end text:name="_Toc4586"/></text:h>
            </text:list-item>
          </text:list>
        </text:list-item>
      </text:list>
      <text:p text:style-name="P11"><text:span text:style-name="T24">Prix </text:span><text:span text:style-name="T25">forfaitaire</text:span></text:p>
      <text:p text:style-name="P12"/>
      <text:p text:style-name="P12"><text:span text:style-name="T6">Le marché est conclu aux prix </text:span><text:span text:style-name="T11">forfaitaire</text:span><text:span text:style-name="T6"> figurant </text:span><text:span text:style-name="T12">dans</text:span><text:span text:style-name="T6"> l'acte d'engagement.</text:span></text:p>
      <text:p text:style-name="P30"/>
      <text:p text:style-name="P37">Le taux de la TVA à prendre en considération est celui en vigueur à la date du fait générateur, conformément à l'article 269 du CGI.</text:p>
      <text:list xml:id="list105150949972201" text:continue-numbering="true" text:style-name="WWNum2">
        <text:list-item>
          <text:list>
            <text:list-item>
              <text:h text:style-name="P65" text:outline-level="2"><text:bookmark-start text:name="_Toc4587"/>Variations de prix<text:bookmark-end text:name="_Toc4587"/></text:h>
            </text:list-item>
          </text:list>
        </text:list-item>
      </text:list>
      <text:p text:style-name="P37">Par dérogation à l'article 10 du CCAG, les prix du marché sont réputés avoir été établis le mois de la date limite de remise des offres, dénommé mois zéro.</text:p>
      <text:p text:style-name="P45">Les prix sont fermes.</text:p>
      <text:list xml:id="list105149733894444" text:continue-numbering="true" text:style-name="WWNum2">
        <text:list-item>
          <text:list>
            <text:list-item>
              <text:h text:style-name="P65" text:outline-level="2"><text:bookmark-start text:name="_Toc4588"/>Disparition d'indice<text:bookmark-end text:name="_Toc4588"/></text:h>
            </text:list-item>
          </text:list>
        </text:list-item>
      </text:list>
      <text:p text:style-name="P37">Les prix étant fermes, il n'y a pas lieu de prévoir la disparition d'indice.</text:p>
      <text:p text:style-name="P4"/>
      <text:p text:style-name="P4"/>
      <text:list xml:id="list105151162012421" text:continue-numbering="true" text:style-name="WWNum2">
        <text:list-item>
          <text:h text:style-name="P62" text:outline-level="1"><text:bookmark-start text:name="_Toc4589"/><text:soft-page-break/>AVANCE<text:bookmark-end text:name="_Toc4589"/></text:h>
          <text:list>
            <text:list-item>
              <text:h text:style-name="P65" text:outline-level="2"><text:bookmark-start text:name="_Toc4590"/>Régime de l'avance<text:bookmark-end text:name="_Toc4590"/></text:h>
            </text:list-item>
          </text:list>
        </text:list-item>
      </text:list>
      <text:p text:style-name="P33"><text:s/>Sauf renoncement du titulaire porté à l'acte d'engagement, une avance sera versée au titulaire, dans les cas et selon les modalités prévues aux articles R2191-3 à 19 du Code de la commande publique et à l'acte d'engagement.</text:p>
      <text:p text:style-name="P12"/>
      <text:p text:style-name="P34">Elle est versée le cas échéant dans le délai de 30 jours à compter de la date de début du délai contractuel d'exécution du marché, du bon de commande ou de la tranche.</text:p>
      <text:p text:style-name="P12"/>
      <text:p text:style-name="P34">L'avance est remboursée dans les conditions prévues aux articles R2191-11, R2191-12 et R2191-29 du Code de la commande publique.</text:p>
      <text:p text:style-name="P12"/>
      <text:p text:style-name="P3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05151227399703" text:continue-numbering="true" text:style-name="WWNum2">
        <text:list-item>
          <text:list>
            <text:list-item>
              <text:h text:style-name="P65" text:outline-level="2"><text:bookmark-start text:name="_Toc4591"/>Dispositions complémentaires<text:bookmark-end text:name="_Toc4591"/></text:h>
            </text:list-item>
          </text:list>
        </text:list-item>
      </text:list>
      <text:p text:style-name="P33"><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105150659339503" text:continue-numbering="true" text:style-name="WWNum2">
        <text:list-item>
          <text:h text:style-name="P62" text:outline-level="1"><text:bookmark-start text:name="_Toc4592"/><text:span text:style-name="T50">MODALITÉS DE REGLEME</text:span>NT<text:bookmark-end text:name="_Toc4592"/></text:h>
        </text:list-item>
      </text:list>
      <text:p text:style-name="P33"><text:s/>Les dispositions des articles R2191-20 à 22 du Code de la commande publique relatives aux </text:p>
      <text:list xml:id="list105149692336031" text:continue-numbering="true" text:style-name="WWNum2">
        <text:list-item>
          <text:h text:style-name="P62" text:outline-level="1"><text:bookmark-start text:name="_Toc4595"/>PAIEMENT ET ETABLISSEMENT DE LA FACTURE<text:bookmark-end text:name="_Toc4595"/></text:h>
          <text:list>
            <text:list-item>
              <text:h text:style-name="P65" text:outline-level="2"><text:bookmark-start text:name="_Toc4596"/>Délais de paiements<text:bookmark-end text:name="_Toc4596"/></text:h>
            </text:list-item>
          </text:list>
        </text:list-item>
      </text:list>
      <text:p text:style-name="P3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38">Le délai global de paiement pourra être suspendu dans les conditions prévues par la réglementation en vigueur.</text:p>
      <text:list xml:id="list105151220240091" text:continue-numbering="true" text:style-name="WWNum2">
        <text:list-item>
          <text:list>
            <text:list-item>
              <text:h text:style-name="P65" text:outline-level="2"><text:bookmark-start text:name="_Toc4597"/>Intérêts moratoires<text:bookmark-end text:name="_Toc4597"/></text:h>
            </text:list-item>
          </text:list>
        </text:list-item>
      </text:list>
      <text:p text:style-name="Standard"><text:span text:style-name="T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text:span><text:soft-page-break/><text:span text:style-name="T6">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span></text:p>
      <text:p text:style-name="P4"/>
      <text:p text:style-name="P38">Le montant de l'indemnité forfaitaire pour frais de recouvrement est fixé à 40 Euros conformément à l'article D2192-35 du Code de la commande publique.</text:p>
      <text:list xml:id="list105150780944296" text:continue-numbering="true" text:style-name="WWNum2">
        <text:list-item>
          <text:list>
            <text:list-header>
              <text:h text:style-name="P69" text:outline-level="2"/>
            </text:list-header>
            <text:list-item>
              <text:h text:style-name="P65" text:outline-level="2"><text:bookmark-start text:name="_Toc4599"/>Présentation des demandes de paiement<text:bookmark-end text:name="_Toc4599"/></text:h>
            </text:list-item>
          </text:list>
        </text:list-item>
      </text:list>
      <text:p text:style-name="P33"><text:s/>Les factures afférentes au marché sont établies en portant, outre les mentions légales, les indications suivantes :</text:p>
      <text:p text:style-name="P52">- la raison sociale,</text:p>
      <text:p text:style-name="P52">- la forme juridique,</text:p>
      <text:p text:style-name="P52">- le numéro de Registre du Commerce,</text:p>
      <text:p text:style-name="P52">- le numéro de SIRET,</text:p>
      <text:p text:style-name="P52">- le mode de virement détaillé (numéro de banque, code guichet, numéro de compte et clé).</text:p>
      <text:p text:style-name="P23"/>
      <text:p text:style-name="P52">Pour chacune des factures :</text:p>
      <text:p text:style-name="P52">- son numéro,</text:p>
      <text:p text:style-name="Standard">- le numéro d'engagement auquel elle se réfère,</text:p>
      <text:p text:style-name="Standard">- le nom de l'école et le montant la concernant,</text:p>
      <text:p text:style-name="Standard">- le détail des articles livrés, les prix unitaires, les quantités, le montant de la remise appliquée,</text:p>
      <text:p text:style-name="Standard">- le montant total HT,</text:p>
      <text:p text:style-name="Standard">- le ou les taux de TVA</text:p>
      <text:p text:style-name="Standard">- le ou les montants de TVA</text:p>
      <text:p text:style-name="Standard">- le montant total TTC.</text:p>
      <text:p text:style-name="P4"/>
      <text:p text:style-name="P34">Les factures dématérialisées indiquent l'adresse suivante : </text:p>
      <text:p text:style-name="P34">Ville de Marseille</text:p>
      <text:p text:style-name="P43">Direction de l’Education</text:p>
      <text:p text:style-name="P43">Service Moyens aux Etablissements.</text:p>
      <text:p text:style-name="P43">40 rue Fauchier</text:p>
      <text:p text:style-name="P34">13 233 MARSEILLE CEDEX 20</text:p>
      <text:p text:style-name="P33"><text:s/>Le paiement s'effectue suivant les règles de la comptabilité publique dans les conditions prévues aux articles 11 et 12 du C.C.A.G./F.C.S.</text:p>
      <text:p text:style-name="P12"/>
      <text:p text:style-name="P12"><text:soft-page-break/></text:p>
      <text:p text:style-name="P11"/>
      <text:p text:style-name="P12"><text:span text:style-name="T24">Pour les candidats européens sans établissement en France</text:span><text:span text:style-name="T6"> : en lieu et place du numéro de SIRET, indiquer le N° de TVA intracommunautaire</text:span></text:p>
      <text:p text:style-name="P34">N° de TVA intracommunautaire de la Ville de Marseille : FR75211300553</text:p>
      <text:p text:style-name="P31"/>
      <text:list xml:id="list105150362219402" text:continue-numbering="true" text:style-name="WWNum2">
        <text:list-item>
          <text:list>
            <text:list-item>
              <text:h text:style-name="P65" text:outline-level="2"><text:bookmark-start text:name="_Toc4600"/>Dématérialisation des factures<text:bookmark-end text:name="_Toc4600"/></text:h>
            </text:list-item>
          </text:list>
        </text:list-item>
      </text:list>
      <text:p text:style-name="P37">Le titulaire, ainsi que ses éventuels sous-traitants admis au paiement direct, transmettent leurs factures sous forme électronique, conformément aux dispositions des articles L2192-1 à L2192-7 et D2192-1 à D2192-3 du Code de la Commande Publique.</text:p>
      <text:p text:style-name="P4"/>
      <text:p text:style-name="P38">Les factures doivent être envoyées de façon dématérialisée et gratuite en utilisant le "portail public de facturation" sécurisé Chorus Pro à l'adresse suivante : https://chorus-pro.gouv.fr</text:p>
      <text:p text:style-name="P4"/>
      <text:p text:style-name="P38">Ce portail permet d'intégrer automatiquement les données nécessaires à la mise en paiement des factures et d'économiser les coûts d'édition et d'envoi postal des factures ainsi que de suivre par internet l'état d'avancement de leur traitement.</text:p>
      <text:p text:style-name="P4"/>
      <text:p text:style-name="P4"><text:span text:style-name="T6">Toutes les informations utiles aux modalités d'utilisation du portail et de transmission des factures sont </text:span><text:span text:style-name="T26">disponibles directement sur le site</text:span><text:span text:style-name="T6">.</text:span></text:p>
      <text:p text:style-name="P4"/>
      <text:p text:style-name="P4"><text:span text:style-name="T6">Pour accéder à la « structure »(au sens CHORUS PRO) Ville de Marseille adéquate, le titulaire sera informé du </text:span><text:span text:style-name="T26">numéro SIRET</text:span><text:span text:style-name="T6"> devant être utilisé.</text:span></text:p>
      <text:p text:style-name="P4"/>
      <text:p text:style-name="P4"><text:span text:style-name="T6">De même, la Ville de Marseille a choisi de rendre obligatoire la </text:span><text:span text:style-name="T26">référence à l'engagement</text:span><text:span text:style-name="T6">. Le ou les numéros d'engagement seront communiqués au titulaire par le service gestionnaire du marché ou par le service acheteur.</text:span></text:p>
      <text:p text:style-name="P4"/>
      <text:p text:style-name="P46">Sous peine d'irrecevabilité, les factures seront déposées dans CHORUS PRO en respectant l'obligation de renseignement exact des 2 numéros précités.</text:p>
      <text:p text:style-name="P4"/>
      <text:p text:style-name="P4"/>
      <text:list xml:id="list105150036587741" text:continue-numbering="true" text:style-name="WWNum2">
        <text:list-item>
          <text:h text:style-name="P62" text:outline-level="1"><text:bookmark-start text:name="_Toc4601"/>PENALITES<text:bookmark-end text:name="_Toc4601"/></text:h>
          <text:list>
            <text:list-item>
              <text:h text:style-name="P65" text:outline-level="2"><text:bookmark-start text:name="_Toc4602"/>Pénalités de retard<text:bookmark-end text:name="_Toc4602"/></text:h>
            </text:list-item>
          </text:list>
        </text:list-item>
      </text:list>
      <text:p text:style-name="P11"><text:span text:style-name="T6"><text:s/>En cas de retard dans l'exécution des prestations, imputable au titulaire, des pénalités seront appliquées </text:span><text:span text:style-name="T19">après observations éventuelles</text:span><text:span text:style-name="T6"> du titulaire, selon les dispositions de l'article 14.1.1 du CCAG FCS.</text:span></text:p>
      <text:p text:style-name="P12"/>
      <text:p text:style-name="P34"><text:soft-page-break/>En application de l'article 14.1.2 du CCAG FCS, le montant total des pénalités de retard ne peut excéder 10 % du montant total hors taxes du marché.</text:p>
      <text:p text:style-name="P11"><text:span text:style-name="T12">Les pénalités sont calculées </text:span><text:span text:style-name="T6"><text:s/>par application de la formule suivante :</text:span></text:p>
      <text:p text:style-name="P12"/>
      <text:p text:style-name="P12"><text:span text:style-name="T6">P = V x R / </text:span><text:span text:style-name="T19">1000</text:span></text:p>
      <text:p text:style-name="P34">dans laquelle :</text:p>
      <text:p text:style-name="P34">P = le montant de la pénalité</text:p>
      <text:p text:style-name="P34">R = le nombre de jours de retard</text:p>
      <text:p text:style-name="P34">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1"/>
      <text:list xml:id="list105150172113470" text:continue-numbering="true" text:style-name="WWNum2">
        <text:list-item>
          <text:list>
            <text:list-item>
              <text:h text:style-name="P65" text:outline-level="2"><text:bookmark-start text:name="_Toc4621"/>Obligations environnementales à la charge du titulaire et pénalités en cas de manquement<text:bookmark-end text:name="_Toc4621"/></text:h>
            </text:list-item>
          </text:list>
        </text:list-item>
      </text:list>
      <text:p text:style-name="P24"><text:span text:style-name="T15"><text:s/></text:span><text:span text:style-name="T36">Il est dérogé à l'article à l'article 16.2 au CCAG/FCS.</text:span></text:p>
      <text:p text:style-name="P23"><text:span text:style-name="T36">Au titre du développement durable, le titulaire propose dans son </text:span><text:span text:style-name="T37">mémoire technique </text:span><text:span text:style-name="T36">la démarche environnementale qu'il engagera pour la bonne exécution du marché. Le mémoire technique, pièce contractuelle du marché en application du présent CCP constitue un engagement du titulaire.</text:span></text:p>
      <text:p text:style-name="P51">Le pouvoir adjudicateur procèdera à des contrôles afin de s'assurer de la bonne mise en oeuvre des engagements du titulaire, et se réserve la possibilité d'opérer par contrôle inopiné.</text:p>
      <text:p text:style-name="P23"><text:span text:style-name="T13">Sans mise en demeure préalable, le pouvoir adjudicateur appliquera une pénalité dont le montant est fixé à </text:span><text:span text:style-name="T14">100</text:span><text:span text:style-name="T22">€ </text:span><text:span text:style-name="T13">par manquement constaté. </text:span></text:p>
      <text:p text:style-name="P30"/>
      <text:p text:style-name="Standard"/>
      <text:list xml:id="list105151049073603" text:continue-numbering="true" text:style-name="WWNum2">
        <text:list-item>
          <text:list>
            <text:list-item>
              <text:h text:style-name="P65" text:outline-level="2"><text:bookmark-start text:name="_Toc4603"/>Pénalités pour non respect des dispositions du Code du Travail<text:bookmark-end text:name="_Toc4603"/></text:h>
            </text:list-item>
          </text:list>
        </text:list-item>
      </text:list>
      <text:p text:style-name="P11"><text:span text:style-name="T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9">de</text:span><text:span text:style-name="T6"> 50</text:span><text:span text:style-name="T19">euros par jour de retard.</text:span></text:p>
      <text:p text:style-name="P12"/>
      <text:p text:style-name="P34">Le montant de cette pénalité sera au plus égal à 10% du montant du présent contrat et ne pourra excéder le montant des amendes encourues en application des articles L.8224-1, L.8224-2 et L.8224-5 du Code du Travail.</text:p>
      <text:list xml:id="list105149750839686" text:continue-numbering="true" text:style-name="WWNum2">
        <text:list-item>
          <text:list>
            <text:list-item>
              <text:h text:style-name="P65" text:outline-level="2"><text:bookmark-start text:name="_Toc4604"/>Autres pénalités<text:bookmark-end text:name="_Toc4604"/></text:h>
            </text:list-item>
          </text:list>
        </text:list-item>
      </text:list>
      <text:p text:style-name="P33">Il n'est pas prévu d'autres pénalités.</text:p>
      <text:list xml:id="list105149793234122" text:continue-numbering="true" text:style-name="WWNum2">
        <text:list-item>
          <text:h text:style-name="P62" text:outline-level="1"><text:bookmark-start text:name="_Toc4605"/><text:soft-page-break/>RESILIATION ET EXECUTION DES PRESTATIONS AUX FRAIS ET RISQUES DU TITULAIRE<text:bookmark-end text:name="_Toc4605"/></text:h>
        </text:list-item>
      </text:list>
      <text:p text:style-name="P33"><text:s/>L'ensemble des dispositions du CCAG/FCS (chapitre 7) est applicable.</text:p>
      <text:p text:style-name="P12"/>
      <text:p text:style-name="P3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3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05150464873370" text:continue-numbering="true" text:style-name="WWNum2">
        <text:list-item>
          <text:h text:style-name="P62" text:outline-level="1"><text:bookmark-start text:name="_Toc4606"/>CLAUSES DE GESTION DES DONNEES<text:bookmark-end text:name="_Toc4606"/></text:h>
          <text:list>
            <text:list-item>
              <text:h text:style-name="P65" text:outline-level="2"><text:bookmark-start text:name="_Toc4607"/>Les contraintes réglementaires<text:bookmark-end text:name="_Toc4607"/></text:h>
              <text:list>
                <text:list-item>
                  <text:h text:style-name="P81" text:outline-level="3"><text:bookmark-start text:name="_Toc4608"/>Le RGS<text:bookmark-end text:name="_Toc4608"/></text:h>
                </text:list-item>
              </text:list>
            </text:list-item>
          </text:list>
        </text:list-item>
      </text:list>
      <text:p text:style-name="Standard"><text:span text:style-name="T6">Le décret </text:span><text:span text:style-name="T19">RGS</text:span><text:span text:style-name="T35">(Référentiel Général de Sécurité)</text:span><text:span text:style-name="T6">, pris en application de</text:span><text:span text:style-name="T19"> l'ordonnance n° 2005-1516 du 8 Décembre 2005</text:span><text:span text:style-name="T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6">.</text:span></text:p>
      <text:list xml:id="list105150026555290" text:continue-numbering="true" text:style-name="WWNum2">
        <text:list-item>
          <text:list>
            <text:list-item>
              <text:list>
                <text:list-item>
                  <text:h text:style-name="P81" text:outline-level="3"><text:bookmark-start text:name="_Toc4609"/>Le Règlement Général sur la Protection des Données (RGPD)<text:bookmark-end text:name="_Toc4609"/></text:h>
                </text:list-item>
              </text:list>
            </text:list-item>
          </text:list>
        </text:list-item>
      </text:list>
      <text:p text:style-name="P3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
      <text:p text:style-name="P3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38">L'ensemble des conditions sont définies dans l'annexe « Protection des données et Politique de sécurité » de l'acte d'engagement, le cas échéant.</text:p>
      <text:list xml:id="list105149786504780" text:continue-numbering="true" text:style-name="WWNum2">
        <text:list-item>
          <text:list>
            <text:list-item>
              <text:list>
                <text:list-item>
                  <text:h text:style-name="P81" text:outline-level="3"><text:bookmark-start text:name="_Toc4610"/>Le Code du Patrimoine<text:bookmark-end text:name="_Toc4610"/></text:h>
                </text:list-item>
              </text:list>
            </text:list-item>
          </text:list>
        </text:list-item>
      </text:list>
      <text:p text:style-name="P37">Les documents et données produits ou reçus par la Ville de Marseille constituent des archives publiques.</text:p>
      <text:p text:style-name="P4"><text:span text:style-name="T6">Or, la </text:span><text:span text:style-name="T19">loi n°2015-195</text:span><text:span text:style-name="T6"> promulguée le 20 février 2015 et modifiant</text:span><text:span text:style-name="T19"> l'article L.111-1 du Code du Patrimoine</text:span><text:span text:style-name="T6">, qualifie les archives publiques de "</text:span><text:span text:style-name="T24">Trésors nationaux</text:span><text:span text:style-name="T6">" et ne peuvent donc sortir du territoire douanier qu'après autorisation du Service inter-ministériel des Archives de France (SIAF) et seulement dans certains cas précis.</text:span></text:p>
      <text:list xml:id="list105151032282285" text:continue-numbering="true" text:style-name="WWNum2">
        <text:list-item>
          <text:list>
            <text:list-item>
              <text:h text:style-name="P65" text:outline-level="2"><text:bookmark-start text:name="_Toc4611"/><text:soft-page-break/>Les clauses générales de confidentialité<text:bookmark-end text:name="_Toc4611"/></text:h>
            </text:list-item>
          </text:list>
        </text:list-item>
      </text:list>
      <text:p text:style-name="Standard"><text:span text:style-name="T6">Les supports informatiques physiques et documents fournis par la </text:span><text:span text:style-name="T19">Ville de Marseille</text:span><text:span text:style-name="T6"> à la société prestataire restent la propriété de la </text:span><text:span text:style-name="T19">Ville de Marseille</text:span><text:span text:style-name="T6">.</text:span></text:p>
      <text:p text:style-name="P4"/>
      <text:p text:style-name="P4"><text:span text:style-name="T19">Les données</text:span><text:span text:style-name="T6"> contenues dans ces supports et documents sont </text:span><text:span text:style-name="T19">strictement couvertes par le secret professionnel</text:span><text:span text:style-name="T6"> (article 226-13 du Code pénal), il en va de même pour toutes les données dont la société prestataire prendra connaissance à l'occasion de l'exécution de ce marché.</text:span></text:p>
      <text:p text:style-name="P4"/>
      <text:p text:style-name="P3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
      <text:p text:style-name="P4"><text:span text:style-name="T19">La société</text:span><text:span text:style-name="T6"> prestataire s'engage donc à respecter les obligations suivantes et à les faire respecter par son personnel :</text:span></text:p>
      <text:p text:style-name="P4"/>
      <text:p text:style-name="P4"/>
      <text:list xml:id="list2788582233" text:style-name="WWNum3">
        <text:list-item>
          <text:p text:style-name="P8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2">ne pas utiliser les documents et informations traités à des fins autres que celles spécifiées dans ce marché ;</text:p>
        </text:list-item>
        <text:list-item>
          <text:p text:style-name="P82">ne pas divulguer ces documents ou informations à d'autres personnes, qu'il s'agisse de personnes privées ou publiques, physiques ou morales ;</text:p>
        </text:list-item>
        <text:list-item>
          <text:p text:style-name="P82">prendre toutes mesures permettant d'éviter toute utilisation détournée ou frauduleuse des fichiers informatiques en cours d'exécution du marché ;</text:p>
        </text:list-item>
        <text:list-item>
          <text:p text:style-name="P82">prendre toutes mesures de sécurité, notamment matérielle, pour assurer la conservation et l'intégrité des documents et informations traités pendant la durée du marché ;</text:p>
        </text:list-item>
        <text:list-item>
          <text:p text:style-name="P82">échanger des informations personnelles, sensibles ou des authentifications/identifications uniquement de manière chiffrée ;</text:p>
        </text:list-item>
        <text:list-item>
          <text:p text:style-name="P82">en fin de marché à procéder à la mise à disposition de toutes les données appartenant à la Ville de Marseille ;</text:p>
        </text:list-item>
        <text:list-item>
          <text:p text:style-name="P82">et en fin de marché à procéder à la destruction de tous fichiers manuels ou informatisés stockant les informations saisies.</text:p>
        </text:list-item>
      </text:list>
      <text:list xml:id="list105151143543792" text:continue-list="list105151032282285" text:style-name="WWNum2">
        <text:list-item>
          <text:list>
            <text:list-item>
              <text:h text:style-name="P65" text:outline-level="2"><text:bookmark-start text:name="_Toc4612"/>Les contrôles<text:bookmark-end text:name="_Toc4612"/></text:h>
            </text:list-item>
          </text:list>
        </text:list-item>
      </text:list>
      <text:p text:style-name="Standard"><text:span text:style-name="T19">La Ville de Marseille</text:span><text:span text:style-name="T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
      <text:p text:style-name="P38"><text:soft-page-break/>En cas de non-respect des dispositions précitées, la responsabilité du titulaire peut également être engagée sur la base des dispositions des articles 226-5 et 226-17 du nouveau code pénal.</text:p>
      <text:p text:style-name="P4"/>
      <text:p text:style-name="P4"><text:span text:style-name="T19">La Ville de Marseille</text:span><text:span text:style-name="T6"> pourra prononcer la résiliation du marché, sans indemnisation du titulaire, en cas de violation du secret professionnel ou de non-respect des dispositions précitées.</text:span></text:p>
      <text:list xml:id="list105151547330341" text:continue-numbering="true" text:style-name="WWNum2">
        <text:list-item>
          <text:list>
            <text:list-item>
              <text:h text:style-name="P65" text:outline-level="2"><text:bookmark-start text:name="_Toc4613"/>Phase de réversibilité<text:bookmark-end text:name="_Toc4613"/></text:h>
            </text:list-item>
          </text:list>
        </text:list-item>
      </text:list>
      <text:p text:style-name="Standard"><text:span text:style-name="T6">Au terme du marché, le prestataire s'engage à faciliter la réversibilité selon les modalités choisies par la </text:span><text:span text:style-name="T19">Ville de Marseille</text:span><text:span text:style-name="T6"> et à fournir toutes les informations et prestations utiles à sa mise en oeuvre.</text:span></text:p>
      <text:p text:style-name="P4"/>
      <text:p text:style-name="P4"><text:span text:style-name="T6">La fourniture de toutes les</text:span><text:span text:style-name="T19"> informations relatives à l'exécution du marché</text:span><text:span text:style-name="T6">, la </text:span><text:span text:style-name="T19">documentation</text:span><text:span text:style-name="T6"> constituée durant la prestation, sous forme électronique mise à jour, ainsi que le</text:span><text:span text:style-name="T19"> transfert de connaissance</text:span><text:span text:style-name="T6"> sont inclus dans le présent marché.</text:span></text:p>
      <text:p text:style-name="P4"/>
      <text:p text:style-name="P38">Ce transfert se fera directement aux équipes de la Ville de Marseille.</text:p>
      <text:list xml:id="list105151282176354" text:continue-numbering="true" text:style-name="WWNum2">
        <text:list-item>
          <text:h text:style-name="P62" text:outline-level="1"><text:bookmark-start text:name="_Toc4614"/>LOGICIEL E-ATTESTATIONS<text:bookmark-end text:name="_Toc4614"/></text:h>
        </text:list-item>
      </text:list>
      <text:p text:style-name="P37">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8">- les attestations fiscales et sociales,</text:p>
      <text:p text:style-name="P38">- l'inscription au RCS (K ou K Bis),</text:p>
      <text:p text:style-name="P38">- la garantie décennale pour les marchés de travaux,</text:p>
      <text:p text:style-name="P38">- la liste nominative des travailleurs étrangers</text:p>
      <text:p text:style-name="P38">- l'attestation sur l'honneur relative à l'égalité réelle entre les femmes et les hommes</text:p>
      <text:p text:style-name="P4"/>
      <text:p text:style-name="P38">Cette démarche présente l'avantage de limiter les échanges administratifs lors de la notification et de l'exécution des marchés. Par ailleurs, le logiciel garantit la confidentialité des documents déposés.</text:p>
      <text:p text:style-name="P4"><text:span text:style-name="T6">L'interface e-attestations est une solution </text:span><text:span text:style-name="T19">gratuite</text:span><text:span text:style-name="T6"> de dépôt et de mise à jour, l'adresse du site est la suivante : http://www.e-attestations.com/</text:span></text:p>
      <text:p text:style-name="P4"/>
      <text:p text:style-name="P4"/>
      <text:list xml:id="list105150139465171" text:continue-numbering="true" text:style-name="WWNum2">
        <text:list-item>
          <text:h text:style-name="P62" text:outline-level="1"><text:bookmark-start text:name="_Toc4615"/>LOI APPLICABLE<text:bookmark-end text:name="_Toc4615"/></text:h>
        </text:list-item>
      </text:list>
      <text:p text:style-name="P3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05150095885497" text:continue-numbering="true" text:style-name="WWNum2">
        <text:list-item>
          <text:h text:style-name="P62" text:outline-level="1"><text:bookmark-start text:name="_Toc4617"/><text:soft-page-break/>CONFORMITE AUX NORMES<text:bookmark-end text:name="_Toc4617"/></text:h>
        </text:list-item>
      </text:list>
      <text:p text:style-name="P33"><text:s/>Les fournitures seront conformes aux normes en vigueur, normes homologuées ou autres normes reconnues équivalentes, en vertu de l'article R2111-11 du Code de la commande publique.</text:p>
      <text:p text:style-name="P34">Toute norme décrite dans le présent marché, dont l'usage n'est pas rendu obligatoire par une réglementation, est entendue comme comprenant la mention "ou équivalent" même si elle n'est pas expressément suivie de cette mention.</text:p>
      <text:list xml:id="list105151164393740" text:continue-numbering="true" text:style-name="WWNum2">
        <text:list-item>
          <text:h text:style-name="P62" text:outline-level="1"><text:bookmark-start text:name="_Toc4618"/>ASSURANCES<text:bookmark-end text:name="_Toc4618"/></text:h>
        </text:list-item>
      </text:list>
      <text:p text:style-name="P33">Conformément à l'article 9 du CCAG FCS, le titulaire doit contracter les assurances permettant de garantir sa responsabilité à l'égard du pouvoir adjudicateur et des tiers, victimes d'accidents ou de dommages causés par l'exécution des prestations.</text:p>
      <text:p text:style-name="P12"/>
      <text:p text:style-name="P3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
      <text:p text:style-name="P34">A tout moment durant l'exécution du marché, le titulaire doit être en mesure de produire cette attestation, sur demande du pouvoir adjudicateur et dans un délai de quinze jours à compter de la réception de la demande.</text:p>
      <text:list xml:id="list105151275229067" text:continue-numbering="true" text:style-name="WWNum2">
        <text:list-item>
          <text:h text:style-name="P62" text:outline-level="1"><text:bookmark-start text:name="_Toc4619"/>DEROGATIONS AUX DOCUMENTS GENERAUX<text:bookmark-end text:name="_Toc4619"/></text:h>
        </text:list-item>
      </text:list>
      <text:p text:style-name="P33">Les dérogations explicitées dans les articles désignés ci-après du C.C.P. sont apportées aux articles suivants des documents et des normes françaises homologuées ci-après :</text:p>
      <text:p text:style-name="P12"/>
      <text:p text:style-name="P34">Dérogations au CCAG-FCS:</text:p>
      <text:p text:style-name="P12"/>
      <text:p text:style-name="P34">- l'article<text:span text:style-name="T52">2</text:span> déroge à l'article <text:span text:style-name="T52">4.1</text:span> du CCAG</text:p>
      <text:p text:style-name="P34">- l'article <text:span text:style-name="T52">6</text:span> déroge à l'article <text:span text:style-name="T52">20.2.2</text:span> du CCAG</text:p>
      <text:p text:style-name="P35">- l'article <text:span text:style-name="T52">10.2</text:span> déroge à l'article <text:span text:style-name="T52">10</text:span> du CCAG</text:p>
      <text:p text:style-name="P35">- l'article <text:span text:style-name="T52">14.2</text:span> déroge à l'article <text:span text:style-name="T52">16.2</text:span> 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108P0" style:volatile="true" number:language="fr" number:country="FR">
      <number:number number:decimal-places="2" number:min-decimal-places="2" number:min-integer-digits="1" number:grouping="true"/>
      <number:text> </number:text>
      <number:currency-symbol>€</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P_PRESTATION DE MISE EN CONDITIONNEMENT ET DE LIVRAISON</text:span><text:tab/><text:tab/><text:page-number text:select-page="current">17</text:page-number>/<text:page-count>17</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lauses particulières</text:span></text:span><text:span text:style-name="Police_20_par_20_défaut"><text:span text:style-name="MT3"> <text:s/>consultation : </text:span></text:span><text:span text:style-name="Police_20_par_20_défaut"><text:span text:style-name="MT2">23_260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7-03T10:51:49.040000000</dc:date>
    <meta:editing-cycles>45</meta:editing-cycles>
    <meta:editing-duration>PT6H12M34S</meta:editing-duration>
    <meta:generator>LibreOffice/7.2.7.2$Windows_x86 LibreOffice_project/8d71d29d553c0f7dcbfa38fbfda25ee34cce99a2</meta:generator>
    <meta:print-date>2023-06-27T09:45:59.340000000</meta:print-date>
    <meta:document-statistic meta:table-count="0" meta:image-count="1" meta:object-count="0" meta:page-count="17" meta:paragraph-count="336" meta:word-count="4990" meta:character-count="30316" meta:non-whitespace-character-count="2581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