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A93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color="#00A933"/>
    </style:style>
    <style:style style:name="ce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A933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A933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A9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22.6306944444444cm"/>
    </style:style>
    <style:style style:name="co3" style:family="table-column">
      <style:table-column-properties fo:break-before="auto" style:column-width="1.35819444444444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3.47486111111111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ot1_Prestations_Balisag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56" table:default-cell-style-name="ce19"/>
        <table:table-column table:style-name="co8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LOT 1 : PRESTATIONS DE POSE, DE DÉPOSE ET DE MAINTENANCE DU BALISAGE MARITIME DE LA VILLE DE MARSEILLE</text:p>
          </table:table-cell>
          <table:covered-table-cell table:number-columns-repeated="5"/>
          <table:table-cell table:number-columns-repeated="57" table:style-name="ce3"/>
          <table:table-cell table:number-columns-repeated="16321"/>
        </table:table-row>
        <table:table-row table:style-name="ro1">
          <table:table-cell table:style-name="ce2"/>
          <table:table-cell table:number-columns-repeated="5" table:style-name="ce1"/>
          <table:table-cell table:number-columns-repeated="57" table:style-name="ce3"/>
          <table:table-cell table:number-columns-repeated="16321"/>
        </table:table-row>
        <table:table-row table:style-name="ro2">
          <table:table-cell office:value-type="string" table:number-columns-spanned="6" table:number-rows-spanned="1" table:style-name="ce21">
            <text:p>Bordereau de Prix Unitaires</text:p>
          </table:table-cell>
          <table:covered-table-cell table:number-columns-repeated="5"/>
          <table:table-cell table:number-columns-repeated="57" table:style-name="ce3"/>
          <table:table-cell table:number-columns-repeated="16321"/>
        </table:table-row>
        <table:table-row table:style-name="ro2">
          <table:table-cell office:value-type="string" table:number-columns-spanned="6" table:number-rows-spanned="1" table:style-name="ce22">
            <text:p>Numéro de la consultation : 23_2527 / Annexe 1 à l’Acte d’Engagement du lot 1</text:p>
          </table:table-cell>
          <table:covered-table-cell table:number-columns-repeated="5"/>
          <table:table-cell table:number-columns-repeated="57" table:style-name="ce3"/>
          <table:table-cell table:number-columns-repeated="16321"/>
        </table:table-row>
        <table:table-row table:style-name="ro2">
          <table:table-cell table:style-name="ce1"/>
          <table:table-cell table:number-columns-repeated="5" table:style-name="ce4"/>
          <table:table-cell table:number-columns-repeated="57" table:style-name="ce3"/>
          <table:table-cell table:number-columns-repeated="16321"/>
        </table:table-row>
        <table:table-row table:style-name="ro2">
          <table:table-cell office:value-type="string" table:number-columns-spanned="6" table:number-rows-spanned="1" table:style-name="ce23">
            <text:p>Tous les articles proposés au présent Bordereau de Prix Unitaires devront être conformes aux spécifications techniques précisées au CCTP</text:p>
          </table:table-cell>
          <table:covered-table-cell table:number-columns-repeated="5"/>
          <table:table-cell table:number-columns-repeated="57" table:style-name="ce3"/>
          <table:table-cell table:number-columns-repeated="16321"/>
        </table:table-row>
        <table:table-row table:style-name="ro2">
          <table:table-cell table:number-columns-repeated="6" table:style-name="ce1"/>
          <table:table-cell table:number-columns-repeated="57" table:style-name="ce3"/>
          <table:table-cell table:number-columns-repeated="16321"/>
        </table:table-row>
        <table:table-row table:style-name="ro3">
          <table:table-cell office:value-type="string" table:style-name="ce5">
            <text:p>Ref</text:p>
            <text:p>CCTP</text:p>
          </table:table-cell>
          <table:table-cell office:value-type="string" table:style-name="ce5">
            <text:p>Descriptif</text:p>
          </table:table-cell>
          <table:table-cell office:value-type="string" table:style-name="ce5">
            <text:p>Unité</text:p>
          </table:table-cell>
          <table:table-cell office:value-type="string" table:style-name="ce5">
            <text:p>Prix Unit € HT</text:p>
          </table:table-cell>
          <table:table-cell office:value-type="string" table:style-name="ce5">
            <text:p>Taux de TVA</text:p>
          </table:table-cell>
          <table:table-cell office:value-type="string" table:style-name="ce5">
            <text:p>Prix unitaire € TTC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6">
            <text:p>A – Pose de ZRUB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A1</text:p>
          </table:table-cell>
          <table:table-cell office:value-type="string" table:style-name="ce7">
            <text:p>Pose ZRUB Plage de Cobière-Fortin<text:s/><text:span text:style-name="T6">(4 bouées, 4 lignes d’eau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</text:p>
          </table:table-cell>
          <table:table-cell office:value-type="string" table:style-name="ce7">
            <text:p><text:span text:style-name="T2">Pose ZRUB<text:s/></text:span>Plage de Corbière-Batterie<text:s/><text:span text:style-name="T6">(5 bouées, 10 lignes d’eau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A3</text:p>
          </table:table-cell>
          <table:table-cell office:value-type="string" table:style-name="ce10">
            <text:p><text:span text:style-name="T4">Pose ZRUB<text:s/></text:span>Plage de Corbière-La Lave<text:s/><text:span text:style-name="T6">(8 bouées, 13 lignes d’eau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4</text:p>
          </table:table-cell>
          <table:table-cell office:value-type="string" table:style-name="ce10">
            <text:p><text:span text:style-name="T4">Pose ZRUB<text:s/></text:span>Plage de Frioul - St Estève<text:s/><text:span text:style-name="T6">(9 bouées, 11 lignes d’eau, 2 BMBS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5</text:p>
          </table:table-cell>
          <table:table-cell office:value-type="string" table:style-name="ce10">
            <text:p><text:span text:style-name="T4">Pose ZRUB<text:s/></text:span>Plage des Catalans<text:s/><text:span text:style-name="T6">(8 bouées, 10 lignes d’eau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6</text:p>
          </table:table-cell>
          <table:table-cell office:value-type="string" table:style-name="ce10">
            <text:p><text:span text:style-name="T2">Pose ZRUB<text:s/></text:span>Plage du Prophète<text:s/><text:span text:style-name="T6">(10 bouées, 9 lignes d’eau, 4 BMBS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7</text:p>
          </table:table-cell>
          <table:table-cell office:value-type="string" table:style-name="ce10">
            <text:p><text:span text:style-name="T2">Pose ZRUB<text:s/></text:span>Plage de Prado Nord - Petit Roucas<text:s/><text:span text:style-name="T6">(4 bouées, 6 lignes d’eau, 2 BMBS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8</text:p>
          </table:table-cell>
          <table:table-cell office:value-type="string" table:style-name="ce10">
            <text:p><text:span text:style-name="T4">Pose ZRUB<text:s/></text:span>Plage de Prado Nord - Grand Roucas<text:s/><text:span text:style-name="T6">(11 bouées, 16 lignes d’eau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9</text:p>
          </table:table-cell>
          <table:table-cell office:value-type="string" table:style-name="ce10">
            <text:p><text:span text:style-name="T4">Pose ZRUB<text:s/></text:span>Plage de Prado Sud<text:s/><text:span text:style-name="T6">(9 bouées, 12 lignes d’eau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10</text:p>
          </table:table-cell>
          <table:table-cell office:value-type="string" table:style-name="ce10">
            <text:p><text:span text:style-name="T4">Pose ZRUB<text:s/></text:span>Plage de l'Huveaune<text:s/><text:span text:style-name="T6">(9 bouées, 11 lignes d’eau, 1BMBS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11</text:p>
          </table:table-cell>
          <table:table-cell office:value-type="string" table:style-name="ce10">
            <text:p><text:span text:style-name="T4">Pose ZRUB<text:s/></text:span>Plage de Borely<text:s/><text:span text:style-name="T6">(12 bouées, 20 lignes d’eau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12</text:p>
          </table:table-cell>
          <table:table-cell office:value-type="string" table:style-name="ce10">
            <text:p><text:span text:style-name="T4">Pose ZRUB<text:s/></text:span>Plage de Bonneveine<text:s/><text:span text:style-name="T6">(6 bouées, 11 lignes d’eau, 4 BMBS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13</text:p>
          </table:table-cell>
          <table:table-cell office:value-type="string" table:style-name="ce10">
            <text:p><text:span text:style-name="T4">Pose ZRUB<text:s/></text:span>Plage de La Vieille Chapelle<text:s/><text:span text:style-name="T6">(9 bouées, 14 lignes d’eau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14</text:p>
          </table:table-cell>
          <table:table-cell office:value-type="string" table:style-name="ce10">
            <text:p><text:span text:style-name="T4">Pose ZRUB<text:s/></text:span>Plage de La Pointe Rouge<text:s/><text:span text:style-name="T6">(15 bouées, 26 lignes d’eau, 2 BMBS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office:value-type="string" table:style-name="ce10">
            <text:p>A15</text:p>
          </table:table-cell>
          <table:table-cell office:value-type="string" table:style-name="ce10">
            <text:p><text:span text:style-name="T4">Pose ZRUB<text:s/></text:span>Plage de Sormiou<text:s/><text:span text:style-name="T6">(27 bouées, 42 lignes d’eau, 2 BMBS)</text:span></text:p>
          </table:table-cell>
          <table:table-cell office:value-type="string" table:style-name="ce10">
            <text:p>1 Ens</text:p>
          </table:table-cell>
          <table:table-cell table:number-columns-repeated="3" table:style-name="ce11"/>
          <table:table-cell table:number-columns-repeated="16378" table:style-name="ce12"/>
        </table:table-row>
        <table:table-row table:style-name="ro4">
          <table:table-cell table:style-name="ce13"/>
          <table:table-cell office:value-type="string" table:style-name="ce6">
            <text:p>A – Dépose et remisage de ZRUB</text:p>
          </table:table-cell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7">
            <text:p>A16</text:p>
          </table:table-cell>
          <table:table-cell office:value-type="string" table:style-name="ce7">
            <text:p><text:span text:style-name="T4">Dépose et remisage ZRUB<text:s/></text:span>Plage de Cobière-Fortin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17</text:p>
          </table:table-cell>
          <table:table-cell office:value-type="string" table:style-name="ce7">
            <text:p><text:span text:style-name="T4">Dépose et remisage ZRUB<text:s/></text:span>Plage de Corbière-Batteri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18</text:p>
          </table:table-cell>
          <table:table-cell office:value-type="string" table:style-name="ce7">
            <text:p><text:span text:style-name="T4">Dépose et remisage ZRUB<text:s/></text:span>Plage de Corbière-La Lav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19</text:p>
          </table:table-cell>
          <table:table-cell office:value-type="string" table:style-name="ce7">
            <text:p><text:span text:style-name="T4">Dépose et remisage ZRUB<text:s/></text:span>Plage de Frioul – St Estèv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0</text:p>
          </table:table-cell>
          <table:table-cell office:value-type="string" table:style-name="ce7">
            <text:p><text:span text:style-name="T4">Dépose et remisage ZRUB<text:s/></text:span>Plage des Catalans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1</text:p>
          </table:table-cell>
          <table:table-cell office:value-type="string" table:style-name="ce7">
            <text:p><text:span text:style-name="T4">Dépose et remisage ZRUB<text:s/></text:span>Plage du Prophèt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2</text:p>
          </table:table-cell>
          <table:table-cell office:value-type="string" table:style-name="ce7">
            <text:p><text:span text:style-name="T4">Dépose et remisage ZRUB<text:s/></text:span>Plage de Prado Nord - Petit Roucas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3</text:p>
          </table:table-cell>
          <table:table-cell office:value-type="string" table:style-name="ce7">
            <text:p><text:span text:style-name="T4">Dépose et remisage ZRUB<text:s/></text:span>Plage de Prado Nord - Grand Roucas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4</text:p>
          </table:table-cell>
          <table:table-cell office:value-type="string" table:style-name="ce7">
            <text:p><text:span text:style-name="T4">Dépose et remisage ZRUB<text:s/></text:span>Plage de Prado Sud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5</text:p>
          </table:table-cell>
          <table:table-cell office:value-type="string" table:style-name="ce7">
            <text:p><text:span text:style-name="T4">Dépose et remisage ZRUB<text:s/></text:span>Plage de l'Huveaun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6</text:p>
          </table:table-cell>
          <table:table-cell office:value-type="string" table:style-name="ce7">
            <text:p><text:span text:style-name="T4">Dépose et remisage ZRUB<text:s/></text:span>Plage de Borely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7</text:p>
          </table:table-cell>
          <table:table-cell office:value-type="string" table:style-name="ce7">
            <text:p><text:span text:style-name="T4">Dépose et remisage ZRUB<text:s/></text:span>Plage de Bonnevein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8</text:p>
          </table:table-cell>
          <table:table-cell office:value-type="string" table:style-name="ce7">
            <text:p><text:span text:style-name="T4">Dépose et remisage ZRUB<text:s/></text:span>Plage de La Vieille Chapell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29</text:p>
          </table:table-cell>
          <table:table-cell office:value-type="string" table:style-name="ce7">
            <text:p><text:span text:style-name="T4">Dépose et remisage ZRUB<text:s/></text:span>Plage de La Pointe Roug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A30</text:p>
          </table:table-cell>
          <table:table-cell office:value-type="string" table:style-name="ce7">
            <text:p><text:span text:style-name="T4">Dépose et remisage ZRUB<text:s/></text:span>Plage de Sormiou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table:style-name="ce13"/>
          <table:table-cell office:value-type="string" table:style-name="ce6">
            <text:p>B – Balisage de ZIEM</text:p>
          </table:table-cell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7">
            <text:p>B1</text:p>
          </table:table-cell>
          <table:table-cell office:value-type="string" table:style-name="ce7">
            <text:p>Pose de la ZIEM de Malmousque<text:s/><text:span text:style-name="T6">(14 bouées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B2</text:p>
          </table:table-cell>
          <table:table-cell office:value-type="string" table:style-name="ce7">
            <text:p>Dépose et remisage de la ZIEM de Malmousqu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table:style-name="ce13"/>
          <table:table-cell office:value-type="string" table:style-name="ce6">
            <text:p>C – Balisage du chenal de Kite Surf</text:p>
          </table:table-cell>
          <table:table-cell table:style-name="ce13"/>
          <table:table-cell table:number-columns-repeated="3" table:style-name="ce14"/>
          <table:table-cell table:number-columns-repeated="57" table:style-name="ce3"/>
          <table:table-cell table:number-columns-repeated="16321"/>
        </table:table-row>
        <table:table-row table:style-name="ro4">
          <table:table-cell office:value-type="string" table:style-name="ce7">
            <text:p>C1</text:p>
          </table:table-cell>
          <table:table-cell office:value-type="string" table:style-name="ce7">
            <text:p>Création du chenal de Kitesurf configuration estivale<text:s/><text:span text:style-name="T6">(11 bouées déposées, 15 reposées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C2</text:p>
          </table:table-cell>
          <table:table-cell office:value-type="string" table:style-name="ce7">
            <text:p>Création du chenal de Kitesurf configuration hivernale<text:s/><text:span text:style-name="T6">(15 déposées, 4 remisées, 11 reposées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table:style-name="ce13"/>
          <table:table-cell office:value-type="string" table:style-name="ce6">
            <text:p>D – Balisage zone des 300 mètres</text:p>
          </table:table-cell>
          <table:table-cell table:style-name="ce13"/>
          <table:table-cell table:number-columns-repeated="3" table:style-name="ce14"/>
          <table:table-cell table:number-columns-repeated="57" table:style-name="ce3"/>
          <table:table-cell table:number-columns-repeated="16321"/>
        </table:table-row>
        <table:table-row table:style-name="ro4">
          <table:table-cell office:value-type="string" table:style-name="ce7">
            <text:p>D1</text:p>
          </table:table-cell>
          <table:table-cell office:value-type="string" table:style-name="ce7">
            <text:p>Pose d'une ligne de balisage zone 300 m Catalans - Mont Ros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2</text:p>
          </table:table-cell>
          <table:table-cell office:value-type="string" table:style-name="ce7">
            <text:p>Remplacement d'une ligne de balisage zone 300 m Catalans - Mont Ros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3</text:p>
          </table:table-cell>
          <table:table-cell office:value-type="string" table:style-name="ce7">
            <text:p>Pose de 2 à 5 lignes de balisage zone 300 m Catalans - Mont Rose 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4</text:p>
          </table:table-cell>
          <table:table-cell office:value-type="string" table:style-name="ce7">
            <text:p>Remplacement de 2 à 5 lignes de balisage zone 300 m Catalans - Mont Rose 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5</text:p>
          </table:table-cell>
          <table:table-cell office:value-type="string" table:style-name="ce7">
            <text:p>Pose d'une ligne de balisage zone 300 m Mont Rose - Tiboulen de Maïr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6</text:p>
          </table:table-cell>
          <table:table-cell office:value-type="string" table:style-name="ce7">
            <text:p>Remplacement d'une ligne de balisage zone 300 m Mont Rose - Tiboulen de Maïr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7</text:p>
          </table:table-cell>
          <table:table-cell office:value-type="string" table:style-name="ce7">
            <text:p>Pose de 2 à 5 lignes de balisage zone 300 m Mont Rose - Tiboulen de Maïre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8</text:p>
          </table:table-cell>
          <table:table-cell office:value-type="string" table:style-name="ce7">
            <text:p>Remplacement de 2 à 5 lignes de balisage zone 300 m Mont Rose - Tiboulen de Maïre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9</text:p>
          </table:table-cell>
          <table:table-cell office:value-type="string" table:style-name="ce7">
            <text:p>Dépose et remisage de 11 bouées (Catalan et Maïre) pour période hivernal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D10</text:p>
          </table:table-cell>
          <table:table-cell office:value-type="string" table:style-name="ce7">
            <text:p>Repose de 11 bouées (Catalan et Maïre) pour période hivernal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table:style-name="ce13"/>
          <table:table-cell office:value-type="string" table:style-name="ce6">
            <text:p>E – Maintenance des bouées de balisage</text:p>
          </table:table-cell>
          <table:table-cell table:style-name="ce13"/>
          <table:table-cell table:number-columns-repeated="3" table:style-name="ce14"/>
          <table:table-cell table:number-columns-repeated="57" table:style-name="ce3"/>
          <table:table-cell table:number-columns-repeated="16321"/>
        </table:table-row>
        <table:table-row table:style-name="ro4">
          <table:table-cell office:value-type="string" table:style-name="ce7">
            <text:p>E1</text:p>
          </table:table-cell>
          <table:table-cell office:value-type="string" table:style-name="ce7">
            <text:p>Zone 1 : Pose d'une ligne de balisage avec bouée Ø 4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2</text:p>
          </table:table-cell>
          <table:table-cell office:value-type="string" table:style-name="ce7">
            <text:p>Zone 1 : Remplacement d'une ligne de balisage avec bouée Ø 4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3</text:p>
          </table:table-cell>
          <table:table-cell office:value-type="string" table:style-name="ce16">
            <text:p>Zone 1 : Pose groupée de 2 à 5 lignes de balisage avec bouée Ø 4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4</text:p>
          </table:table-cell>
          <table:table-cell office:value-type="string" table:style-name="ce16">
            <text:p>Zone 1 : Remplacement groupé de 2 à 5 lignes de balisage avec bouée Ø 4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5</text:p>
          </table:table-cell>
          <table:table-cell office:value-type="string" table:style-name="ce7">
            <text:p>Zone 1 : Pose d'une ligne de balisage avec bouée Ø 6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6</text:p>
          </table:table-cell>
          <table:table-cell office:value-type="string" table:style-name="ce7">
            <text:p>Zone 1 : Remplacement d'une ligne de balisage avec bouée Ø 6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7</text:p>
          </table:table-cell>
          <table:table-cell office:value-type="string" table:style-name="ce16">
            <text:p>Zone 1 : Pose groupée de 2 à 5 lignes de balisage avec bouée Ø 6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8</text:p>
          </table:table-cell>
          <table:table-cell office:value-type="string" table:style-name="ce16">
            <text:p>Zone 1 : Remplacement groupé de 2 à 5 lignes de balisage avec bouée Ø 6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9</text:p>
          </table:table-cell>
          <table:table-cell office:value-type="string" table:style-name="ce7">
            <text:p>Zone 2 : Pose d'une ligne de balisage avec bouée Ø 4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0</text:p>
          </table:table-cell>
          <table:table-cell office:value-type="string" table:style-name="ce7">
            <text:p>Zone 2 : Remplacement d'une ligne de balisage avec bouée Ø 4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1</text:p>
          </table:table-cell>
          <table:table-cell office:value-type="string" table:style-name="ce16">
            <text:p>Zone 2 : Pose groupée de 2 à 5 lignes de balisage avec bouée Ø 4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2</text:p>
          </table:table-cell>
          <table:table-cell office:value-type="string" table:style-name="ce16">
            <text:p>Zone 2 : Remplacement groupé de 2 à 5 lignes de balisage avec bouée Ø 4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3</text:p>
          </table:table-cell>
          <table:table-cell office:value-type="string" table:style-name="ce7">
            <text:p>Zone 2 : Pose d'une ligne de balisage avec bouée Ø 6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4</text:p>
          </table:table-cell>
          <table:table-cell office:value-type="string" table:style-name="ce7">
            <text:p>Zone 2 : Remplacement d'une ligne de balisage avec bouée Ø 600 mm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5</text:p>
          </table:table-cell>
          <table:table-cell office:value-type="string" table:style-name="ce16">
            <text:p>Zone 2 : Pose groupée de 2 à 5 lignes de balisage avec bouée Ø 6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6</text:p>
          </table:table-cell>
          <table:table-cell office:value-type="string" table:style-name="ce16">
            <text:p>Zone 2 : Remplacement groupé de 2 à 5 lignes de balisage avec bouée Ø 600 mm : prix unitaire par bouée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7</text:p>
          </table:table-cell>
          <table:table-cell office:value-type="string" table:style-name="ce7">
            <text:p>Zone 1 : Pose d’une ligne de balisage avec bouée spécifique de signalisation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8</text:p>
          </table:table-cell>
          <table:table-cell office:value-type="string" table:style-name="ce7">
            <text:p>Zone 1 : Remplacement d’une ligne de balisage avec bouée spécifique de signalisation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19</text:p>
          </table:table-cell>
          <table:table-cell office:value-type="string" table:style-name="ce7">
            <text:p>Zone 2 : Pose d’une ligne de balisage avec bouée spécifique de signalisation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office:value-type="string" table:style-name="ce7">
            <text:p>E20</text:p>
          </table:table-cell>
          <table:table-cell office:value-type="string" table:style-name="ce7">
            <text:p>Zone 2 : Remplacement d’une ligne de balisage avec bouée spécifique de signalisation</text:p>
          </table:table-cell>
          <table:table-cell office:value-type="string" table:style-name="ce7">
            <text:p>U</text:p>
          </table:table-cell>
          <table:table-cell table:number-columns-repeated="3" table:style-name="ce8"/>
          <table:table-cell table:number-columns-repeated="57" table:style-name="ce15"/>
          <table:table-cell table:number-columns-repeated="16321" table:style-name="ce9"/>
        </table:table-row>
        <table:table-row table:style-name="ro4">
          <table:table-cell table:style-name="ce13"/>
          <table:table-cell office:value-type="string" table:style-name="ce6">
            <text:p>F – Pose d'un ancrage écologique de balisage</text:p>
          </table:table-cell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0">
            <text:p>F1</text:p>
          </table:table-cell>
          <table:table-cell office:value-type="string" table:style-name="ce10">
            <text:p>Pose d’un ancrage écologique de balisage en substrat meuble ou matte de posidonies jusqu’à 15 m de profondeur</text:p>
          </table:table-cell>
          <table:table-cell office:value-type="string" table:style-name="ce10">
            <text:p>1 Ens</text:p>
          </table:table-cell>
          <table:table-cell table:style-name="ce10"/>
          <table:table-cell table:number-columns-repeated="2" table:style-name="ce11"/>
          <table:table-cell table:number-columns-repeated="57" table:style-name="ce12"/>
          <table:table-cell table:number-columns-repeated="16321" table:style-name="ce9"/>
        </table:table-row>
        <table:table-row table:style-name="ro4">
          <table:table-cell office:value-type="string" table:style-name="ce10">
            <text:p>F2</text:p>
          </table:table-cell>
          <table:table-cell office:value-type="string" table:style-name="ce10">
            <text:p>Pose d’un ancrage écologique de balisage en substrat meuble ou matte de posidonies &gt;15m et &lt;=25 m de profondeur</text:p>
          </table:table-cell>
          <table:table-cell office:value-type="string" table:style-name="ce10">
            <text:p>1 Ens</text:p>
          </table:table-cell>
          <table:table-cell table:style-name="ce10"/>
          <table:table-cell table:number-columns-repeated="2" table:style-name="ce11"/>
          <table:table-cell table:number-columns-repeated="57" table:style-name="ce12"/>
          <table:table-cell table:number-columns-repeated="16321" table:style-name="ce9"/>
        </table:table-row>
        <table:table-row table:style-name="ro4">
          <table:table-cell office:value-type="string" table:style-name="ce10">
            <text:p>F3</text:p>
          </table:table-cell>
          <table:table-cell office:value-type="string" table:style-name="ce10">
            <text:p>Pose d’un ancrage écologique de balisage en substrat meuble ou matte de posidonies &gt;25m et &lt;=40 m de profondeur</text:p>
          </table:table-cell>
          <table:table-cell office:value-type="string" table:style-name="ce10">
            <text:p>1 Ens</text:p>
          </table:table-cell>
          <table:table-cell table:style-name="ce10"/>
          <table:table-cell table:number-columns-repeated="2" table:style-name="ce11"/>
          <table:table-cell table:number-columns-repeated="57" table:style-name="ce12"/>
          <table:table-cell table:number-columns-repeated="16321" table:style-name="ce9"/>
        </table:table-row>
        <table:table-row table:style-name="ro4">
          <table:table-cell office:value-type="string" table:style-name="ce10">
            <text:p>F4</text:p>
          </table:table-cell>
          <table:table-cell office:value-type="string" table:style-name="ce10">
            <text:p>Pose d’un ancrage écologique de balisage en substrat meuble ou matte de posidonies &gt;40m et &lt;=60 m de profondeur</text:p>
          </table:table-cell>
          <table:table-cell office:value-type="string" table:style-name="ce10">
            <text:p>1 Ens</text:p>
          </table:table-cell>
          <table:table-cell table:style-name="ce10"/>
          <table:table-cell table:number-columns-repeated="2" table:style-name="ce11"/>
          <table:table-cell table:number-columns-repeated="57" table:style-name="ce12"/>
          <table:table-cell table:number-columns-repeated="16321" table:style-name="ce9"/>
        </table:table-row>
        <table:table-row table:style-name="ro4">
          <table:table-cell office:value-type="string" table:style-name="ce10">
            <text:p>F5</text:p>
          </table:table-cell>
          <table:table-cell office:value-type="string" table:style-name="ce10">
            <text:p>Fourniture et pose d’un anneau de balisage en substrat dur jusqu’à 20 mètres de profondeur</text:p>
          </table:table-cell>
          <table:table-cell office:value-type="string" table:style-name="ce10">
            <text:p>1 Ens</text:p>
          </table:table-cell>
          <table:table-cell table:style-name="ce10"/>
          <table:table-cell table:number-columns-repeated="2" table:style-name="ce11"/>
          <table:table-cell table:number-columns-repeated="57" table:style-name="ce12"/>
          <table:table-cell table:number-columns-repeated="16321" table:style-name="ce9"/>
        </table:table-row>
        <table:table-row table:style-name="ro4">
          <table:table-cell office:value-type="string" table:style-name="ce10">
            <text:p>F6</text:p>
          </table:table-cell>
          <table:table-cell office:value-type="string" table:style-name="ce10">
            <text:p>Fourniture et pose d’un anneau de balisage en substrat dur <text:s/>&gt;20m et &lt;=40 m de profondeur</text:p>
          </table:table-cell>
          <table:table-cell office:value-type="string" table:style-name="ce10">
            <text:p>1 Ens</text:p>
          </table:table-cell>
          <table:table-cell table:style-name="ce10"/>
          <table:table-cell table:number-columns-repeated="2" table:style-name="ce11"/>
          <table:table-cell table:number-columns-repeated="57" table:style-name="ce12"/>
          <table:table-cell table:number-columns-repeated="16321" table:style-name="ce9"/>
        </table:table-row>
        <table:table-row table:style-name="ro4">
          <table:table-cell table:style-name="ce13"/>
          <table:table-cell office:value-type="string" table:style-name="ce6">
            <text:p>G – Autres prestations</text:p>
          </table:table-cell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7">
            <text:p>G1</text:p>
          </table:table-cell>
          <table:table-cell office:value-type="string" table:style-name="ce17">
            <text:p>Récupération d’une bouée échouée ou en dériv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2</text:p>
          </table:table-cell>
          <table:table-cell office:value-type="string" table:style-name="ce17">
            <text:p>Réparation d'une ligne d'eau 10 mètres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3</text:p>
          </table:table-cell>
          <table:table-cell office:value-type="string" table:style-name="ce17">
            <text:p>Remplacement d'une ligne d'eau 10 mètres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4</text:p>
          </table:table-cell>
          <table:table-cell office:value-type="string" table:style-name="ce17">
            <text:p>Fourniture et Pose d'un corps mort<text:s/><text:span text:style-name="T6">(150kg, profondeur &lt; 30m, zone 1 ou 2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5</text:p>
          </table:table-cell>
          <table:table-cell office:value-type="string" table:style-name="ce17">
            <text:p>Pose d'un corps mort<text:s/><text:span text:style-name="T6">(150kg, profondeur &lt; 30m, zone 1 ou 2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6</text:p>
          </table:table-cell>
          <table:table-cell office:value-type="string" table:style-name="ce17">
            <text:p>Dépose et remisage d'un corps mort<text:s/><text:span text:style-name="T6">150kg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7</text:p>
          </table:table-cell>
          <table:table-cell office:value-type="string" table:style-name="ce17">
            <text:p>Renflouement d’un corps mort 500 Kg zone 1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8</text:p>
          </table:table-cell>
          <table:table-cell office:value-type="string" table:style-name="ce17">
            <text:p>Transfert en mer sur 500 mètres d’un corps mort 500 Kg zone 1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9</text:p>
          </table:table-cell>
          <table:table-cell office:value-type="string" table:style-name="ce17">
            <text:p>Pose et dépose d’une bouée pour événementiel<text:s/><text:span text:style-name="T6">(profondeur &lt; 40m)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10</text:p>
          </table:table-cell>
          <table:table-cell office:value-type="string" table:style-name="ce17">
            <text:p><text:span text:style-name="T2">Forfait d’une<text:s/></text:span><text:span text:style-name="T2">1/2 journée d’une équipe de scaphandriers immergés jusqu’à 60 mètres de profondeur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11</text:p>
          </table:table-cell>
          <table:table-cell office:value-type="string" table:style-name="ce17">
            <text:p><text:span text:style-name="T2">Forfait d’une 1/2 journée d’un scaphandrier supplémentaire immergé jusqu’à 60</text:span><text:span text:style-name="T2"><text:s/>mètres de profondeur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12</text:p>
          </table:table-cell>
          <table:table-cell office:value-type="string" table:style-name="ce17">
            <text:p><text:span text:style-name="T4">Forfait d’une 1 journée d’une équipe de scaphandriers immergés jusqu’à 60</text:span><text:span text:style-name="T3"><text:s/>mètres de profondeur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13</text:p>
          </table:table-cell>
          <table:table-cell office:value-type="string" table:style-name="ce17">
            <text:p><text:span text:style-name="T4">Forfait d’une 1 journée d’un scaphandrier supplémentaire immergé jusqu’à 60</text:span><text:span text:style-name="T3"><text:s/>mètres de profondeur</text:span>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4">
          <table:table-cell office:value-type="string" table:style-name="ce7">
            <text:p>G14</text:p>
          </table:table-cell>
          <table:table-cell office:value-type="string" table:style-name="ce17">
            <text:p>Désensouillage d'un ancrage écologique</text:p>
          </table:table-cell>
          <table:table-cell office:value-type="string" table:style-name="ce7">
            <text:p>1 Ens</text:p>
          </table:table-cell>
          <table:table-cell table:number-columns-repeated="3" table:style-name="ce8"/>
          <table:table-cell table:number-columns-repeated="16378" table:style-name="ce9"/>
        </table:table-row>
        <table:table-row table:style-name="ro5">
          <table:table-cell office:value-type="string" table:style-name="ce7">
            <text:p>G15</text:p>
          </table:table-cell>
          <table:table-cell office:value-type="string" table:style-name="ce18">
            <text:p>Majoration pour intervention en cas de nécessité absolue de service (cf article 3.1 du CCAP) dans les 24 h, sept jours sur sept</text:p>
          </table:table-cell>
          <table:table-cell office:value-type="string" table:style-name="ce7">
            <text:p>%</text:p>
          </table:table-cell>
          <table:table-cell table:number-columns-repeated="3" table:style-name="ce11"/>
          <table:table-cell table:number-columns-repeated="16378" table:style-name="ce9"/>
        </table:table-row>
        <table:table-row table:style-name="ro2">
          <table:table-cell table:number-columns-repeated="6" table:style-name="ce19"/>
          <table:table-cell table:number-columns-repeated="57" table:style-name="ce3"/>
          <table:table-cell table:number-columns-repeated="16321"/>
        </table:table-row>
        <table:table-row table:style-name="ro2">
          <table:table-cell office:value-type="string" table:number-columns-spanned="6" table:number-rows-spanned="1" table:style-name="ce24">
            <text:p>Il est précisé que chaque ligne du présent document doit être intégralement complétée, sous peine d’irrégularité de l’offre.</text:p>
          </table:table-cell>
          <table:covered-table-cell table:number-columns-repeated="5"/>
          <table:table-cell table:number-columns-repeated="57" table:style-name="ce19"/>
          <table:table-cell table:number-columns-repeated="16321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2007874015748in" fo:margin-bottom="0.132677165354331in" fo:margin-left="0.159842519685039in" fo:margin-right="0.159842519685039in" style:print-orientation="landscape" style:print-page-order="ttb" style:first-page-number="1" style:scale-to="7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393700787401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OTTORI Joel</meta:initial-creator>
    <dc:creator>Administrateur</dc:creator>
    <meta:creation-date>2016-03-03T16:16:19Z</meta:creation-date>
    <dc:date>2023-07-06T12:54:45Z</dc:date>
    <meta:print-date>2017-02-17T15:33:24Z</meta:print-date>
    <meta:editing-cycles>69</meta:editing-cycles>
    <meta:editing-duration>PT98808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