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5.2752777777778cm"/>
    </style:style>
    <style:style style:name="co4" style:family="table-column">
      <style:table-column-properties fo:break-before="auto" style:column-width="13.7759722222222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.25pt" style:use-optimal-row-height="fals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113.4pt" style:use-optimal-row-height="false" fo:break-before="auto"/>
    </style:style>
    <style:style style:name="ro6" style:family="table-row">
      <style:table-row-properties style:row-height="202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ot2_Prestations_Amarrag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59" table:default-cell-style-name="ce14"/>
        <table:table-column table:style-name="co6" table:number-columns-repeated="16321" table:default-cell-style-name="ce1"/>
        <table:table-row table:style-name="ro1">
          <table:table-cell office:value-type="string" table:number-columns-spanned="3" table:number-rows-spanned="1" table:style-name="ce15">
            <text:p>LOT 2 : PRESTATIONS DE MAINTENANCE ET DE POSE</text:p>
            <text:p>D’AMARRAGE MARITIME SUR ANCRAGES ECOLOGIQUES</text:p>
          </table:table-cell>
          <table:covered-table-cell table:number-columns-repeated="2"/>
          <table:table-cell table:number-columns-repeated="60" table:style-name="ce2"/>
          <table:table-cell table:number-columns-repeated="16321"/>
        </table:table-row>
        <table:table-row table:style-name="ro2">
          <table:table-cell office:value-type="string" table:number-columns-spanned="3" table:number-rows-spanned="1" table:style-name="ce16">
            <text:p>Cadre de réponse pour le Mémoire Technique</text:p>
          </table:table-cell>
          <table:covered-table-cell table:number-columns-repeated="2"/>
          <table:table-cell table:number-columns-repeated="60" table:style-name="ce2"/>
          <table:table-cell table:number-columns-repeated="16321"/>
        </table:table-row>
        <table:table-row table:style-name="ro2">
          <table:table-cell office:value-type="string" table:number-columns-spanned="3" table:number-rows-spanned="1" table:style-name="ce17">
            <text:p>Numéro de la consultation : 23_2527<text:span text:style-name="T3"><text:s/></text:span></text:p>
          </table:table-cell>
          <table:covered-table-cell table:number-columns-repeated="2"/>
          <table:table-cell table:number-columns-repeated="60" table:style-name="ce2"/>
          <table:table-cell table:number-columns-repeated="16321"/>
        </table:table-row>
        <table:table-row table:style-name="ro2">
          <table:table-cell table:number-columns-repeated="3" table:style-name="ce1"/>
          <table:table-cell table:number-columns-repeated="60" table:style-name="ce2"/>
          <table:table-cell table:number-columns-repeated="16321"/>
        </table:table-row>
        <table:table-row table:style-name="ro3">
          <table:table-cell office:value-type="string" table:style-name="ce3">
            <text:p>Critères</text:p>
          </table:table-cell>
          <table:table-cell office:value-type="string" table:style-name="ce3">
            <text:p>Points</text:p>
          </table:table-cell>
          <table:table-cell office:value-type="string" table:style-name="ce3">
            <text:p>Réponse du candidat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8">
            <text:p><text:span text:style-name="T4">Moyens humains dévolus à l'exécution du marché (5 points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-<text:s/><text:span text:style-name="T2">Description du personnel affecté spécifiquement au suivi administratif du marché (nombre et qualifications du personnel).</text:span>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2">- Description du personnel technique affecté spécifiquement à l’exécution du marché (nombre et qualifications du personnel)</text:span>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8">
            <text:p><text:span text:style-name="T6">Moyens matériels dévolus à l'exécution du marché (7 points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- Descriptif des moyens nautiques<text:s/><text:span text:style-name="T4">(</text:span>Type et nombre d'embarcations<text:span text:style-name="T4">)</text:span>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5">
          <table:table-cell office:value-type="string" table:style-name="ce4">
            <text:p>- Descriptif des moyens terrestres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5">
          <table:table-cell office:value-type="string" table:style-name="ce4">
            <text:p>-<text:s/><text:span text:style-name="T2">Descriptif des véhicules légers utilisés pour les interventions sur site Ville de Marseille (marque, modèle, année) et motorisation (diesel, essence, électrique, hybride, autres).</text:span><text:span text:style-name="T2"><text:s/>Ce sous-critère permettra de définir la catégorie du certificat sur la qualité de l'air des véhicules<text:s/></text:span><text:span text:style-name="T4">(</text:span><text:span text:style-name="T2">appelé vignette "CRIT'AIR"</text:span><text:span text:style-name="T4">)</text:span>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8">
            <text:p><text:span text:style-name="T4">Présentation des différents modèles d'ancrages, de leurs assemblages et de leurs liaisons avec le substrat (12 points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- Substrat dur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5">
          <table:table-cell office:value-type="string" table:style-name="ce4">
            <text:p>- Substrat meuble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5">
          <table:table-cell office:value-type="string" table:style-name="ce4">
            <text:p>- Substrat matte de posidonie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6">
          <table:table-cell office:value-type="string" table:style-name="ce4">
            <text:p>- Organeau terrestre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8">
            <text:p><text:span text:style-name="T6">Présentation des méthodes de travail et dispositions pour limiter l'impact sur l'environnement (2 points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- Organisation du chantier subaquatique visant à limiter l'impact environnemental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2">
          <table:table-cell office:value-type="string" table:style-name="ce11">
            <text:p>Date :</text:p>
          </table:table-cell>
          <table:table-cell table:number-columns-repeated="2" table:style-name="ce12"/>
          <table:table-cell table:number-columns-repeated="60" table:style-name="ce2"/>
          <table:table-cell table:number-columns-repeated="1632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60" table:style-name="ce2"/>
          <table:table-cell table:number-columns-repeated="16321"/>
        </table:table-row>
        <table:table-row table:style-name="ro2">
          <table:table-cell office:value-type="string" table:number-columns-spanned="3" table:number-rows-spanned="1" table:style-name="ce19">
            <text:p>Signature et cachet :</text:p>
          </table:table-cell>
          <table:covered-table-cell table:number-columns-repeated="2"/>
          <table:table-cell table:number-columns-repeated="60" table:style-name="ce2"/>
          <table:table-cell table:number-columns-repeated="16321"/>
        </table:table-row>
        <table:table-row table:number-rows-repeated="9" table:style-name="ro8">
          <table:table-cell table:style-name="ce13"/>
          <table:table-cell table:number-columns-repeated="62" table:style-name="ce14"/>
          <table:table-cell table:number-columns-repeated="16321"/>
        </table:table-row>
        <table:table-row table:number-rows-repeated="36" table:style-name="ro8">
          <table:table-cell table:style-name="ce13"/>
          <table:table-cell table:number-columns-repeated="16383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992125984252in" fo:margin-bottom="0.166141732283465in" fo:margin-left="0.196456692913386in" fo:margin-right="0.196456692913386in" style:print-orientation="landscape" style:print-page-order="ttb" style:first-page-number="1" style:scale-to="8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15748031496063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OTTORI Joel</meta:initial-creator>
    <dc:creator>Administrateur</dc:creator>
    <meta:creation-date>2016-03-03T16:16:19Z</meta:creation-date>
    <dc:date>2023-07-06T12:57:24Z</dc:date>
    <meta:editing-cycles>82</meta:editing-cycles>
    <meta:editing-duration>PT94492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