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simsun, 宋体" svg:font-family="'simsun, 宋体'" style:font-family-generic="system" style:font-pitch="variable"/>
  </office:font-face-decls>
  <office:automatic-styles>
    <style:style style:name="Tableau1" style:family="table">
      <style:table-properties style:width="16.893cm" fo:margin-left="0.116cm" table:align="left" style:may-break-between-rows="true" table:border-model="collapsing"/>
    </style:style>
    <style:style style:name="Tableau1.A" style:family="table-column">
      <style:table-column-properties style:column-width="16.893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0" style:family="table-row">
      <style:table-row-properties style:min-row-height="2.159cm" fo:keep-together="auto"/>
    </style:style>
    <style:style style:name="Tableau7" style:family="table">
      <style:table-properties style:width="17.103cm" fo:margin-left="-0.092cm" table:align="left"/>
    </style:style>
    <style:style style:name="Tableau7.A" style:family="table-column">
      <style:table-column-properties style:column-width="17.103cm"/>
    </style:style>
    <style:style style:name="Tableau7.A1" style:family="table-cell">
      <style:table-cell-properties fo:padding="0.049cm" fo:border="0.05pt solid #000000" style:writing-mode="page"/>
    </style:style>
    <style:style style:name="Tableau7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7.A8" style:family="table-cell">
      <style:table-cell-properties style:writing-mode="page"/>
    </style:style>
    <style:style style:name="Tableau6" style:family="table">
      <style:table-properties style:width="16.896cm" fo:margin-left="0.116cm" table:align="left"/>
    </style:style>
    <style:style style:name="Tableau6.A" style:family="table-column">
      <style:table-column-properties style:column-width="16.896cm"/>
    </style:style>
    <style:style style:name="Tableau6.A1" style:family="table-cell">
      <style:table-cell-properties fo:padding="0.049cm" fo:border="0.05pt solid #000000" style:writing-mode="page"/>
    </style:style>
    <style:style style:name="Tableau6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" style:family="table">
      <style:table-properties style:width="17.009cm" fo:margin-left="0cm" table:align="left" style:may-break-between-rows="true" table:border-model="collapsing"/>
    </style:style>
    <style:style style:name="Tableau2.A" style:family="table-column">
      <style:table-column-properties style:column-width="17.009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style:writing-mode="page"/>
    </style:style>
    <style:style style:name="Tableau5" style:family="table">
      <style:table-properties style:width="16.99cm" fo:margin-left="0.021cm" table:align="left"/>
    </style:style>
    <style:style style:name="Tableau5.A" style:family="table-column">
      <style:table-column-properties style:column-width="16.99cm"/>
    </style:style>
    <style:style style:name="Tableau5.A1" style:family="table-cell">
      <style:table-cell-properties fo:padding="0.049cm" fo:border="0.05pt solid #000000" style:writing-mode="page"/>
    </style:style>
    <style:style style:name="Tableau5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officeooo:rsid="0000a1c6" officeooo:paragraph-rsid="0000a1c6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rsid="0000a1c6" officeooo:paragraph-rsid="0000a1c6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 fo:break-before="page"/>
      <style:text-properties fo:font-size="18pt" fo:font-weight="bold" officeooo:rsid="0000a1c6" officeooo:paragraph-rsid="0000a1c6" style:font-size-asian="18pt" style:font-weight-asian="bold" style:font-size-complex="18pt" style:font-weight-complex="bold"/>
    </style:style>
    <style:style style:name="P4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fo:font-size="18pt" fo:font-weight="bold" officeooo:rsid="0000a1c6" officeooo:paragraph-rsid="0000a1c6" style:font-size-asian="18pt" style:font-weight-asian="bold" style:font-size-complex="18pt" style:font-weight-complex="bold"/>
    </style:style>
    <style:style style:name="P5" style:family="paragraph" style:parent-style-name="Standard_20__28_user_29_">
      <style:paragraph-properties fo:margin-left="6.35cm" fo:margin-right="0cm" fo:text-align="center" style:justify-single-word="false" fo:text-indent="-6.35cm" style:auto-text-indent="false">
        <style:tab-stops>
          <style:tab-stop style:position="6.35cm"/>
        </style:tab-stops>
      </style:paragraph-properties>
      <style:text-properties fo:font-size="18pt" fo:font-weight="bold" officeooo:rsid="0000a1c6" officeooo:paragraph-rsid="0000a1c6" style:font-size-asian="18pt" style:font-weight-asian="bold" style:font-size-complex="18pt" style:font-weight-complex="bold"/>
    </style:style>
    <style:style style:name="P6" style:family="paragraph" style:parent-style-name="Standard">
      <style:text-properties fo:font-size="18pt" fo:font-weight="bold" officeooo:rsid="0000a1c6" officeooo:paragraph-rsid="0000a1c6" style:font-size-asian="18pt" style:font-weight-asian="bold" style:font-size-complex="18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8" style:family="paragraph" style:parent-style-name="Standard">
      <style:paragraph-properties fo:text-align="center" style:justify-single-word="false"/>
      <style:text-properties fo:font-size="18pt" fo:font-weight="normal" officeooo:rsid="002bb025" officeooo:paragraph-rsid="002bb025" style:font-size-asian="18pt" style:font-weight-asian="normal" style:font-size-complex="18pt" style:font-weight-complex="normal"/>
    </style:style>
    <style:style style:name="P9" style:family="paragraph" style:parent-style-name="Standard_20__28_user_29_">
      <style:paragraph-properties fo:margin-left="6.35cm" fo:margin-right="0cm" fo:text-align="center" style:justify-single-word="false" fo:text-indent="-6.35cm" style:auto-text-indent="false">
        <style:tab-stops>
          <style:tab-stop style:position="6.35cm"/>
        </style:tab-stops>
      </style:paragraph-properties>
      <style:text-properties fo:color="#000000" loext:opacity="100%" fo:font-size="12pt" style:text-underline-style="solid" style:text-underline-width="auto" style:text-underline-color="font-color" fo:font-weight="bold" officeooo:rsid="0000a1c6" officeooo:paragraph-rsid="0000a1c6" style:font-size-asian="12pt" style:font-weight-asian="bold" style:font-name-complex="Arial2" style:font-size-complex="12pt" style:font-weight-complex="bold"/>
    </style:style>
    <style:style style:name="P10" style:family="paragraph" style:parent-style-name="Standard">
      <style:paragraph-properties fo:margin-top="0.212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1367d7" officeooo:paragraph-rsid="001b1be8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1367d7" officeooo:paragraph-rsid="001b1be8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margin-top="0.212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139590" officeooo:paragraph-rsid="001b1be8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139590" officeooo:paragraph-rsid="001b1be8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margin-top="0.212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139590" officeooo:paragraph-rsid="00235859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139590" officeooo:paragraph-rsid="00235859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margin-top="0.212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paragraph-rsid="001b1be8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margin-top="0.212cm" fo:margin-bottom="0cm" style:contextual-spacing="false" fo:text-align="justify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1418b5" officeooo:paragraph-rsid="002bb025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margin-top="0.212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paragraph-rsid="002bb025" fo:background-color="#ffff0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margin-top="0.212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bold" officeooo:rsid="0019ccc2" officeooo:paragraph-rsid="001b1be8" fo:background-color="transparent" style:font-name-asian="arial1" style:font-size-asian="10pt" style:font-style-asian="normal" style:font-weight-asian="bold" style:font-name-complex="arial1" style:font-size-complex="10pt" style:font-style-complex="normal" style:font-weight-complex="bold" style:text-overline-style="none" style:text-overline-color="font-color"/>
    </style:style>
    <style:style style:name="P20" style:family="paragraph" style:parent-style-name="Standard">
      <style:paragraph-properties fo:margin-top="0.212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b1be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b1be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margin-top="0.212cm" fo:margin-bottom="0cm" style:contextual-spacing="false" fo:text-align="start" style:justify-single-word="false" style:writing-mode="lr-tb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c639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margin-top="0.212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c639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1a8a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67d7" officeooo:paragraph-rsid="001367d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margin-top="0.212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2189" officeooo:paragraph-rsid="001c6396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margin-top="0.212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c6396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margin-top="0.212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b0495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margin-top="0.212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b1be8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367d7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margin-top="0.212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67d7" officeooo:paragraph-rsid="001b0495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67d7" officeooo:paragraph-rsid="001b0495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Standard">
      <style:paragraph-properties fo:margin-top="0.212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67d7" officeooo:paragraph-rsid="001b1be8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margin-top="0.212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67d7" officeooo:paragraph-rsid="0023585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margin-top="0.212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9590" officeooo:paragraph-rsid="001b1be8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a1c6" officeooo:paragraph-rsid="0001a8a6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margin-top="0.212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80948" fo:background-color="#00ff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margin-top="0.011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ea66" officeooo:paragraph-rsid="001b1be8" fo:background-color="#ffff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Standard">
      <style:paragraph-properties fo:margin-top="0.212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bb025" fo:background-color="#ffff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Standard">
      <style:paragraph-properties fo:margin-top="0.212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b1be8" fo:background-color="#ffff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Standard">
      <style:text-properties fo:color="#000000" loext:opacity="100%" style:font-name="arial" fo:font-size="10pt" fo:font-style="normal" style:text-underline-style="none" fo:font-weight="bold" officeooo:paragraph-rsid="0001a8a6" fo:background-color="transparent" style:font-name-asian="arial1" style:font-size-asian="10pt" style:font-style-asian="normal" style:font-weight-asian="bold" style:font-name-complex="arial1" style:font-weight-complex="bold"/>
    </style:style>
    <style:style style:name="P43" style:family="paragraph" style:parent-style-name="Standard">
      <style:paragraph-properties fo:break-before="page"/>
      <style:text-properties fo:color="#000000" loext:opacity="100%" style:font-name="arial" fo:font-size="10pt" fo:font-style="normal" style:text-underline-style="none" fo:font-weight="bold" officeooo:paragraph-rsid="0001a8a6" fo:background-color="transparent" style:font-name-asian="arial1" style:font-size-asian="10pt" style:font-style-asian="normal" style:font-weight-asian="bold" style:font-name-complex="arial1" style:font-weight-complex="bold"/>
    </style:style>
    <style:style style:name="P44" style:family="paragraph" style:parent-style-name="Titre1">
      <loext:graphic-properties draw:fill="solid" draw:fill-color="#ffffff"/>
      <style:paragraph-properties fo:background-color="#ffffff" fo:padding-left="0.141cm" fo:padding-right="0.564cm" fo:padding-top="0.035cm" fo:padding-bottom="0.035cm" fo:border="2.24pt solid #000001" style:shadow="none"/>
      <style:text-properties fo:color="#5b9bd5" loext:opacity="100%" fo:font-size="18pt" officeooo:rsid="0000a1c6" officeooo:paragraph-rsid="0001a8a6" fo:background-color="#ffffff" style:font-size-asian="18pt" style:font-name-complex="Arial2" style:font-size-complex="18pt"/>
    </style:style>
    <style:style style:name="P45" style:family="paragraph" style:parent-style-name="Standard_20__28_user_29_">
      <style:paragraph-properties fo:margin-left="6.35cm" fo:margin-right="0cm" fo:text-align="center" style:justify-single-word="false" fo:text-indent="-6.35cm" style:auto-text-indent="false">
        <style:tab-stops>
          <style:tab-stop style:position="6.35cm"/>
        </style:tab-stops>
      </style:paragraph-properties>
      <style:text-properties fo:color="#4472c4" loext:opacity="100%" fo:font-size="12pt" officeooo:rsid="0000a1c6" officeooo:paragraph-rsid="0000a1c6" style:font-size-asian="12pt" style:font-name-complex="Arial2" style:font-size-complex="12pt"/>
    </style:style>
    <style:style style:name="P46" style:family="paragraph" style:parent-style-name="Table_20_Contents">
      <style:text-properties style:font-name="arial" fo:font-size="10pt" style:font-name-asian="arial1" style:font-size-asian="10pt" style:font-name-complex="arial1"/>
    </style:style>
    <style:style style:name="P47" style:family="paragraph" style:parent-style-name="Standard">
      <style:paragraph-properties fo:text-align="center" style:justify-single-word="false"/>
      <style:text-properties fo:font-size="11pt" fo:font-weight="normal" officeooo:rsid="002bb025" officeooo:paragraph-rsid="002bb025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margin-top="0.212cm" fo:margin-bottom="0cm" style:contextual-spacing="false" fo:text-align="center" style:justify-single-word="false"/>
      <style:text-properties style:text-line-through-style="none" style:text-line-through-type="none" fo:font-size="11pt" fo:font-weight="normal" officeooo:rsid="002bb025" officeooo:paragraph-rsid="002bb025" style:font-size-asian="11pt" style:font-weight-asian="normal" style:font-size-complex="11pt" style:font-weight-complex="normal"/>
    </style:style>
    <style:style style:name="T1" style:family="text">
      <style:text-properties fo:color="#000000" loext:opacity="100%" fo:font-size="12pt" style:text-underline-style="solid" style:text-underline-width="auto" style:text-underline-color="font-color" style:font-size-asian="12pt" style:font-name-complex="Arial2" style:font-size-complex="12pt"/>
    </style:style>
    <style:style style:name="T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fo:background-color="transparent" loext:char-shading-value="0" style:font-name-asian="arial1" style:font-style-asian="normal" style:font-weight-asian="bold" style:font-name-complex="arial1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fo:background-color="transparent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fo:background-color="transparent" loext:char-shading-value="0" style:font-name-asian="arial1" style:font-style-asian="normal" style:font-weight-asian="normal" style:font-name-complex="arial1" style:font-style-complex="normal" style:font-weight-complex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fo:background-color="transparent" loext:char-shading-value="0" style:font-name-asian="arial1" style:font-style-asian="normal" style:font-weight-asian="normal" style:font-name-complex="arial1" style:font-style-complex="normal" style:font-weight-complex="bold"/>
    </style:style>
    <style:style style:name="T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solid" style:text-underline-width="auto" style:text-underline-color="font-color" fo:font-weight="normal" fo:background-color="transparent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color="#000000" loext:opacity="100%" fo:font-weight="bold" style:font-weight-asian="bold" style:font-weight-complex="bold"/>
    </style:style>
    <style:style style:name="T11" style:family="text">
      <style:text-properties fo:color="#4472c4" loext:opacity="100%" fo:font-size="12pt" style:font-size-asian="12pt" style:font-name-complex="Arial2" style:font-size-complex="12pt"/>
    </style:style>
    <style:style style:name="T12" style:family="text">
      <style:text-properties fo:background-color="transparent" loext:char-shading-value="0" style:font-name-asian="arial1" style:font-name-complex="arial1"/>
    </style:style>
    <style:style style:name="T13" style:family="text">
      <style:text-properties officeooo:rsid="00172189" fo:background-color="transparent" loext:char-shading-value="0" style:font-name-asian="arial1" style:font-name-complex="arial1"/>
    </style:style>
    <style:style style:name="T14" style:family="text">
      <style:text-properties officeooo:rsid="001367d7" fo:background-color="transparent" loext:char-shading-value="0"/>
    </style:style>
    <style:style style:name="T15" style:family="text">
      <style:text-properties fo:font-weight="bold" fo:background-color="transparent" loext:char-shading-value="0" style:font-name-asian="arial1" style:font-weight-asian="bold" style:font-name-complex="arial1" style:font-weight-complex="bold"/>
    </style:style>
    <style:style style:name="T16" style:family="text">
      <style:text-properties fo:font-weight="bold" officeooo:rsid="00172189" fo:background-color="transparent" loext:char-shading-value="0" style:font-name-asian="arial1" style:font-weight-asian="bold" style:font-name-complex="arial1" style:font-weight-complex="bold"/>
    </style:style>
    <style:style style:name="T17" style:family="text">
      <style:text-properties fo:font-weight="bold" officeooo:rsid="00109eca" fo:background-color="transparent" loext:char-shading-value="0" style:font-name-asian="arial1" style:font-weight-asian="bold" style:font-name-complex="arial1" style:font-weight-complex="bold"/>
    </style:style>
    <style:style style:name="T18" style:family="text">
      <style:text-properties fo:font-weight="bold" officeooo:rsid="00114c56" fo:background-color="transparent" loext:char-shading-value="0" style:font-name-asian="arial1" style:font-weight-asian="bold" style:font-name-complex="arial1" style:font-weight-complex="bold"/>
    </style:style>
    <style:style style:name="T19" style:family="text">
      <style:text-properties fo:font-weight="bold" officeooo:rsid="00280948" fo:background-color="transparent" loext:char-shading-value="0" style:font-name-asian="arial1" style:font-weight-asian="bold" style:font-name-complex="arial1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367d7" style:font-weight-asian="bold" style:font-weight-complex="bold"/>
    </style:style>
    <style:style style:name="T22" style:family="text">
      <style:text-properties fo:font-weight="bold" officeooo:rsid="001b1be8" style:font-weight-asian="bold" style:font-weight-complex="bold"/>
    </style:style>
    <style:style style:name="T23" style:family="text">
      <style:text-properties fo:font-weight="bold" officeooo:rsid="00235859" style:font-weight-asian="bold" style:font-weight-complex="bold"/>
    </style:style>
    <style:style style:name="T24" style:family="text">
      <style:text-properties fo:font-weight="bold" style:font-name-asian="arial1" style:font-weight-asian="bold" style:font-name-complex="arial1" style:font-weight-complex="bold"/>
    </style:style>
    <style:style style:name="T25" style:family="text">
      <style:text-properties fo:font-weight="bold" officeooo:rsid="0019ccc2" style:font-name-asian="arial1" style:font-weight-asian="bold" style:font-name-complex="arial1" style:font-weight-complex="bold"/>
    </style:style>
    <style:style style:name="T26" style:family="text">
      <style:text-properties fo:font-weight="bold" officeooo:rsid="00109eca" style:font-name-asian="arial1" style:font-weight-asian="bold" style:font-name-complex="arial1" style:font-weight-complex="bold"/>
    </style:style>
    <style:style style:name="T27" style:family="text">
      <style:text-properties fo:font-weight="bold" officeooo:rsid="00114c56" style:font-name-asian="arial1" style:font-weight-asian="bold" style:font-name-complex="arial1" style:font-weight-complex="bold"/>
    </style:style>
    <style:style style:name="T28" style:family="text">
      <style:text-properties fo:font-weight="bold" officeooo:rsid="00280948" style:font-name-asian="arial1" style:font-weight-asian="bold" style:font-name-complex="arial1" style:font-weight-complex="bold"/>
    </style:style>
    <style:style style:name="T29" style:family="text">
      <style:text-properties fo:font-weight="bold" officeooo:rsid="002bb025" style:font-name-asian="arial1" style:font-weight-asian="bold" style:font-name-complex="arial1" style:font-weight-complex="bold"/>
    </style:style>
    <style:style style:name="T30" style:family="text">
      <style:text-properties style:text-underline-style="solid" style:text-underline-width="auto" style:text-underline-color="font-color" fo:font-weight="bold" style:font-name-asian="arial1" style:font-weight-asian="bold" style:font-name-complex="arial1" style:font-weight-complex="bold"/>
    </style:style>
    <style:style style:name="T31" style:family="text">
      <style:text-properties officeooo:rsid="001367d7"/>
    </style:style>
    <style:style style:name="T32" style:family="text">
      <style:text-properties officeooo:rsid="00139590"/>
    </style:style>
    <style:style style:name="T33" style:family="text">
      <style:text-properties officeooo:rsid="0019218a"/>
    </style:style>
    <style:style style:name="T34" style:family="text">
      <style:text-properties style:font-name-asian="arial1" style:font-name-complex="arial1"/>
    </style:style>
    <style:style style:name="T35" style:family="text">
      <style:text-properties style:font-name-asian="arial1" style:font-name-complex="arial1" style:font-weight-complex="bold"/>
    </style:style>
    <style:style style:name="T36" style:family="text">
      <style:text-properties officeooo:rsid="00235859"/>
    </style:style>
    <style:style style:name="T37" style:family="text">
      <style:text-properties style:font-name="arial" fo:font-size="10pt" fo:font-weight="bold" style:font-name-asian="arial1" style:font-size-asian="10pt" style:font-weight-asian="bold" style:font-name-complex="arial1" style:font-weight-complex="bold"/>
    </style:style>
    <style:style style:name="T38" style:family="text">
      <style:text-properties style:font-name="arial" fo:font-size="10pt" fo:font-weight="bold" officeooo:rsid="0019ccc2" style:font-name-asian="arial1" style:font-size-asian="10pt" style:font-weight-asian="bold" style:font-name-complex="arial1" style:font-weight-complex="bold"/>
    </style:style>
    <style:style style:name="T39" style:family="text"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40" style:family="text">
      <style:text-properties style:font-name="arial" fo:font-size="10pt" style:font-name-asian="arial1" style:font-size-asian="10pt" style:font-name-complex="arial1"/>
    </style:style>
    <style:style style:name="T41" style:family="text">
      <style:text-properties style:font-name="arial" fo:font-size="10pt" style:font-name-asian="arial1" style:font-size-asian="10pt" style:font-name-complex="arial1" style:font-weight-complex="bold"/>
    </style:style>
    <style:style style:name="T42" style:family="text">
      <style:text-properties style:font-name="arial" fo:font-weight="bold" style:font-name-asian="arial1" style:font-weight-asian="bold" style:font-name-complex="arial1" style:font-weight-complex="bold"/>
    </style:style>
    <style:style style:name="T43" style:family="text">
      <style:text-properties style:font-name="arial" fo:font-weight="bold" officeooo:rsid="0019ccc2" style:font-name-asian="arial1" style:font-weight-asian="bold" style:font-name-complex="arial1" style:font-weight-complex="bold"/>
    </style:style>
    <style:style style:name="T44" style:family="text">
      <style:text-properties style:font-name="arial" style:font-name-asian="arial1" style:font-name-complex="arial1"/>
    </style:style>
    <style:style style:name="T45" style:family="text">
      <style:text-properties style:font-name="arial" officeooo:rsid="0019ccc2" style:font-name-asian="arial1" style:font-name-complex="arial1" style:font-weight-complex="bold"/>
    </style:style>
    <style:style style:name="T46" style:family="text">
      <style:text-properties fo:background-color="#ffff00" loext:char-shading-value="0"/>
    </style:style>
    <style:style style:name="T47" style:family="text">
      <style:text-properties officeooo:rsid="00210ad7"/>
    </style:style>
    <style:style style:name="T48" style:family="text">
      <style:text-properties officeooo:rsid="002bd34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re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5"/>
      <text:p text:style-name="P6"/>
      <text:p text:style-name="P2">CADRE DU MEMOIRE TECHNIQUE</text:p>
      <text:p text:style-name="P2"/>
      <text:p text:style-name="P2"/>
      <text:p text:style-name="P1"/>
      <text:p text:style-name="P44">EXPLOITATION, MAINTIEN, RENOVATION ET EXTENSION DE L'ECLAIRAGE PUBLIC SUR LE TERRITOIRE DE LA COMMUNE DE MARSEILLE</text:p>
      <text:p text:style-name="P1"/>
      <text:p text:style-name="P1"/>
      <text:p text:style-name="P1"/>
      <text:p text:style-name="P5"><text:span text:style-name="T1">Numéro de la consultation :</text:span><text:span text:style-name="T11"> </text:span><text:bookmark text:name="__DdeLink__57_12732192471"/><text:span text:style-name="T11">23_2499</text:span></text:p>
      <text:p text:style-name="P2"/>
      <text:p text:style-name="P2"/>
      <text:p text:style-name="P2"/>
      <text:p text:style-name="P2"/>
      <text:p text:style-name="P47">Le candidat <text:span text:style-name="T48">peut </text:span>adapte<text:span text:style-name="T48">r</text:span> la taille des cellules à sa réponse.</text:p>
      <text:p text:style-name="P47"/>
      <text:p text:style-name="P47"/>
      <text:p text:style-name="P47"/>
      <text:p text:style-name="P47"/>
      <text:p text:style-name="P47"/>
      <text:p text:style-name="P48">Le candidat n’ayant pas obtenu le nombre de points minimum sur un des sous-critères suivant verra son offre déclarée irrégulière.</text:p>
      <text:p text:style-name="P8"/>
      <text:p text:style-name="P8"/>
      <text:p text:style-name="P2"/>
      <text:p text:style-name="P2"/>
      <text:p text:style-name="P2"/>
      <text:p text:style-name="P2"/>
      <table:table table:name="Tableau1" table:style-name="Tableau1" table:template-name="Default Style">
        <table:table-column table:style-name="Tableau1.A"/>
        <text:soft-page-break/>
        <table:table-row table:style-name="Tableau1.1">
          <table:table-cell table:style-name="Tableau1.A1" office:value-type="string">
            <text:p text:style-name="P40"><text:span text:style-name="T30">Sous-critère 1</text:span><text:span text:style-name="T34"> :</text:span><text:span text:style-name="T25"> <text:s/></text:span><text:span text:style-name="T38">10 points maximum </text:span></text:p>
            <text:p text:style-name="P38"><text:span text:style-name="T19">Pertinence</text:span><text:span text:style-name="T17"> </text:span><text:span text:style-name="T15">des méthodes de réalisation, y compris l’organisation des moyens humains et matériels, pour </text:span><text:span text:style-name="T18">les missions suivantes issues du CCTP, relative au chapitre G2</text:span><text:span text:style-name="T15"> </text:span><text:span text:style-name="T18">E</text:span><text:span text:style-name="T15">xploitation et l’</text:span><text:span text:style-name="T18">E</text:span><text:span text:style-name="T15">ntretien <text:s/>:</text:span></text:p>
          </table:table-cell>
        </table:table-row>
        <table:table-row table:style-name="TableLine2041825629808">
          <table:table-cell table:style-name="Tableau1.A2" office:value-type="string">
            <text:p text:style-name="P25"><text:span text:style-name="T20">Prise en charge des installations </text:span><text:span text:style-name="T33">-</text:span> <text:span text:style-name="T32">m</text:span>éthod<text:span text:style-name="T33">es de réalisation</text:span> y compris organisation des moyens humains et matériels 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  <table:table-row table:style-name="Tableau1.1">
          <table:table-cell table:style-name="Tableau1.A2" office:value-type="string">
            <text:p text:style-name="P32"><text:span text:style-name="T20">Gestion informatisée de l’activité </text:span><text:span text:style-name="T33">-</text:span> <text:span text:style-name="T32">m</text:span>éthod<text:span text:style-name="T33">es de réalisation</text:span> y compris organisation des moyens humains et matériels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  <table:table-row table:style-name="Tableau1.1">
          <table:table-cell table:style-name="Tableau1.A2" office:value-type="string">
            <text:p text:style-name="P32"><text:span text:style-name="T20">Mise à jour de la base de données et gestion de documents </text:span><text:span text:style-name="T33">-</text:span> <text:span text:style-name="T32">m</text:span>éthod<text:span text:style-name="T33">es de réalisation</text:span> y compris organisation des moyens humains et matériels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  <text:soft-page-break/>
        <table:table-row table:style-name="Tableau1.1">
          <table:table-cell table:style-name="Tableau1.A2" office:value-type="string">
            <text:p text:style-name="P33"><text:span text:style-name="T23">Surveillance des installations </text:span><text:span text:style-name="T33">-</text:span> <text:span text:style-name="T32">m</text:span>éthod<text:span text:style-name="T33">es de réalisation</text:span> y compris organisation des moyens humains et matériels 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</table:table-row>
        <table:table-row table:style-name="Tableau1.1">
          <table:table-cell table:style-name="Tableau1.A2" office:value-type="string">
            <text:p text:style-name="P35"><text:span text:style-name="T20">Renseignements sur les projets conduit par des tiers –</text:span> <text:span text:style-name="T20">Enquêtes - Gestion des interactions avec des tiers - </text:span><text:span text:style-name="T32">m</text:span>éthod<text:span text:style-name="T33">es de réalisation</text:span> y compris organisation des moyens humains et matériels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  <table:table-row table:style-name="Tableau1.1">
          <table:table-cell table:style-name="Tableau1.A2" office:value-type="string">
            <text:p text:style-name="P32"><text:span text:style-name="T20">Gestion des sinistres - Création et gestion d’un stock de matériel </text:span><text:span text:style-name="T33">-</text:span> <text:span text:style-name="T32">m</text:span>éthod<text:span text:style-name="T33">es de réalisation</text:span> y compris organisation des moyens humains et matériels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  <table:table-row table:style-name="Tableau1.1">
          <table:table-cell table:style-name="Tableau1.A2" office:value-type="string">
            <text:p text:style-name="P32"><text:span text:style-name="T20">Proposition de programmation des travaux du Chapitre G3 / Travaux </text:span><text:span text:style-name="T33">-</text:span> <text:span text:style-name="T32">m</text:span>éthod<text:span text:style-name="T33">es de réalisation</text:span> y compris organisation des moyens humains et matériels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  <text:soft-page-break/>
        <table:table-row table:style-name="Tableau1.1">
          <table:table-cell table:style-name="Tableau1.A2" office:value-type="string">
            <text:p text:style-name="P35"><text:span text:style-name="T20">Vérification des armoires d’alimentation </text:span><text:span text:style-name="T33">-</text:span> <text:span text:style-name="T20">Surveillance mécanique des supports - </text:span><text:span text:style-name="T32">m</text:span>éthod<text:span text:style-name="T33">es de réalisation</text:span> y compris organisation des moyens humains et matériels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  <table:table-row table:style-name="Tableau1.10">
          <table:table-cell table:style-name="Tableau1.A2" office:value-type="string">
            <text:p text:style-name="P28"><text:span text:style-name="T10">Suivi du contrat </text:span><text:span text:style-name="T33">-</text:span><text:span text:style-name="T31"> </text:span><text:span text:style-name="T32">m</text:span><text:span text:style-name="T31">éthod</text:span><text:span text:style-name="T33">es de réalisation</text:span><text:span text:style-name="T31"> y compris organisation des moyens humains et matériels</text:span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33"/>
          </table:table-cell>
        </table:table-row>
        <table:table-row table:style-name="Tableau1.1">
          <table:table-cell table:style-name="Tableau1.A2" office:value-type="string">
            <text:p text:style-name="P28"><text:span text:style-name="T20">Astreinte –</text:span><text:span text:style-name="T21"> </text:span><text:span text:style-name="T23">Modalités d’intervention </text:span><text:span text:style-name="T36">- </text:span><text:span text:style-name="T32">m</text:span><text:span text:style-name="T31">éthod</text:span><text:span text:style-name="T33">es de réalisation</text:span><text:span text:style-name="T31"> y compris organisation des moyens humains et matériels </text:span>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2"/>
      <text:p text:style-name="P3"/>
      <table:table table:name="Tableau7" table:style-name="Tableau7">
        <table:table-column table:style-name="Tableau7.A"/>
        <table:table-row table:style-name="TableLine2041825626544">
          <table:table-cell table:style-name="Tableau7.A1" office:value-type="string">
            <text:p text:style-name="P40"><text:span text:style-name="T30">Sous-critère 2</text:span><text:span text:style-name="T34"> : <text:s text:c="2"/></text:span><text:span text:style-name="T37">7 points maximum </text:span></text:p>
            <text:p text:style-name="P29"><text:span text:style-name="T28">Pertinence </text:span><text:span text:style-name="T25">des méthodes de réalisation, y compris l’organisation des moyens humains et matériels, pour </text:span><text:span text:style-name="T27">les missions suivantes issues du CCTP, relative au chapitre G2 Etudes et Investigations :</text:span></text:p>
          </table:table-cell>
        </table:table-row>
        <table:table-row table:style-name="TableLine2041825633344">
          <table:table-cell table:style-name="Tableau7.A2" office:value-type="string">
            <text:p text:style-name="P36"><text:span text:style-name="T20">Dossiers APS </text:span><text:span text:style-name="T33">-</text:span><text:span text:style-name="T31"> </text:span>m<text:span text:style-name="T31">éthod</text:span><text:span text:style-name="T33">es de réalisation</text:span><text:span text:style-name="T31"> y compris organisation des moyens humains et matériels </text:span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  <table:table-row table:style-name="TableLine2041825628992">
          <table:table-cell table:style-name="Tableau7.A2" office:value-type="string">
            <text:p text:style-name="P29"><text:span text:style-name="T20">Contrôles mécanique des supports </text:span><text:span text:style-name="T33">-</text:span><text:span text:style-name="T31"> </text:span><text:span text:style-name="T32">m</text:span><text:span text:style-name="T31">éthod</text:span><text:span text:style-name="T33">es de réalisation</text:span><text:span text:style-name="T31"> y compris organisation des moyens humains et matériels </text:span>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  <table:table-row table:style-name="TableLine2041825633616">
          <table:table-cell table:style-name="Tableau7.A2" office:value-type="string">
            <text:p text:style-name="P29"><text:span text:style-name="T20">Contrôles de présence d’amiante sur voirie </text:span><text:span text:style-name="T33">-</text:span><text:span text:style-name="T31"> </text:span><text:span text:style-name="T32">m</text:span><text:span text:style-name="T31">éthod</text:span><text:span text:style-name="T33">es de réalisation</text:span><text:span text:style-name="T31"> y compris organisation des moyens humains et matériels </text:span>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</table:table-row>
        <table:table-row table:style-name="TableLine2041825624640">
          <table:table-cell table:style-name="Tableau7.A2" office:value-type="string">
            <text:p text:style-name="P29"><text:span text:style-name="T20">Déclarations de projet de Travaux (DT) et localisation de réseaux </text:span><text:span text:style-name="T33">-</text:span><text:span text:style-name="T31"> </text:span><text:span text:style-name="T32">m</text:span><text:span text:style-name="T31">éthod</text:span><text:span text:style-name="T33">es de réalisation</text:span><text:span text:style-name="T31"> y compris organisation des moyens humains et matériels </text:span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  <text:soft-page-break/>
        <table:table-row table:style-name="TableLine2041825632800">
          <table:table-cell table:style-name="Tableau7.A2" office:value-type="string">
            <text:p text:style-name="P36"><text:span text:style-name="T20">Test, sondages de fourreaux existants </text:span><text:span text:style-name="T33">-</text:span><text:span text:style-name="T31"> </text:span>m<text:span text:style-name="T31">éthod</text:span><text:span text:style-name="T33">es de réalisation</text:span><text:span text:style-name="T31"> y compris organisation des moyens humains et matériels </text:span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  <table:table-row table:style-name="TableLine2041825623280">
          <table:table-cell table:style-name="Tableau7.A2" office:value-type="string">
            <text:p text:style-name="P36"><text:span text:style-name="T20">Mises à jour de la base de données </text:span><text:span text:style-name="T33">-</text:span><text:span text:style-name="T31"> </text:span>m<text:span text:style-name="T31">éthod</text:span><text:span text:style-name="T33">es de réalisation</text:span><text:span text:style-name="T31"> y compris organisation des moyens humains et matériels </text:span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  <table:table-row table:style-name="TableLine2041825625184">
          <table:table-cell table:style-name="Tableau7.A8" office:value-type="string">
            <text:p text:style-name="P7"/>
          </table:table-cell>
        </table:table-row>
      </table:table>
      <text:p text:style-name="P2"/>
      <text:p text:style-name="P3"/>
      <table:table table:name="Tableau6" table:style-name="Tableau6">
        <table:table-column table:style-name="Tableau6.A"/>
        <table:table-row table:style-name="TableLine2041825624912">
          <table:table-cell table:style-name="Tableau6.A1" office:value-type="string">
            <text:p text:style-name="P18"><text:span text:style-name="T30">Sous-critère 3</text:span><text:span text:style-name="T35"> : <text:s/></text:span><text:span text:style-name="T43">7 points maximum</text:span></text:p>
            <text:p text:style-name="P16"><text:span text:style-name="T28">Pertinence</text:span><text:span text:style-name="T26"> des méthodes de réalisation, y compris l’organisation des moyens humains et matériels, pour </text:span><text:span text:style-name="T27">les missions suivantes issues du CCTP, relative au chapitre G3 Travaux</text:span><text:span text:style-name="T25"> :</text:span></text:p>
            <text:p text:style-name="P19"/>
          </table:table-cell>
        </table:table-row>
        <table:table-row table:style-name="TableLine2041825630896">
          <table:table-cell table:style-name="Tableau6.A2" office:value-type="string">
            <text:p text:style-name="P12"><text:span text:style-name="T20">Période de préparation de chantier </text:span><text:span text:style-name="T33">-</text:span><text:span text:style-name="T31"> </text:span>m<text:span text:style-name="T31">éthod</text:span><text:span text:style-name="T33">es de réalisation</text:span><text:span text:style-name="T31"> y compris organisation des moyens humains et matériels 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leLine2041825626000">
          <table:table-cell table:style-name="Tableau6.A2" office:value-type="string">
            <text:p text:style-name="P13"><text:span text:style-name="T21">Piquetages généraux ou spéciaux des installations et visites préalables </text:span><text:span text:style-name="T33">-</text:span><text:span text:style-name="T31"> </text:span>m<text:span text:style-name="T31">éthod</text:span><text:span text:style-name="T33">es de réalisation</text:span><text:span text:style-name="T31"> y compris organisation des moyens humains et matériels 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leLine2041825626272">
          <table:table-cell table:style-name="Tableau6.A2" office:value-type="string">
            <text:p text:style-name="P12"><text:bookmark-start text:name="__RefHeading__19360_18778583271"/><text:span text:style-name="T20">Projets et dossiers d’exécution de travaux d’Eclairage Public ou de Mise en Lumièr</text:span><text:span text:style-name="T22">e </text:span><text:span text:style-name="T33">-</text:span><text:span text:style-name="T31"> </text:span>m<text:span text:style-name="T31">éthod</text:span><text:span text:style-name="T33">es de réalisation</text:span><text:span text:style-name="T31"> y compris organisation des moyens humains et matériels </text:span><text:bookmark-end text:name="__RefHeading__19360_18778583271"/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leLine2041825626816">
          <table:table-cell table:style-name="Tableau6.A2" office:value-type="string">
            <text:p text:style-name="P15"><text:span text:style-name="T21">Signalisation du chantier </text:span><text:span text:style-name="T33">-</text:span><text:span text:style-name="T31"> </text:span><text:span text:style-name="T21">Exécution des prestations - </text:span>m<text:span text:style-name="T31">éthod</text:span><text:span text:style-name="T33">es de réalisation</text:span><text:span text:style-name="T31"> y compris organisation des moyens humains et matériels 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oft-page-break/></text:p>
            <text:p text:style-name="P13"/>
            <text:p text:style-name="P13"/>
          </table:table-cell>
        </table:table-row>
        <table:table-row table:style-name="TableLine2041825629264">
          <table:table-cell table:style-name="Tableau6.A2" office:value-type="string">
            <text:p text:style-name="P12"><text:span text:style-name="T20">Dépose et remise en état des lieux </text:span><text:span text:style-name="T33">-</text:span><text:span text:style-name="T31"> </text:span>m<text:span text:style-name="T31">éthod</text:span><text:span text:style-name="T33">es de réalisation</text:span><text:span text:style-name="T31"> y compris organisation des moyens humains et matériels 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leLine2041825629536">
          <table:table-cell table:style-name="Tableau6.A2" office:value-type="string">
            <text:p text:style-name="P14"><text:span text:style-name="T20">Contrôles techniques </text:span><text:span text:style-name="T33">-</text:span><text:span text:style-name="T31"> </text:span><text:span text:style-name="T20">Essais et réglages </text:span><text:span text:style-name="T33">-</text:span><text:span text:style-name="T31"> </text:span>m<text:span text:style-name="T31">éthod</text:span><text:span text:style-name="T33">es de réalisation</text:span><text:span text:style-name="T31"> y compris organisation des moyens humains et matériels 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leLine2041825631168">
          <table:table-cell table:style-name="Tableau6.A2" office:value-type="string">
            <text:p text:style-name="P14"><text:span text:style-name="T20">Repliement des installations de chantier </text:span><text:span text:style-name="T33">- </text:span><text:span text:style-name="T20">Réception des ouvrages </text:span><text:span text:style-name="T33">-</text:span><text:span text:style-name="T31"> </text:span>m<text:span text:style-name="T31">éthod</text:span><text:span text:style-name="T33">es de réalisation</text:span><text:span text:style-name="T31"> y compris organisation des moyens humains et matériels 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4"/>
      <table:table table:name="Tableau2" table:style-name="Tableau2" table:template-name="Default Style">
        <table:table-column table:style-name="Tableau2.A"/>
        <table:table-row table:style-name="Tableau2.1">
          <table:table-cell table:style-name="Tableau2.A1" office:value-type="string">
            <text:p text:style-name="P40"><text:span text:style-name="T30">Sous-critère 4</text:span><text:span text:style-name="T35"> : </text:span><text:span text:style-name="T41"><text:s/></text:span><text:span text:style-name="T39">12 points maximum</text:span></text:p>
            <text:p text:style-name="P20"><text:span text:style-name="T15">Performance des luminaires</text:span><text:span text:style-name="T12"> appréciée au regard du </text:span><text:span text:style-name="T15">nombre de photométrie</text:span><text:span text:style-name="T12">, du </text:span><text:span text:style-name="T15">rendement lumineux</text:span><text:span text:style-name="T12">, de </text:span><text:span text:style-name="T15">l’IP</text:span><text:span text:style-name="T12">, de </text:span><text:span text:style-name="T15">l’IK</text:span><text:span text:style-name="T12">, des </text:span><text:span text:style-name="T15">IRC</text:span><text:span text:style-name="T12"> </text:span><text:span text:style-name="T15">pour chaque luminaire issu de la liste du matériel proposé</text:span><text:span text:style-name="T12"> par le candidat.</text:span></text:p>
            <text:p text:style-name="P21"><text:span text:style-name="T7">Photométrie : </text:span><text:span text:style-name="T3">5 points</text:span></text:p>
            <text:p text:style-name="P21"><text:span text:style-name="T6">rendement lumineux : </text:span><text:span text:style-name="T2">4 points</text:span></text:p>
            <text:p text:style-name="P39"><text:span text:style-name="T13">IP IK IRC : </text:span><text:span text:style-name="T16">3 points</text:span></text:p>
            <text:p text:style-name="P41"><text:span text:style-name="T24">Le candidat doit, à partir de la liste du matériel qu’il propose et des fiches techniques, remplir obligatoirement, le tableau des caratéristiques techniques des luminaires LED </text:span><text:span text:style-name="T29">fourni dans le DCE.</text:span><text:span text:style-name="T35"> </text:span></text:p>
            <text:p text:style-name="P27"><text:span text:style-name="T46">Le candidat doit nécessairement présenter 2 produits distincts (modèle A, modèle B) pour chaque matériel sous peine d’irrégularité.</text:span> </text:p>
            <text:p text:style-name="P27"/>
            <text:p text:style-name="P23"><text:span text:style-name="T9">Rappel des luminaires figurant sur la liste de matériels à compléter par le candidat</text:span><text:span text:style-name="T4"> :</text:span></text:p>
            <text:p text:style-name="P22"><text:span text:style-name="T5">Luminaire LED type B, mod</text:span><text:span text:style-name="T8">èle A, pour toute hauteur de feux</text:span></text:p>
            <text:p text:style-name="P22"><text:span text:style-name="T5">Luminaire LED type B, mod</text:span><text:span text:style-name="T8">èle B, pour toute hauteur de feux</text:span></text:p>
            <text:p text:style-name="P22"><text:span text:style-name="T5">Luminaire LED type R taille 1, mod</text:span><text:span text:style-name="T8">èle A, pour une hauteur de feux jusqu’à 6 m</text:span></text:p>
            <text:p text:style-name="P22"><text:span text:style-name="T5">Luminaire LED type R taille 1, mod</text:span><text:span text:style-name="T8">èle B, pour une hauteur de feux jusqu’à 6 m</text:span></text:p>
            <text:p text:style-name="P22"><text:span text:style-name="T5">Luminaire LED type R taille 2, mod</text:span><text:span text:style-name="T8">èle A, pour une hauteur de feux supérieure à 6 m</text:span></text:p>
            <text:p text:style-name="P22"><text:span text:style-name="T5">Luminaire LED type R taille 2, mod</text:span><text:span text:style-name="T8">èle B, pour une hauteur de feux supérieure à 6 m</text:span></text:p>
            <text:p text:style-name="P22"><text:span text:style-name="T5">Luminaire LED type C taille 1, mod</text:span><text:span text:style-name="T8">èle A, pour une hauteur de feux jusqu’à 6 m</text:span></text:p>
            <text:p text:style-name="P22"><text:span text:style-name="T5">Luminaire LED type C taille 1, mod</text:span><text:span text:style-name="T8">èle B, pour une hauteur de feux jusqu’à 6 m</text:span></text:p>
            <text:p text:style-name="P22"><text:span text:style-name="T5">Luminaire LED type C taille 2, mod</text:span><text:span text:style-name="T8">èle A, pour une hauteur de feux supérieure à 6 m</text:span></text:p>
            <text:p text:style-name="P22"><text:span text:style-name="T5">Luminaire LED type C taille 2, mod</text:span><text:span text:style-name="T8">èle B, pour une hauteur de feux supérieure à 6 m</text:span></text:p>
            <text:p text:style-name="P22"><text:span text:style-name="T5">Luminaire LED type J, mod</text:span><text:span text:style-name="T8">èle A, pour toute hauteur de feux</text:span></text:p>
            <text:p text:style-name="P22"><text:span text:style-name="T5">Luminaire LED type J, mod</text:span><text:span text:style-name="T8">èle B, pour toute hauteur de feux</text:span></text:p>
            <text:p text:style-name="P22"><text:span text:style-name="T5">Luminaire LED type S, mod</text:span><text:span text:style-name="T8">èle A, pour toute hauteur de feux</text:span></text:p>
            <text:p text:style-name="P22"><text:span text:style-name="T5">Luminaire LED type S, mod</text:span><text:span text:style-name="T8">èle B, pour toute hauteur de feux</text:span></text:p>
            <text:p text:style-name="P22"><text:span text:style-name="T5">Luminaire LED type M, mod</text:span><text:span text:style-name="T8">èle A, pour toute hauteur de feux</text:span></text:p>
            <text:p text:style-name="P22"><text:span text:style-name="T5">Luminaire LED type M, mod</text:span><text:span text:style-name="T8">èle B, pour toute hauteur de feux</text:span></text:p>
            <text:p text:style-name="P26"/>
          </table:table-cell>
        </table:table-row>
      </table:table>
      <text:p text:style-name="P42"/>
      <text:p text:style-name="P42"/>
      <text:p text:style-name="P42"/>
      <text:p text:style-name="P42"/>
      <text:p text:style-name="P43"/>
      <text:p text:style-name="P42"/>
      <text:p text:style-name="P42"/>
      <table:table table:name="Tableau3" table:style-name="Tableau3">
        <table:table-column table:style-name="Tableau3.A"/>
        <table:table-column table:style-name="Tableau3.B"/>
        <table:table-row table:style-name="TableLine2041825654288">
          <table:table-cell table:style-name="Tableau3.A1" office:value-type="string">
            <text:p text:style-name="P46"/>
          </table:table-cell>
          <table:table-cell table:style-name="Tableau3.A1" office:value-type="string">
            <text:p text:style-name="P46"/>
          </table:table-cell>
        </table:table-row>
        <table:table-row table:style-name="TableLine2041851417744">
          <table:table-cell table:style-name="Tableau3.A1" office:value-type="string">
            <text:p text:style-name="P46"/>
          </table:table-cell>
          <table:table-cell table:style-name="Tableau3.A1" office:value-type="string">
            <text:p text:style-name="P46"/>
          </table:table-cell>
        </table:table-row>
      </table:table>
      <table:table table:name="Tableau5" table:style-name="Tableau5">
        <table:table-column table:style-name="Tableau5.A"/>
        <table:table-row table:style-name="TableLine2041851403600">
          <table:table-cell table:style-name="Tableau5.A1" office:value-type="string">
            <text:p text:style-name="P18"><text:span text:style-name="T30">Sous-critère 5 </text:span><text:span text:style-name="T34">: </text:span><text:span text:style-name="T42"><text:s/>4</text:span><text:span text:style-name="T44"> </text:span><text:span text:style-name="T42">points maximum</text:span></text:p>
            <text:p text:style-name="P17"><text:span text:style-name="T31">Mesures et démaches environnementales adoptées par le </text:span><text:span text:style-name="T14">candidat </text:span><text:span text:style-name="T47">pour l’exécution du marché</text:span><text:span text:style-name="T31"> pour, diminuer l'impact des travaux au regard des nuisances sonores et de la pollution, <text:s/>la valorisation des déchets issus du chantier et de la propreté des chantiers.</text:span></text:p>
          </table:table-cell>
        </table:table-row>
        <table:table-row table:style-name="TableLine2041851412848">
          <table:table-cell table:style-name="Tableau5.A2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simsun, 宋体" svg:font-family="'simsun, 宋体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re1" style:family="paragraph" style:default-outline-level="">
      <loext:graphic-properties draw:fill="solid" draw:fill-color="#ffffff"/>
      <style:paragraph-properties fo:margin-top="0cm" fo:margin-bottom="0cm" style:contextual-spacing="false" fo:text-align="center" style:justify-single-word="false" fo:orphans="2" fo:widows="2" fo:hyphenation-ladder-count="no-limit" fo:background-color="#ffffff" style:punctuation-wrap="simple" style:writing-mode="lr-tb"/>
      <style:text-properties fo:color="#00000a" loext:opacity="100%" style:font-name="Arial" fo:font-family="Arial" style:font-family-generic="roman" style:font-pitch="variable" fo:font-size="20pt" fo:language="fr" fo:country="FR" fo:font-weight="bold" style:letter-kerning="false" style:font-name-asian="simsun, 宋体" style:font-family-asian="'simsun, 宋体'" style:font-family-generic-asian="system" style:font-pitch-asian="variable" style:font-size-asian="20pt" style:language-asian="zh" style:country-asian="CN" style:font-weight-asian="bold" style:font-name-complex="Times New Roman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.212cm" fo:margin-bottom="0cm" style:contextual-spacing="false" fo:text-align="justify" style:justify-single-word="false" fo:orphans="2" fo:widows="2" fo:hyphenation-ladder-count="no-limit" style:punctuation-wrap="simple" style:writing-mode="lr-tb"/>
      <style:text-properties fo:color="#00000a" loext:opacity="100%" style:font-name="Arial" fo:font-family="Arial" style:font-family-generic="roman" style:font-pitch="variable" fo:font-size="10pt" fo:language="fr" fo:country="FR" style:letter-kerning="false" style:font-name-asian="Andale Sans UI" style:font-family-asian="'Andale Sans UI'" style:font-family-generic-asian="system" style:font-pitch-asian="variable" style:font-size-asian="10pt" style:language-asian="ja" style:country-asian="JP" style:font-name-complex="Tahoma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12T17:09:37.676000000</dc:date>
    <dc:creator>LH</dc:creator>
    <meta:editing-duration>PT3H10M35S</meta:editing-duration>
    <meta:editing-cycles>13</meta:editing-cycles>
    <meta:generator>LibreOffice/7.2.7.2$Windows_X86_64 LibreOffice_project/8d71d29d553c0f7dcbfa38fbfda25ee34cce99a2</meta:generator>
    <meta:document-statistic meta:table-count="6" meta:image-count="0" meta:object-count="0" meta:page-count="10" meta:paragraph-count="60" meta:word-count="981" meta:character-count="6145" meta:non-whitespace-character-count="5194"/>
  </office:meta>
</office:document-meta>
</file>