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row-height="1.401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row-height="1.189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0a052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c31c3" officeooo:paragraph-rsid="001c31c3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ad153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c31c3" officeooo:paragraph-rsid="001c31c3" style:font-size-asian="11pt" style:font-name-complex="Tahoma" style:font-size-complex="11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c31c3" officeooo:paragraph-rsid="001c31c3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529cm" fo:border="0.51pt solid #000000"/>
      <style:text-properties style:font-name="Arial" fo:font-size="10.5pt" fo:font-weight="bold" officeooo:rsid="00116916" officeooo:paragraph-rsid="0018cdce" style:font-size-asian="10.5pt" style:font-weight-asian="bold" style:font-name-complex="Tahoma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57a34" officeooo:paragraph-rsid="00057a34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8cdce" officeooo:paragraph-rsid="0018cdce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7da23" officeooo:paragraph-rsid="0007da23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officeooo:rsid="00057a34" officeooo:paragraph-rsid="00057a34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officeooo:rsid="00057a34" officeooo:paragraph-rsid="00057a34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.5pt" fo:font-style="italic" style:text-underline-style="none" fo:font-weight="bold" officeooo:rsid="0013239c" officeooo:paragraph-rsid="0013239c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Title">
      <style:text-properties style:font-name="Tahoma" fo:font-size="11pt" style:font-size-asian="11pt" style:font-name-complex="Tahoma"/>
    </style:style>
    <style:style style:name="P28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29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30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31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297a" style:font-style-asian="italic" style:font-style-complex="italic"/>
    </style:style>
    <style:style style:name="T3" style:family="text">
      <style:text-properties fo:font-style="italic" officeooo:rsid="0018cdce" style:font-style-asian="italic" style:font-style-complex="italic"/>
    </style:style>
    <style:style style:name="T4" style:family="text">
      <style:text-properties officeooo:rsid="00057a34"/>
    </style:style>
    <style:style style:name="T5" style:family="text">
      <style:text-properties officeooo:rsid="0007da23"/>
    </style:style>
    <style:style style:name="T6" style:family="text">
      <style:text-properties officeooo:rsid="0018d1a8"/>
    </style:style>
    <style:style style:name="T7" style:family="text">
      <style:text-properties officeooo:rsid="0015297a"/>
    </style:style>
    <style:style style:name="T8" style:family="text">
      <style:text-properties officeooo:rsid="0018cdce"/>
    </style:style>
    <style:style style:name="T9" style:family="text">
      <style:text-properties fo:font-variant="small-caps" fo:color="#000000" loext:opacity="100%" style:text-position="super 58%" fo:language="fr" fo:country="FR" fo:font-style="normal" officeooo:rsid="001254b9" style:letter-kerning="true" fo:background-color="transparent" loext:char-shading-value="0" style:font-name-asian="Times New Roman" style:language-asian="fr" style:country-asian="FR" style:font-style-asian="italic" style:font-name-complex="Times New Roman" style:language-complex="ar" style:country-complex="SA" style:font-style-complex="italic"/>
    </style:style>
    <style:style style:name="T10" style:family="text">
      <style:text-properties fo:font-variant="small-caps" fo:color="#000000" loext:opacity="100%" fo:language="fr" fo:country="FR" fo:font-style="normal" style:letter-kerning="true" fo:background-color="transparent" loext:char-shading-value="0" style:font-name-asian="Times New Roman" style:language-asian="fr" style:country-asian="FR" style:font-style-asian="italic" style:font-name-complex="Times New Roman" style:language-complex="ar" style:country-complex="SA" style:font-style-complex="italic"/>
    </style:style>
    <style:style style:name="T11" style:family="text">
      <style:text-properties fo:font-variant="small-caps" fo:color="#000000" loext:opacity="100%" fo:language="fr" fo:country="FR" fo:font-style="normal" officeooo:rsid="0012c0d3" style:letter-kerning="true" fo:background-color="transparent" loext:char-shading-value="0" style:font-name-asian="Times New Roman" style:language-asian="fr" style:country-asian="FR" style:font-style-asian="italic" style:font-name-complex="Times New Roman" style:language-complex="ar" style:country-complex="SA" style:font-style-complex="italic"/>
    </style:style>
    <style:style style:name="T12" style:family="text">
      <style:text-properties fo:font-variant="small-caps" fo:color="#000000" loext:opacity="100%" fo:language="fr" fo:country="FR" fo:font-style="normal" officeooo:rsid="00148725" style:letter-kerning="true" fo:background-color="transparent" loext:char-shading-value="0" style:font-name-asian="Times New Roman" style:language-asian="fr" style:country-asian="FR" style:font-style-asian="italic" style:font-name-complex="Times New Roman" style:language-complex="ar" style:country-complex="SA" style:font-style-complex="italic"/>
    </style:style>
    <style:style style:name="T13" style:family="text">
      <style:text-properties fo:font-variant="small-caps" fo:color="#000000" loext:opacity="100%" fo:language="fr" fo:country="FR" fo:font-style="normal" officeooo:rsid="0012f001" style:letter-kerning="true" fo:background-color="transparent" loext:char-shading-value="0" style:font-name-asian="Times New Roman" style:language-asian="fr" style:country-asian="FR" style:font-style-asian="italic" style:font-name-complex="Times New Roman" style:language-complex="ar" style:country-complex="SA" style:font-style-complex="italic"/>
    </style:style>
    <style:style style:name="T14" style:family="text">
      <style:text-properties fo:font-variant="small-caps" fo:color="#000000" loext:opacity="100%" fo:language="fr" fo:country="FR" fo:font-style="normal" officeooo:rsid="001254b9" style:letter-kerning="true" fo:background-color="transparent" loext:char-shading-value="0" style:font-name-asian="Times New Roman" style:language-asian="fr" style:country-asian="FR" style:font-style-asian="italic" style:font-name-complex="Times New Roman" style:language-complex="ar" style:country-complex="SA" style:font-style-complex="italic"/>
    </style:style>
    <style:style style:name="T15" style:family="text">
      <style:text-properties officeooo:rsid="0020dd66"/>
    </style:style>
    <style:style style:name="T16" style:family="text">
      <style:text-properties officeooo:rsid="0022165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<text:span text:style-name="T5">Consultation n°2</text:span><text:span text:style-name="T7">3_</text:span><text:span text:style-name="T8">2498</text:span></text:p>
            <text:p text:style-name="P20"><text:span text:style-name="T10">Transport en autocars des enfants </text:span><text:span text:style-name="T12">et des</text:span><text:span text:style-name="T10"> </text:span><text:span text:style-name="T13">jeunes de Marseille vers les équipements sportifs, parcs et espaces naturels marseillais – 4 Lots</text:span></text:p>
            <text:p text:style-name="P24"/>
            <text:p text:style-name="P21">DÉTAIL QUANTITATIF ESTIMATIF (DQE)</text:p>
            <text:p text:style-name="P22">LOT 4 - <text:span text:style-name="T11">Transport en autocars des enfants et des jeunes des</text:span><text:span text:style-name="T14"> 4</text:span><text:span text:style-name="T9">e</text:span><text:span text:style-name="T14">, 5</text:span><text:span text:style-name="T9">e</text:span><text:span text:style-name="T14">, 6</text:span><text:span text:style-name="T9">e</text:span><text:span text:style-name="T14">, 8</text:span><text:span text:style-name="T9">e</text:span><text:span text:style-name="T14">, 9</text:span><text:span text:style-name="T9">e</text:span><text:span text:style-name="T14">, 10</text:span><text:span text:style-name="T9">e</text:span><text:span text:style-name="T14">, 11</text:span><text:span text:style-name="T9">e</text:span><text:span text:style-name="T14"> et 12</text:span><text:span text:style-name="T9">e</text:span><text:span text:style-name="T14"> arrondissements vers les équipements sportifs (hors piscines), parcs et espaces naturels marseillais</text:span></text:p>
            <text:p text:style-name="P23"/>
            <text:p text:style-name="P25">Document non-contractuel</text:p>
            <text:p text:style-name="P25"/>
            <text:p text:style-name="P26">Les prix unitaires doivent s’entendre tous frais compris (matériels, assurances et autres sujétions éventuelles)</text:p>
            <text:p text:style-name="P25"/>
          </table:table-cell>
        </table:table-row>
      </table:table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9" text:outline-level="2">N°</text:h>
            <text:h text:style-name="P29" text:outline-level="2">D’ORDRE</text:h>
          </table:table-cell>
          <table:table-cell table:style-name="Tableau1.A1" office:value-type="string">
            <text:h text:style-name="P30" text:outline-level="2"><text:span text:style-name="T4">TYPE DE </text:span>PRESTATION</text:h>
          </table:table-cell>
          <table:table-cell table:style-name="Tableau1.A1" office:value-type="string">
            <text:p text:style-name="P18">PRIX UNITAIRE</text:p>
            <text:p text:style-name="P18"><text:span text:style-name="T4">€ </text:span>HT</text:p>
            <text:p text:style-name="P16">(PU H.T)</text:p>
          </table:table-cell>
          <table:table-cell table:style-name="Tableau1.A1" office:value-type="string">
            <text:p text:style-name="P17"><text:span text:style-name="T4">QUANTITÉ</text:span> ANNUELLE <text:span text:style-name="T4">ESTIMÉE</text:span></text:p>
            <text:p text:style-name="P16">(Q)</text:p>
          </table:table-cell>
          <table:table-cell table:style-name="Tableau1.E1" office:value-type="string">
            <text:p text:style-name="P17">PRIX TOTAL</text:p>
            <text:p text:style-name="P15">€ HT</text:p>
            <text:p text:style-name="P16">(PU HT x Q)</text:p>
          </table:table-cell>
        </table:table-row>
        <table:table-row table:style-name="Tableau1.2">
          <table:table-cell table:style-name="Tableau1.A2" office:value-type="string">
            <text:p text:style-name="P11">1.1</text:p>
          </table:table-cell>
          <table:table-cell table:style-name="Tableau1.B2" office:value-type="string">
            <text:p text:style-name="P12">Forfait kilométrique <text:span text:style-name="T15">moins de</text:span> 10 km</text:p>
            <text:p text:style-name="P12">Aller-retour</text:p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8">150</text:p>
          </table:table-cell>
          <table:table-cell table:style-name="Tableau1.E2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1">1.2</text:p>
          </table:table-cell>
          <table:table-cell table:style-name="Tableau1.B3" office:value-type="string">
            <text:p text:style-name="P12">Forfait kilométrique <text:span text:style-name="T16">à partir </text:span>de 1<text:span text:style-name="T6">0</text:span> à <text:s/><text:span text:style-name="T15">moins de </text:span>30 km</text:p>
            <text:p text:style-name="P12">Aller-retour</text:p>
          </table:table-cell>
          <table:table-cell table:style-name="Tableau1.C3" office:value-type="string">
            <text:p text:style-name="P9"/>
          </table:table-cell>
          <table:table-cell table:style-name="Tableau1.D3" office:value-type="float" office:value="600">
            <text:p text:style-name="P8">600</text:p>
          </table:table-cell>
          <table:table-cell table:style-name="Tableau1.E3">
            <text:p text:style-name="P6"/>
          </table:table-cell>
        </table:table-row>
        <table:table-row table:style-name="Tableau1.2">
          <table:table-cell table:style-name="Tableau1.A4" office:value-type="string">
            <text:p text:style-name="P13">1.3</text:p>
          </table:table-cell>
          <table:table-cell table:style-name="Tableau1.B4" office:value-type="string">
            <text:p text:style-name="P14">Forfait kilométrique <text:span text:style-name="T16">à partir </text:span>de 30 à 50 km </text:p>
            <text:p text:style-name="P14">Aller-retour</text:p>
          </table:table-cell>
          <table:table-cell table:style-name="Tableau1.C4" office:value-type="string">
            <text:p text:style-name="P9"/>
          </table:table-cell>
          <table:table-cell table:style-name="Tableau1.D4" office:value-type="float" office:value="100">
            <text:p text:style-name="P8">100</text:p>
          </table:table-cell>
          <table:table-cell table:style-name="Tableau1.E4">
            <text:p text:style-name="P6"/>
          </table:table-cell>
        </table:table-row>
        <table:table-row table:style-name="Tableau1.2">
          <table:table-cell table:style-name="Tableau1.A7" table:number-rows-spanned="3" office:value-type="string">
            <text:p text:style-name="P5"/>
          </table:table-cell>
          <table:table-cell table:style-name="Tableau1.B7" table:number-rows-spanned="3" table:number-columns-spanned="2" office:value-type="string">
            <text:p text:style-name="P5"/>
            <text:p text:style-name="P4"/>
            <text:p text:style-name="P4"/>
          </table:table-cell>
          <table:covered-table-cell/>
          <table:table-cell table:style-name="Tableau1.D5" office:value-type="string">
            <text:h text:style-name="P31" text:outline-level="3">Total</text:h>
            <text:h text:style-name="P31" text:outline-level="3"><text:span text:style-name="T4">€ </text:span>HT</text:h>
          </table:table-cell>
          <table:table-cell table:style-name="Tableau1.E5">
            <text:p text:style-name="P7"/>
          </table:table-cell>
        </table:table-row>
        <table:table-row table:style-name="Tableau1.2">
          <table:covered-table-cell table:style-name="Tableau1.A7"/>
          <table:covered-table-cell table:style-name="Tableau1.B7"/>
          <table:covered-table-cell/>
          <table:table-cell table:style-name="Tableau1.D6" office:value-type="string">
            <text:p text:style-name="P2">TVA</text:p>
          </table:table-cell>
          <table:table-cell table:style-name="Tableau1.E6" office:value-type="string">
            <text:p text:style-name="P2"/>
          </table:table-cell>
        </table:table-row>
        <table:table-row table:style-name="Tableau1.7">
          <table:covered-table-cell table:style-name="Tableau1.A7"/>
          <table:covered-table-cell table:style-name="Tableau1.B7"/>
          <table:covered-table-cell/>
          <table:table-cell table:style-name="Tableau1.D7" office:value-type="string">
            <text:p text:style-name="P3">TOTAL</text:p>
            <text:p text:style-name="P3">€ TTC</text:p>
          </table:table-cell>
          <table:table-cell table:style-name="Tableau1.E7" office:value-type="string">
            <text:p text:style-name="P5"/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5297a" style:font-style-asian="italic" style:font-style-complex="italic"/>
    </style:style>
    <style:style style:name="MT3" style:family="text">
      <style:text-properties fo:font-style="italic" officeooo:rsid="0018cdce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QE<text:tab/><text:span text:style-name="MT1">2</text:span><text:span text:style-name="MT2">3_</text:span><text:span text:style-name="MT3">2498</text:span><text:span text:style-name="MT2"> _ Transport en autocars des enfants </text:span><text:span text:style-name="MT3">et des jeunes de Marseille vers les équipements sportifs, parcs et espaces naturels marseillais – 4 lots</text:span><text:span text:style-name="MT2"> 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nsport vers les piscines</dc:title>
    <meta:creation-date>2011-03-24T10:45:37</meta:creation-date>
    <dc:date>2023-08-31T09:59:25.045000000</dc:date>
    <meta:print-date>2023-07-05T15:17:34.661000000</meta:print-date>
    <meta:editing-cycles>32</meta:editing-cycles>
    <meta:editing-duration>PT2H4M41S</meta:editing-duration>
    <meta:generator>LibreOffice/7.2.7.2$Windows_X86_64 LibreOffice_project/8d71d29d553c0f7dcbfa38fbfda25ee34cce99a2</meta:generator>
    <meta:document-statistic meta:table-count="2" meta:image-count="0" meta:object-count="0" meta:page-count="2" meta:paragraph-count="35" meta:word-count="166" meta:character-count="996" meta:non-whitespace-character-count="860"/>
  </office:meta>
</office:document-meta>
</file>