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5.98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row-height="1.189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0a052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7c0ef" officeooo:paragraph-rsid="0017c0ef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057a34" officeooo:paragraph-rsid="00057a34" style:font-size-asian="8.75pt" style:font-size-complex="10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7c0ef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2f001" officeooo:paragraph-rsid="0017c0ef" style:font-size-asian="12pt" style:font-weight-asian="bold" style:font-name-complex="Tahoma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tyle="italic" style:text-underline-style="none" fo:font-weight="bold" officeooo:rsid="0013239c" officeooo:paragraph-rsid="0013239c" style:font-style-asian="italic" style:font-weight-asian="bold" style:font-style-complex="italic" style:font-weight-complex="bold"/>
    </style:style>
    <style:style style:name="P26" style:family="paragraph" style:parent-style-name="Title">
      <style:text-properties style:font-name="Tahoma" fo:font-size="11pt" style:font-size-asian="11pt" style:font-name-complex="Tahoma"/>
    </style:style>
    <style:style style:name="P27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28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29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30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297a" style:font-style-asian="italic" style:font-style-complex="italic"/>
    </style:style>
    <style:style style:name="T3" style:family="text">
      <style:text-properties fo:font-style="italic" officeooo:rsid="00192464" style:font-style-asian="italic" style:font-style-complex="italic"/>
    </style:style>
    <style:style style:name="T4" style:family="text">
      <style:text-properties officeooo:rsid="00057a34"/>
    </style:style>
    <style:style style:name="T5" style:family="text">
      <style:text-properties officeooo:rsid="0007da23"/>
    </style:style>
    <style:style style:name="T6" style:family="text">
      <style:text-properties officeooo:rsid="0018d1a8"/>
    </style:style>
    <style:style style:name="T7" style:family="text">
      <style:text-properties officeooo:rsid="0015297a"/>
    </style:style>
    <style:style style:name="T8" style:family="text">
      <style:text-properties officeooo:rsid="0017c0ef"/>
    </style:style>
    <style:style style:name="T9" style:family="text">
      <style:text-properties officeooo:rsid="00148725"/>
    </style:style>
    <style:style style:name="T10" style:family="text">
      <style:text-properties officeooo:rsid="0012f001"/>
    </style:style>
    <style:style style:name="T11" style:family="text">
      <style:text-properties officeooo:rsid="001607d4"/>
    </style:style>
    <style:style style:name="T12" style:family="text">
      <style:text-properties officeooo:rsid="001f567a"/>
    </style:style>
    <style:style style:name="T13" style:family="text">
      <style:text-properties officeooo:rsid="0020041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pan text:style-name="T5">Consultation n°2</text:span><text:span text:style-name="T7">3_</text:span><text:span text:style-name="T8">2498</text:span></text:p>
            <text:p text:style-name="P22">Transport en autocars des enfants <text:span text:style-name="T9">et des</text:span> <text:span text:style-name="T10">jeunes de Marseille vers les équipements sportifs, parcs et espaces naturels marseillais – 4 Lots</text:span></text:p>
            <text:p text:style-name="P19"/>
            <text:p text:style-name="P24">DÉTAIL QUANTITATIF ESTIMATIF (DQE)</text:p>
            <text:p text:style-name="P23">LOT <text:span text:style-name="T11">3</text:span> – TRANSPORT EN AUTOCARS DES ENFANTS SCOLARISES VERS LES PISCINES <text:span text:style-name="T11">BUSSERINE ET SAINT JOSEPH</text:span></text:p>
            <text:p text:style-name="P20"/>
            <text:p text:style-name="P18">Document non-contractuel</text:p>
            <text:p text:style-name="P21"/>
            <text:p text:style-name="P25">Les prix unitaires doivent s’entendre tous frais compris (matériels, assurances et autres sujétions éventuelles)</text:p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8" text:outline-level="2">N°</text:h>
            <text:h text:style-name="P28" text:outline-level="2">D’ORDRE</text:h>
          </table:table-cell>
          <table:table-cell table:style-name="Tableau1.A1" office:value-type="string">
            <text:h text:style-name="P29" text:outline-level="2"><text:span text:style-name="T4">TYPE DE </text:span>PRESTATION</text:h>
          </table:table-cell>
          <table:table-cell table:style-name="Tableau1.A1" office:value-type="string">
            <text:p text:style-name="P16">PRIX UNITAIRE</text:p>
            <text:p text:style-name="P16"><text:span text:style-name="T4">€ </text:span>HT</text:p>
            <text:p text:style-name="P14">(PU H.T)</text:p>
          </table:table-cell>
          <table:table-cell table:style-name="Tableau1.A1" office:value-type="string">
            <text:p text:style-name="P15"><text:span text:style-name="T4">QUANTITÉ</text:span> ANNUELLE <text:span text:style-name="T4">ESTIMÉE</text:span></text:p>
            <text:p text:style-name="P14">(Q)</text:p>
          </table:table-cell>
          <table:table-cell table:style-name="Tableau1.E1" office:value-type="string">
            <text:p text:style-name="P15">PRIX TOTAL</text:p>
            <text:p text:style-name="P13">€ HT</text:p>
            <text:p text:style-name="P14">(PU HT x Q)</text:p>
          </table:table-cell>
        </table:table-row>
        <table:table-row table:style-name="Tableau1.2">
          <table:table-cell table:style-name="Tableau1.A2" office:value-type="string">
            <text:p text:style-name="P11">1.1</text:p>
          </table:table-cell>
          <table:table-cell table:style-name="Tableau1.B2" office:value-type="string">
            <text:p text:style-name="P12">Forfait kilométrique <text:span text:style-name="T12">moins de</text:span> 10 km</text:p>
            <text:p text:style-name="P12">Aller-retour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8">1298</text:p>
          </table:table-cell>
          <table:table-cell table:style-name="Tableau1.E2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11">1.2</text:p>
          </table:table-cell>
          <table:table-cell table:style-name="Tableau1.B3" office:value-type="string">
            <text:p text:style-name="P12">Forfait kilométrique <text:span text:style-name="T13">à partir </text:span>de 1<text:span text:style-name="T6">0</text:span> à 30 km</text:p>
            <text:p text:style-name="P12">Aller-retour</text:p>
          </table:table-cell>
          <table:table-cell table:style-name="Tableau1.C3" office:value-type="string">
            <text:p text:style-name="P9"/>
          </table:table-cell>
          <table:table-cell table:style-name="Tableau1.D3" office:value-type="float" office:value="174">
            <text:p text:style-name="P8">174</text:p>
          </table:table-cell>
          <table:table-cell table:style-name="Tableau1.E3">
            <text:p text:style-name="P6"/>
          </table:table-cell>
        </table:table-row>
        <table:table-row table:style-name="Tableau1.2">
          <table:table-cell table:style-name="Tableau1.A6" table:number-rows-spanned="3" office:value-type="string">
            <text:p text:style-name="P5"/>
          </table:table-cell>
          <table:table-cell table:style-name="Tableau1.B6" table:number-rows-spanned="3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Tableau1.D4" office:value-type="string">
            <text:h text:style-name="P30" text:outline-level="3">Total</text:h>
            <text:h text:style-name="P30" text:outline-level="3"><text:span text:style-name="T4">€ </text:span>HT</text:h>
          </table:table-cell>
          <table:table-cell table:style-name="Tableau1.E4">
            <text:p text:style-name="P7"/>
          </table:table-cell>
        </table:table-row>
        <table:table-row table:style-name="Tableau1.2">
          <table:covered-table-cell table:style-name="Tableau1.A6"/>
          <table:covered-table-cell table:style-name="Tableau1.B6"/>
          <table:covered-table-cell/>
          <table:table-cell table:style-name="Tableau1.D5" office:value-type="string">
            <text:p text:style-name="P2">TVA</text:p>
          </table:table-cell>
          <table:table-cell table:style-name="Tableau1.E5" office:value-type="string">
            <text:p text:style-name="P2"/>
          </table:table-cell>
        </table:table-row>
        <table:table-row table:style-name="Tableau1.6">
          <table:covered-table-cell table:style-name="Tableau1.A6"/>
          <table:covered-table-cell table:style-name="Tableau1.B6"/>
          <table:covered-table-cell/>
          <table:table-cell table:style-name="Tableau1.D6" office:value-type="string">
            <text:p text:style-name="P3">TOTAL</text:p>
            <text:p text:style-name="P3">€ TTC</text:p>
          </table:table-cell>
          <table:table-cell table:style-name="Tableau1.E6" office:value-type="string">
            <text:p text:style-name="P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5297a" style:font-style-asian="italic" style:font-style-complex="italic"/>
    </style:style>
    <style:style style:name="MT3" style:family="text">
      <style:text-properties fo:font-style="italic" officeooo:rsid="00192464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<text:span text:style-name="MT1">2</text:span><text:span text:style-name="MT2">3_</text:span><text:span text:style-name="MT3">2498</text:span><text:span text:style-name="MT2"> _ Transport en autocars des enfants </text:span><text:span text:style-name="MT3">et des jeunes de Marseille vers les équipements sportifs, parcs et espaces naturels marseillais – 4 Lots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3-08-31T09:55:07.710000000</dc:date>
    <meta:editing-cycles>32</meta:editing-cycles>
    <meta:editing-duration>PT1H38M16S</meta:editing-duration>
    <meta:generator>LibreOffice/7.2.7.2$Windows_X86_64 LibreOffice_project/8d71d29d553c0f7dcbfa38fbfda25ee34cce99a2</meta:generator>
    <meta:print-date>2023-07-05T14:26:48.061000000</meta:print-date>
    <meta:document-statistic meta:table-count="2" meta:image-count="0" meta:object-count="0" meta:page-count="1" meta:paragraph-count="31" meta:word-count="134" meta:character-count="824" meta:non-whitespace-character-count="718"/>
  </office:meta>
</office:document-meta>
</file>