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transparent" style:font-size-asian="22pt" style:font-size-complex="22pt"/>
    </style:style>
    <style:style style:name="P9"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transparent" style:font-size-asian="22pt" style:font-name-complex="Arial2" style:font-size-complex="22pt"/>
    </style:style>
    <style:style style:name="P1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transparent" style:font-size-asian="18pt" style:font-name-complex="Arial2" style:font-size-complex="18pt"/>
    </style:style>
    <style:style style:name="P1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fo:background-color="transparent" style:font-size-asian="10pt" style:font-name-complex="Arial2"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059343" officeooo:paragraph-rsid="00059343" fo:background-color="transparent" style:font-name-asian="arial1" style:font-size-asian="10pt" style:font-style-asian="normal" style:font-weight-asian="bold" style:font-name-complex="arial1"/>
    </style:style>
    <style:style style:name="P14"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6"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officeooo:rsid="00066b31" officeooo:paragraph-rsid="00066b31" fo:background-color="transparent" style:font-name-asian="arial1" style:font-size-asian="10pt" style:font-style-asian="normal" style:font-weight-asian="normal" style:font-name-complex="arial1"/>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066b31" officeooo:paragraph-rsid="00066b31" fo:background-color="transparent"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paragraph-properties fo:margin-top="0cm" fo:margin-bottom="0cm" style:contextual-spacing="false"/>
      <style:text-properties fo:color="#000000" loext:opacity="100%" style:font-name="arial" fo:font-size="10pt" fo:font-style="normal" style:text-underline-style="none" fo:font-weight="normal" officeooo:paragraph-rsid="0004b6d8" fo:background-color="transparent" style:font-name-asian="arial1" style:font-size-asian="10pt" style:font-style-asian="normal" style:font-weight-asian="normal" style:font-name-complex="arial1"/>
    </style:style>
    <style:style style:name="P22" style:family="paragraph" style:parent-style-name="Standard">
      <style:paragraph-properties fo:margin-top="0.201cm" fo:margin-bottom="0.201cm" style:contextual-spacing="false"/>
      <style:text-properties fo:color="#000000" loext:opacity="100%" style:font-name="arial" fo:font-size="10pt" fo:font-style="normal" style:text-underline-style="none" fo:font-weight="normal" officeooo:paragraph-rsid="0004b6d8" fo:background-color="transparent" style:font-name-asian="arial1" style:font-size-asian="10pt" style:font-style-asian="normal" style:font-weight-asian="normal" style:font-name-complex="arial1"/>
    </style:style>
    <style:style style:name="P23" style:family="paragraph" style:parent-style-name="Standard">
      <style:paragraph-properties fo:break-before="pag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officeooo:paragraph-rsid="0013c79f" fo:background-color="transparent" style:font-name-asian="arial1" style:font-size-asian="10pt" style:font-style-asian="normal" style:font-weight-asian="normal" style:font-name-complex="arial1"/>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6"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9" style:family="paragraph" style:parent-style-name="Standard_20__28_user_29_">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30" style:family="paragraph" style:parent-style-name="Standard_20__28_user_29_">
      <style:text-properties fo:color="#000000" loext:opacity="100%" fo:font-size="12pt" fo:background-color="transparent" style:font-size-asian="12pt" style:font-name-complex="Arial2" style:font-size-complex="12pt"/>
    </style:style>
    <style:style style:name="P31"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transparent" style:font-size-asian="12pt" style:font-weight-asian="bold" style:font-name-complex="Arial2" style:font-size-complex="12pt"/>
    </style:style>
    <style:style style:name="P3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transparent" style:font-size-complex="10pt"/>
    </style:style>
    <style:style style:name="P33" style:family="paragraph" style:parent-style-name="Contents_20_Heading_20__28_user_29_">
      <style:text-properties fo:background-color="transparent"/>
    </style:style>
    <style:style style:name="P34" style:family="paragraph" style:parent-style-name="Standard">
      <style:paragraph-properties fo:margin-top="0cm" fo:margin-bottom="0cm" style:contextual-spacing="false" fo:text-align="start" style:justify-single-word="false" fo:orphans="0" fo:widows="0"/>
      <style:text-properties fo:background-color="transparent"/>
    </style:style>
    <style:style style:name="P35" style:family="paragraph" style:parent-style-name="Standard">
      <style:paragraph-properties fo:margin-top="0.212cm" fo:margin-bottom="0cm" style:contextual-spacing="false"/>
      <style:text-properties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top="0cm" fo:margin-bottom="0cm" style:contextual-spacing="false"/>
      <style:text-properties officeooo:paragraph-rsid="0004b6d8" fo:background-color="transparent"/>
    </style:style>
    <style:style style:name="P38" style:family="paragraph" style:parent-style-name="Standard">
      <style:paragraph-properties fo:margin-top="0.413cm" fo:margin-bottom="0.201cm" style:contextual-spacing="false"/>
      <style:text-properties fo:background-color="transparent"/>
    </style:style>
    <style:style style:name="P39" style:family="paragraph" style:parent-style-name="Standard_20__28_user_29_">
      <style:text-properties fo:background-color="transparent" style:font-name-complex="Arial2" style:font-size-complex="10pt"/>
    </style:style>
    <style:style style:name="P40" style:family="paragraph" style:parent-style-name="Standard_20__28_user_29_">
      <style:paragraph-properties fo:margin-left="6.35cm" fo:margin-right="0cm" fo:text-indent="-6.35cm" style:auto-text-indent="false">
        <style:tab-stops>
          <style:tab-stop style:position="6.35cm"/>
        </style:tab-stops>
      </style:paragraph-properties>
      <style:text-properties fo:background-color="transparent"/>
    </style:style>
    <style:style style:name="P41" style:family="paragraph" style:parent-style-name="Standard_20__28_user_29_">
      <style:text-properties fo:background-color="transparent"/>
    </style:style>
    <style:style style:name="P42"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bold" officeooo:rsid="000f98d8" officeooo:paragraph-rsid="0004b6d8" fo:background-color="transparent" style:font-name-asian="arial1" style:font-size-asian="10pt" style:font-style-asian="normal" style:font-weight-asian="bold" style:font-name-complex="arial1"/>
    </style:style>
    <style:style style:name="P43" style:family="paragraph" style:parent-style-name="Standard">
      <style:paragraph-properties fo:margin-top="0.413cm" fo:margin-bottom="0.201cm" style:contextual-spacing="false"/>
      <style:text-properties style:use-window-font-color="true" loext:opacity="0%" style:font-name="arial" fo:font-size="10pt" fo:font-style="normal" style:text-underline-style="none" fo:font-weight="bold" officeooo:rsid="000f98d8" officeooo:paragraph-rsid="0004b6d8" fo:background-color="transparent" style:font-name-asian="arial1" style:font-size-asian="10pt" style:font-style-asian="normal" style:font-weight-asian="bold" style:font-name-complex="arial1"/>
    </style:style>
    <style:style style:name="P44" style:family="paragraph" style:parent-style-name="Standard">
      <style:paragraph-properties fo:margin-top="0.513cm" fo:margin-bottom="0.302cm" style:contextual-spacing="false"/>
      <style:text-properties style:use-window-font-color="true" loext:opacity="0%" style:font-name="arial" fo:font-size="10pt" fo:font-style="normal" style:text-underline-style="none" fo:font-weight="bold" officeooo:rsid="000f98d8" officeooo:paragraph-rsid="0004b6d8" fo:background-color="transparent" style:font-name-asian="arial1" style:font-size-asian="10pt" style:font-style-asian="normal" style:font-weight-asian="bold" style:font-name-complex="arial1"/>
    </style:style>
    <style:style style:name="P45"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bold" officeooo:rsid="000f98d8" officeooo:paragraph-rsid="00176c9c" fo:background-color="transparent" style:font-name-asian="arial1" style:font-size-asian="10pt" style:font-style-asian="normal" style:font-weight-asian="bold" style:font-name-complex="arial1"/>
    </style:style>
    <style:style style:name="P46" style:family="paragraph" style:parent-style-name="Standard">
      <style:paragraph-properties fo:margin-top="0.212cm" fo:margin-bottom="0cm" style:contextual-spacing="false"/>
      <style:text-properties style:use-window-font-color="true" loext:opacity="0%" officeooo:paragraph-rsid="0004b6d8" fo:background-color="transparent"/>
    </style:style>
    <style:style style:name="P47" style:family="paragraph" style:parent-style-name="Standard_20__28_user_29_">
      <style:paragraph-properties fo:text-align="center" style:justify-single-word="false"/>
      <style:text-properties fo:color="#4472c4" loext:opacity="100%" fo:font-size="18pt" fo:background-color="transparent" style:font-size-asian="18pt" style:font-name-complex="Arial2" style:font-size-complex="18pt"/>
    </style:style>
    <style:style style:name="P4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49" style:family="paragraph" style:parent-style-name="Contents_20_2">
      <style:paragraph-properties>
        <style:tab-stops>
          <style:tab-stop style:position="14.623cm" style:type="right" style:leader-style="dotted" style:leader-text="."/>
        </style:tab-stops>
      </style:paragraph-properties>
    </style:style>
    <style:style style:name="P50" style:family="paragraph" style:parent-style-name="Contents_20_2">
      <style:paragraph-properties>
        <style:tab-stops>
          <style:tab-stop style:position="14.623cm" style:type="right" style:leader-style="dotted" style:leader-text="."/>
        </style:tab-stops>
      </style:paragraph-properties>
      <style:text-properties officeooo:rsid="001f2540" officeooo:paragraph-rsid="001f2540"/>
    </style:style>
    <style:style style:name="P51" style:family="paragraph" style:parent-style-name="Heading_20_1" style:list-style-name="WWNum2">
      <style:paragraph-properties fo:break-before="page"/>
      <style:text-properties fo:background-color="transparent"/>
    </style:style>
    <style:style style:name="P52" style:family="paragraph" style:parent-style-name="Heading_20_1" style:list-style-name="WWNum2">
      <style:text-properties fo:background-color="transparent"/>
    </style:style>
    <style:style style:name="P53" style:family="paragraph" style:parent-style-name="Heading_20_1" style:list-style-name="WWNum2">
      <style:text-properties officeooo:paragraph-rsid="00059343" fo:background-color="transparent"/>
    </style:style>
    <style:style style:name="P54" style:family="paragraph" style:parent-style-name="Heading_20_1" style:list-style-name="">
      <style:paragraph-properties fo:text-align="start" style:justify-single-word="false" fo:orphans="0" fo:widows="0" fo:hyphenation-ladder-count="no-limit"/>
      <style:text-properties fo:color="#000000" loext:opacity="100%" style:font-name="Arial1" fo:font-size="10pt" fo:font-weight="normal" officeooo:rsid="0013c79f" officeooo:paragraph-rsid="0013c79f" fo:background-color="transparent" style:font-size-asian="10pt" style:font-weight-asian="normal" style:font-size-complex="10pt" style:font-weight-complex="normal" fo:hyphenate="false" fo:hyphenation-remain-char-count="2" fo:hyphenation-push-char-count="2" loext:hyphenation-no-caps="false"/>
    </style:style>
    <style:style style:name="P55" style:family="paragraph" style:parent-style-name="Heading_20_1" style:list-style-name="">
      <style:paragraph-properties fo:margin-top="0.032cm" fo:margin-bottom="0cm" style:contextual-spacing="false" fo:text-align="start" style:justify-single-word="false" fo:orphans="0" fo:widows="0" fo:hyphenation-ladder-count="no-limit"/>
      <style:text-properties fo:color="#000000" loext:opacity="100%" style:font-name="Arial1" fo:font-size="10pt" fo:font-weight="normal" officeooo:rsid="00176c9c" officeooo:paragraph-rsid="00176c9c" fo:background-color="transparent" style:font-size-asian="10pt" style:font-weight-asian="normal" style:font-size-complex="10pt" style:font-weight-complex="normal" fo:hyphenate="false" fo:hyphenation-remain-char-count="2" fo:hyphenation-push-char-count="2" loext:hyphenation-no-caps="false"/>
    </style:style>
    <style:style style:name="P56" style:family="paragraph" style:parent-style-name="Heading_20_2" style:list-style-name="WWNum2">
      <style:text-properties fo:background-color="transparent"/>
    </style:style>
    <style:style style:name="P57" style:family="paragraph" style:parent-style-name="Heading_20_2">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5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5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066b31" officeooo:paragraph-rsid="00066b31" fo:background-color="transparent" style:font-name-asian="arial1" style:font-size-asian="10pt" style:font-style-asian="normal" style:font-weight-asian="normal" style:font-name-complex="arial1"/>
    </style:style>
    <style:style style:name="P60"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61" style:family="paragraph" style:parent-style-name="Standard">
      <style:paragraph-properties fo:text-align="start" style:justify-single-word="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62" style:family="paragraph" style:parent-style-name="Standard">
      <style:paragraph-properties fo:text-align="start" style:justify-single-word="false"/>
    </style:style>
    <style:style style:name="P63" style:family="paragraph" style:parent-style-name="Standard">
      <style:text-properties fo:color="#3f51b5"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4b6d8"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officeooo:rsid="000ba212"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0c1399"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059343"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0e004a"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officeooo:rsid="0013c79f"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T14" style:family="text">
      <style:text-properties fo:color="#000000" loext:opacity="100%" style:font-name="arial" fo:font-size="10pt" fo:font-style="normal" style:text-underline-style="none" fo:font-weight="normal" officeooo:rsid="0015410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normal" officeooo:rsid="001963b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officeooo:rsid="001f2540"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8" style:family="text">
      <style:text-properties fo:color="#000000" loext:opacity="100%" style:font-name="arial" fo:font-size="10pt" fo:font-style="normal" style:text-underline-style="none" fo:font-weight="bold" officeooo:rsid="0004b6d8" style:font-name-asian="arial1" style:font-size-asian="10pt" style:font-style-asian="normal" style:font-weight-asian="bold" style:font-name-complex="arial1"/>
    </style:style>
    <style:style style:name="T19" style:family="text">
      <style:text-properties fo:color="#000000" loext:opacity="100%" style:font-name="arial" fo:font-size="10pt" fo:font-style="normal" style:text-underline-style="none" fo:font-weight="bold" officeooo:rsid="000835cc" style:font-name-asian="arial1" style:font-size-asian="10pt" style:font-style-asian="normal" style:font-weight-asian="bold"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1"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2" style:family="text">
      <style:text-properties officeooo:rsid="000234c7"/>
    </style:style>
    <style:style style:name="T23" style:family="text">
      <style:text-properties fo:font-weight="bold" style:font-weight-asian="bold" style:font-weight-complex="bold"/>
    </style:style>
    <style:style style:name="T24" style:family="text">
      <style:text-properties fo:font-weight="bold" officeooo:rsid="000234c7" style:font-weight-asian="bold" style:font-weight-complex="bold"/>
    </style:style>
    <style:style style:name="T25" style:family="text">
      <style:text-properties fo:font-weight="bold" officeooo:rsid="0004b6d8" style:font-weight-asian="bold" style:font-weight-complex="bold"/>
    </style:style>
    <style:style style:name="T26" style:family="text">
      <style:text-properties officeooo:rsid="0004b6d8"/>
    </style:style>
    <style:style style:name="T27" style:family="text">
      <style:text-properties style:font-name="arial" fo:font-size="10pt" fo:font-style="normal" style:text-underline-style="none" fo:font-weight="normal" style:font-name-asian="arial1" style:font-size-asian="10pt" style:font-style-asian="normal" style:font-weight-asian="normal" style:font-name-complex="arial1"/>
    </style:style>
    <style:style style:name="T28" style:family="text">
      <style:text-properties style:font-name="arial" fo:font-size="10pt" fo:font-style="normal" style:text-underline-style="none" fo:font-weight="bold" style:font-name-asian="arial1" style:font-size-asian="10pt" style:font-style-asian="normal" style:font-weight-asian="bold" style:font-name-complex="arial1"/>
    </style:style>
    <style:style style:name="T29" style:family="text">
      <style:text-properties style:text-underline-style="solid" style:text-underline-width="auto" style:text-underline-color="font-color"/>
    </style:style>
    <style:style style:name="T30" style:family="text">
      <style:text-properties officeooo:rsid="00066b31"/>
    </style:style>
    <style:style style:name="T31" style:family="text">
      <style:text-properties officeooo:rsid="00094d37"/>
    </style:style>
    <style:style style:name="T32" style:family="text">
      <style:text-properties officeooo:rsid="000ba212"/>
    </style:style>
    <style:style style:name="T33" style:family="text">
      <style:text-properties fo:background-color="transparent" loext:char-shading-value="0"/>
    </style:style>
    <style:style style:name="T34" style:family="text">
      <style:text-properties officeooo:rsid="0013c79f" fo:background-color="transparent" loext:char-shading-value="0"/>
    </style:style>
    <style:style style:name="T35" style:family="text">
      <style:text-properties officeooo:rsid="000dce36"/>
    </style:style>
    <style:style style:name="T36" style:family="text">
      <style:text-properties officeooo:rsid="000e004a"/>
    </style:style>
    <style:style style:name="T37" style:family="text">
      <style:text-properties officeooo:rsid="000f4b1c"/>
    </style:style>
    <style:style style:name="T38" style:family="text">
      <style:text-properties officeooo:rsid="00133f58"/>
    </style:style>
    <style:style style:name="T39" style:family="text">
      <style:text-properties officeooo:rsid="0013c79f"/>
    </style:style>
    <style:style style:name="T40" style:family="text">
      <style:text-properties officeooo:rsid="00176c9c"/>
    </style:style>
    <style:style style:name="T41" style:family="text">
      <style:text-properties officeooo:rsid="001f1c07"/>
    </style:style>
    <style:style style:name="T42" style:family="text">
      <style:text-properties style:font-name="ArialMT"/>
    </style:style>
    <style:style style:name="T43" style:family="text">
      <style:text-properties style:font-name="ArialMT" fo:font-size="10pt" style:font-size-asian="10pt"/>
    </style:style>
    <style:style style:name="T44" style:family="text">
      <style:text-properties officeooo:rsid="001f2540"/>
    </style:style>
    <style:style style:name="T45" style:family="text">
      <style:text-properties fo:color="#3f51b5" loext:opacity="100%" officeooo:rsid="001f2540"/>
    </style:style>
    <style:style style:name="T46" style:family="text">
      <style:text-properties fo:color="#311b92" loext:opacity="100%"/>
    </style:style>
    <style:style style:name="T47" style:family="text">
      <style:text-properties fo:color="#311b92" loext:opacity="100%" officeooo:rsid="001f2540"/>
    </style:style>
    <style:style style:name="T48" style:family="text">
      <style:text-properties fo:color="#5c6bc0" loext:opacity="100%" officeooo:rsid="001f2540"/>
    </style:style>
    <style:style style:name="T49" style:family="text">
      <style:text-properties fo:color="#5c6bc0" loext:opacity="100%" style:text-underline-style="solid" style:text-underline-width="auto" style:text-underline-color="font-color" officeooo:rsid="001f254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29"/>
      <text:p text:style-name="P29"/>
      <text:p text:style-name="P47"/>
      <text:p text:style-name="P47">Mairie de Marseille</text:p>
      <text:p text:style-name="P47">DIRECTION <text:span text:style-name="T31">DES</text:span> SPORTS</text:p>
      <text:p text:style-name="P39"/>
      <text:p text:style-name="P8"/>
      <text:p text:style-name="P9">Acte d'engagement</text:p>
      <text:p text:style-name="P8"/>
      <text:p text:style-name="P39"/>
      <text:p text:style-name="P11"/>
      <text:p text:style-name="P11"/>
      <text:p text:style-name="P10">Transport en a<text:span text:style-name="T22">ut</text:span>ocars des enfants et jeunes de Marseille vers les équipements sportifs, parcs et espaces naturels marseillais - 4 Lots</text:p>
      <text:p text:style-name="P11"/>
      <text:p text:style-name="P11"/>
      <text:p text:style-name="P39"/>
      <text:p text:style-name="P39"/>
      <text:p text:style-name="P40"><text:span text:style-name="T5">Numéro de la consultation :</text:span><text:span text:style-name="T3"> </text:span><text:bookmark text:name="__DdeLink__57_1273219247"/><text:span text:style-name="T3">23_2498</text:span></text:p>
      <text:p text:style-name="P30"/>
      <text:p text:style-name="P40"><text:span text:style-name="T5">Procédure de passation :</text:span><text:span text:style-name="T3"> Appel d'offres ouvert</text:span></text:p>
      <text:p text:style-name="P31"/>
      <text:p text:style-name="P32"/>
      <text:p text:style-name="P41"/>
      <text:p text:style-name="P34"/>
      <text:p text:style-name="P33">Sommaire</text:p>
      <text:p text:style-name="P6"><text:a xlink:type="simple" xlink:href="#_Toc3964" text:style-name="Standard" text:visited-style-name="Standard"><text:span text:style-name="T33">Article 1 - INFORMATIONS ADMINISTRATIVES (RENSEIGNE PAR LA COLLECTIVITE)<text:tab/></text:span></text:a><text:a xlink:type="simple" xlink:href="#_Toc3964" text:style-name="Standard" text:visited-style-name="Standard"><text:span text:style-name="T33"><text:bookmark-ref text:reference-format="page" text:ref-name="_Toc3964">3</text:bookmark-ref></text:span></text:a></text:p>
      <text:p text:style-name="P7"><text:a xlink:type="simple" xlink:href="#_Toc3965" text:style-name="Standard" text:visited-style-name="Standard"><text:span text:style-name="T33">1.1 Marché<text:tab/></text:span></text:a><text:a xlink:type="simple" xlink:href="#_Toc3965" text:style-name="Standard" text:visited-style-name="Standard"><text:span text:style-name="T33"><text:bookmark-ref text:reference-format="page" text:ref-name="_Toc3965">3</text:bookmark-ref></text:span></text:a></text:p>
      <text:p text:style-name="P7"><text:a xlink:type="simple" xlink:href="#_Toc3966" text:style-name="Standard" text:visited-style-name="Standard"><text:span text:style-name="T33">1.2 Pouvoir adjudicateur<text:tab/></text:span></text:a><text:a xlink:type="simple" xlink:href="#_Toc3966" text:style-name="Standard" text:visited-style-name="Standard"><text:span text:style-name="T33"><text:bookmark-ref text:reference-format="page" text:ref-name="_Toc3966">3</text:bookmark-ref></text:span></text:a></text:p>
      <text:p text:style-name="P7"><text:a xlink:type="simple" xlink:href="#_Toc3967" text:style-name="Standard" text:visited-style-name="Standard"><text:span text:style-name="T33">1.3 Informations comptables et financières</text:span></text:a><text:a xlink:type="simple" xlink:href="#_Toc3968" text:style-name="Standard" text:visited-style-name="Standard"><text:span text:style-name="T33"><text:tab/></text:span></text:a><text:a xlink:type="simple" xlink:href="#_Toc3968" text:style-name="Standard" text:visited-style-name="Standard"><text:span text:style-name="T33"><text:bookmark-ref text:reference-format="page" text:ref-name="_Toc3968">Erreur : source de la référence non trouvée</text:bookmark-ref></text:span></text:a></text:p>
      <text:p text:style-name="P7"><text:a xlink:type="simple" xlink:href="#_Toc3969" text:style-name="Standard" text:visited-style-name="Standard"><text:span text:style-name="T33">1.</text:span></text:a><text:a xlink:type="simple" xlink:href="#_Toc3969" text:style-name="Standard" text:visited-style-name="Standard"><text:span text:style-name="T34">4</text:span></text:a><text:a xlink:type="simple" xlink:href="#_Toc3969" text:style-name="Standard" text:visited-style-name="Standard"><text:span text:style-name="T33"> Réemploi, réutilisation ou intégration de matières recyclées<text:tab/></text:span></text:a><text:a xlink:type="simple" xlink:href="#_Toc3969" text:style-name="Standard" text:visited-style-name="Standard"><text:span text:style-name="T33"><text:bookmark-ref text:reference-format="page" text:ref-name="_Toc3969">3</text:bookmark-ref></text:span></text:a></text:p>
      <text:p text:style-name="P50"><text:span text:style-name="T33">1.5 Code CPV</text:span></text:p>
      <text:p text:style-name="P6"><text:a xlink:type="simple" xlink:href="#_Toc3970" text:style-name="Standard" text:visited-style-name="Standard"><text:span text:style-name="T33">Article 2 - CONTRACTANT(S)<text:tab/></text:span></text:a><text:a xlink:type="simple" xlink:href="#_Toc3970" text:style-name="Standard" text:visited-style-name="Standard"><text:span text:style-name="T33"><text:bookmark-ref text:reference-format="page" text:ref-name="_Toc3970">4</text:bookmark-ref></text:span></text:a></text:p>
      <text:p text:style-name="P7"><text:a xlink:type="simple" xlink:href="#_Toc3971" text:style-name="Standard" text:visited-style-name="Standard"><text:span text:style-name="T33">2.1 Identification<text:tab/></text:span></text:a><text:a xlink:type="simple" xlink:href="#_Toc3971" text:style-name="Standard" text:visited-style-name="Standard"><text:span text:style-name="T33"><text:bookmark-ref text:reference-format="page" text:ref-name="_Toc3971">4</text:bookmark-ref></text:span></text:a></text:p>
      <text:p text:style-name="P7"><text:a xlink:type="simple" xlink:href="#_Toc3972" text:style-name="Standard" text:visited-style-name="Standard"><text:span text:style-name="T33">2.2 Compte à créditer<text:tab/></text:span></text:a><text:a xlink:type="simple" xlink:href="#_Toc3972" text:style-name="Standard" text:visited-style-name="Standard"><text:span text:style-name="T33"><text:bookmark-ref text:reference-format="page" text:ref-name="_Toc3972">6</text:bookmark-ref></text:span></text:a></text:p>
      <text:p text:style-name="P6"><text:a xlink:type="simple" xlink:href="#_Toc3973" text:style-name="Standard" text:visited-style-name="Standard"><text:span text:style-name="T33">Article 3 - OBJET<text:tab/></text:span></text:a><text:a xlink:type="simple" xlink:href="#_Toc3973" text:style-name="Standard" text:visited-style-name="Standard"><text:span text:style-name="T33"><text:bookmark-ref text:reference-format="page" text:ref-name="_Toc3973">8</text:bookmark-ref></text:span></text:a></text:p>
      <text:p text:style-name="P6"><text:a xlink:type="simple" xlink:href="#_Toc3974" text:style-name="Standard" text:visited-style-name="Standard"><text:span text:style-name="T33">Article 4 - MONTANT ET PRIX DU MARCHE<text:tab/></text:span></text:a><text:a xlink:type="simple" xlink:href="#_Toc3974" text:style-name="Standard" text:visited-style-name="Standard"><text:span text:style-name="T33"><text:bookmark-ref text:reference-format="page" text:ref-name="_Toc3974">9</text:bookmark-ref></text:span></text:a></text:p>
      <text:p text:style-name="P7"><text:a xlink:type="simple" xlink:href="#_Toc3975" text:style-name="Standard" text:visited-style-name="Standard"><text:span text:style-name="T33">4.1 Forme du prix<text:tab/></text:span></text:a><text:a xlink:type="simple" xlink:href="#_Toc3975" text:style-name="Standard" text:visited-style-name="Standard"><text:span text:style-name="T33"><text:bookmark-ref text:reference-format="page" text:ref-name="_Toc3975">9</text:bookmark-ref></text:span></text:a></text:p>
      <text:p text:style-name="P7"><text:a xlink:type="simple" xlink:href="#_Toc3976" text:style-name="Standard" text:visited-style-name="Standard"><text:span text:style-name="T33">4.2 Montant<text:tab/></text:span></text:a><text:a xlink:type="simple" xlink:href="#_Toc3976" text:style-name="Standard" text:visited-style-name="Standard"><text:span text:style-name="T33"><text:bookmark-ref text:reference-format="page" text:ref-name="_Toc3976">9</text:bookmark-ref></text:span></text:a></text:p>
      <text:p text:style-name="P7"><text:a xlink:type="simple" xlink:href="#_Toc3977" text:style-name="Standard" text:visited-style-name="Standard"><text:span text:style-name="T33">4.3 Sous traitance<text:tab/></text:span></text:a><text:a xlink:type="simple" xlink:href="#_Toc3977" text:style-name="Standard" text:visited-style-name="Standard"><text:span text:style-name="T33"><text:bookmark-ref text:reference-format="page" text:ref-name="_Toc3977">9</text:bookmark-ref></text:span></text:a></text:p>
      <text:p text:style-name="P6"><text:a xlink:type="simple" xlink:href="#_Toc3978" text:style-name="Standard" text:visited-style-name="Standard"><text:span text:style-name="T33">Article 5 - AVANCE<text:tab/></text:span></text:a><text:a xlink:type="simple" xlink:href="#_Toc3978" text:style-name="Standard" text:visited-style-name="Standard"><text:span text:style-name="T33"><text:bookmark-ref text:reference-format="page" text:ref-name="_Toc3978">10</text:bookmark-ref></text:span></text:a></text:p>
      <text:p text:style-name="P6"><text:a xlink:type="simple" xlink:href="#_Toc3979" text:style-name="Standard" text:visited-style-name="Standard"><text:span text:style-name="T33">Article 6 - DUREE<text:tab/></text:span></text:a><text:a xlink:type="simple" xlink:href="#_Toc3979" text:style-name="Standard" text:visited-style-name="Standard"><text:span text:style-name="T33"><text:bookmark-ref text:reference-format="page" text:ref-name="_Toc3979">10</text:bookmark-ref></text:span></text:a></text:p>
      <text:p text:style-name="P6"><text:a xlink:type="simple" xlink:href="#_Toc3980" text:style-name="Standard" text:visited-style-name="Standard"><text:span text:style-name="T33">Article 7 - PROVENANCE DES FOURNITURES<text:tab/></text:span></text:a><text:a xlink:type="simple" xlink:href="#_Toc3980" text:style-name="Standard" text:visited-style-name="Standard"><text:span text:style-name="T33"><text:bookmark-ref text:reference-format="page" text:ref-name="_Toc3980">11</text:bookmark-ref></text:span></text:a></text:p>
      <text:p text:style-name="P6"><text:a xlink:type="simple" xlink:href="#_Toc3981" text:style-name="Standard" text:visited-style-name="Standard"><text:span text:style-name="T33">Article 8 - DELAI DE VALIDITE DES OFFRES<text:tab/></text:span></text:a><text:a xlink:type="simple" xlink:href="#_Toc3981" text:style-name="Standard" text:visited-style-name="Standard"><text:span text:style-name="T33"><text:bookmark-ref text:reference-format="page" text:ref-name="_Toc3981">11</text:bookmark-ref></text:span></text:a></text:p>
      <text:p text:style-name="P6"><text:a xlink:type="simple" xlink:href="#_Toc3982" text:style-name="Standard" text:visited-style-name="Standard"><text:span text:style-name="T33">Article 9 - ENGAGEMENT ET SIGNATURE DU CANDIDAT<text:tab/></text:span></text:a><text:a xlink:type="simple" xlink:href="#_Toc3982" text:style-name="Standard" text:visited-style-name="Standard"><text:span text:style-name="T33"><text:bookmark-ref text:reference-format="page" text:ref-name="_Toc3982">12</text:bookmark-ref></text:span></text:a></text:p>
      <text:p text:style-name="P6"><text:a xlink:type="simple" xlink:href="#_Toc3983" text:style-name="Standard" text:visited-style-name="Standard"><text:span text:style-name="T33">Article 10 - SIGNATURE DU POUVOIR ADJUDICATEUR<text:tab/></text:span></text:a><text:a xlink:type="simple" xlink:href="#_Toc3983" text:style-name="Standard" text:visited-style-name="Standard"><text:span text:style-name="T33"><text:bookmark-ref text:reference-format="page" text:ref-name="_Toc3983">12</text:bookmark-ref></text:span></text:a></text:p>
      <text:p text:style-name="P6"><text:a xlink:type="simple" xlink:href="#_Toc3984" text:style-name="Standard" text:visited-style-name="Standard"><text:span text:style-name="T33">Article 11 - NOTIFICATION DU MARCHE<text:tab/></text:span></text:a><text:a xlink:type="simple" xlink:href="#_Toc3984" text:style-name="Standard" text:visited-style-name="Standard"><text:span text:style-name="T33"><text:bookmark-ref text:reference-format="page" text:ref-name="_Toc3984">13</text:bookmark-ref></text:span></text:a></text:p>
      <text:p text:style-name="P6"><text:a xlink:type="simple" xlink:href="#_Toc3985" text:style-name="Standard" text:visited-style-name="Standard"><text:span text:style-name="T33">Article 12 - EXEMPLAIRE UNIQUE ET NANTISSEMENT OU CESSION DE CREANCE<text:tab/></text:span></text:a><text:a xlink:type="simple" xlink:href="#_Toc3985" text:style-name="Standard" text:visited-style-name="Standard"><text:span text:style-name="T33"><text:bookmark-ref text:reference-format="page" text:ref-name="_Toc3985">13</text:bookmark-ref></text:span></text:a></text:p>
      <text:list xml:id="list4067120979" text:style-name="WWNum2">
        <text:list-item>
          <text:h text:style-name="P51" text:outline-level="1"><text:bookmark-start text:name="_Toc3964"/>INFORMATIONS ADMINISTRATIVES (RENSEIGNE PAR LA COLLECTIVITE)<text:bookmark-end text:name="_Toc3964"/></text:h>
          <text:list>
            <text:list-item>
              <text:h text:style-name="P56" text:outline-level="2"><text:bookmark-start text:name="_Toc3965"/>Marché<text:bookmark-end text:name="_Toc3965"/></text:h>
            </text:list-item>
          </text:list>
        </text:list-item>
      </text:list>
      <text:p text:style-name="P19">Numéro du marché :</text:p>
      <text:p text:style-name="P19"><text:s/>La procédure de passation est la suivante : APPEL D'OFFRES OUVERT - selon les articles suivants :  articles R2124-2, R2161-2 à 5 du Code de la commande publique.</text:p>
      <text:p text:style-name="P19">Consultation allotie (articles R2113-1 à 3 du Code de la commande publique).</text:p>
      <text:p text:style-name="P19">Accord-cadre à bons de commande (articles R2162-1 à 6 et R2162-13 et 14 du Code de la commande publique).</text:p>
      <text:p text:style-name="P19">Nature des prestations : Services</text:p>
      <text:list xml:id="list85210755382680" text:continue-numbering="true" text:style-name="WWNum2">
        <text:list-item>
          <text:list>
            <text:list-item>
              <text:h text:style-name="P56" text:outline-level="2"><text:bookmark-start text:name="_Toc3966"/>Pouvoir adjudicateur<text:bookmark-end text:name="_Toc3966"/></text:h>
            </text:list-item>
          </text:list>
        </text:list-item>
      </text:list>
      <text:p text:style-name="P20">Représentant du pouvoir adjudicateur :<text:span text:style-name="T23"> </text:span><text:span text:style-name="T24">Sébastien JIBRAYEL, </text:span><text:span text:style-name="T25">Adjoint au Maire en charge du Sport, de l’Accès à la Pratique sportive et du E-sport</text:span></text:p>
      <text:p text:style-name="P35"><text:span text:style-name="T6">Habilité à signer en vertu de l'arrêté de délégation de signature du Maire de Marseille </text:span><text:span text:style-name="T12">n°2023_01400_VDM</text:span><text:span text:style-name="T7">en date du 12 mai 2023. </text:span></text:p>
      <text:p text:style-name="P19">Service responsable de l'exécution du marché : <text:span text:style-name="T32">Direction des Sports</text:span></text:p>
      <text:list xml:id="list85210739345148" text:continue-numbering="true" text:style-name="WWNum2">
        <text:list-item>
          <text:list>
            <text:list-item>
              <text:h text:style-name="P56" text:outline-level="2"><text:bookmark-start text:name="_Toc3967"/>Informations comptables et financières<text:bookmark-end text:name="_Toc3967"/></text:h>
            </text:list-item>
          </text:list>
        </text:list-item>
      </text:list>
      <text:p text:style-name="P19">Comptable public assignataire des paiements :</text:p>
      <text:p text:style-name="P20">Monsieur l'Administrateur Finances Publiques de la Ville de Marseille</text:p>
      <text:p text:style-name="P20">Trésorerie de Marseille Municipale</text:p>
      <text:p text:style-name="P20">33 A rue Montgrand</text:p>
      <text:p text:style-name="P20">13251 MARSEILLE CEDEX 20</text:p>
      <text:h text:style-name="P57" text:outline-level="2" text:is-list-header="true"/>
      <text:list xml:id="list85211717186702" text:continue-numbering="true" text:style-name="WWNum2">
        <text:list-item>
          <text:list>
            <text:list-item>
              <text:h text:style-name="P56" text:outline-level="2"><text:bookmark-start text:name="_Toc3969"/>Réemploi, réutilisation ou intégration de matières recyclées<text:bookmark-end text:name="_Toc3969"/></text:h>
            </text:list-item>
          </text:list>
        </text:list-item>
      </text:list>
      <text:p text:style-name="P19"><text:s/>Sans objet</text:p>
      <text:p text:style-name="P63"><text:s text:c="2"/><text:span text:style-name="T46"><text:s text:c="2"/></text:span><text:span text:style-name="T48">1.5 <text:s text:c="3"/></text:span><text:span text:style-name="T49">Code CPV</text:span></text:p>
      <text:p text:style-name="P61"><text:span text:style-name="T42">Code CPV principal :</text:span></text:p>
      <text:p text:style-name="P62"><text:span text:style-name="T43">60000000 – Services de transport (à l’exclusion du transport de déchets)</text:span></text:p>
      <text:p text:style-name="P62"><text:span text:style-name="T43">CPV complémentaires :</text:span></text:p>
      <text:p text:style-name="P19"><text:span text:style-name="T42">60130000 – Services spécialisés de transport routier de passagers</text:span></text:p>
      <text:p text:style-name="P19"/>
      <text:list xml:id="list85209711660179" text:continue-numbering="true" text:style-name="WWNum2">
        <text:list-item>
          <text:h text:style-name="P52" text:outline-level="1"><text:bookmark-start text:name="_Toc3970"/><text:soft-page-break/>CONTRACTANT(S)<text:bookmark-end text:name="_Toc3970"/></text:h>
          <text:list>
            <text:list-item>
              <text:h text:style-name="P56" text:outline-level="2"><text:bookmark-start text:name="_Toc3971"/>Identification<text:bookmark-end text:name="_Toc3971"/></text:h>
            </text:list-item>
          </text:list>
        </text:list-item>
      </text:list>
      <text:p text:style-name="P25">EN CAS DE CANDIDATURE INDIVIDUELLE</text:p>
      <text:p text:style-name="P20">.........................</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35"><text:span text:style-name="T6">* </text:span><text:span text:style-name="T20">agissant pour mon compte</text:span></text:p>
      <text:p text:style-name="P35"><text:span text:style-name="T6">*</text:span><text:span text:style-name="T20">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5"/>
      <text:p text:style-name="P20">N.B. Les informations (dénomination sociale, forme juridique, SIRET...) doivent correspondre à celles indiquées dans le Kbis de la société.</text:p>
      <text:p text:style-name="P35"/>
      <text:p text:style-name="P35"/>
      <text:p text:style-name="P14">EN CAS DE CANDIDATURE SOUS FORME DE GROUPEMENT D'ENTREPRISES</text:p>
      <text:p text:style-name="P35"/>
      <text:p text:style-name="P35"><text:span text:style-name="T6">- </text:span><text:span text:style-name="T21">1er co-contractant</text:span><text:span text:style-name="T6"> :  </text:span><text:span text:style-name="T17">MANDATAIRE</text:span></text:p>
      <text:p text:style-name="P20">Nom, prénom et qualité du signataire : ...................................................................................</text:p>
      <text:p text:style-name="P20">Adresse professionnelle : ................................................................................................................</text:p>
      <text:p text:style-name="P20">...........................................................................................................................</text:p>
      <text:p text:style-name="P20"><text:soft-page-break/>Code Postal : ...................................... Ville : .......................................................</text:p>
      <text:p text:style-name="P20">Tél : ...................................................................................................................</text:p>
      <text:p text:style-name="P20">Courriel : .............................................................................................................</text:p>
      <text:p text:style-name="P35"><text:span text:style-name="T6">* </text:span><text:span text:style-name="T20">agissant pour mon compte</text:span></text:p>
      <text:p text:style-name="P35"><text:span text:style-name="T6">*</text:span><text:span text:style-name="T20">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5"/>
      <text:p text:style-name="P35"><text:span text:style-name="T20">agissant en tant que mandataire</text:span><text:span text:style-name="T6"> :</text:span></text:p>
      <text:p text:style-name="P20">* du groupement conjoint</text:p>
      <text:p text:style-name="P20">* du groupement conjoint pour lequel il est solidaire des cotraitants du groupement</text:p>
      <text:p text:style-name="P20">* du groupement solidaire</text:p>
      <text:p text:style-name="P20">(Rayez ci-dessus les mentions inutiles)</text:p>
      <text:p text:style-name="P35"/>
      <text:p text:style-name="P35"><text:span text:style-name="T6">- </text:span><text:span text:style-name="T21">2ème co-contractant</text:span><text:span text:style-name="T6">:</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35"><text:span text:style-name="T6">* </text:span><text:span text:style-name="T20">agissant pour mon compte</text:span></text:p>
      <text:p text:style-name="P35"><text:span text:style-name="T6">*</text:span><text:span text:style-name="T20">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soft-page-break/>................................................................................................................</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5"/>
      <text:p text:style-name="P35"><text:span text:style-name="T6">-</text:span><text:span text:style-name="T21"> 3ème co-contractant</text:span><text:span text:style-name="T6"> :</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20">* agissant pour mon compte</text:p>
      <text:p text:style-name="P20">* agissant pour le compte de la société</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list xml:id="list85210486274854" text:continue-numbering="true" text:style-name="WWNum2">
        <text:list-item>
          <text:list>
            <text:list-item>
              <text:h text:style-name="P56" text:outline-level="2"><text:bookmark-start text:name="_Toc3972"/>Compte à créditer<text:bookmark-end text:name="_Toc3972"/></text:h>
            </text:list-item>
          </text:list>
        </text:list-item>
      </text:list>
      <text:p text:style-name="P26">Règlement sur un compte unique</text:p>
      <text:p text:style-name="P35"/>
      <text:p text:style-name="P20">En cas de candidat unique ou de groupement solidaire sans répartition de paiement :</text:p>
      <text:p text:style-name="P35"><text:soft-page-break/></text:p>
      <text:p text:style-name="P20">Compte ouvert au nom de :</text:p>
      <text:p text:style-name="P20">IBAN : ...........</text:p>
      <text:p text:style-name="P20">BIC : ..............</text:p>
      <text:p text:style-name="P20">Joindre un relevé BIC (bank indentification code) ou IBAN (international bank accompt number).</text:p>
      <text:p text:style-name="P35"/>
      <text:p text:style-name="P20">Dans le cas d'un groupement solidaire, les paiements seront effectués sur un compte unique ouvert au nom de chacun des membres du groupement, ou sur le compte du mandataire, qui devra alors être dûment habilité par chacun des cotraitants.</text:p>
      <text:p text:style-name="P35"/>
      <text:p text:style-name="P27">Règlements sur des comptes séparés</text:p>
      <text:p text:style-name="P20">En cas de groupement conjoint ou de groupement solidaire avec répartition de paiement :</text:p>
      <text:p text:style-name="P35"/>
      <text:p text:style-name="P20">- Compte ouvert au nom de :</text:p>
      <text:p text:style-name="P20">Domiciliation :</text:p>
      <text:p text:style-name="P20">IBAN : ...........</text:p>
      <text:p text:style-name="P20">BIC : ..............</text:p>
      <text:p text:style-name="P20">Joindre un relevé BIC (bank indentification code) ou IBAN (international bank accompt number).</text:p>
      <text:p text:style-name="P35"/>
      <text:p text:style-name="P20">- Compte ouvert au nom de :</text:p>
      <text:p text:style-name="P20">Domiciliation :</text:p>
      <text:p text:style-name="P20">IBAN : ...........</text:p>
      <text:p text:style-name="P20">BIC : ..............</text:p>
      <text:p text:style-name="P20">Joindre un relevé BIC (bank indentification code) ou IBAN (international bank accompt number).</text:p>
      <text:p text:style-name="P35"/>
      <text:p text:style-name="P20">Dans ce cas, les montants dus sont portés au crédit des comptes désignés ci-dessus. Joindre les relevés bancaires de chaque co-traitant.</text:p>
      <text:p text:style-name="P20">Une répartition des paiements entre membres du groupement sera jointe au présent acte d'engagement (sauf exception type accord-cadre à bons de commande).</text:p>
      <text:p text:style-name="P35"/>
      <text:p text:style-name="P35"/>
      <text:p text:style-name="P36"><text:span text:style-name="T21">Obligation du titulaire d'informer le Représentant du Pouvoir Adjudicateur de tout changement de sa situation</text:span><text:span text:style-name="T17"> :</text:span></text:p>
      <text:p text:style-name="P35"/>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A ce titre, il notifie toute modification survenant au cours de l'exécution du marché et se rapportant notamment :</text:p>
      <text:p text:style-name="P20"><text:soft-page-break/>-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œuvre à son encontre d'une procédure de redressement judiciaire, de liquidation judiciaire ou de toute autre mesure d'interdiction de concourir.</text:p>
      <text:p text:style-name="P35"/>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5"/>
      <text:list xml:id="list85211092062845" text:continue-numbering="true" text:style-name="WWNum2">
        <text:list-item>
          <text:h text:style-name="P52" text:outline-level="1"><text:bookmark-start text:name="_Toc3973"/>OBJET<text:bookmark-end text:name="_Toc3973"/></text:h>
        </text:list-item>
      </text:list>
      <text:p text:style-name="P19">Transport en autocars des enfants et jeunes de Marseille vers les équipements sportifs, parcs et espaces naturels marseillais - 4 Lots</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12">N°</text:p>
          </table:table-cell>
          <table:table-cell table:style-name="Tableau1.A1" office:value-type="string">
            <text:p text:style-name="P12">Intitulés lots séparés</text:p>
          </table:table-cell>
        </table:table-row>
        <table:table-row table:style-name="Tableau1.1">
          <table:table-cell table:style-name="Tableau1.A2" office:value-type="string">
            <text:p text:style-name="P16">1</text:p>
          </table:table-cell>
          <table:table-cell table:style-name="Tableau1.A2" office:value-type="string">
            <text:p text:style-name="P16">Transport en autocars des enfants scolarisés dans les écoles de Marseille vers les piscines Pont de Vivaux, la Granière et Louis Armand</text:p>
          </table:table-cell>
        </table:table-row>
        <table:table-row table:style-name="Tableau1.1">
          <table:table-cell table:style-name="Tableau1.A2" office:value-type="string">
            <text:p text:style-name="P16">2</text:p>
          </table:table-cell>
          <table:table-cell table:style-name="Tableau1.A2" office:value-type="string">
            <text:p text:style-name="P16">Transport en autocars des enfants scolarisés dans les écoles de Marseille vers les piscines Saint Charles et Cercle des Nageurs de Marseille.</text:p>
          </table:table-cell>
        </table:table-row>
        <table:table-row table:style-name="Tableau1.1">
          <table:table-cell table:style-name="Tableau1.A2" office:value-type="string">
            <text:p text:style-name="P16">3</text:p>
          </table:table-cell>
          <table:table-cell table:style-name="Tableau1.A2" office:value-type="string">
            <text:p text:style-name="P16">Transport en autocars des enfants scolarisés dans les écoles de Marseille vers les piscines Busserine et Saint Joseph</text:p>
          </table:table-cell>
        </table:table-row>
        <table:table-row table:style-name="Tableau1.1">
          <table:table-cell table:style-name="Tableau1.A2" office:value-type="string">
            <text:p text:style-name="P16">4</text:p>
          </table:table-cell>
          <table:table-cell table:style-name="Tableau1.A2" office:value-type="string">
            <text:p text:style-name="P16">Transport en autocars des enfants et des jeunes vers les équipements sportifs (hors piscines), parcs et espaces naturels marseillais</text:p>
          </table:table-cell>
        </table:table-row>
      </table:table>
      <text:h text:style-name="P54" text:outline-level="1">L’acte d’engagement est établi pour le lot n°……………………………………………………………..</text:h>
      <text:h text:style-name="P55" text:outline-level="1">(Rappel un Acte d’engagement par lot) </text:h>
      <text:list xml:id="list85211032380607" text:continue-numbering="true" text:style-name="WWNum2">
        <text:list-item>
          <text:h text:style-name="P51" text:outline-level="1"><text:bookmark-start text:name="_Toc3974"/>MONTANT ET PRIX DU MARCHE<text:bookmark-end text:name="_Toc3974"/></text:h>
          <text:list>
            <text:list-item>
              <text:h text:style-name="P56" text:outline-level="2"><text:bookmark-start text:name="_Toc3975"/>Forme du prix<text:bookmark-end text:name="_Toc3975"/></text:h>
            </text:list-item>
          </text:list>
        </text:list-item>
      </text:list>
      <text:p text:style-name="P19">Le(s) marché(s) sera (seront) traité(s) à prix unitaires.</text:p>
      <text:list xml:id="list85210693668521" text:continue-numbering="true" text:style-name="WWNum2">
        <text:list-item>
          <text:list>
            <text:list-item>
              <text:h text:style-name="P56" text:outline-level="2"><text:bookmark-start text:name="_Toc3976"/>Montant<text:bookmark-end text:name="_Toc3976"/></text:h>
            </text:list-item>
          </text:list>
        </text:list-item>
      </text:list>
      <text:p text:style-name="P46"><text:span text:style-name="T27">Les valeurs données ci-après sont données </text:span><text:span text:style-name="T28">par période annuelle sur toute la durée du marché :</text:span></text:p>
      <text:p text:style-name="P42"><text:span text:style-name="T29">Pour le lot 1 :</text:span> </text:p>
      <text:p text:style-name="P42">- Montant minimum : <text:s/><text:span text:style-name="T35">20</text:span><text:span text:style-name="T32"> 000 € HT / </text:span><text:span text:style-name="T37">an, </text:span><text:span text:style-name="T40">soit 80 000 € HT toutes reconductions incluses</text:span></text:p>
      <text:p text:style-name="P42">- Montant maximum : <text:span text:style-name="T32">150 000 € HT / </text:span><text:span text:style-name="T37">an, </text:span><text:span text:style-name="T40">soit 600 000 € HT toutes reconductions incluses</text:span></text:p>
      <text:p text:style-name="P43"><text:span text:style-name="T29">Pour le lot 2 </text:span>: </text:p>
      <text:p text:style-name="P45">- Montant minimum : <text:span text:style-name="T32">10 000 € HT / </text:span><text:span text:style-name="T37">an, </text:span><text:span text:style-name="T40">soit 40 000 € HT toutes reconductions incluses</text:span></text:p>
      <text:p text:style-name="P45">- Montant maximum : <text:span text:style-name="T39">60</text:span><text:span text:style-name="T32"> 000 € HT / </text:span><text:span text:style-name="T37">an, </text:span><text:span text:style-name="T40">soit 240 000 € HT toutes reconductions incluses</text:span></text:p>
      <text:p text:style-name="P43"><text:span text:style-name="T29">Pour le lot 3 </text:span>: </text:p>
      <text:p text:style-name="P45">- Montant minimum : <text:span text:style-name="T35">20</text:span><text:span text:style-name="T32"> 000 € HT / </text:span><text:span text:style-name="T37">an, </text:span><text:span text:style-name="T40">soit 80 000 € HT toutes reconductions incluses</text:span></text:p>
      <text:p text:style-name="P45">- Montant maximum : <text:span text:style-name="T39">100</text:span><text:span text:style-name="T32"> 000 € HT / </text:span><text:span text:style-name="T37">an, </text:span><text:span text:style-name="T40">soit 400 000 € HT toutes reconductions incluses</text:span></text:p>
      <text:p text:style-name="P44"><text:span text:style-name="T29">Pour le lot 4 :</text:span> </text:p>
      <text:p text:style-name="P45">- Montant minimum : <text:span text:style-name="T35">60</text:span><text:span text:style-name="T32"> 000 € HT / </text:span><text:span text:style-name="T37">an, </text:span><text:span text:style-name="T40">soit 240 000 € HT toutes reconductions incluses</text:span></text:p>
      <text:p text:style-name="P45">- Montant maximum : <text:span text:style-name="T38">5</text:span><text:span text:style-name="T35">00</text:span><text:span text:style-name="T32"> 000 € HT / </text:span><text:span text:style-name="T37">an, </text:span><text:span text:style-name="T40">soit 2 000 000 € HT toutes reconductions incluses</text:span></text:p>
      <text:p text:style-name="P35"/>
      <text:p text:style-name="P19">Les prix unitaires du marché sont détaillés dans : l'annexe au présent marché intitulée "bordereau des prix unitaires" (BPU).</text:p>
      <text:p text:style-name="P20">Le prix du marché résulte de l'application des quantités réellement exécutées aux prix unitaires du Bordereau des Prix Unitaires.</text:p>
      <text:p text:style-name="P19">Le marché pourra faire l'objet d'une cession ou d'un nantissement de créances, conformément aux articles R2191-45 à 63 du Code de la commande publique.</text:p>
      <text:list xml:id="list85210954982413" text:continue-numbering="true" text:style-name="WWNum2">
        <text:list-item>
          <text:list>
            <text:list-item>
              <text:h text:style-name="P56" text:outline-level="2"><text:bookmark-start text:name="_Toc3977"/>Sous traitance<text:bookmark-end text:name="_Toc3977"/></text:h>
            </text:list-item>
          </text:list>
        </text:list-item>
      </text:list>
      <text:p text:style-name="P21">(Dans le cas où l'entreprise ne présenterait pas de sous-traitant, maintenir le présent paragraphe sans le compléter et en le barrant.)</text:p>
      <text:p text:style-name="P22">Les déclarations de sous traitance (imprimé DC4 disponible à l'adresse suivante : </text:p>
      <text:p text:style-name="P21">http://www.economie.gouv.fr/daj/formulaires ) </text:p>
      <text:p text:style-name="P2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37"/>
      <text:p text:style-name="P21">Le montant total des prestations que j'envisage de sous-traiter conformément à cette(ces) annexe(s) est de :</text:p>
      <text:p text:style-name="P21">En chiffres : .........................................................HT</text:p>
      <text:p text:style-name="P21">En chiffres : ........................................................ TTC</text:p>
      <text:p text:style-name="P21">En lettres : ...............................................................................................................................</text:p>
      <text:p text:style-name="P21">............................................................................................................................................</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HT : ............................................................</text:p>
      <text:p text:style-name="P21">Montant total du marché <text:s/>TTC : ............................................................</text:p>
      <text:p text:style-name="P21">Montant acte(s) de sous-traitance <text:s/>HT :  ...........</text:p>
      <text:p text:style-name="P21">Montant acte(s) de sous-traitance TTC : ..........</text:p>
      <text:p text:style-name="P21">Montant maximal de la créance pouvant être présentée en nantissement <text:s/>HT : </text:p>
      <text:p text:style-name="P21">....................................................................................................</text:p>
      <text:p text:style-name="P21">Montant maximal de la créance pouvant être présentée en nantissement <text:s/>TTC : </text:p>
      <text:p text:style-name="P21">....................................................................................................</text:p>
      <text:p text:style-name="P37"/>
      <text:p text:style-name="P21">Les déclarations à remplir par le(les) sous-traitant(s) énumérées ci-dessus sont annexées au présent acte d'engagement.</text:p>
      <text:list xml:id="list85210386867912" text:continue-numbering="true" text:style-name="WWNum2">
        <text:list-item>
          <text:h text:style-name="P52" text:outline-level="1"><text:bookmark-start text:name="_Toc3978"/>AVANCE<text:bookmark-end text:name="_Toc3978"/></text:h>
        </text:list-item>
      </text:list>
      <text:p text:style-name="P19">Une avance est accordée au titulaire du présent marché, conformément aux articles R.2191-2 à 12 du CCP. </text:p>
      <text:p text:style-name="P20">L'option retenue concernant les avances est l'option B telle que définie au CCAG applicable.</text:p>
      <text:p text:style-name="P20">Pour les micro, petites et moyennes entreprises (PME), le taux de l'avance est de 10 %. Pour les autres entreprises, le taux de l'avance est de 5 %.</text:p>
      <text:p text:style-name="P15">Le candidat est une PME* : oui/non</text:p>
      <text:p text:style-name="P15">Je renonce au bénéfice de l'avance : oui/non</text:p>
      <text:p text:style-name="P20">(Rayez la mention inutile)</text:p>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85210292083634" text:continue-numbering="true" text:style-name="WWNum2">
        <text:list-item>
          <text:h text:style-name="P52" text:outline-level="1"><text:bookmark-start text:name="_Toc3979"/>D<text:bookmark-end text:name="_Toc3979"/>URÉE</text:h>
        </text:list-item>
      </text:list>
      <text:p text:style-name="P19">La durée du marché se définit comme suit : <text:span text:style-name="T32">Pour </text:span><text:span text:style-name="T36">chacun d</text:span><text:span text:style-name="T32">es lots,</text:span> <text:span text:style-name="T44">la durée du marché est de 1 an à compter de la notification.</text:span><text:span text:style-name="T26">. </text:span></text:p>
      <text:p text:style-name="P36"><text:span text:style-name="T16">L</text:span><text:span text:style-name="T6">e marché </text:span><text:span text:style-name="T11">es</text:span><text:span text:style-name="T6">t reconductible par période </text:span><text:span text:style-name="T18">d’un an</text:span><text:span text:style-name="T6">, dans la limite de </text:span><text:span text:style-name="T18">3</text:span><text:span text:style-name="T6"> reconductions.</text:span></text:p>
      <text:p text:style-name="P35"><text:span text:style-name="T6">La reconduction d</text:span><text:span text:style-name="T9">es</text:span><text:span text:style-name="T6"> marché</text:span><text:span text:style-name="T9">s</text:span><text:span text:style-name="T6"> se fera de manière </text:span><text:span text:style-name="T14">tacite</text:span><text:span text:style-name="T13">.</text:span></text:p>
      <text:p text:style-name="P20"/>
      <text:p text:style-name="P20"/>
      <text:p text:style-name="P35"><text:soft-page-break/><text:span text:style-name="T6">En cas de décision de </text:span><text:span text:style-name="T13">non</text:span><text:span text:style-name="T6"> reconduction du marché, le représentant du pouvoir adjudicateur transmet sa décision au titulaire par lettre recommandée avec accusé de réception au plus tard </text:span><text:span text:style-name="T19">un</text:span><text:span text:style-name="T6"> mois avant la fin de la durée de validité du marché.</text:span></text:p>
      <text:p text:style-name="P19">Toute information complémentaire relative à la durée et/ou aux délais figure au CCA<text:span text:style-name="T26">P</text:span>.</text:p>
      <text:list xml:id="list85209719278494" text:continue-numbering="true" text:style-name="WWNum2">
        <text:list-item>
          <text:h text:style-name="P52" text:outline-level="1"><text:bookmark-start text:name="_Toc3980"/>PROVENANCE DES FOURNITURES<text:bookmark-end text:name="_Toc3980"/></text:h>
        </text:list-item>
      </text:list>
      <text:p text:style-name="P19">sans objet</text:p>
      <text:list xml:id="list85211677653093" text:continue-numbering="true" text:style-name="WWNum2">
        <text:list-item>
          <text:h text:style-name="P52" text:outline-level="1"><text:bookmark-start text:name="_Toc3981"/>DELAI DE VALIDITE DES OFFRES<text:bookmark-end text:name="_Toc3981"/></text:h>
        </text:list-item>
      </text:list>
      <text:p text:style-name="P36"><text:span text:style-name="T6"><text:s/>Le candidat est tenu de maintenir son offre, à compter de la date limite de remise des offres, pendant un délai de :</text:span><text:span text:style-name="T17"> 6</text:span><text:span text:style-name="T6"> mois.</text:span></text:p>
      <text:p text:style-name="P23"/>
      <text:list xml:id="list85211535720219" text:continue-numbering="true" text:style-name="WWNum2">
        <text:list-item>
          <text:h text:style-name="P53" text:outline-level="1"><text:bookmark-start text:name="_Toc3982"/>ENGAGEMENT ET SIGNATURE DU CANDIDAT<text:bookmark-end text:name="_Toc3982"/></text:h>
        </text:list-item>
      </text:list>
      <text:p text:style-name="P25">Dispositions relatives au respect des principes de la République</text:p>
      <text:p text:style-name="P35"><text:span text:style-name="T6">Le </text:span><text:span text:style-name="T7">présent contrat confie à son titulaire l’exécution de tout ou partie d’un service public. <text:line-break/>Par conséquent, conformément à la loi n°2021-</text:span><text:span text:style-name="T10">1109 du 24 août 2021 confortant le <text:s/>respect des principes de la République, le titulaire doit prendre les mesures nécessaires permettant d’assurer le respect des principes d’égalité, de laïcité et de neutralité. </text:span></text:p>
      <text:p text:style-name="P38"><text:span text:style-name="T20">Les annexes au présent document sont les suivante</text:span><text:span text:style-name="T6">s :</text:span></text:p>
      <text:p text:style-name="P20">- Bordereau des prix unitaires</text:p>
      <text:p text:style-name="P19">Après avoir pris connaissance des documents constitutifs du dossier de marché, tels que listés au CCAP en tant que documents contractuels, <text:span text:style-name="T39">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24">A ......................................., le ....................................…</text:p>
      <text:p text:style-name="P24">En un seul original</text:p>
      <text:p text:style-name="P20">Le candidat ou le mandataire</text:p>
      <text:p text:style-name="P28">Signature du candidat, précédée des nom, prénom et qualité du signataire</text:p>
      <text:p text:style-name="P20">(Le signataire doit avoir le pouvoir d'engager la personne qu'il représente).</text:p>
      <text:list xml:id="list85211749204229" text:continue-numbering="true" text:style-name="WWNum2">
        <text:list-item>
          <text:h text:style-name="P52" text:outline-level="1"><text:bookmark-start text:name="_Toc3983"/>SIGNATURE DU POUVOIR ADJUDICATEUR<text:bookmark-end text:name="_Toc3983"/></text:h>
        </text:list-item>
      </text:list>
      <text:p text:style-name="P19">La présente offre est acceptée.</text:p>
      <text:p text:style-name="P35"/>
      <text:p text:style-name="P19">A Marseille, le .......................................</text:p>
      <text:p text:style-name="P20">Signature</text:p>
      <text:p text:style-name="P28">(Représentant du pouvoir adjudicateur habilité à signer)</text:p>
      <text:p text:style-name="P35"/>
      <text:p text:style-name="P20"><text:s/>Pour Le Maire et par délégation</text:p>
      <text:p text:style-name="P35"/>
      <text:p text:style-name="P13">Sébastien JIBRAYEL, Adjoint au Maire en charge du Sport, de l’Accès à la pratique sportive et du E-sport. </text:p>
      <text:p text:style-name="P35"/>
      <text:p text:style-name="P20">Date de transmission en Préfecture :</text:p>
      <text:p text:style-name="P20"/>
      <text:p text:style-name="P35"/>
      <text:list xml:id="list85210288124392" text:continue-numbering="true" text:style-name="WWNum2">
        <text:list-item>
          <text:h text:style-name="P52" text:outline-level="1"><text:bookmark-start text:name="_Toc3984"/><text:soft-page-break/>NOTIFICATION DU MARCHE<text:bookmark-end text:name="_Toc3984"/></text:h>
        </text:list-item>
      </text:list>
      <text:p text:style-name="P19">En cas de remise contre récépissé, le titulaire signera la formule ci-dessous :</text:p>
      <text:p text:style-name="P20"><text:s/>"Reçu à titre de notification une copie du présent marché"</text:p>
      <text:p text:style-name="P20">A ........................................, le .......................................</text:p>
      <text:p text:style-name="P35"/>
      <text:p text:style-name="P20">Signature du titulaire</text:p>
      <text:p text:style-name="P35"/>
      <text:p text:style-name="P20">En cas d'envoi en recommandé avec accusé de réception, l'avis de réception postal, daté et signé du titulaire sera annexé au présent document.</text:p>
      <text:p text:style-name="P20"/>
      <text:p text:style-name="P20">En cas de notification par voie électronique, indiquer la date et l'heure d'accusé de réception de la présente notification par le titulaire.</text:p>
      <text:list xml:id="list85211352996970" text:continue-numbering="true" text:style-name="WWNum2">
        <text:list-item>
          <text:h text:style-name="P52" text:outline-level="1"><text:bookmark-start text:name="_Toc3985"/>EXEMPLAIRE UNIQUE ET NANTISSEMENT OU CESSION DE C<text:bookmark-end text:name="_Toc3985"/>RÉANCE</text:h>
        </text:list-item>
      </text:list>
      <text:p text:style-name="P19">CADRE POUR LA FORMULE DE NANTISSEMENT OU DE CESSION DE CREANCES</text:p>
      <text:p text:style-name="P20">-------------------------------------------------------------------------------------------------------------------------------</text:p>
      <text:p text:style-name="P20">Pouvoir adjudicateur : Mairie de Marseille</text:p>
      <text:p text:style-name="P19">Direction : DIRECTION <text:span text:style-name="T30">DES</text:span> SPORTS</text:p>
      <text:p text:style-name="P19">A l'attention de : <text:span text:style-name="T30">le Directeur des Sports</text:span></text:p>
      <text:p text:style-name="P17">Ville de Marseille – Direction des Sports </text:p>
      <text:p text:style-name="P18">9, rue Paul Brutus – Ilôt Allar</text:p>
      <text:p text:style-name="P18">13233 MARSEILLE <text:s/>Cedex 20</text:p>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35"/>
      <text:p text:style-name="P20">La totalité du bon de commande n° .......... afférent au marché (indiquer le montant en chiffres et en lettres) :..........</text:p>
      <text:p text:style-name="P35"/>
      <text:p text:style-name="P20">La partie des prestations que le titulaire n'envisage pas de confier à des sous traitants bénéficiant du paiement direct évaluée à (indiquer le montant en chiffres et en lettres) :.......... </text:p>
      <text:p text:style-name="P35"/>
      <text:p text:style-name="P20">et devant être exécutée par ....... en qualité de ..........</text:p>
      <text:p text:style-name="P19">A Marseille, le ..........</text:p>
      <text:p text:style-name="P20">Signature du représentant du pouvoir adjudicateu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ransport en autocars des enfants et jeunes de Marseille vers les équipements sportifs, parcs et espaces naturels marseillais - 4 Lots</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249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8-31T08:52:09.350000000</dc:date>
    <meta:editing-cycles>34</meta:editing-cycles>
    <meta:editing-duration>PT1H26M38S</meta:editing-duration>
    <meta:generator>LibreOffice/7.2.7.2$Windows_X86_64 LibreOffice_project/8d71d29d553c0f7dcbfa38fbfda25ee34cce99a2</meta:generator>
    <meta:print-date>2023-07-05T13:40:00.005000000</meta:print-date>
    <meta:document-statistic meta:table-count="1" meta:image-count="1" meta:object-count="0" meta:page-count="13" meta:paragraph-count="299" meta:word-count="2773" meta:character-count="23904" meta:non-whitespace-character-count="213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