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middle" fo:background-color="#E7E6E6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center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2F2F2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7E6E6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3.54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62277777777778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7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eau_synthèse_doc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00" table:default-cell-style-name="ce1"/>
        <table:table-column table:style-name="co9" table:number-columns-repeated="15377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CONSULTATION AFFERMAGE</text:p>
            <text:p>TABLEAU DES ANNEXES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6">
            <text:p>Documents collectés SAFIM / Ville</text:p>
          </table:table-cell>
          <table:covered-table-cell table:number-columns-repeated="3"/>
          <table:table-cell office:value-type="string" table:number-columns-spanned="3" table:number-rows-spanned="1" table:style-name="ce17">
            <text:p>Commentaires</text:p>
          </table:table-cell>
          <table:covered-table-cell table:number-columns-repeated="2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8">
            <text:p>Données techniques</text:p>
          </table:table-cell>
          <table:covered-table-cell table:number-columns-repeated="6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5">
          <table:table-cell office:value-type="string" table:style-name="ce7">
            <text:p>Général Marseille Chanot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6">
          <table:table-cell office:value-type="string" table:style-name="ce8">
            <text:p>Plan général Parc Chanot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6">
          <table:table-cell office:value-type="string" table:style-name="ce8">
            <text:p>Plan général Parc Chanot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8">
            <text:p>3 photos générales Parc Chanot -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8">
            <text:p>Dossier Marceille Chanot 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8">
            <text:p>Surfaces Chanot <text:s/>en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7">
            <text:p>Palais des Arts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8">
            <text:p>Fiche technique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8">
            <text:p>Dossier photos -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8">
            <text:p>Plans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8">
            <text:p>Plans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Palais des congrès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dossier Général comprenant plans dwg, plans pdf, vues 3 D et photo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dossier Rez de jardin comprenant : plans pdf, vues 3 D et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1 dossier 1er étage comprenant : plans pdf, vues 3 D et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1 dossier 2er étage comprenant : plans pdf, vues 3 D et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1 dossier auditorium comprenant : plans pdf, vues 3 D et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1 Amphitéâtre - 3 200 places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dossier fiche tech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1 dossier photo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Palais des évènement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hotos,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Palais de la méditérrranée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8">
            <text:p>Photos,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7">
            <text:p>Palais des phocéens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Photos,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Plans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Plans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7">
            <text:p>Grand Palais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Photos,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Hall 7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hotos,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Palais de l'Europe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1 fiche techniqu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hotos, droits réservés</text:p>
          </table:table-cell>
          <table:table-cell table:number-columns-spanned="3" table:number-rows-spanned="1" table:style-name="ce20"/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DW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Vues 3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Accès porte A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Photos,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7">
            <text:p>Esplanade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Esplanade 1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Esplanade 2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Esplanade 3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Esplanade 4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Esplanade 5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Esplanade 6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Esplanade 7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Esplanade 8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Esplanade Grand Allée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Extérieurs divers - photos droits réservé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Liaisons entre bâtiments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Fiche technique pdf PdC et PdEvt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hotos liaisons PdC et PdEvt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hotos liaisons Pmed et P Phocen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hotos liaisons PdvEvents et Pmed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Plans d'accès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Plans pdf des plans d'accès version ENG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s pdf des plans d'accès en version FRA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Réseaux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">
            <text:p>Fichier descriptif par bâtiment en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2">
            <text:p>Fichier descriptif par bâtiment en PPT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Marseille Parc Chanot - Plan général - AEP-EU - 900 x 1590 1-500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Marseille Parc Chanot - Plan général - Réseau 20 000v - 900 x 1590 1-500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Marseille Parc Chanot - Plan général - Réseau Eau - 900 x 1590 1-500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Marseille Parc Chanot - Plan général - Réseau Fibre Optique - 900 x 1590 1-500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Marseille Parc Chanot - Plan général - Réseau Fibre Optique - 900 x 1590 1-500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Divers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Cahier des Charges sécurité Parc Chanot 2021 - pdf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Plans des exist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Dossiers de plans DWG Elevation façade Palais des Art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s de plans DWG Palais de la Med Intérieur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s de plans DWG <text:s/>Palais des Arts et Bureaux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de plans DWG Rouet C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 topo DWG Chanot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de plans pdf réseaux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Plan récolement DWG stationnement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Etudes Tehniqu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Contrôles périodiques - 2017</text:p>
          </table:table-cell>
          <table:table-cell office:value-type="string" table:number-columns-spanned="3" table:number-rows-spanned="1" table:style-name="ce25">
            <text:p>x</text:p>
          </table:table-cell>
          <table:covered-table-cell table:number-columns-repeated="2"/>
          <table:table-cell office:value-type="string" table:number-columns-spanned="3" table:number-rows-spanned="3" table:style-name="ce22">
            <text:p>Manque 2020, 2021 et 2022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Contrôles périodiques - 2018</text:p>
          </table:table-cell>
          <table:table-cell office:value-type="string" table:number-columns-spanned="3" table:number-rows-spanned="1" table:style-name="ce25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Contrôles périodiques - 2019</text:p>
          </table:table-cell>
          <table:table-cell office:value-type="string" table:number-columns-spanned="3" table:number-rows-spanned="1" table:style-name="ce25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7">
            <text:p>Etude de sol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Etude de sol - Palais des Evènement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Etude de sol - Esplanade 1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PV Commission de sécurité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2019 12 12 suivi prescriptions SCDS 2019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8">
            <text:p>2019 12 20 PV SCDS periodique 2019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2021 07 23 PV SCD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2021 08 12 PV SCDS SSI Halls 1 2 3 5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Plomb &amp; Amiante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Rapport plomb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BUREAUX SAFIM 63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BUREAUX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HALL 2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HALL 3 - RAPPORT DE REPERAG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HALL 5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HALL 6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HALL 7A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HALL 7B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HALL 7C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PDA - RAPPORT DE REPERAG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Amiante PDC SAFIM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RAAT-AZA-SAFIM reperage avant travaux bureaux 2018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RAAT-MDU- travaux Hall-3 reperage avant travaux 2018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Rap AM demolition 11 rev 08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Données GE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SAFIM-Estimation GER 2020-2023-20-10-23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SAFIM-GER 2021-2023-20-11-12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Données juridiqu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1959 acte de cession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Données fonciè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Propriété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1906.06 délibération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1910.12 délibération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1959 acte de cession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Saint Giniez D 14 et 15 - OP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Saint Giniez D 17 - OP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Saint Giniez D 32 (ex 25)- FI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Saint Giniez D 50 (ex 32) - PV du Cadastre 2011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Urbanisme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Dossier cadastre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circulation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DEA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PLU ANNEXE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Risques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SUP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Transport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PLUI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sier PPRI</text:p>
          </table:table-cell>
          <table:table-cell office:value-type="string" table:number-columns-spanned="3" table:number-rows-spanned="1" table:style-name="ce21">
            <text:p>x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Données exploitation commercial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SAFIM-Liste-event-2020-20-11-17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SAFIM-Liste-event-2021-20-11-17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SAFIM-Liste-event-2023-20-11-17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Arrete panneau rond point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5">
            <text:p>Contrats 2024</text:p>
          </table:table-cell>
          <table:table-cell table:style-name="ce12"/>
          <table:table-cell table:style-name="ce13"/>
          <table:table-cell table:style-name="ce14"/>
          <table:table-cell table:number-columns-spanned="3" table:number-rows-spanned="14" table:style-name="ce21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3 07 Contrat FFB 12 au 14 juin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3 07 Contrat SIAC 15 au 18 mars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3 08 Contrat CONCOURS D'ATTACHÉ TERRITORIAL 14 novembre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3 08 Contrat ESGE 27 au 30 octobre <text:s/>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3 08 Contrat European Calcified Tissue Congress 24 au 28 mai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3 09 Contrat ARAPL 6 février 2024</text:p>
          </table:table-cell>
          <table:table-cell office:value-type="string" table:number-columns-spanned="3" table:number-rows-spanned="1" table:style-name="ce24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3 27 Contrat Crédit Mutuel 18 janvier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4 03 Contrat PETIT 1 AGE 3 5 novembre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Convention métropole parking relais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4 20 Contrat Association Nationale des Cadres de Santé 25 novembre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5 05 Contrat ALPTIS 6 novembre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5 05 Contrat CND PACA OUEST 4 février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2023 05 09 Contrat STUDYRAMA 30 novembre 2024</text:p>
          </table:table-cell>
          <table:table-cell office:value-type="string" table:number-columns-spanned="3" table:number-rows-spanned="1" table:style-name="ce23">
            <text:p>x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number-rows-repeated="11"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3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fr" number:country="FR">
      <number:number number:decimal-places="0" number:min-decimal-places="0" number:min-integer-digits="1">
        <number:embedded-text number:position="0"> </number:embedded-text>
      </number:number>
      <number:currency-symbol number:language="fr" number:country="FR">€</number:currency-symbol>
    </number:currency-style>
    <number:currency-style style:name="N37" number:language="fr" number:country="FR"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HOCHART Sarah</meta:initial-creator>
    <dc:creator>Lisa Valentin</dc:creator>
    <meta:creation-date>2021-03-29T15:04:27Z</meta:creation-date>
    <dc:date>2023-05-17T20:59:59Z</dc:date>
    <meta:print-date>2022-01-13T08:29:03Z</meta:print-date>
    <meta:editing-cycles>109</meta:editing-cycles>
    <meta:editing-duration>PT0S</meta:editing-duration>
  </office:meta>
</office:document-meta>
</file>