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26" style:family="table">
      <style:table-properties style:width="15.399cm" fo:margin-left="0cm" table:align="left" style:writing-mode="lr-tb"/>
    </style:style>
    <style:style style:name="Tableau26.A" style:family="table-column">
      <style:table-column-properties style:column-width="0.291cm"/>
    </style:style>
    <style:style style:name="Tableau26.B" style:family="table-column">
      <style:table-column-properties style:column-width="5.503cm"/>
    </style:style>
    <style:style style:name="Tableau26.C" style:family="table-column">
      <style:table-column-properties style:column-width="6.615cm"/>
    </style:style>
    <style:style style:name="Tableau26.D" style:family="table-column">
      <style:table-column-properties style:column-width="2.99cm"/>
    </style:style>
    <style:style style:name="Tableau26.A1" style:family="table-cell">
      <style:table-cell-properties style:vertical-align="middle" fo:background-color="#cccccc" fo:padding="0.026cm" fo:border="0.75pt solid #000000" style:writing-mode="lr-tb">
        <style:background-image/>
      </style:table-cell-properties>
    </style:style>
    <style:style style:name="Tableau26.B2" style:family="table-cell">
      <style:table-cell-properties style:vertical-align="middle" fo:padding="0.026cm" fo:border="0.75pt solid #000000" style:writing-mode="lr-tb"/>
    </style:style>
    <style:style style:name="Tableau26.C2" style:family="table-cell">
      <style:table-cell-properties style:vertical-align="middle" fo:padding="0.026cm" fo:border="0.75pt solid #000000" style:writing-mode="lr-tb"/>
    </style:style>
    <style:style style:name="Tableau26.D2" style:family="table-cell">
      <style:table-cell-properties style:vertical-align="middle" fo:padding="0.026cm" fo:border="0.75pt solid #000000" style:writing-mode="lr-tb"/>
    </style:style>
    <style:style style:name="Tableau26.B3" style:family="table-cell">
      <style:table-cell-properties style:vertical-align="middle" fo:padding="0.026cm" fo:border="0.75pt solid #000000" style:writing-mode="lr-tb"/>
    </style:style>
    <style:style style:name="Tableau26.C3" style:family="table-cell">
      <style:table-cell-properties style:vertical-align="middle" fo:padding="0.026cm" fo:border="0.75pt solid #000000" style:writing-mode="lr-tb"/>
    </style:style>
    <style:style style:name="Tableau26.D3" style:family="table-cell">
      <style:table-cell-properties style:vertical-align="middle" fo:padding="0.026cm" fo:border="0.75pt solid #000000" style:writing-mode="lr-tb"/>
    </style:style>
    <style:style style:name="Tableau26.B4" style:family="table-cell">
      <style:table-cell-properties style:vertical-align="middle" fo:padding="0.026cm" fo:border="0.75pt solid #000000" style:writing-mode="lr-tb"/>
    </style:style>
    <style:style style:name="Tableau26.C4" style:family="table-cell">
      <style:table-cell-properties style:vertical-align="middle" fo:padding="0.026cm" fo:border="0.75pt solid #000000" style:writing-mode="lr-tb"/>
    </style:style>
    <style:style style:name="Tableau26.D4" style:family="table-cell">
      <style:table-cell-properties style:vertical-align="middle" fo:padding="0.026cm" fo:border="0.75pt solid #000000" style:writing-mode="lr-tb"/>
    </style:style>
    <style:style style:name="Tableau26.B5" style:family="table-cell">
      <style:table-cell-properties style:vertical-align="middle" fo:padding="0.026cm" fo:border="0.75pt solid #000000" style:writing-mode="lr-tb"/>
    </style:style>
    <style:style style:name="Tableau26.C5" style:family="table-cell">
      <style:table-cell-properties style:vertical-align="middle" fo:padding="0.026cm" fo:border="0.75pt solid #000000" style:writing-mode="lr-tb"/>
    </style:style>
    <style:style style:name="Tableau26.D5" style:family="table-cell">
      <style:table-cell-properties style:vertical-align="middle" fo:padding="0.026cm" fo:border="0.75pt solid #000000" style:writing-mode="lr-tb"/>
    </style:style>
    <style:style style:name="Tableau26.B6" style:family="table-cell">
      <style:table-cell-properties style:vertical-align="middle" fo:padding="0.026cm" fo:border="0.75pt solid #000000" style:writing-mode="lr-tb"/>
    </style:style>
    <style:style style:name="Tableau26.C6" style:family="table-cell">
      <style:table-cell-properties style:vertical-align="middle" fo:padding="0.026cm" fo:border="0.75pt solid #000000" style:writing-mode="lr-tb"/>
    </style:style>
    <style:style style:name="Tableau26.D6" style:family="table-cell">
      <style:table-cell-properties style:vertical-align="middle" fo:padding="0.026cm" fo:border="0.75pt solid #000000" style:writing-mode="lr-tb"/>
    </style:style>
    <style:style style:name="Tableau26.B7" style:family="table-cell">
      <style:table-cell-properties style:vertical-align="middle" fo:padding="0.026cm" fo:border="0.75pt solid #000000" style:writing-mode="lr-tb"/>
    </style:style>
    <style:style style:name="Tableau26.C7" style:family="table-cell">
      <style:table-cell-properties style:vertical-align="middle" fo:padding="0.026cm" fo:border="0.75pt solid #000000" style:writing-mode="lr-tb"/>
    </style:style>
    <style:style style:name="Tableau26.D7" style:family="table-cell">
      <style:table-cell-properties style:vertical-align="middle" fo:padding="0.026cm" fo:border="0.75pt solid #000000" style:writing-mode="lr-tb"/>
    </style:style>
    <style:style style:name="Tableau26.B8" style:family="table-cell">
      <style:table-cell-properties style:vertical-align="middle" fo:padding="0.026cm" fo:border="0.75pt solid #000000" style:writing-mode="lr-tb"/>
    </style:style>
    <style:style style:name="Tableau26.C8" style:family="table-cell">
      <style:table-cell-properties style:vertical-align="middle" fo:padding="0.026cm" fo:border="0.75pt solid #000000" style:writing-mode="lr-tb"/>
    </style:style>
    <style:style style:name="Tableau26.D8" style:family="table-cell">
      <style:table-cell-properties style:vertical-align="middle" fo:padding="0.026cm" fo:border="0.75pt solid #000000" style:writing-mode="lr-tb"/>
    </style:style>
    <style:style style:name="Tableau26.B9" style:family="table-cell">
      <style:table-cell-properties style:vertical-align="middle" fo:padding="0.026cm" fo:border="0.75pt solid #000000" style:writing-mode="lr-tb"/>
    </style:style>
    <style:style style:name="Tableau26.C9" style:family="table-cell">
      <style:table-cell-properties style:vertical-align="middle" fo:padding="0.026cm" fo:border="0.75pt solid #000000" style:writing-mode="lr-tb"/>
    </style:style>
    <style:style style:name="Tableau26.D9" style:family="table-cell">
      <style:table-cell-properties style:vertical-align="middle" fo:padding="0.026cm" fo:border="0.75pt solid #000000" style:writing-mode="lr-tb"/>
    </style:style>
    <style:style style:name="Tableau26.B10" style:family="table-cell">
      <style:table-cell-properties style:vertical-align="middle" fo:padding="0.026cm" fo:border="0.75pt solid #000000" style:writing-mode="lr-tb"/>
    </style:style>
    <style:style style:name="Tableau26.C10" style:family="table-cell">
      <style:table-cell-properties style:vertical-align="middle" fo:padding="0.026cm" fo:border="0.75pt solid #000000" style:writing-mode="lr-tb"/>
    </style:style>
    <style:style style:name="Tableau26.D10" style:family="table-cell">
      <style:table-cell-properties style:vertical-align="middle" fo:padding="0.026cm" fo:border="0.75pt solid #000000" style:writing-mode="lr-tb"/>
    </style:style>
    <style:style style:name="Tableau26.B11" style:family="table-cell">
      <style:table-cell-properties style:vertical-align="middle" fo:padding="0.026cm" fo:border="0.75pt solid #000000" style:writing-mode="lr-tb"/>
    </style:style>
    <style:style style:name="Tableau26.C11" style:family="table-cell">
      <style:table-cell-properties style:vertical-align="middle" fo:padding="0.026cm" fo:border="0.75pt solid #000000" style:writing-mode="lr-tb"/>
    </style:style>
    <style:style style:name="Tableau26.D11" style:family="table-cell">
      <style:table-cell-properties style:vertical-align="middle" fo:padding="0.026cm" fo:border="0.75pt solid #000000" style:writing-mode="lr-tb"/>
    </style:style>
    <style:style style:name="Tableau26.B13" style:family="table-cell">
      <style:table-cell-properties style:vertical-align="middle" fo:padding="0.026cm" fo:border="0.75pt solid #000000" style:writing-mode="lr-tb"/>
    </style:style>
    <style:style style:name="Tableau26.C13" style:family="table-cell">
      <style:table-cell-properties style:vertical-align="middle" fo:padding="0.026cm" fo:border="0.75pt solid #000000" style:writing-mode="lr-tb"/>
    </style:style>
    <style:style style:name="Tableau26.D13" style:family="table-cell">
      <style:table-cell-properties style:vertical-align="middle" fo:padding="0.026cm" fo:border="0.75pt solid #000000" style:writing-mode="lr-tb"/>
    </style:style>
    <style:style style:name="Tableau26.B14" style:family="table-cell">
      <style:table-cell-properties style:vertical-align="middle" fo:padding="0.026cm" fo:border="0.75pt solid #000000" style:writing-mode="lr-tb"/>
    </style:style>
    <style:style style:name="Tableau26.C14" style:family="table-cell">
      <style:table-cell-properties style:vertical-align="middle" fo:padding="0.026cm" fo:border="0.75pt solid #000000" style:writing-mode="lr-tb"/>
    </style:style>
    <style:style style:name="Tableau26.D14" style:family="table-cell">
      <style:table-cell-properties style:vertical-align="middle" fo:padding="0.026cm" fo:border="0.75pt solid #000000" style:writing-mode="lr-tb"/>
    </style:style>
    <style:style style:name="Tableau26.B15" style:family="table-cell">
      <style:table-cell-properties style:vertical-align="middle" fo:padding="0.026cm" fo:border="0.75pt solid #000000" style:writing-mode="lr-tb"/>
    </style:style>
    <style:style style:name="Tableau26.C15" style:family="table-cell">
      <style:table-cell-properties style:vertical-align="middle" fo:padding="0.026cm" fo:border="0.75pt solid #000000" style:writing-mode="lr-tb"/>
    </style:style>
    <style:style style:name="Tableau26.D15" style:family="table-cell">
      <style:table-cell-properties style:vertical-align="middle" fo:padding="0.026cm" fo:border="0.75pt solid #000000" style:writing-mode="lr-tb"/>
    </style:style>
    <style:style style:name="Tableau26.B16" style:family="table-cell">
      <style:table-cell-properties style:vertical-align="middle" fo:padding="0.026cm" fo:border="0.75pt solid #000000" style:writing-mode="lr-tb"/>
    </style:style>
    <style:style style:name="Tableau26.C16" style:family="table-cell">
      <style:table-cell-properties style:vertical-align="middle" fo:padding="0.026cm" fo:border="0.75pt solid #000000" style:writing-mode="lr-tb"/>
    </style:style>
    <style:style style:name="Tableau26.D16" style:family="table-cell">
      <style:table-cell-properties style:vertical-align="middle" fo:padding="0.026cm" fo:border="0.75pt solid #000000" style:writing-mode="lr-tb"/>
    </style:style>
    <style:style style:name="Tableau26.B17" style:family="table-cell">
      <style:table-cell-properties style:vertical-align="middle" fo:padding="0.026cm" fo:border="0.75pt solid #000000" style:writing-mode="lr-tb"/>
    </style:style>
    <style:style style:name="Tableau26.C17" style:family="table-cell">
      <style:table-cell-properties style:vertical-align="middle" fo:padding="0.026cm" fo:border="0.75pt solid #000000" style:writing-mode="lr-tb"/>
    </style:style>
    <style:style style:name="Tableau26.D17" style:family="table-cell">
      <style:table-cell-properties style:vertical-align="middle" fo:padding="0.026cm" fo:border="0.75pt solid #000000" style:writing-mode="lr-tb"/>
    </style:style>
    <style:style style:name="Tableau26.B18" style:family="table-cell">
      <style:table-cell-properties style:vertical-align="middle" fo:padding="0.026cm" fo:border="0.75pt solid #000000" style:writing-mode="lr-tb"/>
    </style:style>
    <style:style style:name="Tableau26.C18" style:family="table-cell">
      <style:table-cell-properties style:vertical-align="middle" fo:padding="0.026cm" fo:border="0.75pt solid #000000" style:writing-mode="lr-tb"/>
    </style:style>
    <style:style style:name="Tableau26.D18" style:family="table-cell">
      <style:table-cell-properties style:vertical-align="middle" fo:padding="0.026cm" fo:border="0.75pt solid #000000" style:writing-mode="lr-tb"/>
    </style:style>
    <style:style style:name="Tableau26.B19" style:family="table-cell">
      <style:table-cell-properties style:vertical-align="middle" fo:padding="0.026cm" fo:border="0.75pt solid #000000" style:writing-mode="lr-tb"/>
    </style:style>
    <style:style style:name="Tableau26.C19" style:family="table-cell">
      <style:table-cell-properties style:vertical-align="middle" fo:padding="0.026cm" fo:border="0.75pt solid #000000" style:writing-mode="lr-tb"/>
    </style:style>
    <style:style style:name="Tableau26.D19" style:family="table-cell">
      <style:table-cell-properties style:vertical-align="middle" fo:padding="0.026cm" fo:border="0.75pt solid #000000" style:writing-mode="lr-tb"/>
    </style:style>
    <style:style style:name="Tableau26.B20" style:family="table-cell">
      <style:table-cell-properties style:vertical-align="middle" fo:padding="0.026cm" fo:border="0.75pt solid #000000" style:writing-mode="lr-tb"/>
    </style:style>
    <style:style style:name="Tableau26.C20" style:family="table-cell">
      <style:table-cell-properties style:vertical-align="middle" fo:padding="0.026cm" fo:border="0.75pt solid #000000" style:writing-mode="lr-tb"/>
    </style:style>
    <style:style style:name="Tableau26.D20" style:family="table-cell">
      <style:table-cell-properties style:vertical-align="middle" fo:padding="0.026cm" fo:border="0.75pt solid #000000" style:writing-mode="lr-tb"/>
    </style:style>
    <style:style style:name="Tableau26.B21" style:family="table-cell">
      <style:table-cell-properties style:vertical-align="middle" fo:padding="0.026cm" fo:border="0.75pt solid #000000" style:writing-mode="lr-tb"/>
    </style:style>
    <style:style style:name="Tableau26.C21" style:family="table-cell">
      <style:table-cell-properties style:vertical-align="middle" fo:padding="0.026cm" fo:border="0.75pt solid #000000" style:writing-mode="lr-tb"/>
    </style:style>
    <style:style style:name="Tableau26.D21" style:family="table-cell">
      <style:table-cell-properties style:vertical-align="middle" fo:padding="0.026cm" fo:border="0.75pt solid #000000" style:writing-mode="lr-tb"/>
    </style:style>
    <style:style style:name="Tableau26.B22" style:family="table-cell">
      <style:table-cell-properties style:vertical-align="middle" fo:padding="0.026cm" fo:border="0.75pt solid #000000" style:writing-mode="lr-tb"/>
    </style:style>
    <style:style style:name="Tableau26.C22" style:family="table-cell">
      <style:table-cell-properties style:vertical-align="middle" fo:padding="0.026cm" fo:border="0.75pt solid #000000" style:writing-mode="lr-tb"/>
    </style:style>
    <style:style style:name="Tableau26.D22" style:family="table-cell">
      <style:table-cell-properties style:vertical-align="middle" fo:padding="0.026cm" fo:border="0.75pt solid #000000" style:writing-mode="lr-tb"/>
    </style:style>
    <style:style style:name="Tableau26.B23" style:family="table-cell">
      <style:table-cell-properties style:vertical-align="middle" fo:padding="0.026cm" fo:border="0.75pt solid #000000" style:writing-mode="lr-tb"/>
    </style:style>
    <style:style style:name="Tableau26.C23" style:family="table-cell">
      <style:table-cell-properties style:vertical-align="middle" fo:padding="0.026cm" fo:border="0.75pt solid #000000" style:writing-mode="lr-tb"/>
    </style:style>
    <style:style style:name="Tableau26.D23" style:family="table-cell">
      <style:table-cell-properties style:vertical-align="middle" fo:padding="0.026cm" fo:border="0.75pt solid #000000" style:writing-mode="lr-tb"/>
    </style:style>
    <style:style style:name="Tableau26.B24" style:family="table-cell">
      <style:table-cell-properties style:vertical-align="middle" fo:padding="0.026cm" fo:border="0.75pt solid #000000" style:writing-mode="lr-tb"/>
    </style:style>
    <style:style style:name="Tableau26.C24" style:family="table-cell">
      <style:table-cell-properties style:vertical-align="middle" fo:padding="0.026cm" fo:border="0.75pt solid #000000" style:writing-mode="lr-tb"/>
    </style:style>
    <style:style style:name="Tableau26.D24" style:family="table-cell">
      <style:table-cell-properties style:vertical-align="middle" fo:padding="0.026cm" fo:border="0.75pt solid #000000" style:writing-mode="lr-tb"/>
    </style:style>
    <style:style style:name="Tableau26.B25" style:family="table-cell">
      <style:table-cell-properties style:vertical-align="middle" fo:padding="0.026cm" fo:border="0.75pt solid #000000" style:writing-mode="lr-tb"/>
    </style:style>
    <style:style style:name="Tableau26.C25" style:family="table-cell">
      <style:table-cell-properties style:vertical-align="middle" fo:padding="0.026cm" fo:border="0.75pt solid #000000" style:writing-mode="lr-tb"/>
    </style:style>
    <style:style style:name="Tableau26.D25" style:family="table-cell">
      <style:table-cell-properties style:vertical-align="middle" fo:padding="0.026cm" fo:border="0.75pt solid #000000" style:writing-mode="lr-tb"/>
    </style:style>
    <style:style style:name="Tableau26.B26" style:family="table-cell">
      <style:table-cell-properties style:vertical-align="middle" fo:padding="0.026cm" fo:border="0.75pt solid #000000" style:writing-mode="lr-tb"/>
    </style:style>
    <style:style style:name="Tableau26.C26" style:family="table-cell">
      <style:table-cell-properties style:vertical-align="middle" fo:padding="0.026cm" fo:border="0.75pt solid #000000" style:writing-mode="lr-tb"/>
    </style:style>
    <style:style style:name="Tableau26.D26" style:family="table-cell">
      <style:table-cell-properties style:vertical-align="middle" fo:padding="0.026cm" fo:border="0.75pt solid #000000" style:writing-mode="lr-tb"/>
    </style:style>
    <style:style style:name="Tableau26.B27" style:family="table-cell">
      <style:table-cell-properties style:vertical-align="middle" fo:padding="0.026cm" fo:border="0.75pt solid #000000" style:writing-mode="lr-tb"/>
    </style:style>
    <style:style style:name="Tableau26.C27" style:family="table-cell">
      <style:table-cell-properties style:vertical-align="middle" fo:padding="0.026cm" fo:border="0.75pt solid #000000" style:writing-mode="lr-tb"/>
    </style:style>
    <style:style style:name="Tableau26.D27" style:family="table-cell">
      <style:table-cell-properties style:vertical-align="middle" fo:padding="0.026cm" fo:border="0.75pt solid #000000" style:writing-mode="lr-tb"/>
    </style:style>
    <style:style style:name="Tableau1" style:family="table">
      <style:table-properties style:width="15.229cm" table:align="margins" style:writing-mode="lr-tb"/>
    </style:style>
    <style:style style:name="Tableau1.A" style:family="table-column">
      <style:table-column-properties style:column-width="15.229cm" style:rel-column-width="65535*"/>
    </style:style>
    <style:style style:name="Tableau1.A1" style:family="table-cell">
      <style:table-cell-properties style:vertical-align="middle" fo:padding="0.097cm" fo:border="0.05pt solid #000000"/>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Normal">
      <style:paragraph-properties fo:text-align="center" style:justify-single-word="false" fo:orphans="2" fo:widows="2" fo:hyphenation-ladder-count="no-limit" style:vertical-align="auto"/>
      <style:text-properties officeooo:paragraph-rsid="001efe92" fo:hyphenate="true" fo:hyphenation-remain-char-count="2" fo:hyphenation-push-char-count="2" loext:hyphenation-no-caps="false"/>
    </style:style>
    <style:style style:name="P7" style:family="paragraph" style:parent-style-name="Normal">
      <style:paragraph-properties fo:text-align="center" style:justify-single-word="false" fo:orphans="2" fo:widows="2" fo:hyphenation-ladder-count="no-limit" style:vertical-align="auto"/>
      <style:text-properties officeooo:paragraph-rsid="001f03b3" fo:hyphenate="true" fo:hyphenation-remain-char-count="2" fo:hyphenation-push-char-count="2" loext:hyphenation-no-caps="false"/>
    </style:style>
    <style:style style:name="P8" style:family="paragraph" style:parent-style-name="Standard">
      <style:text-properties officeooo:paragraph-rsid="000eb457"/>
    </style:style>
    <style:style style:name="P9" style:family="paragraph" style:parent-style-name="Text_20_body">
      <style:text-properties officeooo:paragraph-rsid="000eb457"/>
    </style:style>
    <style:style style:name="P10" style:family="paragraph" style:parent-style-name="Standard">
      <style:text-properties fo:color="#000000" loext:opacity="100%" style:font-name="arial" fo:font-size="10pt" fo:language="fr" fo:country="FR" fo:font-style="normal" style:text-underline-style="none" fo:font-weight="normal" officeooo:paragraph-rsid="000ca270" fo:background-color="transparent" style:font-name-asian="arial1" style:font-size-asian="10pt" style:font-style-asian="normal" style:font-weight-asian="normal" style:font-name-complex="arial1"/>
    </style:style>
    <style:style style:name="P11" style:family="paragraph" style:parent-style-name="Standard">
      <style:text-properties fo:color="#000000" loext:opacity="100%" style:font-name="arial" fo:font-size="10pt" fo:language="fr" fo:country="FR" fo:font-style="normal" style:text-underline-style="none" fo:font-weight="normal" officeooo:paragraph-rsid="000d13c1" fo:background-color="transparent" style:font-name-asian="arial1" style:font-size-asian="10pt" style:font-style-asian="normal" style:font-weight-asian="normal" style:font-name-complex="arial1"/>
    </style:style>
    <style:style style:name="P12" style:family="paragraph" style:parent-style-name="Standard_20__28_user_29_">
      <style:paragraph-properties fo:text-align="start" style:justify-single-word="false"/>
      <style:text-properties fo:color="#000000" loext:opacity="100%" style:font-name="arial" fo:font-size="10pt" fo:language="fr" fo:country="FR" fo:font-style="normal" style:text-underline-style="none" fo:font-weight="bold" officeooo:paragraph-rsid="000ca270" fo:background-color="transparent" style:font-name-asian="arial1" style:font-size-asian="10pt" style:font-style-asian="normal" style:font-weight-asian="bold" style:font-name-complex="arial1" style:font-size-complex="11pt"/>
    </style:style>
    <style:style style:name="P13" style:family="paragraph" style:parent-style-name="Standard">
      <style:text-properties fo:color="#000000" loext:opacity="100%" style:font-name="arial" fo:font-size="10pt" fo:language="fr" fo:country="FR" fo:font-style="normal" style:text-underline-style="none" fo:font-weight="bold" officeooo:paragraph-rsid="0011a4b4" fo:background-color="transparent" style:font-name-asian="arial1" style:font-size-asian="10pt" style:font-style-asian="normal" style:font-weight-asian="bold" style:font-name-complex="arial1" style:font-weight-complex="bold"/>
    </style:style>
    <style:style style:name="P14"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bold" officeooo:paragraph-rsid="0011a4b4" fo:background-color="transparent" style:font-name-asian="arial1" style:font-size-asian="10pt" style:font-style-asian="normal" style:font-weight-asian="bold" style:font-name-complex="arial1" style:font-weight-complex="bold"/>
    </style:style>
    <style:style style:name="P15"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normal" officeooo:paragraph-rsid="0011a4b4" fo:background-color="transparent"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none" fo:font-weight="normal" officeooo:paragraph-rsid="00351115" fo:background-color="transparent"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none" fo:font-weight="normal" officeooo:rsid="0011a4b4" officeooo:paragraph-rsid="0011a4b4" fo:background-color="transparent" style:font-name-asian="arial1" style:font-size-asian="10pt" style:font-style-asian="normal" style:font-weight-asian="normal"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1" style:family="paragraph" style:parent-style-name="Standard">
      <style:text-properties fo:color="#000000" loext:opacity="100%" style:font-name="Arial1" fo:font-size="10.5pt" fo:font-style="normal" style:text-underline-style="none" fo:font-weight="normal" officeooo:rsid="0021d578" officeooo:paragraph-rsid="0021d578" fo:background-color="transparent" style:font-name-asian="arial1" style:font-size-asian="10.5pt" style:font-style-asian="normal" style:font-weight-asian="normal" style:font-name-complex="arial1" style:font-size-complex="10.5pt"/>
    </style:style>
    <style:style style:name="P22" style:family="paragraph" style:parent-style-name="Standard">
      <style:text-properties fo:color="#000000" loext:opacity="100%" style:font-name="Arial1" fo:font-size="10pt" officeooo:paragraph-rsid="0021d578" fo:background-color="transparent" style:font-size-asian="10pt" style:font-size-complex="10pt"/>
    </style:style>
    <style:style style:name="P23" style:family="paragraph" style:parent-style-name="Table">
      <style:paragraph-properties fo:text-align="center" style:justify-single-word="false"/>
      <style:text-properties fo:color="#000000" loext:opacity="100%" style:font-name="Arial1" fo:font-size="10pt" officeooo:paragraph-rsid="00672dc0" fo:background-color="transparent" style:font-size-asian="10pt" style:font-size-complex="10pt"/>
    </style:style>
    <style:style style:name="P24" style:family="paragraph" style:parent-style-name="Standard">
      <style:paragraph-properties fo:margin-top="0.212cm" fo:margin-bottom="0cm" style:contextual-spacing="false"/>
      <style:text-properties fo:color="#000000" loext:opacity="100%" style:font-name="Arial1" fo:font-size="10pt" fo:language="fr" fo:country="FR" fo:font-style="normal" style:text-underline-style="none" fo:font-weight="normal" officeooo:paragraph-rsid="0021d578" fo:background-color="transparent" style:font-name-asian="arial1" style:font-size-asian="10pt" style:font-style-asian="normal" style:font-weight-asian="normal" style:font-name-complex="arial1" style:font-size-complex="10pt"/>
    </style:style>
    <style:style style:name="P25" style:family="paragraph" style:parent-style-name="Standard">
      <style:text-properties fo:color="#000000" loext:opacity="100%" style:font-name="Arial1" fo:font-size="10pt" fo:language="fr" fo:country="FR" fo:font-style="normal" style:text-underline-style="none" fo:font-weight="normal" officeooo:paragraph-rsid="0021d578" fo:background-color="transparent" style:font-name-asian="arial1" style:font-size-asian="10pt" style:font-style-asian="normal" style:font-weight-asian="normal" style:font-name-complex="arial1" style:font-size-complex="10pt"/>
    </style:style>
    <style:style style:name="P26" style:family="paragraph" style:parent-style-name="Text_20_body">
      <style:text-properties fo:color="#000000" loext:opacity="100%" style:font-name="Arial1" fo:font-size="10pt" fo:language="fr" fo:country="FR" fo:font-style="normal" style:text-underline-style="none" fo:font-weight="normal" officeooo:rsid="00152ee0" officeooo:paragraph-rsid="003adb1f" fo:background-color="transparent" style:font-name-asian="arial1" style:font-size-asian="10pt" style:language-asian="ja" style:country-asian="JP" style:font-style-asian="normal" style:font-weight-asian="normal" style:font-name-complex="arial1" style:font-size-complex="10pt" style:language-complex="fa" style:country-complex="IR" style:font-weight-complex="bold"/>
    </style:style>
    <style:style style:name="P27"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Arial1" fo:font-size="10pt" fo:language="fr" fo:country="FR" fo:font-style="normal" style:text-underline-style="none" fo:font-weight="normal" officeooo:rsid="00152ee0" officeooo:paragraph-rsid="003adb1f" fo:background-color="transparent" style:font-name-asian="arial1" style:font-size-asian="10pt" style:language-asian="ja" style:country-asian="JP" style:font-style-asian="normal" style:font-weight-asian="normal" style:font-name-complex="arial1" style:font-size-complex="10pt" style:language-complex="fa" style:country-complex="IR" style:font-weight-complex="bold"/>
    </style:style>
    <style:style style:name="P28"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9" style:family="paragraph" style:parent-style-name="Standard">
      <style:text-properties fo:color="#000000" loext:opacity="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0" style:family="paragraph" style:parent-style-name="Standard_20__28_user_29_">
      <style:text-properties fo:color="#000000" loext:opacity="100%" style:text-underline-style="solid" style:text-underline-width="auto" style:text-underline-color="font-color" fo:font-weight="bold" fo:background-color="transparent" style:font-weight-asian="bold" style:font-name-complex="Arial2" style:font-size-complex="10pt" style:font-weight-complex="bold"/>
    </style:style>
    <style:style style:name="P31"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transparent" style:font-size-asian="12pt" style:font-weight-asian="bold" style:font-name-complex="Arial2" style:font-size-complex="12pt"/>
    </style:style>
    <style:style style:name="P32" style:family="paragraph" style:parent-style-name="Standard_20__28_user_29_">
      <style:text-properties fo:color="#000000" loext:opacity="100%" fo:font-size="12pt" style:text-underline-style="none" fo:background-color="transparent" style:font-size-asian="12pt" style:font-name-complex="Arial2" style:font-size-complex="12pt"/>
    </style:style>
    <style:style style:name="P33"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transparent" style:font-size-complex="10pt"/>
    </style:style>
    <style:style style:name="P34" style:family="paragraph" style:parent-style-name="Standard">
      <style:text-properties fo:language="fr" fo:country="FR" officeooo:paragraph-rsid="0021d578" fo:background-color="transparent"/>
    </style:style>
    <style:style style:name="P35" style:family="paragraph" style:parent-style-name="Text_20_body">
      <style:text-properties fo:language="fr" fo:country="FR" officeooo:paragraph-rsid="000eb457" fo:background-color="transparent"/>
    </style:style>
    <style:style style:name="P36" style:family="paragraph" style:parent-style-name="Standard">
      <style:text-properties fo:language="fr" fo:country="FR" officeooo:paragraph-rsid="000eb457" fo:background-color="transparent"/>
    </style:style>
    <style:style style:name="P37" style:family="paragraph" style:parent-style-name="Standard">
      <style:text-properties fo:language="fr" fo:country="FR" officeooo:paragraph-rsid="000ca270" fo:background-color="transparent"/>
    </style:style>
    <style:style style:name="P38" style:family="paragraph" style:parent-style-name="Standard">
      <style:paragraph-properties fo:break-before="page"/>
      <style:text-properties fo:language="fr" fo:country="FR" officeooo:paragraph-rsid="000ca270" fo:background-color="transparent"/>
    </style:style>
    <style:style style:name="P39" style:family="paragraph" style:parent-style-name="Standard">
      <style:text-properties fo:language="fr" fo:country="FR" officeooo:paragraph-rsid="001efe92" fo:background-color="transparent"/>
    </style:style>
    <style:style style:name="P40" style:family="paragraph" style:parent-style-name="Standard">
      <style:text-properties fo:language="fr" fo:country="FR" officeooo:paragraph-rsid="000d13c1" fo:background-color="transparent"/>
    </style:style>
    <style:style style:name="P41" style:family="paragraph" style:parent-style-name="Standard">
      <style:text-properties fo:language="fr" fo:country="FR" fo:font-style="normal" style:text-underline-style="none" fo:font-weight="normal" officeooo:paragraph-rsid="0052312e" fo:background-color="transparent"/>
    </style:style>
    <style:style style:name="P42" style:family="paragraph" style:parent-style-name="Standard">
      <style:text-properties fo:language="fr" fo:country="FR" fo:font-weight="bold" officeooo:paragraph-rsid="0011a4b4" fo:background-color="transparent" style:font-weight-asian="bold" style:font-weight-complex="bold"/>
    </style:style>
    <style:style style:name="P43" style:family="paragraph" style:parent-style-name="Standard">
      <style:text-properties officeooo:paragraph-rsid="000ca270"/>
    </style:style>
    <style:style style:name="P44" style:family="paragraph" style:parent-style-name="Standard">
      <style:text-properties fo:font-style="normal" style:text-underline-style="none" fo:font-weight="normal" officeooo:paragraph-rsid="00513b44" fo:background-color="transparent"/>
    </style:style>
    <style:style style:name="P45" style:family="paragraph" style:parent-style-name="Standard">
      <style:text-properties fo:font-style="normal" style:text-underline-style="none" fo:font-weight="normal" officeooo:paragraph-rsid="000ca270" fo:background-color="transparent"/>
    </style:style>
    <style:style style:name="P46" style:family="paragraph" style:parent-style-name="Standard">
      <style:text-properties fo:font-style="normal" style:text-underline-style="none" fo:font-weight="normal" officeooo:paragraph-rsid="0052312e" fo:background-color="transparent"/>
    </style:style>
    <style:style style:name="P47" style:family="paragraph" style:parent-style-name="Standard">
      <style:text-properties fo:font-style="normal" style:text-underline-style="none" fo:font-weight="normal" officeooo:paragraph-rsid="0011a4b4" fo:background-color="transparent"/>
    </style:style>
    <style:style style:name="P48" style:family="paragraph" style:parent-style-name="Standard">
      <style:text-properties fo:font-style="normal" style:text-underline-style="none" fo:font-weight="normal" officeooo:paragraph-rsid="00375179" fo:background-color="transparent"/>
    </style:style>
    <style:style style:name="P49" style:family="paragraph" style:parent-style-name="Standard_20__28_user_29_">
      <style:paragraph-properties fo:text-align="justify" style:justify-single-word="false"/>
      <style:text-properties officeooo:paragraph-rsid="000ca270"/>
    </style:style>
    <style:style style:name="P50" style:family="paragraph" style:parent-style-name="Standard_20__28_user_29_">
      <style:paragraph-properties fo:line-height="115%" fo:text-align="justify" style:justify-single-word="false"/>
      <style:text-properties officeooo:paragraph-rsid="000ca270"/>
    </style:style>
    <style:style style:name="P51" style:family="paragraph" style:parent-style-name="Standard_20__28_user_29_">
      <style:paragraph-properties fo:line-height="120%"/>
      <style:text-properties officeooo:paragraph-rsid="000eb457"/>
    </style:style>
    <style:style style:name="P52" style:family="paragraph" style:parent-style-name="Text_20_body">
      <style:paragraph-properties fo:line-height="120%"/>
      <style:text-properties officeooo:paragraph-rsid="000eb457"/>
    </style:style>
    <style:style style:name="P53" style:family="paragraph" style:parent-style-name="Normal_20__28_Web_29_">
      <style:paragraph-properties fo:margin-left="0cm" fo:margin-right="0cm" fo:margin-top="0cm" fo:margin-bottom="0cm" style:contextual-spacing="false" fo:line-height="120%" fo:text-indent="0cm" style:auto-text-indent="false">
        <style:tab-stops/>
      </style:paragraph-properties>
      <style:text-properties officeooo:paragraph-rsid="0021d578"/>
    </style:style>
    <style:style style:name="P54" style:family="paragraph" style:parent-style-name="Standard">
      <style:paragraph-properties fo:margin-left="0cm" fo:margin-right="0cm" fo:line-height="120%" fo:text-indent="0cm" style:auto-text-indent="false">
        <style:tab-stops/>
      </style:paragraph-properties>
      <style:text-properties officeooo:paragraph-rsid="0021d578"/>
    </style:style>
    <style:style style:name="P55" style:family="paragraph" style:parent-style-name="Normal_20__28_Web_29_">
      <style:paragraph-properties fo:margin-top="0cm" fo:margin-bottom="0cm" style:contextual-spacing="false" fo:line-height="120%"/>
      <style:text-properties officeooo:paragraph-rsid="0021d578"/>
    </style:style>
    <style:style style:name="P56" style:family="paragraph" style:parent-style-name="Standard">
      <style:paragraph-properties fo:line-height="120%"/>
      <style:text-properties officeooo:paragraph-rsid="0021d578"/>
    </style:style>
    <style:style style:name="P57" style:family="paragraph" style:parent-style-name="Standard_20__28_user_29_">
      <style:paragraph-properties fo:line-height="120%"/>
      <style:text-properties officeooo:paragraph-rsid="0021d578"/>
    </style:style>
    <style:style style:name="P58" style:family="paragraph" style:parent-style-name="Text_20_body_20__28_user_29_">
      <style:paragraph-properties fo:line-height="120%"/>
      <style:text-properties officeooo:paragraph-rsid="0021d578"/>
    </style:style>
    <style:style style:name="P59" style:family="paragraph" style:parent-style-name="Standard">
      <style:text-properties officeooo:paragraph-rsid="0021d578"/>
    </style:style>
    <style:style style:name="P60" style:family="paragraph" style:parent-style-name="Text_20_body_20__28_user_29_">
      <style:paragraph-properties fo:margin-left="1.199cm" fo:margin-right="0cm" fo:line-height="120%" fo:text-indent="0cm" style:auto-text-indent="false">
        <style:tab-stops/>
      </style:paragraph-properties>
      <style:text-properties style:font-name="Arial1" fo:font-size="10pt" fo:font-weight="bold" officeooo:paragraph-rsid="0021d578" fo:background-color="transparent" style:font-size-asian="10pt" style:font-weight-asian="bold" style:font-size-complex="10pt" style:font-weight-complex="bold"/>
    </style:style>
    <style:style style:name="P61" style:family="paragraph" style:parent-style-name="Normal_20__28_Web_29_">
      <style:paragraph-properties fo:margin-top="0cm" fo:margin-bottom="0cm" style:contextual-spacing="false" fo:line-height="120%"/>
      <style:text-properties style:font-name="Arial1" fo:font-size="10pt" officeooo:paragraph-rsid="0021d578" fo:background-color="transparent" style:font-size-asian="10pt" style:font-size-complex="10pt"/>
    </style:style>
    <style:style style:name="P62" style:family="paragraph" style:parent-style-name="Normal_20__28_Web_29_">
      <style:paragraph-properties fo:margin-left="1.199cm" fo:margin-right="0cm" fo:margin-top="0cm" fo:margin-bottom="0cm" style:contextual-spacing="false" fo:line-height="120%" fo:text-indent="-0.6cm" style:auto-text-indent="false">
        <style:tab-stops/>
      </style:paragraph-properties>
      <style:text-properties style:font-name="Arial1" fo:font-size="10pt" officeooo:paragraph-rsid="0021d578" fo:background-color="transparent" style:font-size-asian="10pt" style:font-size-complex="10pt"/>
    </style:style>
    <style:style style:name="P63" style:family="paragraph" style:parent-style-name="Standard_20__28_user_29_">
      <style:paragraph-properties fo:margin-left="0cm" fo:margin-right="0cm" fo:line-height="120%" fo:text-indent="0cm" style:auto-text-indent="false">
        <style:tab-stops/>
      </style:paragraph-properties>
      <style:text-properties style:font-name="Arial1" fo:font-size="10pt" officeooo:paragraph-rsid="0021d578" fo:background-color="transparent" style:font-size-asian="10pt" style:font-size-complex="10pt"/>
    </style:style>
    <style:style style:name="P64" style:family="paragraph" style:parent-style-name="Standard">
      <style:text-properties style:font-name="Arial1" fo:font-size="10pt" officeooo:paragraph-rsid="0021d578" fo:background-color="transparent" style:font-size-asian="10pt" style:font-size-complex="10pt"/>
    </style:style>
    <style:style style:name="P65" style:family="paragraph" style:parent-style-name="Standard">
      <style:text-properties style:font-name="Arial1" fo:font-size="10pt" fo:background-color="transparent" style:font-size-asian="10pt" style:font-size-complex="10pt"/>
    </style:style>
    <style:style style:name="P66" style:family="paragraph" style:parent-style-name="Standard">
      <style:paragraph-properties fo:margin-top="0.212cm" fo:margin-bottom="0cm" style:contextual-spacing="false"/>
      <style:text-properties style:font-name="Arial1" fo:font-size="10pt" fo:background-color="transparent" style:font-size-asian="10pt" style:font-size-complex="10pt"/>
    </style:style>
    <style:style style:name="P67" style:family="paragraph" style:parent-style-name="Standard">
      <style:text-properties style:font-name="Arial1" fo:font-size="10pt" fo:language="fr" fo:country="FR" officeooo:paragraph-rsid="0021d578" fo:background-color="transparent" style:font-size-asian="10pt" style:font-size-complex="10pt"/>
    </style:style>
    <style:style style:name="P68" style:family="paragraph" style:parent-style-name="Standard">
      <style:text-properties style:font-name="Arial1" fo:font-size="10pt" fo:language="fr" fo:country="FR" officeooo:paragraph-rsid="004ffc2d" fo:background-color="transparent" style:font-size-asian="10pt" style:font-size-complex="10pt"/>
    </style:style>
    <style:style style:name="P69" style:family="paragraph" style:parent-style-name="Standard">
      <style:text-properties style:font-name="Arial1" fo:font-size="10pt" fo:language="fr" fo:country="FR" officeooo:rsid="0054d2ea" officeooo:paragraph-rsid="0054d2ea" fo:background-color="transparent" style:font-size-asian="10pt" style:font-size-complex="10pt"/>
    </style:style>
    <style:style style:name="P70" style:family="paragraph" style:parent-style-name="Standard">
      <style:text-properties style:font-name="Arial1" fo:font-size="10pt" fo:language="fr" fo:country="FR" officeooo:paragraph-rsid="0052fa74" fo:background-color="transparent" style:font-size-asian="10pt" style:font-size-complex="10pt"/>
    </style:style>
    <style:style style:name="P71" style:family="paragraph" style:parent-style-name="Standard">
      <style:text-properties style:font-name="Arial1" fo:font-size="10pt" fo:language="fr" fo:country="FR" officeooo:paragraph-rsid="0011a4b4" fo:background-color="transparent" style:font-size-asian="10pt" style:font-name-complex="Arial1" style:font-size-complex="10pt"/>
    </style:style>
    <style:style style:name="P72"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transparent" style:font-size-asian="22pt" style:font-size-complex="22pt"/>
    </style:style>
    <style:style style:name="P7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transparent" style:font-size-asian="18pt" style:font-name-complex="Arial2" style:font-size-complex="18pt"/>
    </style:style>
    <style:style style:name="P74" style:family="paragraph" style:parent-style-name="Titre1">
      <loext:graphic-properties draw:fill="solid" draw:fill-color="#ffffff"/>
      <style:paragraph-properties fo:text-align="center" style:justify-single-word="false" fo:background-color="#ffffff"/>
      <style:text-properties fo:color="#5b9bd5" loext:opacity="100%" fo:font-size="18pt" fo:background-color="transparent" style:font-size-asian="18pt" style:font-name-complex="Arial2" style:font-size-complex="18pt"/>
    </style:style>
    <style:style style:name="P7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fo:background-color="transparent" style:font-size-asian="10pt" style:font-name-complex="Arial2" style:font-size-complex="10pt"/>
    </style:style>
    <style:style style:name="P76" style:family="paragraph" style:parent-style-name="Standard">
      <style:text-properties fo:font-size="10pt" officeooo:paragraph-rsid="0011a4b4" fo:background-color="transparent" style:font-size-asian="10pt" style:font-size-complex="10pt"/>
    </style:style>
    <style:style style:name="P77" style:family="paragraph" style:parent-style-name="Standard">
      <style:text-properties fo:background-color="transparent"/>
    </style:style>
    <style:style style:name="P78" style:family="paragraph" style:parent-style-name="Standard">
      <style:text-properties officeooo:paragraph-rsid="000ca270" fo:background-color="transparent"/>
    </style:style>
    <style:style style:name="P79" style:family="paragraph" style:parent-style-name="Standard">
      <style:paragraph-properties fo:margin-top="0.212cm" fo:margin-bottom="0cm" style:contextual-spacing="false"/>
      <style:text-properties fo:background-color="transparent"/>
    </style:style>
    <style:style style:name="P80" style:family="paragraph" style:parent-style-name="Standard">
      <style:text-properties officeooo:paragraph-rsid="0011a4b4" fo:background-color="transparent"/>
    </style:style>
    <style:style style:name="P81" style:family="paragraph" style:parent-style-name="Standard">
      <style:text-properties officeooo:paragraph-rsid="0035b650" fo:background-color="transparent"/>
    </style:style>
    <style:style style:name="P82" style:family="paragraph" style:parent-style-name="Standard">
      <style:paragraph-properties fo:margin-top="0.212cm" fo:margin-bottom="0cm" style:contextual-spacing="false"/>
      <style:text-properties officeooo:paragraph-rsid="003bc44a" fo:background-color="transparent"/>
    </style:style>
    <style:style style:name="P83" style:family="paragraph" style:parent-style-name="Standard_20__28_user_29_">
      <style:text-properties fo:background-color="transparent" style:font-name-complex="Arial2" style:font-size-complex="10pt"/>
    </style:style>
    <style:style style:name="P8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text-properties fo:background-color="transparent"/>
    </style:style>
    <style:style style:name="P85" style:family="paragraph" style:parent-style-name="Standard_20__28_user_29_">
      <style:paragraph-properties fo:line-height="115%" fo:text-align="justify" style:justify-single-word="false" style:vertical-align="middle"/>
      <style:text-properties officeooo:paragraph-rsid="000ca270" fo:background-color="transparent"/>
    </style:style>
    <style:style style:name="P86" style:family="paragraph" style:parent-style-name="Standard_20__28_user_29_">
      <style:paragraph-properties fo:text-align="center" style:justify-single-word="false"/>
      <style:text-properties fo:color="#4472c4" loext:opacity="100%" fo:font-size="18pt" fo:background-color="transparent" style:font-size-asian="18pt" style:font-name-complex="Arial2" style:font-size-complex="18pt"/>
    </style:style>
    <style:style style:name="P87" style:family="paragraph" style:parent-style-name="Standard_20__28_user_29_">
      <style:paragraph-properties fo:text-align="center" style:justify-single-word="false"/>
      <style:text-properties fo:color="#4472c4" loext:opacity="100%" fo:font-size="16pt" fo:font-weight="bold" fo:background-color="transparent" style:font-size-asian="16pt" style:font-weight-asian="bold" style:font-name-complex="Arial2" style:font-size-complex="16pt" style:font-weight-complex="bold"/>
    </style:style>
    <style:style style:name="P88" style:family="paragraph" style:parent-style-name="Standard_20__28_user_29_">
      <style:paragraph-properties fo:margin-left="0cm" fo:margin-right="0cm" fo:line-height="120%" fo:text-indent="0cm" style:auto-text-indent="false">
        <style:tab-stops/>
      </style:paragraph-properties>
      <style:text-properties style:text-line-through-style="none" style:text-line-through-type="none" style:font-name="Arial1" fo:font-size="10pt" fo:font-weight="normal" officeooo:paragraph-rsid="0021d578" style:text-underline-mode="continuous" style:text-overline-mode="continuous" style:text-line-through-mode="continuous" fo:background-color="transparent" style:font-size-asian="10pt" style:font-weight-asian="normal" style:font-size-complex="10pt" style:font-weight-complex="normal"/>
    </style:style>
    <style:style style:name="P89" style:family="paragraph" style:parent-style-name="Contents_20_1">
      <style:paragraph-properties>
        <style:tab-stops>
          <style:tab-stop style:position="15.229cm" style:type="right" style:leader-style="dotted" style:leader-text="."/>
        </style:tab-stops>
      </style:paragraph-properties>
    </style:style>
    <style:style style:name="P90" style:family="paragraph" style:parent-style-name="Contents_20_2">
      <style:paragraph-properties>
        <style:tab-stops>
          <style:tab-stop style:position="15.229cm" style:type="right" style:leader-style="dotted" style:leader-text="."/>
        </style:tab-stops>
      </style:paragraph-properties>
    </style:style>
    <style:style style:name="P91" style:family="paragraph" style:parent-style-name="Contents_20_3">
      <style:paragraph-properties>
        <style:tab-stops>
          <style:tab-stop style:position="15.229cm" style:type="right" style:leader-style="dotted" style:leader-text="."/>
        </style:tab-stops>
      </style:paragraph-properties>
    </style:style>
    <style:style style:name="P92" style:family="paragraph" style:parent-style-name="Contents_20_Heading">
      <style:paragraph-properties fo:break-before="page"/>
    </style:style>
    <style:style style:name="P93"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fo:background-color="transparent"/>
    </style:style>
    <style:style style:name="P94" style:family="paragraph" style:parent-style-name="Heading_20_1" style:list-style-name="WWNum2">
      <style:paragraph-properties fo:break-before="page"/>
      <style:text-properties fo:background-color="transparent"/>
    </style:style>
    <style:style style:name="P95" style:family="paragraph" style:parent-style-name="Heading_20_1" style:list-style-name="WWNum2">
      <style:text-properties fo:background-color="transparent"/>
    </style:style>
    <style:style style:name="P96" style:family="paragraph" style:parent-style-name="Heading_20_1" style:list-style-name="WWNum2">
      <style:text-properties officeooo:paragraph-rsid="00128c9d" fo:background-color="transparent"/>
    </style:style>
    <style:style style:name="P97" style:family="paragraph" style:parent-style-name="Heading_20_1" style:list-style-name="WWNum2">
      <style:paragraph-properties fo:margin-left="0cm" fo:margin-right="0cm" fo:text-indent="0cm" style:auto-text-indent="false"/>
      <style:text-properties fo:background-color="transparent"/>
    </style:style>
    <style:style style:name="P98" style:family="paragraph" style:parent-style-name="Heading_20_1" style:list-style-name="WWNum2">
      <style:text-properties fo:color="#000000" loext:opacity="100%" style:font-name="Arial1" fo:font-size="10pt" fo:language="fr" fo:country="FR" fo:font-weight="normal" officeooo:paragraph-rsid="00128c9d" fo:background-color="transparent" style:font-size-asian="10pt" style:font-weight-asian="normal" style:font-size-complex="10pt" style:font-weight-complex="normal"/>
    </style:style>
    <style:style style:name="P99" style:family="paragraph" style:parent-style-name="Heading_20_1">
      <style:paragraph-properties fo:margin-left="0cm" fo:margin-right="0cm" fo:text-indent="0cm" style:auto-text-indent="false"/>
      <style:text-properties officeooo:paragraph-rsid="000eb457"/>
    </style:style>
    <style:style style:name="P100" style:family="paragraph" style:parent-style-name="Heading_20_1" style:list-style-name="WWNum2">
      <style:paragraph-properties fo:margin-left="0cm" fo:margin-right="0cm" fo:text-indent="0cm" style:auto-text-indent="false"/>
      <style:text-properties style:font-name="Times New Roman" fo:font-size="14pt" fo:background-color="transparent" style:font-size-asian="14pt" style:font-size-complex="14pt"/>
    </style:style>
    <style:style style:name="P101" style:family="paragraph" style:parent-style-name="Heading_20_2" style:list-style-name="WWNum2">
      <style:text-properties fo:background-color="transparent"/>
    </style:style>
    <style:style style:name="P102" style:family="paragraph" style:parent-style-name="Heading_20_2" style:list-style-name="WWNum2">
      <style:paragraph-properties fo:margin-left="0cm" fo:margin-right="0cm" fo:text-indent="0cm" style:auto-text-indent="false"/>
      <style:text-properties fo:background-color="transparent"/>
    </style:style>
    <style:style style:name="P103" style:family="paragraph" style:parent-style-name="Heading_20_2" style:list-style-name="">
      <style:text-properties fo:language="fr" fo:country="FR" officeooo:paragraph-rsid="0021d578" fo:background-color="transparent"/>
    </style:style>
    <style:style style:name="P104" style:family="paragraph" style:parent-style-name="Heading_20_2" style:list-style-name="">
      <style:paragraph-properties fo:margin-left="0cm" fo:margin-right="0cm" fo:text-indent="0cm" style:auto-text-indent="false"/>
      <style:text-properties style:font-name="Arial1" fo:font-size="10pt" fo:language="fr" fo:country="FR" officeooo:paragraph-rsid="0021d578" fo:background-color="transparent" style:font-size-asian="10pt" style:font-size-complex="10pt"/>
    </style:style>
    <style:style style:name="P105" style:family="paragraph" style:parent-style-name="Heading_20_2" style:list-style-name="">
      <style:text-properties style:font-name="Arial1" fo:font-size="10pt" fo:language="fr" fo:country="FR" officeooo:paragraph-rsid="0021d578" fo:background-color="transparent" style:font-size-asian="10pt" style:font-size-complex="10pt"/>
    </style:style>
    <style:style style:name="P106" style:family="paragraph" style:parent-style-name="Heading_20_2" style:list-style-name="WWNum2">
      <style:text-properties style:font-name="Arial1" fo:font-size="10pt" fo:background-color="transparent" style:font-size-asian="10pt" style:font-size-complex="10pt"/>
    </style:style>
    <style:style style:name="P107" style:family="paragraph" style:parent-style-name="Heading_20_2" style:list-style-name="WWNum2">
      <style:paragraph-properties fo:margin-left="0cm" fo:margin-right="0cm" fo:text-indent="0cm" style:auto-text-indent="false"/>
      <style:text-properties style:font-name="Arial1" fo:font-size="10pt" officeooo:paragraph-rsid="003adb1f" fo:background-color="transparent" style:font-size-asian="10pt" style:font-size-complex="10pt"/>
    </style:style>
    <style:style style:name="P108" style:family="paragraph" style:parent-style-name="Heading_20_2" style:list-style-name="WWNum2">
      <style:paragraph-properties fo:margin-left="0cm" fo:margin-right="0cm" fo:text-indent="0cm" style:auto-text-indent="false"/>
      <style:text-properties style:font-name="Arial1" fo:font-size="10pt" fo:background-color="transparent" style:font-size-asian="10pt" style:font-size-complex="10pt"/>
    </style:style>
    <style:style style:name="P109" style:family="paragraph" style:parent-style-name="Heading_20_2" style:list-style-name="WWNum2">
      <style:text-properties fo:font-size="11pt" fo:font-weight="normal" fo:background-color="transparent" style:font-size-asian="11pt" style:font-weight-asian="normal" style:font-size-complex="11pt" style:font-weight-complex="normal"/>
    </style:style>
    <style:style style:name="P110" style:family="paragraph" style:parent-style-name="Heading_20_3" style:list-style-name="WWNum2" style:master-page-name="">
      <loext:graphic-properties draw:fill="none"/>
      <style:paragraph-properties fo:margin-left="0cm" fo:margin-right="0cm" fo:margin-top="0.423cm" fo:margin-bottom="0cm" style:contextual-spacing="false" fo:text-align="start" style:justify-single-word="false" fo:orphans="0" fo:widows="0" fo:text-indent="1.199cm" style:auto-text-indent="false" style:page-number="auto" fo:background-color="transparent" fo:keep-with-next="always" style:writing-mode="lr-tb"/>
      <style:text-properties fo:font-size="11pt" fo:background-color="transparent" style:font-size-asian="11pt" style:font-size-complex="11pt"/>
    </style:style>
    <style:style style:name="P111" style:family="paragraph" style:parent-style-name="Heading_20_3" style:list-style-name="WWNum2" style:master-page-name="">
      <loext:graphic-properties draw:fill="none"/>
      <style:paragraph-properties fo:margin-left="0cm" fo:margin-right="0cm" fo:margin-top="0.3cm" fo:margin-bottom="0cm" style:contextual-spacing="false" fo:text-align="start" style:justify-single-word="false" fo:orphans="0" fo:widows="0" fo:text-indent="1.199cm" style:auto-text-indent="false" style:page-number="auto" fo:background-color="transparent" fo:keep-with-next="always" style:writing-mode="lr-tb"/>
      <style:text-properties fo:font-size="11pt" fo:background-color="transparent" style:font-size-asian="11pt" style:font-size-complex="11pt"/>
    </style:style>
    <style:style style:name="P112" style:family="paragraph" style:parent-style-name="Heading_20_3" style:list-style-name="WWNum2" style:master-page-name="">
      <loext:graphic-properties draw:fill="none"/>
      <style:paragraph-properties fo:margin-left="0cm" fo:margin-right="0cm" fo:margin-top="0.423cm" fo:margin-bottom="0cm" style:contextual-spacing="false" fo:text-align="start" style:justify-single-word="false" fo:orphans="0" fo:widows="0" fo:text-indent="1.199cm" style:auto-text-indent="false" style:page-number="auto" fo:background-color="transparent" fo:keep-with-next="always" style:writing-mode="lr-tb"/>
      <style:text-properties fo:font-size="11pt" officeooo:paragraph-rsid="001efe92" fo:background-color="transparent" style:font-size-asian="11pt" style:font-size-complex="11pt"/>
    </style:style>
    <style:style style:name="P113" style:family="paragraph" style:parent-style-name="Heading_20_3" style:list-style-name="WWNum2">
      <style:text-properties fo:font-size="11pt" fo:background-color="transparent" style:font-size-asian="11pt" style:font-size-complex="11pt"/>
    </style:style>
    <style:style style:name="P114" style:family="paragraph" style:parent-style-name="Standard" style:list-style-name="L1">
      <style:text-properties fo:language="fr" fo:country="FR" officeooo:rsid="003d3466" officeooo:paragraph-rsid="000ca270" fo:background-color="transparent"/>
    </style:style>
    <style:style style:name="P115" style:family="paragraph" style:parent-style-name="Standard" style:list-style-name="L3">
      <style:text-properties fo:language="fr" fo:country="FR" officeooo:paragraph-rsid="000eb457" fo:background-color="transparent"/>
    </style:style>
    <style:style style:name="P116" style:family="paragraph" style:parent-style-name="Standard" style:list-style-name="L1">
      <style:text-properties officeooo:paragraph-rsid="000ca270" fo:background-color="transparent"/>
    </style:style>
    <style:style style:name="P117" style:family="paragraph" style:parent-style-name="Standard" style:list-style-name="L2">
      <style:text-properties officeooo:paragraph-rsid="000eb457"/>
    </style:style>
    <style:style style:name="P118" style:family="paragraph" style:parent-style-name="Standard" style:list-style-name="L4">
      <style:text-properties fo:font-style="normal" style:text-underline-style="none" fo:font-weight="normal" officeooo:paragraph-rsid="0011a4b4" fo:background-color="transparent"/>
    </style:style>
    <style:style style:name="P11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20" style:family="paragraph" style:parent-style-name="Standard" style:list-style-name="WWNum51">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font-weight-complex="bold"/>
    </style:style>
    <style:style style:name="P122"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weight-asian="bold" style:font-name-complex="Arial2" style:font-size-complex="10pt" style:font-weight-complex="bold"/>
    </style:style>
    <style:style style:name="P123" style:family="paragraph" style:parent-style-name="Standard_20__28_user_29_" style:list-style-name="WWNum2">
      <style:text-properties fo:color="#000000" loext:opacity="100%" style:font-name="Arial1" fo:font-size="10pt" fo:language="fr" fo:country="FR" style:text-underline-style="none" fo:font-weight="normal" officeooo:paragraph-rsid="0011a4b4" fo:background-color="transparent" style:font-size-asian="10pt" style:font-weight-asian="normal" style:font-name-complex="Arial1" style:font-size-complex="10pt" style:font-weight-complex="normal"/>
    </style:style>
    <style:style style:name="P124" style:family="paragraph" style:parent-style-name="Standard_20__28_user_29_" style:list-style-name="WWNum2">
      <style:text-properties style:font-name="Arial1" fo:font-size="10.5pt" fo:font-weight="normal" officeooo:paragraph-rsid="00270124" fo:background-color="#ffff00" style:font-size-asian="10.5pt" style:font-weight-asian="normal" style:font-name-complex="Arial1" style:font-size-complex="10.5pt" style:font-weight-complex="normal"/>
    </style:style>
    <style:style style:name="P125" style:family="paragraph" style:parent-style-name="Standard_20__28_user_29_" style:list-style-name="WWNum2">
      <style:text-properties style:font-name="Arial1" fo:font-size="10pt" style:text-underline-style="none" fo:font-weight="normal" officeooo:paragraph-rsid="0011a4b4" fo:background-color="transparent" style:font-size-asian="10pt" style:font-weight-asian="normal" style:font-size-complex="10pt" style:font-weight-complex="normal"/>
    </style:style>
    <style:style style:name="P126" style:family="paragraph" style:parent-style-name="Standard_20__28_user_29_" style:list-style-name="WWNum2">
      <style:text-properties style:font-name="Arial1" fo:font-size="10pt" fo:language="fr" fo:country="FR" style:text-underline-style="none" fo:font-weight="normal" officeooo:paragraph-rsid="0011a4b4" fo:background-color="transparent" style:font-size-asian="10pt" style:font-weight-asian="normal" style:font-name-complex="Arial1" style:font-size-complex="10pt" style:font-weight-complex="normal"/>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9pt" fo:language="fr" fo:country="FR" fo:font-style="italic" fo:font-weight="normal" officeooo:rsid="00656f1d"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12pt" style:font-size-asian="12pt" style:font-name-complex="Arial2" style:font-size-complex="12pt"/>
    </style:style>
    <style:style style:name="T5" style:family="text">
      <style:text-properties fo:color="#4472c4" loext:opacity="100%" fo:font-size="12pt" fo:font-weight="bold" style:font-size-asian="12pt" style:font-weight-asian="bold" style:font-name-complex="Arial2" style:font-size-complex="12pt" style:font-weight-complex="bold"/>
    </style:style>
    <style:style style:name="T6" style:family="text">
      <style:text-properties fo:color="#4472c4" loext:opacity="100%" fo:font-size="12pt" fo:font-weight="bold" officeooo:rsid="0057e019" style:font-size-asian="12pt" style:font-weight-asian="bold" style:font-name-complex="Arial2" style:font-size-complex="12pt" style:font-weight-complex="bold"/>
    </style:style>
    <style:style style:name="T7"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8" style:family="text">
      <style:text-properties fo:color="#000000" loext:opacity="100%" fo:font-size="12pt" fo:font-weight="bold" style:font-size-asian="12pt" style:font-weight-asian="bold" style:font-name-complex="Arial2" style:font-size-complex="12pt" style:font-weight-complex="bold"/>
    </style:style>
    <style:style style:name="T9"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14f0f5"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1824ac"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normal" officeooo:rsid="00270124"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none" fo:font-weight="normal" officeooo:rsid="003bc44a"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none" fo:font-weight="normal" officeooo:rsid="004dfb45"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6"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7"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9" style:family="text">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T20" style:family="text">
      <style:text-properties fo:color="#000000" loext:opacity="100%" style:font-name="arial" fo:font-size="10pt" fo:font-weight="bold" style:font-name-asian="arial1" style:font-size-asian="10pt" style:font-style-asian="normal" style:font-weight-asian="normal" style:font-name-complex="arial1"/>
    </style:style>
    <style:style style:name="T21" style:family="text">
      <style:text-properties fo:color="#000000" loext:opacity="100%" style:font-name="arial" fo:font-size="10pt" fo:language="fr" fo:country="FR" fo:font-style="normal" style:text-underline-style="none" fo:font-weight="bold" style:font-name-asian="arial1" style:font-size-asian="10pt" style:font-style-asian="normal" style:font-weight-asian="bold" style:font-name-complex="arial1"/>
    </style:style>
    <style:style style:name="T22" style:family="text">
      <style:text-properties fo:color="#000000" loext:opacity="100%" style:font-name="arial" fo:font-size="10pt" fo:language="fr" fo:country="FR"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style>
    <style:style style:name="T23" style:family="text">
      <style:text-properties fo:color="#000000" loext:opacity="100%" style:font-name="arial" fo:font-size="10pt" style:font-name-asian="arial1" style:font-size-asian="10pt" style:font-style-asian="normal" style:font-weight-asian="normal" style:font-name-complex="arial1"/>
    </style:style>
    <style:style style:name="T24" style:family="text">
      <style:text-properties fo:color="#000000" loext:opacity="100%" style:font-name="arial" fo:font-size="10pt" officeooo:rsid="0010ebf8" style:font-name-asian="arial1" style:font-size-asian="10pt" style:font-style-asian="normal" style:font-weight-asian="normal" style:font-name-complex="arial1"/>
    </style:style>
    <style:style style:name="T25" style:family="text">
      <style:text-properties fo:color="#000000" loext:opacity="100%" style:font-name="arial" fo:font-size="10pt" officeooo:rsid="00452b5f" style:font-name-asian="arial1" style:font-size-asian="10pt" style:font-style-asian="normal" style:font-weight-asian="normal" style:font-name-complex="arial1"/>
    </style:style>
    <style:style style:name="T26" style:family="text">
      <style:text-properties fo:color="#000000" loext:opacity="100%" style:font-name="arial" fo:font-size="10pt" officeooo:rsid="004ffc2d" style:font-name-asian="arial1" style:font-size-asian="10pt" style:font-style-asian="normal" style:font-weight-asian="normal" style:font-name-complex="arial1"/>
    </style:style>
    <style:style style:name="T27" style:family="text">
      <style:text-properties fo:color="#000000" loext:opacity="100%" style:font-name="arial" fo:font-size="10pt" officeooo:rsid="0045fc7a" style:font-name-asian="arial1" style:font-size-asian="10pt" style:font-style-asian="normal" style:font-weight-asian="normal" style:font-name-complex="arial1"/>
    </style:style>
    <style:style style:name="T28" style:family="text">
      <style:text-properties fo:color="#000000" loext:opacity="100%" style:font-name="Arial1" fo:language="fr" fo:country="FR" fo:font-style="normal" style:text-underline-style="none" fo:font-weight="normal" style:font-name-asian="arial1" style:font-style-asian="normal" style:font-weight-asian="normal" style:font-name-complex="Arial1"/>
    </style:style>
    <style:style style:name="T29" style:family="text">
      <style:text-properties fo:color="#000000" loext:opacity="100%" style:font-name="Arial1" fo:language="fr" fo:country="FR" fo:font-style="normal" style:text-underline-style="none" fo:font-weight="normal" officeooo:rsid="00529ac8" style:font-name-asian="arial1" style:font-style-asian="normal" style:font-weight-asian="normal" style:font-name-complex="Arial1"/>
    </style:style>
    <style:style style:name="T30" style:family="text">
      <style:text-properties fo:color="#000000" loext:opacity="100%" style:font-name="Arial1" fo:language="fr" fo:country="FR" fo:font-style="normal" style:text-underline-style="none" fo:font-weight="normal" officeooo:rsid="0011a4b4" style:font-name-asian="arial1" style:font-style-asian="normal" style:font-weight-asian="normal" style:font-name-complex="Arial1"/>
    </style:style>
    <style:style style:name="T31" style:family="text">
      <style:text-properties fo:color="#000000" loext:opacity="100%" style:font-name="Arial1" fo:language="fr" fo:country="FR" fo:font-style="normal" style:text-underline-style="none" fo:font-weight="normal" officeooo:rsid="00e5724a" style:font-name-asian="arial1" style:font-style-asian="normal" style:font-weight-asian="normal" style:font-name-complex="Arial1"/>
    </style:style>
    <style:style style:name="T32" style:family="text">
      <style:text-properties fo:color="#000000" loext:opacity="100%" style:font-name="Arial1" fo:font-size="10pt" fo:font-weight="bold" fo:background-color="transparent" loext:char-shading-value="0" style:font-size-asian="10pt" style:font-weight-asian="bold" style:font-size-complex="10pt" style:font-weight-complex="bold"/>
    </style:style>
    <style:style style:name="T33" style:family="text">
      <style:text-properties fo:color="#000000" loext:opacity="100%" style:font-name="Arial1" fo:font-size="10pt" fo:background-color="transparent" loext:char-shading-value="0" style:font-size-asian="10pt" style:font-name-complex="Arial1" style:font-size-complex="10pt"/>
    </style:style>
    <style:style style:name="T34" style:family="text">
      <style:text-properties fo:color="#000000" loext:opacity="100%" style:font-name="Arial1" fo:font-size="10pt" officeooo:rsid="0023c999" fo:background-color="transparent" loext:char-shading-value="0" style:font-size-asian="10pt" style:font-name-complex="Arial1" style:font-size-complex="10pt"/>
    </style:style>
    <style:style style:name="T35" style:family="text">
      <style:text-properties fo:color="#000000" loext:opacity="100%" style:font-name="Arial1" fo:font-size="10pt" officeooo:rsid="0043b8be" fo:background-color="transparent" loext:char-shading-value="0" style:font-size-asian="10pt" style:font-name-complex="Arial1" style:font-size-complex="10pt"/>
    </style:style>
    <style:style style:name="T36" style:family="text">
      <style:text-properties fo:color="#000000" loext:opacity="100%" style:font-name="Arial1" fo:font-size="10pt" fo:background-color="transparent" loext:char-shading-value="0" style:font-size-asian="10pt" style:font-size-complex="10pt"/>
    </style:style>
    <style:style style:name="T37" style:family="text">
      <style:text-properties fo:color="#000000" loext:opacity="100%" style:font-name="Arial1" fo:font-size="10pt" officeooo:rsid="0054d2ea" fo:background-color="transparent" loext:char-shading-value="0" style:font-size-asian="10pt" style:font-size-complex="10pt"/>
    </style:style>
    <style:style style:name="T38"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1" style:font-size-complex="10pt"/>
    </style:style>
    <style:style style:name="T39" style:family="text">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0" style:family="text">
      <style:text-properties fo:color="#000000" loext:opacity="100%" style:font-name="Arial1" fo:font-size="10pt" style:text-underline-style="solid" style:text-underline-width="auto" style:text-underline-color="font-color" fo:font-weight="bold" officeooo:rsid="0021d57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1" style:family="text">
      <style:text-properties fo:color="#000000" loext:opacity="100%" style:font-name="Arial1" fo:font-size="10pt" fo:font-style="normal" style:text-underline-style="none" fo:font-weight="normal" style:font-name-asian="arial1" style:font-size-asian="10pt" style:font-style-asian="normal" style:font-weight-asian="normal" style:font-name-complex="arial1" style:font-size-complex="10pt"/>
    </style:style>
    <style:style style:name="T42" style:family="text">
      <style:text-properties fo:color="#000000" loext:opacity="100%" style:font-name="Arial1"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3" style:family="text">
      <style:text-properties fo:color="#000000" loext:opacity="100%" style:font-name="Arial1" fo:font-size="10pt" fo:language="fr" fo:country="FR" style:text-underline-style="solid" style:text-underline-width="auto" style:text-underline-color="font-color" fo:font-weight="bold" officeooo:rsid="0021d57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4" style:family="text">
      <style:text-properties fo:color="#000000" loext:opacity="100%" style:font-name="Arial1" fo:font-size="10pt" fo:language="fr" fo:country="FR" fo:background-color="transparent" loext:char-shading-value="0" style:font-size-asian="10pt" style:font-size-complex="10pt"/>
    </style:style>
    <style:style style:name="T45" style:family="text">
      <style:text-properties fo:color="#000000" loext:opacity="100%" style:font-name="Arial1" fo:font-size="10pt" fo:language="fr" fo:country="FR" fo:font-style="normal" style:text-underline-style="none" fo:font-weight="normal" style:font-name-asian="arial1" style:font-size-asian="10pt" style:font-style-asian="normal" style:font-weight-asian="normal" style:font-name-complex="Arial1" style:font-size-complex="10pt"/>
    </style:style>
    <style:style style:name="T46" style:family="text">
      <style:text-properties fo:color="#000000" loext:opacity="100%" style:font-name="Arial1" fo:font-size="10pt" style:text-underline-mode="continuous" style:text-overline-mode="continuous" style:text-line-through-mode="continuous" style:font-size-asian="10pt" style:font-name-complex="Arial1" style:font-size-complex="10pt"/>
    </style:style>
    <style:style style:name="T47" style:family="text">
      <style:text-properties fo:color="#000000" loext:opacity="100%" fo:language="fr" fo:country="FR" style:font-name-complex="Arial1"/>
    </style:style>
    <style:style style:name="T48" style:family="text">
      <style:text-properties fo:color="#000000" loext:opacity="100%" fo:language="fr" fo:country="FR" officeooo:rsid="004e545f" style:font-name-complex="Arial1"/>
    </style:style>
    <style:style style:name="T49" style:family="text">
      <style:text-properties fo:color="#000000" loext:opacity="100%" fo:language="fr" fo:country="FR" fo:font-style="normal" fo:font-weight="normal" officeooo:rsid="003d3466" style:font-style-asian="normal" style:font-weight-asian="normal" style:font-style-complex="normal" style:font-weight-complex="normal"/>
    </style:style>
    <style:style style:name="T50" style:family="text">
      <style:text-properties fo:color="#000000" loext:opacity="100%" fo:language="fr" fo:country="FR" fo:font-style="normal" fo:font-weight="normal" officeooo:rsid="002ec22d" style:font-style-asian="normal" style:font-weight-asian="normal" style:font-style-complex="normal" style:font-weight-complex="normal"/>
    </style:style>
    <style:style style:name="T51" style:family="text">
      <style:text-properties fo:color="#000000" loext:opacity="100%" fo:font-style="normal" style:text-underline-style="none" fo:font-weight="normal" style:font-name-asian="arial1" style:font-style-asian="normal" style:font-weight-asian="normal" style:font-name-complex="arial1"/>
    </style:style>
    <style:style style:name="T52" style:family="text">
      <style:text-properties fo:color="#000000" loext:opacity="100%" fo:font-style="normal" style:text-underline-style="none" fo:font-weight="bold" style:font-name-asian="arial1" style:font-style-asian="normal" style:font-weight-asian="bold" style:font-name-complex="arial1"/>
    </style:style>
    <style:style style:name="T53" style:family="text">
      <style:text-properties fo:color="#000000" loext:opacity="100%" fo:font-style="normal" style:text-underline-style="none" fo:font-weight="bold" style:font-name-asian="arial1" style:font-style-asian="normal" style:font-weight-asian="bold" style:font-name-complex="arial1" style:font-weight-complex="bold"/>
    </style:style>
    <style:style style:name="T54" style:family="text">
      <style:text-properties fo:color="#000000" loext:opacity="100%" fo:font-size="10pt" fo:language="fr" fo:country="FR" style:text-underline-style="none" fo:background-color="transparent" loext:char-shading-value="0" style:font-size-asian="10pt" style:font-size-complex="10pt"/>
    </style:style>
    <style:style style:name="T55" style:family="text">
      <style:text-properties fo:color="#000000" loext:opacity="100%" fo:font-size="10pt" fo:language="fr" fo:country="FR" style:text-underline-style="none" officeooo:rsid="004e545f" fo:background-color="transparent" loext:char-shading-value="0" style:font-size-asian="10pt" style:font-size-complex="10pt"/>
    </style:style>
    <style:style style:name="T56" style:family="text">
      <style:text-properties fo:color="#000000" loext:opacity="100%" fo:font-size="10pt" fo:language="fr" fo:country="FR" style:text-underline-style="none" officeooo:rsid="00787fac" fo:background-color="transparent" loext:char-shading-value="0" style:font-size-asian="10pt" style:font-size-complex="10pt"/>
    </style:style>
    <style:style style:name="T57" style:family="text">
      <style:text-properties fo:color="#000000" loext:opacity="100%" fo:font-size="10pt" fo:language="fr" fo:country="FR" style:text-underline-style="none" officeooo:rsid="0069c3ca" fo:background-color="transparent" loext:char-shading-value="0" style:font-size-asian="10pt" style:font-size-complex="10pt"/>
    </style:style>
    <style:style style:name="T58" style:family="text">
      <style:text-properties fo:color="#000000" loext:opacity="100%" fo:font-size="10pt" fo:language="fr" fo:country="FR" style:text-underline-style="none" officeooo:rsid="0012fd82" fo:background-color="transparent" loext:char-shading-value="0" style:font-size-asian="10pt" style:font-size-complex="10pt"/>
    </style:style>
    <style:style style:name="T59" style:family="text">
      <style:text-properties fo:color="#000000" loext:opacity="100%" fo:font-size="10pt" fo:language="fr" fo:country="FR" style:text-underline-style="none" officeooo:rsid="0012fd82" style:text-underline-mode="continuous" style:text-overline-mode="continuous" style:text-line-through-mode="continuous" fo:background-color="transparent" loext:char-shading-value="0" style:font-size-asian="10pt" style:font-size-complex="10pt"/>
    </style:style>
    <style:style style:name="T60"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normal" officeooo:rsid="0043b8be" style:letter-kerning="false" fo:background-color="transparent" loext:char-shading-value="0" style:font-size-asian="10pt" style:font-style-asian="normal" style:font-weight-asian="normal" style:font-name-complex="Arial1" style:font-size-complex="10pt" style:text-emphasize="none"/>
    </style:style>
    <style:style style:name="T61" style:family="text">
      <style:text-properties style:font-name="Arial1" fo:language="fr" fo:country="FR" style:text-underline-style="solid" style:text-underline-width="auto" style:text-underline-color="font-color" style:font-name-complex="Arial1"/>
    </style:style>
    <style:style style:name="T62" style:family="text">
      <style:text-properties style:font-name="Arial1" fo:language="fr" fo:country="FR" fo:font-weight="bold"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3" style:family="text">
      <style:text-properties style:font-name="Arial1" fo:language="fr" fo:country="FR" fo:font-weight="bold" officeooo:rsid="001f03b3"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4" style:family="text">
      <style:text-properties style:font-name="Arial1" fo:language="fr" fo:country="FR" fo:font-weight="bold" officeooo:rsid="002b376e"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5" style:family="text">
      <style:text-properties style:font-name="Arial1" fo:language="fr" fo:country="FR" style:font-name-complex="Arial1"/>
    </style:style>
    <style:style style:name="T66" style:family="text">
      <style:text-properties style:font-name="Arial1" fo:language="fr" fo:country="FR" officeooo:rsid="005b30c4" style:font-name-complex="Arial1"/>
    </style:style>
    <style:style style:name="T67" style:family="text">
      <style:text-properties style:font-name="Arial1" fo:font-size="10pt" fo:background-color="transparent" loext:char-shading-value="0" style:font-size-asian="10pt" style:font-name-complex="Arial1" style:font-size-complex="10pt"/>
    </style:style>
    <style:style style:name="T68" style:family="text">
      <style:text-properties style:font-name="Arial1" fo:font-size="10pt" officeooo:rsid="0023c999" fo:background-color="transparent" loext:char-shading-value="0" style:font-size-asian="10pt" style:font-name-complex="Arial1" style:font-size-complex="10pt"/>
    </style:style>
    <style:style style:name="T69" style:family="text">
      <style:text-properties style:font-name="Arial1" fo:font-size="10pt" officeooo:rsid="0021d578" fo:background-color="transparent" loext:char-shading-value="0" style:font-size-asian="10pt" style:font-name-complex="Arial1" style:font-size-complex="10pt"/>
    </style:style>
    <style:style style:name="T70" style:family="text">
      <style:text-properties style:font-name="Arial1" fo:font-size="10pt" officeooo:rsid="0043b8be" fo:background-color="transparent" loext:char-shading-value="0" style:font-size-asian="10pt" style:font-name-complex="Arial1" style:font-size-complex="10pt"/>
    </style:style>
    <style:style style:name="T71" style:family="text">
      <style:text-properties style:font-name="Arial1" fo:font-size="10pt" officeooo:rsid="0054d2ea" fo:background-color="transparent" loext:char-shading-value="0" style:font-size-asian="10pt" style:font-name-complex="Arial1" style:font-size-complex="10pt"/>
    </style:style>
    <style:style style:name="T72" style:family="text">
      <style:text-properties style:font-name="Arial1" fo:font-size="10pt" fo:background-color="transparent" loext:char-shading-value="0" style:font-size-asian="10pt" style:font-size-complex="10pt"/>
    </style:style>
    <style:style style:name="T73" style:family="text">
      <style:text-properties style:font-name="Arial1" fo:font-size="10pt" officeooo:rsid="004e7c23" fo:background-color="transparent" loext:char-shading-value="0" style:font-size-asian="10pt" style:font-size-complex="10pt"/>
    </style:style>
    <style:style style:name="T74" style:family="text">
      <style:text-properties style:font-name="Arial1" fo:font-size="10pt" fo:font-weight="bold" fo:background-color="transparent" loext:char-shading-value="0" style:font-size-asian="10pt" style:font-weight-asian="bold" style:font-name-complex="Arial1" style:font-size-complex="10pt"/>
    </style:style>
    <style:style style:name="T75" style:family="text">
      <style:text-properties style:font-name="Arial1" fo:font-size="10pt" style:font-size-asian="10pt" style:font-size-complex="10pt"/>
    </style:style>
    <style:style style:name="T76" style:family="text">
      <style:text-properties style:font-name="Arial1" fo:font-size="10pt" officeooo:rsid="00513b44" style:font-size-asian="10pt" style:font-size-complex="10pt"/>
    </style:style>
    <style:style style:name="T77" style:family="text">
      <style:text-properties style:font-name="Arial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1" style:font-size-complex="10pt"/>
    </style:style>
    <style:style style:name="T78" style:family="text">
      <style:text-properties style:font-name="Arial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79" style:family="text">
      <style:text-properties style:font-name="Arial1" fo:font-size="10pt" style:text-underline-style="solid" style:text-underline-width="auto" style:text-underline-color="font-color" officeooo:rsid="0021d578" style:text-underline-mode="continuous" style:text-overline-mode="continuous" style:text-line-through-mode="continuous" fo:background-color="transparent" loext:char-shading-value="0" style:font-size-asian="10pt" style:font-size-complex="10pt"/>
    </style:style>
    <style:style style:name="T80" style:family="text">
      <style:text-properties style:font-name="Arial1" fo:font-size="10pt" style:text-underline-style="solid" style:text-underline-width="auto" style:text-underline-color="font-color" officeooo:rsid="004dfb45" style:text-underline-mode="continuous" style:text-overline-mode="continuous" style:text-line-through-mode="continuous" fo:background-color="transparent" loext:char-shading-value="0" style:font-size-asian="10pt" style:font-size-complex="10pt"/>
    </style:style>
    <style:style style:name="T81"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2" style:family="text">
      <style:text-properties style:font-name="Arial1" fo:font-size="10pt" style:text-underline-style="solid" style:text-underline-width="auto" style:text-underline-color="font-color" fo:font-weight="bold" officeooo:rsid="0021d57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3" style:family="text">
      <style:text-properties style:font-name="Arial1" fo:font-size="10pt" fo:language="fr" fo:country="FR" fo:font-weight="bold" style:letter-kerning="false" fo:background-color="transparent" loext:char-shading-value="0" style:font-name-asian="Times New Roman" style:font-size-asian="10pt" style:language-asian="fr" style:country-asian="FR" style:font-weight-asian="bold" style:font-name-complex="Arial1" style:font-size-complex="10pt" style:language-complex="ar" style:country-complex="SA" style:font-weight-complex="bold"/>
    </style:style>
    <style:style style:name="T84" style:family="text">
      <style:text-properties style:font-name="Arial1" fo:font-size="10pt" fo:language="fr" fo:country="FR" style:letter-kerning="false" fo:background-color="transparent" loext:char-shading-value="0" style:font-name-asian="Times New Roman" style:font-size-asian="10pt" style:language-asian="fr" style:country-asian="FR" style:font-name-complex="Arial1" style:font-size-complex="10pt" style:language-complex="ar" style:country-complex="SA"/>
    </style:style>
    <style:style style:name="T85" style:family="text">
      <style:text-properties style:font-name="Arial1" fo:font-size="10pt" fo:language="fr" fo:country="FR" fo:background-color="transparent" loext:char-shading-value="0" style:font-size-asian="10pt" style:font-size-complex="10pt"/>
    </style:style>
    <style:style style:name="T86" style:family="text">
      <style:text-properties style:font-name="Arial1" fo:font-size="10pt" fo:language="fr" fo:country="FR" officeooo:rsid="002ec22d" fo:background-color="transparent" loext:char-shading-value="0" style:font-size-asian="10pt" style:font-size-complex="10pt"/>
    </style:style>
    <style:style style:name="T87" style:family="text">
      <style:text-properties style:font-name="Arial1" fo:font-size="10pt" fo:language="fr" fo:country="FR" officeooo:rsid="004c74d0" fo:background-color="transparent" loext:char-shading-value="0" style:font-size-asian="10pt" style:font-size-complex="10pt"/>
    </style:style>
    <style:style style:name="T88" style:family="text">
      <style:text-properties style:font-name="Arial1" fo:font-size="10pt" style:text-underline-mode="continuous" style:text-overline-mode="continuous" style:text-line-through-mode="continuous" style:font-size-asian="10pt" style:font-name-complex="Arial1" style:font-size-complex="10pt"/>
    </style:style>
    <style:style style:name="T89" style:family="text">
      <style:text-properties fo:language="fr" fo:country="FR" fo:background-color="transparent" loext:char-shading-value="0"/>
    </style:style>
    <style:style style:name="T90" style:family="text">
      <style:text-properties fo:language="fr" fo:country="FR" officeooo:rsid="000eb457" fo:background-color="transparent" loext:char-shading-value="0"/>
    </style:style>
    <style:style style:name="T91" style:family="text">
      <style:text-properties fo:language="fr" fo:country="FR" officeooo:rsid="001cb8d8" fo:background-color="transparent" loext:char-shading-value="0"/>
    </style:style>
    <style:style style:name="T92" style:family="text">
      <style:text-properties fo:language="fr" fo:country="FR" fo:background-color="transparent" loext:char-shading-value="0" style:language-asian="zh" style:country-asian="CN" style:language-complex="ar" style:country-complex="SA"/>
    </style:style>
    <style:style style:name="T93" style:family="text">
      <style:text-properties fo:language="fr" fo:country="FR" officeooo:rsid="004c74d0" fo:background-color="transparent" loext:char-shading-value="0" style:language-asian="zh" style:country-asian="CN" style:language-complex="ar" style:country-complex="SA"/>
    </style:style>
    <style:style style:name="T94" style:family="text">
      <style:text-properties fo:language="fr" fo:country="FR" fo:background-color="transparent" loext:char-shading-value="0" style:font-size-complex="11pt"/>
    </style:style>
    <style:style style:name="T95" style:family="text">
      <style:text-properties fo:language="fr" fo:country="FR" fo:font-weight="bold" fo:background-color="transparent" loext:char-shading-value="0" style:font-weight-asian="bold"/>
    </style:style>
    <style:style style:name="T96" style:family="text">
      <style:text-properties fo:language="fr" fo:country="FR" fo:font-weight="bold" fo:background-color="transparent" loext:char-shading-value="0" style:font-weight-asian="bold" style:font-weight-complex="bold"/>
    </style:style>
    <style:style style:name="T97" style:family="text">
      <style:text-properties fo:language="fr" fo:country="FR" fo:font-style="normal" fo:background-color="transparent" loext:char-shading-value="0" style:font-style-asian="normal" style:font-size-complex="10.5pt" style:font-style-complex="normal"/>
    </style:style>
    <style:style style:name="T98" style:family="text">
      <style:text-properties fo:language="fr" fo:country="FR" officeooo:rsid="003d3466"/>
    </style:style>
    <style:style style:name="T99" style:family="text">
      <style:text-properties fo:language="fr" fo:country="FR" officeooo:rsid="00128c9d"/>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officeooo:rsid="007d56c1"/>
    </style:style>
    <style:style style:name="T103" style:family="text">
      <style:text-properties officeooo:rsid="003d3466"/>
    </style:style>
    <style:style style:name="T104" style:family="text">
      <style:text-properties officeooo:rsid="000eb457"/>
    </style:style>
    <style:style style:name="T105" style:family="text">
      <style:text-properties officeooo:rsid="000f8116"/>
    </style:style>
    <style:style style:name="T106" style:family="text">
      <style:text-properties officeooo:rsid="001179d4"/>
    </style:style>
    <style:style style:name="T107" style:family="text">
      <style:text-properties style:text-underline-style="none"/>
    </style:style>
    <style:style style:name="T108" style:family="text">
      <style:text-properties style:text-underline-style="none" fo:font-weight="bold" style:font-weight-asian="bold" style:font-weight-complex="bold"/>
    </style:style>
    <style:style style:name="T109" style:family="text">
      <style:text-properties fo:font-style="normal" style:text-underline-style="none" fo:font-weight="normal"/>
    </style:style>
    <style:style style:name="T110" style:family="text">
      <style:text-properties fo:font-style="normal" style:text-underline-style="none" fo:font-weight="normal" officeooo:rsid="00787fac"/>
    </style:style>
    <style:style style:name="T111" style:family="text">
      <style:text-properties fo:font-style="normal" style:text-underline-style="none" fo:font-weight="normal" officeooo:rsid="00513b44"/>
    </style:style>
    <style:style style:name="T112" style:family="text">
      <style:text-properties fo:font-style="normal" style:text-underline-style="none" fo:font-weight="bold" style:font-weight-asian="bold" style:font-weight-complex="bold"/>
    </style:style>
    <style:style style:name="T113" style:family="text">
      <style:text-properties fo:font-style="normal" style:text-underline-style="solid" style:text-underline-width="auto" style:text-underline-color="font-color" fo:font-weight="normal"/>
    </style:style>
    <style:style style:name="T114" style:family="text">
      <style:text-properties style:text-line-through-style="none" style:text-line-through-type="none" fo:font-style="normal" style:text-underline-style="none" fo:font-weight="normal"/>
    </style:style>
    <style:style style:name="T115" style:family="text">
      <style:text-properties style:text-line-through-style="none" style:text-line-through-type="none" fo:font-weight="normal" style:text-underline-mode="continuous" style:text-overline-mode="continuous" style:text-line-through-mode="continuous" style:font-weight-asian="normal" style:font-weight-complex="normal"/>
    </style:style>
    <style:style style:name="T116" style:family="text">
      <style:text-properties style:text-line-through-style="none" style:text-line-through-type="none" fo:font-weight="normal" officeooo:rsid="001280db" style:text-underline-mode="continuous" style:text-overline-mode="continuous" style:text-line-through-mode="continuous" style:font-weight-asian="normal" style:font-weight-complex="normal"/>
    </style:style>
    <style:style style:name="T117" style:family="text">
      <style:text-properties style:text-line-through-style="none" style:text-line-through-type="none" fo:font-weight="normal" officeooo:rsid="00494c44" style:text-underline-mode="continuous" style:text-overline-mode="continuous" style:text-line-through-mode="continuous" style:font-weight-asian="normal" style:font-weight-complex="normal"/>
    </style:style>
    <style:style style:name="T118" style:family="text">
      <style:text-properties style:text-line-through-style="none" style:text-line-through-type="none" fo:font-weight="normal" officeooo:rsid="004e7c23" style:text-underline-mode="continuous" style:text-overline-mode="continuous" style:text-line-through-mode="continuous" style:font-weight-asian="normal" style:font-weight-complex="normal"/>
    </style:style>
    <style:style style:name="T119" style:family="text">
      <style:text-properties officeooo:rsid="00470972"/>
    </style:style>
    <style:style style:name="T120" style:family="text">
      <style:text-properties officeooo:rsid="00128c9d"/>
    </style:style>
    <style:style style:name="T121" style:family="text">
      <style:text-properties style:font-name="Liberation Sans" fo:language="fr" fo:country="FR" fo:font-weight="bold" style:letter-kerning="false" fo:background-color="transparent" loext:char-shading-value="0" style:font-name-asian="Times New Roman" style:language-asian="fr" style:country-asian="FR" style:font-weight-asian="bold" style:font-name-complex="Liberation Sans" style:language-complex="ar" style:country-complex="SA" style:font-weight-complex="bold"/>
    </style:style>
    <style:style style:name="T122" style:family="text">
      <style:text-properties fo:font-size="10pt" fo:language="fr" fo:country="FR" style:letter-kerning="false" fo:background-color="transparent" loext:char-shading-value="0" style:font-name-asian="Times New Roman" style:font-size-asian="10pt" style:language-asian="fr" style:country-asian="FR" style:font-name-complex="Times New Roman" style:font-size-complex="10pt" style:language-complex="ar" style:country-complex="SA"/>
    </style:style>
    <style:style style:name="T123" style:family="text">
      <style:text-properties fo:font-size="10pt" officeooo:rsid="001a3481" style:font-size-asian="10pt" style:font-weight-asian="normal" style:font-size-complex="10pt" style:font-weight-complex="normal"/>
    </style:style>
    <style:style style:name="T124" style:family="text">
      <style:text-properties officeooo:rsid="001f03b3"/>
    </style:style>
    <style:style style:name="T125" style:family="text">
      <style:text-properties officeooo:rsid="001280db"/>
    </style:style>
    <style:style style:name="T126" style:family="text">
      <style:text-properties officeooo:rsid="00bfbc29"/>
    </style:style>
    <style:style style:name="T127" style:family="text">
      <style:text-properties fo:color="#00000a" loext:opacity="100%" style:font-name="Arial" fo:font-size="10pt" fo:font-style="normal" fo:font-weight="normal"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128" style:family="text">
      <style:text-properties officeooo:rsid="006ece10"/>
    </style:style>
    <style:style style:name="T129" style:family="text">
      <style:text-properties officeooo:rsid="000a533a"/>
    </style:style>
    <style:style style:name="T130" style:family="text">
      <style:text-properties officeooo:rsid="0025ae83"/>
    </style:style>
    <style:style style:name="T131" style:family="text">
      <style:text-properties officeooo:rsid="004adb25"/>
    </style:style>
    <style:style style:name="T132" style:family="text">
      <style:text-properties officeooo:rsid="004c74d0"/>
    </style:style>
    <style:style style:name="T133" style:family="text">
      <style:text-properties officeooo:rsid="0045fc7a"/>
    </style:style>
    <style:style style:name="T134" style:family="text">
      <style:text-properties officeooo:rsid="00494c44"/>
    </style:style>
    <style:style style:name="T135" style:family="text">
      <style:text-properties officeooo:rsid="004ffc2d"/>
    </style:style>
    <style:style style:name="T136" style:family="text">
      <style:text-properties officeooo:rsid="005202cb"/>
    </style:style>
    <style:style style:name="T137" style:family="text">
      <style:text-properties officeooo:rsid="0052312e"/>
    </style:style>
    <style:style style:name="T138" style:family="text">
      <style:text-properties officeooo:rsid="0029b8dd"/>
    </style:style>
    <style:style style:name="T139" style:family="text">
      <style:text-properties officeooo:rsid="001a3481" style:font-weight-asian="normal" style:font-weight-complex="normal"/>
    </style:style>
    <style:style style:name="T140" style:family="text">
      <style:text-properties officeooo:rsid="001a3481"/>
    </style:style>
    <style:style style:name="T141" style:family="text">
      <style:text-properties officeooo:rsid="0052fa74"/>
    </style:style>
    <style:style style:name="T142" style:family="text">
      <style:text-properties officeooo:rsid="0054d2ea"/>
    </style:style>
    <style:style style:name="T143" style:family="text">
      <style:text-properties officeooo:rsid="0015b24f"/>
    </style:style>
    <style:style style:name="T144" style:family="text">
      <style:text-properties officeooo:rsid="00596272"/>
    </style:style>
    <style:style style:name="T145" style:family="text">
      <style:text-properties officeooo:rsid="005bdff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30"/>
      <text:p text:style-name="P30"/>
      <text:p text:style-name="P86"/>
      <text:p text:style-name="P86">Mairie de Marseille</text:p>
      <text:p text:style-name="P86"/>
      <text:p text:style-name="P87">DIRECTION DE L’EDUCATION ET DE LA JEUNESSE</text:p>
      <text:p text:style-name="P83"/>
      <text:p text:style-name="P72"/>
      <text:p text:style-name="P74">Cahier des <text:span text:style-name="T144">C</text:span>lauses <text:span text:style-name="T144">A</text:span>dministratives <text:span text:style-name="T144">P</text:span>articulières</text:p>
      <text:p text:style-name="P72"/>
      <text:p text:style-name="P83"/>
      <text:p text:style-name="P75"/>
      <text:p text:style-name="P75"/>
      <text:p text:style-name="P73">Prestations d’accueil et d’animation périscolaires dans les écoles maternelles et élémentaires publiques de la Ville de Marseille </text:p>
      <text:p text:style-name="P75"/>
      <text:p text:style-name="P83"/>
      <text:p text:style-name="P83"/>
      <text:p text:style-name="P83"/>
      <text:p text:style-name="P83"/>
      <text:p text:style-name="P83"/>
      <text:p text:style-name="P83"/>
      <text:p text:style-name="P93"><text:span text:style-name="T8">Numéro de la consultation :</text:span><text:span text:style-name="T4"> </text:span><text:bookmark text:name="__DdeLink__57_1273219247"/><text:span text:style-name="T4"><text:tab/></text:span><text:span text:style-name="T5">23_</text:span><text:span text:style-name="T6">2124</text:span></text:p>
      <text:p text:style-name="P32"/>
      <text:p text:style-name="P93"><text:span text:style-name="T8">Procédure de passation :</text:span><text:span text:style-name="T4"> <text:tab/>MAPA services sociaux et spécifiques</text:span></text:p>
      <text:p text:style-name="P31"/>
      <text:p text:style-name="P33"/>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s>
        </text:table-of-content-source>
        <text:index-body>
          <text:index-title text:style-name="Sect1" text:name="Table des matières1_Head">
            <text:p text:style-name="P92">Table des matières</text:p>
          </text:index-title>
          <text:p text:style-name="P89"><text:a xlink:type="simple" xlink:href="#__RefHeading___Toc14775_4017486583" text:style-name="Index_20_Link" text:visited-style-name="Index_20_Link">Article 1 - <text:s/>OBJET ET DUREE DU MARCHE<text:tab/>4</text:a></text:p>
          <text:p text:style-name="P90"><text:a xlink:type="simple" xlink:href="#__RefHeading___Toc14777_4017486583" text:style-name="Index_20_Link" text:visited-style-name="Index_20_Link">1.1 <text:s/>Intitulé et Objet des prestations<text:tab/>4</text:a></text:p>
          <text:p text:style-name="P90"><text:a xlink:type="simple" xlink:href="#__RefHeading___Toc14779_4017486583" text:style-name="Index_20_Link" text:visited-style-name="Index_20_Link">1.2 <text:s/>Procédure<text:tab/>5</text:a></text:p>
          <text:p text:style-name="P90"><text:a xlink:type="simple" xlink:href="#__RefHeading___Toc14781_4017486583" text:style-name="Index_20_Link" text:visited-style-name="Index_20_Link">1.3 <text:s/>Décomposition en Lots, Tranches et postes<text:tab/>5</text:a></text:p>
          <text:p text:style-name="P91"><text:a xlink:type="simple" xlink:href="#__RefHeading___Toc14783_4017486583" text:style-name="Index_20_Link" text:visited-style-name="Index_20_Link">1.3.1 <text:s/>Décomposition en lots<text:tab/>5</text:a></text:p>
          <text:p text:style-name="P91"><text:a xlink:type="simple" xlink:href="#__RefHeading___Toc14785_4017486583" text:style-name="Index_20_Link" text:visited-style-name="Index_20_Link">1.3.2 <text:s/>Décomposition en tranches<text:tab/>6</text:a></text:p>
          <text:p text:style-name="P91"><text:a xlink:type="simple" xlink:href="#__RefHeading___Toc14787_4017486583" text:style-name="Index_20_Link" text:visited-style-name="Index_20_Link">1.3.3 <text:s/>Décomposition en postes<text:tab/>6</text:a></text:p>
          <text:p text:style-name="P90"><text:a xlink:type="simple" xlink:href="#__RefHeading___Toc14789_4017486583" text:style-name="Index_20_Link" text:visited-style-name="Index_20_Link">1.4 <text:s/>Modalités d'exécution des tranches optionnelles<text:tab/>6</text:a></text:p>
          <text:p text:style-name="P90"><text:a xlink:type="simple" xlink:href="#__RefHeading___Toc14791_4017486583" text:style-name="Index_20_Link" text:visited-style-name="Index_20_Link">1.5 <text:s/>Accord-cadre à bons de commande<text:tab/>6</text:a></text:p>
          <text:p text:style-name="P90"><text:a xlink:type="simple" xlink:href="#__RefHeading___Toc14793_4017486583" text:style-name="Index_20_Link" text:visited-style-name="Index_20_Link">1.6 <text:s/>Date d'effet du marché<text:tab/>7</text:a></text:p>
          <text:p text:style-name="P90"><text:a xlink:type="simple" xlink:href="#__RefHeading___Toc14795_4017486583" text:style-name="Index_20_Link" text:visited-style-name="Index_20_Link">1.7 <text:s/>Durée du marché - Période de validité<text:tab/>7</text:a></text:p>
          <text:p text:style-name="P90"><text:a xlink:type="simple" xlink:href="#__RefHeading___Toc14797_4017486583" text:style-name="Index_20_Link" text:visited-style-name="Index_20_Link">1.8 <text:s/>Clause obligatoire d'insertion par l'activité économique<text:tab/>7</text:a></text:p>
          <text:p text:style-name="P90"><text:a xlink:type="simple" xlink:href="#__RefHeading___Toc14799_4017486583" text:style-name="Index_20_Link" text:visited-style-name="Index_20_Link">1.9 <text:s/>Réemploi, réutilisation ou intégration de matières recyclées<text:tab/>7</text:a></text:p>
          <text:p text:style-name="P89"><text:a xlink:type="simple" xlink:href="#__RefHeading___Toc14801_4017486583" text:style-name="Index_20_Link" text:visited-style-name="Index_20_Link">Article 2 - <text:s/>DOCUMENTS CONTRACTUELS<text:tab/>8</text:a></text:p>
          <text:p text:style-name="P89"><text:a xlink:type="simple" xlink:href="#__RefHeading___Toc14803_4017486583" text:style-name="Index_20_Link" text:visited-style-name="Index_20_Link">Article 3- DELAIS DE LIVRAISON ET/OU D'EXECUTION<text:tab/>8</text:a></text:p>
          <text:p text:style-name="P90"><text:a xlink:type="simple" xlink:href="#__RefHeading___Toc14805_4017486583" text:style-name="Index_20_Link" text:visited-style-name="Index_20_Link">3-1 Délais<text:tab/>8</text:a></text:p>
          <text:p text:style-name="P90"><text:a xlink:type="simple" xlink:href="#__RefHeading___Toc14807_4017486583" text:style-name="Index_20_Link" text:visited-style-name="Index_20_Link">3-2 Emission des bons de commande<text:tab/>8</text:a></text:p>
          <text:p text:style-name="P89"><text:a xlink:type="simple" xlink:href="#__RefHeading___Toc14809_4017486583" text:style-name="Index_20_Link" text:visited-style-name="Index_20_Link">Article 4- ENTREPRISES GROUPEES<text:tab/>9</text:a></text:p>
          <text:p text:style-name="P89"><text:a xlink:type="simple" xlink:href="#__RefHeading___Toc14811_4017486583" text:style-name="Index_20_Link" text:visited-style-name="Index_20_Link">Article 5- CONDITIONS DE LIVRAISON ET D’EXÉCUTION<text:tab/>9</text:a></text:p>
          <text:p text:style-name="P90"><text:a xlink:type="simple" xlink:href="#__RefHeading___Toc14813_4017486583" text:style-name="Index_20_Link" text:visited-style-name="Index_20_Link">5-1 Transport et Emballages<text:tab/>9</text:a></text:p>
          <text:p text:style-name="P90"><text:a xlink:type="simple" xlink:href="#__RefHeading___Toc14815_4017486583" text:style-name="Index_20_Link" text:visited-style-name="Index_20_Link">5-2 Lieux d'exécution ou de livraison<text:tab/>9</text:a></text:p>
          <text:p text:style-name="P89"><text:a xlink:type="simple" xlink:href="#__RefHeading___Toc14817_4017486583" text:style-name="Index_20_Link" text:visited-style-name="Index_20_Link">Article 6-CONDITIONS PARTICULIÈRES D’EXÉCUTION<text:tab/>9</text:a></text:p>
          <text:p text:style-name="P89"><text:a xlink:type="simple" xlink:href="#__RefHeading___Toc14819_4017486583" text:style-name="Index_20_Link" text:visited-style-name="Index_20_Link">Des conditions particulières en termes de gestion administrative seront demandées au titulaire du marché :<text:tab/>9</text:a></text:p>
          <text:p text:style-name="P89"><text:a xlink:type="simple" xlink:href="#__RefHeading___Toc3306_4172166669" text:style-name="Index_20_Link" text:visited-style-name="Index_20_Link">Article 7- REPRISE DU PERSONNEL<text:tab/>10</text:a></text:p>
          <text:p text:style-name="P89"><text:a xlink:type="simple" xlink:href="#__RefHeading___Toc14821_4017486583" text:style-name="Index_20_Link" text:visited-style-name="Index_20_Link">Article 8- OPÉRATIONS DE VÉRIFICATIONS / ADMISSION<text:tab/>11</text:a></text:p>
          <text:p text:style-name="P90"><text:a xlink:type="simple" xlink:href="#__RefHeading___Toc14823_4017486583" text:style-name="Index_20_Link" text:visited-style-name="Index_20_Link">8-1 Vérifications<text:tab/>11</text:a></text:p>
          <text:p text:style-name="P90"><text:a xlink:type="simple" xlink:href="#__RefHeading___Toc14825_4017486583" text:style-name="Index_20_Link" text:visited-style-name="Index_20_Link">8-2 Admission<text:tab/>11</text:a></text:p>
          <text:p text:style-name="P89"><text:a xlink:type="simple" xlink:href="#__RefHeading___Toc14827_4017486583" text:style-name="Index_20_Link" text:visited-style-name="Index_20_Link">Article 9-GARANTIE CONTRACTUELLE<text:tab/>11</text:a></text:p>
          <text:p text:style-name="P90"><text:a xlink:type="simple" xlink:href="#__RefHeading___Toc14829_4017486583" text:style-name="Index_20_Link" text:visited-style-name="Index_20_Link">9-1 Durée de garantie<text:tab/>11</text:a></text:p>
          <text:p text:style-name="P90"><text:a xlink:type="simple" xlink:href="#__RefHeading___Toc14831_4017486583" text:style-name="Index_20_Link" text:visited-style-name="Index_20_Link">9-2 Point de départ de la garantie<text:tab/>11</text:a></text:p>
          <text:p text:style-name="P89"><text:a xlink:type="simple" xlink:href="#__RefHeading___Toc14833_4017486583" text:style-name="Index_20_Link" text:visited-style-name="Index_20_Link">Article 10- PROPRIÉTÉ INTELLECTUELLE ET UTILISATION DES RÉSULTATS<text:tab/>11</text:a></text:p>
          <text:p text:style-name="P89"><text:a xlink:type="simple" xlink:href="#__RefHeading___Toc14835_4017486583" text:style-name="Index_20_Link" text:visited-style-name="Index_20_Link">Article 11- CONFIDENTIALITE ET MESURES DE SÉCURITÉ<text:tab/>11</text:a></text:p>
          <text:p text:style-name="P89"><text:a xlink:type="simple" xlink:href="#__RefHeading___Toc14837_4017486583" text:style-name="Index_20_Link" text:visited-style-name="Index_20_Link">Article 12- MODALITÉS DE DÉTERMINATION DES PRIX<text:tab/>11</text:a></text:p>
          <text:p text:style-name="P90"><text:a xlink:type="simple" xlink:href="#__RefHeading___Toc14839_4017486583" text:style-name="Index_20_Link" text:visited-style-name="Index_20_Link">12-1Nature du prix<text:tab/>11</text:a></text:p>
          <text:p text:style-name="P90"><text:a xlink:type="simple" xlink:href="#__RefHeading___Toc14841_4017486583" text:style-name="Index_20_Link" text:visited-style-name="Index_20_Link">12-2Variations de prix<text:tab/>12</text:a></text:p>
          <text:p text:style-name="P90"><text:a xlink:type="simple" xlink:href="#__RefHeading___Toc14843_4017486583" text:style-name="Index_20_Link" text:visited-style-name="Index_20_Link">12-3 Disparition d'indice<text:tab/>13</text:a></text:p>
          <text:p text:style-name="P89"><text:a xlink:type="simple" xlink:href="#__RefHeading___Toc14845_4017486583" text:style-name="Index_20_Link" text:visited-style-name="Index_20_Link">Article 13-AVANCE<text:tab/>13</text:a></text:p>
          <text:p text:style-name="P90"><text:a xlink:type="simple" xlink:href="#__RefHeading___Toc14847_4017486583" text:style-name="Index_20_Link" text:visited-style-name="Index_20_Link">13-1 Régime de l'avance<text:tab/>13</text:a></text:p>
          <text:p text:style-name="P90"><text:a xlink:type="simple" xlink:href="#__RefHeading___Toc14849_4017486583" text:style-name="Index_20_Link" text:visited-style-name="Index_20_Link">13-2 Dispositions complémentaires<text:tab/>13</text:a></text:p>
          <text:p text:style-name="P89"><text:a xlink:type="simple" xlink:href="#__RefHeading___Toc14851_4017486583" text:style-name="Index_20_Link" text:visited-style-name="Index_20_Link">Article 14-MODALITÉS DE REGLEMENT<text:tab/>13</text:a></text:p>
          <text:p text:style-name="P89"><text:a xlink:type="simple" xlink:href="#__RefHeading___Toc14853_4017486583" text:style-name="Index_20_Link" text:visited-style-name="Index_20_Link">Article 15-PAIEMENT ET ETABLISSEMENT DE LA FACTURE<text:tab/>13</text:a></text:p>
          <text:p text:style-name="P90"><text:soft-page-break/><text:a xlink:type="simple" xlink:href="#__RefHeading___Toc14855_4017486583" text:style-name="Index_20_Link" text:visited-style-name="Index_20_Link">15-1 Délais de paiements<text:tab/>14</text:a></text:p>
          <text:p text:style-name="P90"><text:a xlink:type="simple" xlink:href="#__RefHeading___Toc14857_4017486583" text:style-name="Index_20_Link" text:visited-style-name="Index_20_Link">15-2 Intérêts moratoires<text:tab/>14</text:a></text:p>
          <text:p text:style-name="P90"><text:a xlink:type="simple" xlink:href="#__RefHeading___Toc14859_4017486583" text:style-name="Index_20_Link" text:visited-style-name="Index_20_Link">15-3 Modalités de paiement direct des sous-traitants<text:tab/>14</text:a></text:p>
          <text:p text:style-name="P90"><text:a xlink:type="simple" xlink:href="#__RefHeading___Toc14861_4017486583" text:style-name="Index_20_Link" text:visited-style-name="Index_20_Link">15-4 Présentation des demandes de paiement<text:tab/>15</text:a></text:p>
          <text:p text:style-name="P90"><text:a xlink:type="simple" xlink:href="#__RefHeading___Toc14863_4017486583" text:style-name="Index_20_Link" text:visited-style-name="Index_20_Link">15-5 Dématérialisation des factures<text:tab/>15</text:a></text:p>
          <text:p text:style-name="P89"><text:a xlink:type="simple" xlink:href="#__RefHeading___Toc14865_4017486583" text:style-name="Index_20_Link" text:visited-style-name="Index_20_Link">Article 16-PENALITES<text:tab/>16</text:a></text:p>
          <text:p text:style-name="P90"><text:a xlink:type="simple" xlink:href="#__RefHeading___Toc14867_4017486583" text:style-name="Index_20_Link" text:visited-style-name="Index_20_Link">16-1 Pénalités de retard<text:tab/>16</text:a></text:p>
          <text:p text:style-name="P90"><text:a xlink:type="simple" xlink:href="#__RefHeading___Toc3352_4172166669" text:style-name="Index_20_Link" text:visited-style-name="Index_20_Link">Principes<text:tab/>16</text:a></text:p>
          <text:p text:style-name="P90"><text:a xlink:type="simple" xlink:href="#__RefHeading___Toc3354_4172166669" text:style-name="Index_20_Link" text:visited-style-name="Index_20_Link">Rappels à l’ordre et mise en demeure<text:tab/>16</text:a></text:p>
          <text:p text:style-name="P90"><text:a xlink:type="simple" xlink:href="#__RefHeading___Toc3356_4172166669" text:style-name="Index_20_Link" text:visited-style-name="Index_20_Link">Pénalités financières :<text:tab/>16</text:a></text:p>
          <text:p text:style-name="P90"><text:a xlink:type="simple" xlink:href="#__RefHeading___Toc14869_4017486583" text:style-name="Index_20_Link" text:visited-style-name="Index_20_Link">16-2 Pénalités pour non respect des obligations environnementales du titulaire<text:tab/>19</text:a></text:p>
          <text:p text:style-name="P90"><text:a xlink:type="simple" xlink:href="#__RefHeading___Toc14871_4017486583" text:style-name="Index_20_Link" text:visited-style-name="Index_20_Link">16-3 Pénalités pour non respect des dispositions du Code du Travail<text:tab/>19</text:a></text:p>
          <text:p text:style-name="P90"><text:a xlink:type="simple" xlink:href="#__RefHeading___Toc14873_4017486583" text:style-name="Index_20_Link" text:visited-style-name="Index_20_Link">16-4 Autres pénalités<text:tab/>19</text:a></text:p>
          <text:p text:style-name="P89"><text:a xlink:type="simple" xlink:href="#__RefHeading___Toc14875_4017486583" text:style-name="Index_20_Link" text:visited-style-name="Index_20_Link">Article 17-RESILIATION ET EXECUTION DES PRESTATIONS AUX FRAIS ET RISQUES DU TITULAIRE<text:tab/>19</text:a></text:p>
          <text:p text:style-name="P89"><text:a xlink:type="simple" xlink:href="#__RefHeading___Toc14877_4017486583" text:style-name="Index_20_Link" text:visited-style-name="Index_20_Link">Article 18- CLAUSES DE GESTION DES DONNÉES<text:tab/>20</text:a></text:p>
          <text:p text:style-name="P90"><text:a xlink:type="simple" xlink:href="#__RefHeading___Toc14879_4017486583" text:style-name="Index_20_Link" text:visited-style-name="Index_20_Link">18-1 Les contraintes réglementaires<text:tab/>20</text:a></text:p>
          <text:p text:style-name="P91"><text:a xlink:type="simple" xlink:href="#__RefHeading___Toc14881_4017486583" text:style-name="Index_20_Link" text:visited-style-name="Index_20_Link">18-1 -0 Le RGS<text:tab/>20</text:a></text:p>
          <text:p text:style-name="P91"><text:a xlink:type="simple" xlink:href="#__RefHeading___Toc14883_4017486583" text:style-name="Index_20_Link" text:visited-style-name="Index_20_Link">18-1-1 Le Règlement Général sur la Protection des Données (RGPD)<text:tab/>20</text:a></text:p>
          <text:p text:style-name="P91"><text:a xlink:type="simple" xlink:href="#__RefHeading___Toc14885_4017486583" text:style-name="Index_20_Link" text:visited-style-name="Index_20_Link">18-1-2 Le Code du Patrimoine<text:tab/>20</text:a></text:p>
          <text:p text:style-name="P90"><text:a xlink:type="simple" xlink:href="#__RefHeading___Toc14887_4017486583" text:style-name="Index_20_Link" text:visited-style-name="Index_20_Link">18-2 Les clauses générales de confidentialité<text:tab/>20</text:a></text:p>
          <text:p text:style-name="P90"><text:a xlink:type="simple" xlink:href="#__RefHeading___Toc14889_4017486583" text:style-name="Index_20_Link" text:visited-style-name="Index_20_Link">18-3 Les contrôles<text:tab/>21</text:a></text:p>
          <text:p text:style-name="P90"><text:a xlink:type="simple" xlink:href="#__RefHeading___Toc14891_4017486583" text:style-name="Index_20_Link" text:visited-style-name="Index_20_Link">18-4 Phase de réversibilité<text:tab/>21</text:a></text:p>
          <text:p text:style-name="P89"><text:a xlink:type="simple" xlink:href="#__RefHeading___Toc14893_4017486583" text:style-name="Index_20_Link" text:visited-style-name="Index_20_Link">Article 19- LOGICIEL E-ATTESTATIONS<text:tab/>21</text:a></text:p>
          <text:p text:style-name="P89"><text:a xlink:type="simple" xlink:href="#__RefHeading___Toc14895_4017486583" text:style-name="Index_20_Link" text:visited-style-name="Index_20_Link">Article 20- LOI APPLICABLE<text:tab/>22</text:a></text:p>
          <text:p text:style-name="P89"><text:a xlink:type="simple" xlink:href="#__RefHeading___Toc14897_4017486583" text:style-name="Index_20_Link" text:visited-style-name="Index_20_Link">Article 21-CONFORMITE AUX NORMES<text:tab/>22</text:a></text:p>
          <text:p text:style-name="P89"><text:a xlink:type="simple" xlink:href="#__RefHeading___Toc14899_4017486583" text:style-name="Index_20_Link" text:visited-style-name="Index_20_Link">Article 22- ASSURANCES<text:tab/>22</text:a></text:p>
          <text:p text:style-name="P89"><text:a xlink:type="simple" xlink:href="#__RefHeading___Toc14901_4017486583" text:style-name="Index_20_Link" text:visited-style-name="Index_20_Link">Article 23- DEROGATIONS AUX DOCUMENTS GENERAUX<text:tab/>22</text:a></text:p>
        </text:index-body>
      </text:table-of-content>
      <text:p text:style-name="P84"/>
      <text:list xml:id="list4056446166" text:style-name="WWNum2">
        <text:list-item>
          <text:h text:style-name="P94" text:outline-level="1"><text:bookmark-start text:name="_Toc3844"/><text:bookmark-start text:name="__RefHeading___Toc14775_4017486583"/>OBJET ET DUREE DU MARCHE<text:bookmark-end text:name="_Toc3844"/><text:bookmark-end text:name="__RefHeading___Toc14775_4017486583"/></text:h>
          <text:list>
            <text:list-item>
              <text:h text:style-name="P101" text:outline-level="2"><text:bookmark-start text:name="_Toc3845"/><text:bookmark-start text:name="__RefHeading___Toc14777_4017486583"/>Intitulé et Objet des prestations<text:bookmark-end text:name="_Toc3845"/><text:bookmark-end text:name="__RefHeading___Toc14777_4017486583"/></text:h>
            </text:list-item>
          </text:list>
        </text:list-item>
      </text:list>
      <text:p text:style-name="P15"><text:s/>Intitulé de la consultation :</text:p>
      <text:p text:style-name="P77"><text:span text:style-name="T11">P</text:span><text:span text:style-name="T9">restations d'accueil et d'animation périscolaires dans les écoles maternelles et élémentaires publiques de la Ville de Marseille.</text:span></text:p>
      <text:p text:style-name="P43"><text:span text:style-name="Police_20_par_20_défaut"><text:span text:style-name="T67">Les prestations d'accueil et d’animation à destination des enfants comprennent la coordination, l'organisation, la gestion et la réalisation de celles-ci.</text:span></text:span></text:p>
      <text:p text:style-name="P43"><text:span text:style-name="Police_20_par_20_défaut"><text:span text:style-name="T74">* Pour les écoles maternelles :</text:span></text:span></text:p>
      <text:p text:style-name="P43"><text:span text:style-name="Police_20_par_20_défaut"><text:span text:style-name="T33">- </text:span></text:span><text:span text:style-name="Police_20_par_20_défaut"><text:span text:style-name="T38">Des accueils échelonnés du matin</text:span></text:span><text:span text:style-name="Police_20_par_20_défaut"><text:span text:style-name="T33"> pendant les périodes scolaires les lundis, mardis, jeudis et vendredis de 7h30 à 8h30 (sous réserve que toutes les conditions d’ouverture soient réunies).</text:span></text:span></text:p>
      <text:p text:style-name="P43"><text:span text:style-name="Police_20_par_20_défaut"><text:span text:style-name="T33">Le temps de l’accueil échelonné a pour objet de permettre aux représentants légaux de déposer leurs enfants à l’école de manière échelonnée pour prendre en compte leurs contraintes. </text:span></text:span><text:span text:style-name="Police_20_par_20_défaut"><text:span text:style-name="T67">Cette période est considérée comme un temps d’accueil calme.</text:span></text:span></text:p>
      <text:p text:style-name="P43"><text:span text:style-name="Police_20_par_20_défaut"><text:span text:style-name="T67">Au sein des accueils ouverts en 2022-2023 (Cf </text:span></text:span><text:span text:style-name="Police_20_par_20_défaut"><text:span text:style-name="T68">CCTP et ses annexes</text:span></text:span><text:span text:style-name="Police_20_par_20_défaut"><text:span text:style-name="T67">), certains accueils échelonnés se déroulant dans les écoles maternelles (y compris les accueils regroupés maternelle/élémentaire) pourront être prises en charge en régie par le personnel municipal de la Ville de Marseille, dans le prolongement des expérimentations conduites en 2022.</text:span></text:span></text:p>
      <text:p text:style-name="P43"><text:span text:style-name="Police_20_par_20_défaut"><text:span text:style-name="T33">- </text:span></text:span><text:span text:style-name="Police_20_par_20_défaut"><text:span text:style-name="T38">Des animations du soir</text:span></text:span><text:span text:style-name="Police_20_par_20_défaut"><text:span text:style-name="T33"> pendant les périodes scolaires les lundis, mardis, jeudis et vendredis de 16h30 à 18h. En fonction des besoins des familles, certains accueils pourront être prolongés jusqu’à 18h30, dans le prolongement des expérimentations conduites en 2022, sous réserve que toutes les conditions d’ouverture soient réunies.</text:span></text:span></text:p>
      <text:p text:style-name="P43"><text:span text:style-name="Police_20_par_20_défaut"><text:span text:style-name="T33">L'animation du soir participe à la complémentarité éducative, la prestation attendue doit s'inscrire dans le cadre d'un Accueil Collectif de Mineurs et être en cohérence avec le projet éducatif de territoire (PEDT) de la Ville de Marseille et ses déclinaisons locales.</text:span></text:span></text:p>
      <text:p text:style-name="P43"><text:span text:style-name="Police_20_par_20_défaut"><text:span text:style-name="T74">* Pour les écoles élémentaires :</text:span></text:span></text:p>
      <text:p text:style-name="P43"><text:span text:style-name="Police_20_par_20_défaut"><text:span text:style-name="T33">- </text:span></text:span><text:span text:style-name="Police_20_par_20_défaut"><text:span text:style-name="T38">Des accueils échelonnés du matin</text:span></text:span><text:span text:style-name="Police_20_par_20_défaut"><text:span text:style-name="T33"> pendant les périodes scolaires les lundis, mardis, jeudis et vendredis de 7h30 à 8h30 (sous réserve que toutes les conditions d’ouverture soient réunies).</text:span></text:span></text:p>
      <text:p text:style-name="P43"><text:span text:style-name="Police_20_par_20_défaut"><text:span text:style-name="T33">Le temps de l’accueil échelonné a pour objet de permettre aux représentants légaux de déposer leurs enfants à l’école de manière échelonnée pour prendre en compte leurs contraintes. Cette période est considérée comme un temps d’accueil calme.</text:span></text:span></text:p>
      <text:p text:style-name="P49"><text:span text:style-name="Police_20_par_20_défaut"><text:span text:style-name="T67">- </text:span></text:span><text:span text:style-name="Police_20_par_20_défaut"><text:span text:style-name="T77">Une animation éducative pendant la pause méridienne</text:span></text:span><text:span text:style-name="Police_20_par_20_défaut"><text:span text:style-name="T67">, en période scolaire les lundis, mardis, jeudis et vendredis, de 11h30 à 13h30.</text:span></text:span></text:p>
      <text:p text:style-name="P50"><text:span text:style-name="Police_20_par_20_défaut"><text:span text:style-name="T33">Cette animation de la pause méridienne doit permettre un meilleur accueil des enfants rationnaires, et leur proposer des animations éducatives et ludiques en complémentarité du projet d’école. Les activités devront être construites en cohérence avec le projet éducatif de territoire (PEDT) de la Ville de Marseille et ses déclinaisons locales.</text:span></text:span></text:p>
      <text:p text:style-name="P50"><text:span text:style-name="Police_20_par_20_défaut"><text:span text:style-name="T33">Pendant la période d’exécution du marché, la Ville de Marseille se réserve la possibilité d’inscrire ces animations éducatives dans le cadre d’un Accueil Collectif de Mineurs (ACM) avec un directeur ACM, le même nombre d’animateurs et d’enfants concernés.</text:span></text:span></text:p>
      <text:p text:style-name="P50"><text:span text:style-name="Police_20_par_20_défaut"><text:span text:style-name="T33">- </text:span></text:span><text:span text:style-name="Police_20_par_20_défaut"><text:span text:style-name="T38">Des animations du soir</text:span></text:span><text:span text:style-name="Police_20_par_20_défaut"><text:span text:style-name="T33"> pendant les périodes scolaires les lundis, mardis, jeudis et vendredis de 16h30 à 18h. En fonction des besoins des familles, certains accueils pourront être </text:span></text:span><text:span text:style-name="Police_20_par_20_défaut"><text:span text:style-name="T67">prolongés </text:span></text:span><text:soft-page-break/><text:span text:style-name="Police_20_par_20_défaut"><text:span text:style-name="T67">jusqu’à 18h30 (cf annexe </text:span></text:span><text:span text:style-name="Police_20_par_20_défaut"><text:span text:style-name="T70">5 </text:span></text:span><text:span text:style-name="Police_20_par_20_défaut"><text:span text:style-name="T71">du CCTP)</text:span></text:span><text:span text:style-name="Police_20_par_20_défaut"><text:span text:style-name="T67">. Liste évolutive à titre indicatif), sous réserve que toutes les conditions d’ouverture soient réunies.</text:span></text:span></text:p>
      <text:p text:style-name="P50"><text:span text:style-name="Police_20_par_20_défaut"><text:span text:style-name="T67">L'animation du soir doit s'inscrire dans le cadre d'un Accueil Collectif de Mineurs, être en cohérence avec le projet éducatif de territoire (PEDT) de la Ville de Marseille et ses déclinaisons locales, et peut être un appui à la complémentarité éducative.</text:span></text:span></text:p>
      <text:p text:style-name="P50"><text:span text:style-name="Police_20_par_20_défaut"><text:span text:style-name="T33">Pour les animations du soir, en maternelle et en élémentaire, le titulaire du marché public devra respecter l’ensemble de la réglementation du </text:span></text:span><text:span text:style-name="Police_20_par_20_défaut"><text:span text:style-name="T67">Service Départemental à la Jeunesse, à l’Engagement et aux Sports des Bouches du Rhône</text:span></text:span><text:span text:style-name="Police_20_par_20_défaut"><text:span text:style-name="T33"> (SDJES) (</text:span></text:span><text:span text:style-name="Police_20_par_20_défaut"><text:span text:style-name="T34">conformément au CCTP et ses annexes</text:span></text:span><text:span text:style-name="Police_20_par_20_défaut"><text:span text:style-name="T33">). Si</text:span></text:span><text:span text:style-name="Police_20_par_20_défaut"><text:span text:style-name="T35"> cette réglementation évolue <text:s/>le titulaire devra se conformer aux nouvelles dispositions réglementaire</text:span></text:span><text:span text:style-name="Police_20_par_20_défaut"><text:span text:style-name="T60">.</text:span></text:span></text:p>
      <text:p text:style-name="P49"><text:span text:style-name="Police_20_par_20_défaut"><text:span text:style-name="T33">Par ailleurs, s’agissant des trois temps, en maternelle et élémentaire, une mise à disposition des locaux est réalisée selon les capacités des infrastructures des écoles. Selon les configurations, les activités pourront être adaptées aux espaces disponibles, en lien avec la Direction de l’Animation Éducative et de la Jeunesse. Ces derniers sont détaillés en annexe 3 du CCTP. Ces données sont listées à titre indicatif, une convention d'occupation des locaux sera signée par le titulaire du marché public, la Ville de Marseille et l’Éducation nationale avant l'ouverture de chaque activité. Lors de la signature de la convention d’occupation, la Direction de l’Animation Éducative et de la Jeunesse de la Ville de Marseille organisera un temps de concertation avec l’ensemble des acteurs concernés.</text:span></text:span></text:p>
      <text:p text:style-name="P85"><text:span text:style-name="Police_20_par_20_défaut"><text:span text:style-name="T45">Le titulaire du marché public devra utiliser, en lien avec la direction de l'école, le registre des soins et de sécurité qui seront mis à sa disposition.</text:span></text:span></text:p>
      <text:list xml:id="list152601764982637" text:continue-numbering="true" text:style-name="WWNum2">
        <text:list-item>
          <text:list>
            <text:list-item>
              <text:h text:style-name="P101" text:outline-level="2"><text:bookmark-start text:name="_Toc3846"/><text:bookmark-start text:name="__RefHeading___Toc14779_4017486583"/>Procédure<text:bookmark-end text:name="_Toc3846"/><text:bookmark-end text:name="__RefHeading___Toc14779_4017486583"/></text:h>
            </text:list-item>
          </text:list>
        </text:list-item>
      </text:list>
      <text:p text:style-name="P37">La procédure de passation est la suivante :</text:p>
      <text:p text:style-name="P43"><text:span text:style-name="T89">MARCHES PUBLICS DE SERVICES SOCIAUX ET AUTRES SERVICES SPÉCIFIQUES - </text:span><text:span text:style-name="Police_20_par_20_défaut"><text:span text:style-name="T89"><text:s/>selon les articles suivants : articles L2123-1, R2123-1-3°, R2123-4-5-7 du Code de la commande publique.</text:span></text:span></text:p>
      <text:p text:style-name="P10">Le présent marché est de valeur estimée supérieure aux seuils de procédure formalisée.</text:p>
      <text:list xml:id="list152602572017159" text:continue-numbering="true" text:style-name="WWNum2">
        <text:list-item>
          <text:list>
            <text:list-item>
              <text:h text:style-name="P101" text:outline-level="2"><text:bookmark-start text:name="_Toc3847"/><text:bookmark-start text:name="__RefHeading___Toc14781_4017486583"/>Décomposition en Lots, Tranches et postes<text:bookmark-end text:name="_Toc3847"/><text:bookmark-end text:name="__RefHeading___Toc14781_4017486583"/></text:h>
              <text:list>
                <text:list-item>
                  <text:h text:style-name="P110" text:outline-level="3"><text:bookmark-start text:name="_Toc3848"/><text:bookmark-start text:name="__RefHeading___Toc14783_4017486583"/>Décomposition en lots<text:bookmark-end text:name="_Toc3848"/><text:bookmark-end text:name="__RefHeading___Toc14783_4017486583"/></text:h>
                </text:list-item>
              </text:list>
            </text:list-item>
          </text:list>
        </text:list-item>
      </text:list>
      <text:p text:style-name="P10">L'ensemble des prestations est défini comme suit :</text:p>
      <text:p text:style-name="P38"/>
      <table:table table:name="Tableau26" table:style-name="Tableau26">
        <table:table-column table:style-name="Tableau26.A"/>
        <table:table-column table:style-name="Tableau26.B"/>
        <table:table-column table:style-name="Tableau26.C"/>
        <table:table-column table:style-name="Tableau26.D"/>
        <table:table-row table:style-name="TableLine2162029774448">
          <table:table-cell table:style-name="Tableau26.A1" table:number-rows-spanned="28" office:value-type="string">
            <text:p text:style-name="P6"><text:span text:style-name="Police_20_par_20_défaut"><text:span text:style-name="T121"/></text:span></text:p>
          </table:table-cell>
          <table:table-cell table:style-name="Tableau26.A1" office:value-type="string">
            <text:p text:style-name="P6"><text:span text:style-name="Police_20_par_20_défaut"><text:span text:style-name="T121">Nom de l’école élémentaire</text:span></text:span></text:p>
          </table:table-cell>
          <table:table-cell table:style-name="Tableau26.A1" office:value-type="string">
            <text:p text:style-name="P6"><text:span text:style-name="Police_20_par_20_défaut"><text:span text:style-name="T121">Adresse</text:span></text:span></text:p>
          </table:table-cell>
          <table:table-cell table:style-name="Tableau26.A1" office:value-type="string">
            <text:p text:style-name="P6"><text:span text:style-name="Police_20_par_20_défaut"><text:span text:style-name="T121">Arrondissements</text:span></text:span></text:p>
          </table:table-cell>
        </table:table-row>
        <table:table-row table:style-name="TableLine2162029774992">
          <table:covered-table-cell table:style-name="Tableau26.A1"/>
          <table:table-cell table:style-name="Tableau26.B2" office:value-type="string">
            <text:p text:style-name="P6"><text:span text:style-name="Police_20_par_20_défaut"><text:span text:style-name="T83">BOUGE</text:span></text:span></text:p>
          </table:table-cell>
          <table:table-cell table:style-name="Tableau26.C2" office:value-type="string">
            <text:p text:style-name="P6"><text:span text:style-name="Police_20_par_20_défaut"><text:span text:style-name="T84">RUE DE MARATHON</text:span></text:span></text:p>
          </table:table-cell>
          <table:table-cell table:style-name="Tableau26.D2" office:value-type="string">
            <text:p text:style-name="P6"><text:span text:style-name="Police_20_par_20_défaut"><text:span text:style-name="T84">13013</text:span></text:span></text:p>
          </table:table-cell>
        </table:table-row>
        <table:table-row table:style-name="TableLine2162029788320">
          <table:covered-table-cell table:style-name="Tableau26.A1"/>
          <table:table-cell table:style-name="Tableau26.B3" office:value-type="string">
            <text:p text:style-name="P6"><text:span text:style-name="Police_20_par_20_défaut"><text:span text:style-name="T83">ROSE FRAIS VALLON NORD</text:span></text:span></text:p>
          </table:table-cell>
          <table:table-cell table:style-name="Tableau26.C3" office:value-type="string">
            <text:p text:style-name="P6"><text:span text:style-name="Police_20_par_20_défaut"><text:span text:style-name="T84">39 AVENUE DE FRAIS VALLON</text:span></text:span></text:p>
          </table:table-cell>
          <table:table-cell table:style-name="Tableau26.D3" office:value-type="string">
            <text:p text:style-name="P6"><text:span text:style-name="Police_20_par_20_défaut"><text:span text:style-name="T84">13013</text:span></text:span></text:p>
          </table:table-cell>
        </table:table-row>
        <table:table-row table:style-name="TableLine2162029783696">
          <table:covered-table-cell table:style-name="Tableau26.A1"/>
          <table:table-cell table:style-name="Tableau26.B4" office:value-type="string">
            <text:p text:style-name="P6"><text:span text:style-name="Police_20_par_20_défaut"><text:span text:style-name="T83">ROSE FRAIS VALLON SUD</text:span></text:span></text:p>
          </table:table-cell>
          <table:table-cell table:style-name="Tableau26.C4" office:value-type="string">
            <text:p text:style-name="P6"><text:span text:style-name="Police_20_par_20_défaut"><text:span text:style-name="T84">51 AVENUE DE FRAIS VALLON</text:span></text:span></text:p>
          </table:table-cell>
          <table:table-cell table:style-name="Tableau26.D4" office:value-type="string">
            <text:p text:style-name="P6"><text:span text:style-name="Police_20_par_20_défaut"><text:span text:style-name="T84">13013</text:span></text:span></text:p>
          </table:table-cell>
        </table:table-row>
        <table:table-row table:style-name="TableLine2162029780432">
          <table:covered-table-cell table:style-name="Tableau26.A1"/>
          <table:table-cell table:style-name="Tableau26.B5" office:value-type="string">
            <text:p text:style-name="P6"><text:span text:style-name="Police_20_par_20_défaut"><text:span text:style-name="T83">ROSE LA GARDE</text:span></text:span></text:p>
          </table:table-cell>
          <table:table-cell table:style-name="Tableau26.C5" office:value-type="string">
            <text:p text:style-name="P6"><text:span text:style-name="Police_20_par_20_défaut"><text:span text:style-name="T84">RUE AUGUSTIN MERLHOU</text:span></text:span></text:p>
          </table:table-cell>
          <table:table-cell table:style-name="Tableau26.D5" office:value-type="string">
            <text:p text:style-name="P6"><text:span text:style-name="Police_20_par_20_défaut"><text:span text:style-name="T84">13013</text:span></text:span></text:p>
          </table:table-cell>
        </table:table-row>
        <table:table-row table:style-name="TableLine2162029791856">
          <table:covered-table-cell table:style-name="Tableau26.A1"/>
          <table:table-cell table:style-name="Tableau26.B6" office:value-type="string">
            <text:p text:style-name="P6"><text:span text:style-name="Police_20_par_20_défaut"><text:span text:style-name="T83">ROSE PLACE (primaire)</text:span></text:span></text:p>
          </table:table-cell>
          <table:table-cell table:style-name="Tableau26.C6" office:value-type="string">
            <text:p text:style-name="P6"><text:span text:style-name="Police_20_par_20_défaut"><text:span text:style-name="T84">PLACE DE LA ROSE</text:span></text:span></text:p>
          </table:table-cell>
          <table:table-cell table:style-name="Tableau26.D6" office:value-type="string">
            <text:p text:style-name="P6"><text:span text:style-name="Police_20_par_20_défaut"><text:span text:style-name="T84">13013</text:span></text:span></text:p>
          </table:table-cell>
        </table:table-row>
        <table:table-row table:style-name="TableLine2162029790496">
          <table:covered-table-cell table:style-name="Tableau26.A1"/>
          <table:table-cell table:style-name="Tableau26.B7" office:value-type="string">
            <text:p text:style-name="P6"><text:span text:style-name="Police_20_par_20_défaut"><text:span text:style-name="T83">ROSE SAUVAGINE</text:span></text:span></text:p>
          </table:table-cell>
          <table:table-cell table:style-name="Tableau26.C7" office:value-type="string">
            <text:p text:style-name="P6"><text:span text:style-name="Police_20_par_20_défaut"><text:span text:style-name="T122">AVENUE MERLEAU PONTY</text:span></text:span></text:p>
          </table:table-cell>
          <table:table-cell table:style-name="Tableau26.D7" office:value-type="string">
            <text:p text:style-name="P6"><text:span text:style-name="Police_20_par_20_défaut"><text:span text:style-name="T84">13013</text:span></text:span></text:p>
          </table:table-cell>
        </table:table-row>
        <table:table-row table:style-name="TableLine2162029784784">
          <table:covered-table-cell table:style-name="Tableau26.A1"/>
          <table:table-cell table:style-name="Tableau26.B8" office:value-type="string">
            <text:p text:style-name="P6"><text:span text:style-name="Police_20_par_20_défaut"><text:span text:style-name="T83">ROSE VAL PLAN</text:span></text:span></text:p>
          </table:table-cell>
          <table:table-cell table:style-name="Tableau26.C8" office:value-type="string">
            <text:p text:style-name="P6"><text:span text:style-name="Police_20_par_20_défaut"><text:span text:style-name="T84">77 AVENUE DE LA CROIX ROUGE</text:span></text:span></text:p>
          </table:table-cell>
          <table:table-cell table:style-name="Tableau26.D8" office:value-type="string">
            <text:p text:style-name="P6"><text:span text:style-name="Police_20_par_20_défaut"><text:span text:style-name="T84">13013</text:span></text:span></text:p>
          </table:table-cell>
        </table:table-row>
        <table:table-row table:style-name="TableLine2162029780160">
          <table:covered-table-cell table:style-name="Tableau26.A1"/>
          <table:table-cell table:style-name="Tableau26.B9" office:value-type="string">
            <text:p text:style-name="P6"><text:span text:style-name="Police_20_par_20_défaut"><text:span text:style-name="T83">SAINT JEROME LES LILAS</text:span></text:span></text:p>
          </table:table-cell>
          <table:table-cell table:style-name="Tableau26.C9" office:value-type="string">
            <text:p text:style-name="P6"><text:span text:style-name="Police_20_par_20_défaut"><text:span text:style-name="T84">2 RUE FERNAND LEGER</text:span></text:span></text:p>
          </table:table-cell>
          <table:table-cell table:style-name="Tableau26.D9" office:value-type="string">
            <text:p text:style-name="P6"><text:span text:style-name="Police_20_par_20_défaut"><text:span text:style-name="T84">13013</text:span></text:span></text:p>
          </table:table-cell>
        </table:table-row>
        <table:table-row table:style-name="TableLine2162029776080">
          <table:covered-table-cell table:style-name="Tableau26.A1"/>
          <table:table-cell table:style-name="Tableau26.B10" office:value-type="string">
            <text:p text:style-name="P6"><text:span text:style-name="Police_20_par_20_défaut"><text:span text:style-name="T83">SAINT JEROME VILLAGE 1</text:span></text:span></text:p>
          </table:table-cell>
          <table:table-cell table:style-name="Tableau26.C10" office:value-type="string">
            <text:p text:style-name="P6"><text:span text:style-name="Police_20_par_20_défaut"><text:span text:style-name="T84">15 AVENUE SAINT JEROME</text:span></text:span></text:p>
          </table:table-cell>
          <table:table-cell table:style-name="Tableau26.D10" office:value-type="string">
            <text:p text:style-name="P6"><text:span text:style-name="Police_20_par_20_défaut"><text:span text:style-name="T84">13013</text:span></text:span></text:p>
          </table:table-cell>
        </table:table-row>
        <table:table-row table:style-name="TableLine2162029776352">
          <table:covered-table-cell table:style-name="Tableau26.A1"/>
          <table:table-cell table:style-name="Tableau26.B11" office:value-type="string">
            <text:p text:style-name="P6"><text:span text:style-name="Police_20_par_20_défaut"><text:span text:style-name="T83">SAINT JEROME VILLAGE 2</text:span></text:span></text:p>
          </table:table-cell>
          <table:table-cell table:style-name="Tableau26.C11" office:value-type="string">
            <text:p text:style-name="P6"><text:span text:style-name="Police_20_par_20_défaut"><text:span text:style-name="T84">41 AVENUE SAINT JEROME</text:span></text:span></text:p>
          </table:table-cell>
          <table:table-cell table:style-name="Tableau26.D11" office:value-type="string">
            <text:p text:style-name="P6"><text:span text:style-name="Police_20_par_20_défaut"><text:span text:style-name="T84">13013</text:span></text:span></text:p>
          </table:table-cell>
        </table:table-row>
        <table:table-row table:style-name="TableLine2162029786416">
          <table:covered-table-cell table:style-name="Tableau26.A1"/>
          <table:table-cell table:style-name="Tableau26.A1" office:value-type="string">
            <text:p text:style-name="P6"><text:span text:style-name="Police_20_par_20_défaut"><text:span text:style-name="T121">Nom de l’école maternelle</text:span></text:span></text:p>
          </table:table-cell>
          <table:table-cell table:style-name="Tableau26.A1" office:value-type="string">
            <text:p text:style-name="P6"><text:span text:style-name="Police_20_par_20_défaut"><text:span text:style-name="T121">Adresse</text:span></text:span></text:p>
          </table:table-cell>
          <table:table-cell table:style-name="Tableau26.A1" office:value-type="string">
            <text:p text:style-name="P6"><text:span text:style-name="Police_20_par_20_défaut"><text:span text:style-name="T121">Arrondissements</text:span></text:span></text:p>
          </table:table-cell>
        </table:table-row>
        <table:table-row table:style-name="TableLine2162029776896">
          <table:covered-table-cell table:style-name="Tableau26.A1"/>
          <table:table-cell table:style-name="Tableau26.B13" office:value-type="string">
            <text:p text:style-name="P6"><text:span text:style-name="Police_20_par_20_défaut"><text:span text:style-name="T83">BALUSTRES (LES)</text:span></text:span></text:p>
          </table:table-cell>
          <table:table-cell table:style-name="Tableau26.C13" office:value-type="string">
            <text:p text:style-name="P6"><text:span text:style-name="Police_20_par_20_défaut"><text:span text:style-name="T84">4 CHEMIN NOTRE DAME DE CONSOLATION</text:span></text:span></text:p>
          </table:table-cell>
          <table:table-cell table:style-name="Tableau26.D13" office:value-type="string">
            <text:p text:style-name="P6"><text:span text:style-name="Police_20_par_20_défaut"><text:span text:style-name="T84">13013</text:span></text:span></text:p>
          </table:table-cell>
        </table:table-row>
        <table:table-row table:style-name="TableLine2162029777440">
          <table:covered-table-cell table:style-name="Tableau26.A1"/>
          <table:table-cell table:style-name="Tableau26.B14" office:value-type="string">
            <text:p text:style-name="P6"><text:span text:style-name="Police_20_par_20_défaut"><text:span text:style-name="T83">BOUGE</text:span></text:span></text:p>
          </table:table-cell>
          <table:table-cell table:style-name="Tableau26.C14" office:value-type="string">
            <text:p text:style-name="P6"><text:span text:style-name="Police_20_par_20_défaut"><text:span text:style-name="T84">22 RUE MARATHON</text:span></text:span></text:p>
          </table:table-cell>
          <table:table-cell table:style-name="Tableau26.D14" office:value-type="string">
            <text:p text:style-name="P6"><text:span text:style-name="Police_20_par_20_défaut"><text:span text:style-name="T84">13013</text:span></text:span></text:p>
          </table:table-cell>
        </table:table-row>
        <table:table-row table:style-name="TableLine2162029777712">
          <table:covered-table-cell table:style-name="Tableau26.A1"/>
          <table:table-cell table:style-name="Tableau26.B15" office:value-type="string">
            <text:p text:style-name="P6"><text:span text:style-name="Police_20_par_20_défaut"><text:span text:style-name="T83">MAURELLE</text:span></text:span></text:p>
          </table:table-cell>
          <table:table-cell table:style-name="Tableau26.C15" office:value-type="string">
            <text:p text:style-name="P6"><text:span text:style-name="Police_20_par_20_défaut"><text:span text:style-name="T84">22 RUE MARIUS BRIATA</text:span></text:span></text:p>
          </table:table-cell>
          <table:table-cell table:style-name="Tableau26.D15" office:value-type="string">
            <text:p text:style-name="P6"><text:span text:style-name="Police_20_par_20_défaut"><text:span text:style-name="T84">13013</text:span></text:span></text:p>
          </table:table-cell>
        </table:table-row>
        <table:table-row table:style-name="TableLine2162029787232">
          <table:covered-table-cell table:style-name="Tableau26.A1"/>
          <table:table-cell table:style-name="Tableau26.B16" office:value-type="string">
            <text:p text:style-name="P6"><text:span text:style-name="Police_20_par_20_défaut"><text:span text:style-name="T83">MAURELLE JONQUILLES</text:span></text:span></text:p>
          </table:table-cell>
          <table:table-cell table:style-name="Tableau26.C16" office:value-type="string">
            <text:p text:style-name="P6"><text:span text:style-name="Police_20_par_20_défaut"><text:span text:style-name="T84">170 CHEMIN DES JONQUILLES</text:span></text:span></text:p>
          </table:table-cell>
          <table:table-cell table:style-name="Tableau26.D16" office:value-type="string">
            <text:p text:style-name="P6"><text:span text:style-name="Police_20_par_20_défaut"><text:span text:style-name="T84">13013</text:span></text:span></text:p>
          </table:table-cell>
        </table:table-row>
        <table:table-row table:style-name="TableLine2162029787776">
          <table:covered-table-cell table:style-name="Tableau26.A1"/>
          <table:table-cell table:style-name="Tableau26.B17" office:value-type="string">
            <text:p text:style-name="P6"><text:span text:style-name="Police_20_par_20_défaut"><text:span text:style-name="T83">PRAIRIES (LES)</text:span></text:span></text:p>
          </table:table-cell>
          <table:table-cell table:style-name="Tableau26.C17" office:value-type="string">
            <text:p text:style-name="P6"><text:span text:style-name="Police_20_par_20_défaut"><text:span text:style-name="T84">40 CHEMIN DE SAINT MITRE</text:span></text:span></text:p>
          </table:table-cell>
          <table:table-cell table:style-name="Tableau26.D17" office:value-type="string">
            <text:p text:style-name="P6"><text:span text:style-name="Police_20_par_20_défaut"><text:span text:style-name="T84">13013</text:span></text:span></text:p>
          </table:table-cell>
        </table:table-row>
        <table:table-row table:style-name="TableLine2162029795936">
          <table:covered-table-cell table:style-name="Tableau26.A1"/>
          <table:table-cell table:style-name="Tableau26.B18" office:value-type="string">
            <text:p text:style-name="P6"><text:span text:style-name="Police_20_par_20_défaut"><text:span text:style-name="T83">ROSE FRAIS VALLON CENTRE</text:span></text:span></text:p>
          </table:table-cell>
          <table:table-cell table:style-name="Tableau26.C18" office:value-type="string">
            <text:p text:style-name="P6"><text:span text:style-name="Police_20_par_20_défaut"><text:span text:style-name="T84">4 IMPASSE RAVEL</text:span></text:span></text:p>
          </table:table-cell>
          <table:table-cell table:style-name="Tableau26.D18" office:value-type="string">
            <text:p text:style-name="P6"><text:span text:style-name="Police_20_par_20_défaut"><text:span text:style-name="T84">13013</text:span></text:span></text:p>
          </table:table-cell>
        </table:table-row>
        <table:table-row table:style-name="TableLine2162029792672">
          <table:covered-table-cell table:style-name="Tableau26.A1"/>
          <table:table-cell table:style-name="Tableau26.B19" office:value-type="string">
            <text:p text:style-name="P6"><text:span text:style-name="Police_20_par_20_défaut"><text:span text:style-name="T83">ROSE FRAIS VALLON NORD</text:span></text:span></text:p>
          </table:table-cell>
          <table:table-cell table:style-name="Tableau26.C19" office:value-type="string">
            <text:p text:style-name="P6"><text:span text:style-name="Police_20_par_20_défaut"><text:span text:style-name="T84">39 AVENUE DE FRAIS VALLON NORD</text:span></text:span></text:p>
          </table:table-cell>
          <table:table-cell table:style-name="Tableau26.D19" office:value-type="string">
            <text:p text:style-name="P6"><text:span text:style-name="Police_20_par_20_défaut"><text:span text:style-name="T84">13013</text:span></text:span></text:p>
          </table:table-cell>
        </table:table-row>
        <table:table-row table:style-name="TableLine2162029793760">
          <table:covered-table-cell table:style-name="Tableau26.A1"/>
          <table:table-cell table:style-name="Tableau26.B20" office:value-type="string">
            <text:p text:style-name="P6"><text:span text:style-name="Police_20_par_20_défaut"><text:span text:style-name="T83">ROSE FRAIS VALLON SUD</text:span></text:span></text:p>
          </table:table-cell>
          <table:table-cell table:style-name="Tableau26.C20" office:value-type="string">
            <text:p text:style-name="P6"><text:span text:style-name="Police_20_par_20_défaut"><text:span text:style-name="T84">26 AVENUE DE FRAIS VALLON</text:span></text:span></text:p>
          </table:table-cell>
          <table:table-cell table:style-name="Tableau26.D20" office:value-type="string">
            <text:p text:style-name="P6"><text:span text:style-name="Police_20_par_20_défaut"><text:span text:style-name="T84">13013</text:span></text:span></text:p>
          </table:table-cell>
        </table:table-row>
        <table:table-row table:style-name="TableLine2162029795392">
          <table:covered-table-cell table:style-name="Tableau26.A1"/>
          <table:table-cell table:style-name="Tableau26.B21" office:value-type="string">
            <text:p text:style-name="P6"><text:span text:style-name="Police_20_par_20_défaut"><text:span text:style-name="T83">ROSE LA GARDE</text:span></text:span></text:p>
          </table:table-cell>
          <table:table-cell table:style-name="Tableau26.C21" office:value-type="string">
            <text:p text:style-name="P6"><text:span text:style-name="Police_20_par_20_défaut"><text:span text:style-name="T84">11 BOULEVARD DU METRO</text:span></text:span></text:p>
          </table:table-cell>
          <table:table-cell table:style-name="Tableau26.D21" office:value-type="string">
            <text:p text:style-name="P6"><text:span text:style-name="Police_20_par_20_défaut"><text:span text:style-name="T84">13013</text:span></text:span></text:p>
          </table:table-cell>
        </table:table-row>
        <table:table-row table:style-name="TableLine2162029801648">
          <table:covered-table-cell table:style-name="Tableau26.A1"/>
          <table:table-cell table:style-name="Tableau26.B22" office:value-type="string">
            <text:p text:style-name="P6"><text:span text:style-name="Police_20_par_20_défaut"><text:span text:style-name="T83">ROSE SAUVAGINE</text:span></text:span></text:p>
          </table:table-cell>
          <table:table-cell table:style-name="Tableau26.C22" office:value-type="string">
            <text:p text:style-name="P6"><text:span text:style-name="Police_20_par_20_défaut"><text:span text:style-name="T84">AVENUE MERLEAU PONTY</text:span></text:span></text:p>
          </table:table-cell>
          <table:table-cell table:style-name="Tableau26.D22" office:value-type="string">
            <text:p text:style-name="P6"><text:span text:style-name="Police_20_par_20_défaut"><text:span text:style-name="T84">13013</text:span></text:span></text:p>
          </table:table-cell>
        </table:table-row>
        <table:table-row table:style-name="TableLine2162029802192">
          <table:covered-table-cell table:style-name="Tableau26.A1"/>
          <table:table-cell table:style-name="Tableau26.B23" office:value-type="string">
            <text:p text:style-name="P6"><text:span text:style-name="Police_20_par_20_défaut"><text:span text:style-name="T83">ROSE VAL PLAN</text:span></text:span></text:p>
          </table:table-cell>
          <table:table-cell table:style-name="Tableau26.C23" office:value-type="string">
            <text:p text:style-name="P6"><text:span text:style-name="Police_20_par_20_défaut"><text:span text:style-name="T84">77 AVENUE DE LA CROIX ROUGE</text:span></text:span></text:p>
          </table:table-cell>
          <table:table-cell table:style-name="Tableau26.D23" office:value-type="string">
            <text:p text:style-name="P6"><text:span text:style-name="Police_20_par_20_défaut"><text:span text:style-name="T84">13013</text:span></text:span></text:p>
          </table:table-cell>
        </table:table-row>
        <table:table-row table:style-name="TableLine2162029796208">
          <table:covered-table-cell table:style-name="Tableau26.A1"/>
          <table:table-cell table:style-name="Tableau26.B24" office:value-type="string">
            <text:p text:style-name="P6"><text:span text:style-name="Police_20_par_20_défaut"><text:span text:style-name="T83">SAINT JEROME LES LILAS</text:span></text:span></text:p>
          </table:table-cell>
          <table:table-cell table:style-name="Tableau26.C24" office:value-type="string">
            <text:p text:style-name="P6"><text:span text:style-name="Police_20_par_20_défaut"><text:span text:style-name="T84">2 RUE FERNAND LEGER</text:span></text:span></text:p>
          </table:table-cell>
          <table:table-cell table:style-name="Tableau26.D24" office:value-type="string">
            <text:p text:style-name="P6"><text:span text:style-name="Police_20_par_20_défaut"><text:span text:style-name="T84">13013</text:span></text:span></text:p>
          </table:table-cell>
        </table:table-row>
        <table:table-row table:style-name="TableLine2162029800016">
          <table:covered-table-cell table:style-name="Tableau26.A1"/>
          <table:table-cell table:style-name="Tableau26.B25" office:value-type="string">
            <text:p text:style-name="P6"><text:span text:style-name="Police_20_par_20_défaut"><text:span text:style-name="T83">SAINT JEROME PLACE</text:span></text:span></text:p>
          </table:table-cell>
          <table:table-cell table:style-name="Tableau26.C25" office:value-type="string">
            <text:p text:style-name="P6"><text:span text:style-name="Police_20_par_20_défaut"><text:span text:style-name="T84">BOULEVARD AUPHAN</text:span></text:span></text:p>
          </table:table-cell>
          <table:table-cell table:style-name="Tableau26.D25" office:value-type="string">
            <text:p text:style-name="P6"><text:span text:style-name="Police_20_par_20_défaut"><text:span text:style-name="T84">13013</text:span></text:span></text:p>
          </table:table-cell>
        </table:table-row>
        <table:table-row table:style-name="TableLine2162029801920">
          <table:covered-table-cell table:style-name="Tableau26.A1"/>
          <table:table-cell table:style-name="Tableau26.B26" office:value-type="string">
            <text:p text:style-name="P6"><text:span text:style-name="Police_20_par_20_défaut"><text:span text:style-name="T83">SAINT JEROME SUSINI</text:span></text:span></text:p>
          </table:table-cell>
          <table:table-cell table:style-name="Tableau26.C26" office:value-type="string">
            <text:p text:style-name="P6"><text:span text:style-name="Police_20_par_20_défaut"><text:span text:style-name="T84">2 TRAVERSE SUSINI</text:span></text:span></text:p>
          </table:table-cell>
          <table:table-cell table:style-name="Tableau26.D26" office:value-type="string">
            <text:p text:style-name="P6"><text:span text:style-name="Police_20_par_20_défaut"><text:span text:style-name="T84">13013</text:span></text:span></text:p>
          </table:table-cell>
        </table:table-row>
        <table:table-row table:style-name="TableLine2162029798928">
          <table:covered-table-cell table:style-name="Tableau26.A1"/>
          <table:table-cell table:style-name="Tableau26.B27" office:value-type="string">
            <text:p text:style-name="P6"><text:span text:style-name="Police_20_par_20_défaut"><text:span text:style-name="T83">SAINT JEROME VILLAGE</text:span></text:span></text:p>
          </table:table-cell>
          <table:table-cell table:style-name="Tableau26.C27" office:value-type="string">
            <text:p text:style-name="P6"><text:span text:style-name="Police_20_par_20_défaut"><text:span text:style-name="T84">20 RUE DES POLYTRES</text:span></text:span></text:p>
          </table:table-cell>
          <table:table-cell table:style-name="Tableau26.D27" office:value-type="string">
            <text:p text:style-name="P6"><text:span text:style-name="Police_20_par_20_défaut"><text:span text:style-name="T84">13013</text:span></text:span></text:p>
          </table:table-cell>
        </table:table-row>
        <table:table-row table:style-name="TableLine2162029807632">
          <table:covered-table-cell table:style-name="Tableau26.A1"/>
          <table:table-cell table:style-name="Tableau26.A1" table:number-columns-spanned="3" office:value-type="string">
            <text:p text:style-name="P7"><text:span text:style-name="Police_20_par_20_défaut"><text:span text:style-name="T62">Montant Minimum </text:span></text:span><text:span text:style-name="Police_20_par_20_défaut"><text:span text:style-name="T64">277 420</text:span></text:span><text:span text:style-name="Police_20_par_20_défaut"><text:span text:style-name="T62"> € </text:span></text:span><text:span text:style-name="Police_20_par_20_défaut"><text:span text:style-name="T63">HT</text:span></text:span><text:span text:style-name="Police_20_par_20_défaut"><text:span text:style-name="T62">- Montant Maximum annuels 974 611 €</text:span></text:span><text:span text:style-name="Police_20_par_20_défaut"><text:span text:style-name="T63">HT</text:span></text:span></text:p>
          </table:table-cell>
          <table:covered-table-cell/>
          <table:covered-table-cell/>
        </table:table-row>
      </table:table>
      <text:p text:style-name="P39"/>
      <text:list xml:id="list152602926816895" text:continue-numbering="true" text:style-name="WWNum2">
        <text:list-item>
          <text:list>
            <text:list-item>
              <text:list>
                <text:list-item>
                  <text:h text:style-name="P112" text:outline-level="3"><text:bookmark-start text:name="__RefHeading___Toc14785_4017486583"/>Déc<text:bookmark-start text:name="_Toc3849"/>omposition en tranches<text:bookmark-end text:name="__RefHeading___Toc14785_4017486583"/><text:bookmark-end text:name="_Toc3849"/></text:h>
                </text:list-item>
              </text:list>
            </text:list-item>
          </text:list>
        </text:list-item>
      </text:list>
      <text:p text:style-name="P15">L'ensemble des prestations n'est pas subdivisé en tranches.</text:p>
      <text:list xml:id="list152602130233717" text:continue-numbering="true" text:style-name="WWNum2">
        <text:list-item>
          <text:list>
            <text:list-item>
              <text:list>
                <text:list-item>
                  <text:h text:style-name="P111" text:outline-level="3"><text:bookmark-start text:name="_Toc3850"/><text:bookmark-start text:name="__RefHeading___Toc14787_4017486583"/>Décomposition en postes<text:bookmark-end text:name="_Toc3850"/><text:bookmark-end text:name="__RefHeading___Toc14787_4017486583"/></text:h>
                </text:list-item>
              </text:list>
            </text:list-item>
          </text:list>
        </text:list-item>
      </text:list>
      <text:p text:style-name="P15">L'ensemble des prestations n'est pas subdivisé en postes.</text:p>
      <text:list xml:id="list152602216723412" text:continue-numbering="true" text:style-name="WWNum2">
        <text:list-item>
          <text:list>
            <text:list-item>
              <text:h text:style-name="P101" text:outline-level="2"><text:bookmark-start text:name="_Toc3851"/><text:bookmark-start text:name="__RefHeading___Toc14789_4017486583"/>Modalités d'exécution des tranches optionnelles<text:bookmark-end text:name="_Toc3851"/><text:bookmark-end text:name="__RefHeading___Toc14789_4017486583"/></text:h>
            </text:list-item>
          </text:list>
        </text:list-item>
      </text:list>
      <text:p text:style-name="P15">L'ensemble des prestations n'est pas subdivisé en tranches.</text:p>
      <text:list xml:id="list152601663862608" text:continue-numbering="true" text:style-name="WWNum2">
        <text:list-item>
          <text:list>
            <text:list-item>
              <text:h text:style-name="P101" text:outline-level="2"><text:bookmark-start text:name="_Toc3852"/><text:bookmark-start text:name="__RefHeading___Toc14791_4017486583"/>Accord-cadre à bons de commande<text:bookmark-end text:name="_Toc3852"/><text:bookmark-end text:name="__RefHeading___Toc14791_4017486583"/></text:h>
            </text:list-item>
          </text:list>
        </text:list-item>
      </text:list>
      <text:p text:style-name="P78">Le présent marché est un accord-cadre exécuté par l'émission de bons de commande, en application des articles R2162-1 à 6 et R2162-13 et 14 du Code de la commande publique.</text:p>
      <text:p text:style-name="P78"/>
      <text:p text:style-name="P78"><text:soft-page-break/><text:span text:style-name="T102">Il s'agit d'un marché </text:span><text:span text:style-name="T103">avec des montants minimum et maximum indiqué ci-dessous : </text:span></text:p>
      <text:p text:style-name="P78"/>
      <table:table table:name="Tableau1" table:style-name="Tableau1">
        <table:table-column table:style-name="Tableau1.A"/>
        <table:table-row table:style-name="TableLine2162029757312">
          <table:table-cell table:style-name="Tableau1.A1" office:value-type="string">
            <text:p text:style-name="P23">Montant Minimum <text:span text:style-name="T128">277 420 </text:span>€<text:span text:style-name="T124">HT</text:span> - Montant Maximum annuels 974 611 €<text:span text:style-name="T124">HT</text:span></text:p>
          </table:table-cell>
        </table:table-row>
      </table:table>
      <text:p text:style-name="P78"><text:s/></text:p>
      <text:p text:style-name="P78">Les bons de commande pourront être émis jusqu'au dernier jour de la période de validité du marché.</text:p>
      <text:p text:style-name="P45"><text:span text:style-name="T9">Les bons de commande émis en fin de marché ne pourront voir leur exécution se prolonger de plus de</text:span><text:span text:style-name="T20"> 3</text:span><text:span text:style-name="T9"> mois après la date d'expiration du marché.</text:span></text:p>
      <text:p text:style-name="P79"/>
      <text:list xml:id="list152602471384785" text:continue-numbering="true" text:style-name="WWNum2">
        <text:list-item>
          <text:list>
            <text:list-item>
              <text:h text:style-name="P101" text:outline-level="2"><text:bookmark-start text:name="_Toc3853"/><text:bookmark-start text:name="__RefHeading___Toc14793_4017486583"/>Date d'effet du marché<text:bookmark-end text:name="_Toc3853"/><text:bookmark-end text:name="__RefHeading___Toc14793_4017486583"/></text:h>
            </text:list-item>
          </text:list>
        </text:list-item>
      </text:list>
      <text:p text:style-name="P15">La date de début de la période de validité et d'exécution du marché est la date de notification du marché au titulaire.</text:p>
      <text:p text:style-name="P15"/>
      <text:list xml:id="list152601946919990" text:continue-numbering="true" text:style-name="WWNum2">
        <text:list-item>
          <text:list>
            <text:list-item>
              <text:h text:style-name="P101" text:outline-level="2"><text:bookmark-start text:name="_Toc3854"/><text:bookmark-start text:name="__RefHeading___Toc14795_4017486583"/>Durée du marché - Période de validité<text:bookmark-end text:name="_Toc3854"/><text:bookmark-end text:name="__RefHeading___Toc14795_4017486583"/></text:h>
            </text:list-item>
          </text:list>
        </text:list-item>
      </text:list>
      <text:p text:style-name="P43"><text:span text:style-name="Police_20_par_20_défaut"><text:span text:style-name="T89">Le marché est conclu pour une période initiale d'un an (1 an), dans la limite de trois (3) reconductions.</text:span></text:span></text:p>
      <text:p text:style-name="P37">La reconduction du marché se fera de manière tacite.</text:p>
      <text:p text:style-name="P43"><text:span text:style-name="Police_20_par_20_défaut"><text:span text:style-name="T89">En cas de décision de non-reconduction du marché, le Représentant du Pouvoir Adjudicateur transmet sa décision au titulaire par lettre recommandée avec accusé de réception au plus tard </text:span></text:span><text:span text:style-name="Police_20_par_20_défaut"><text:span text:style-name="T96">3 mois</text:span></text:span><text:span text:style-name="Police_20_par_20_défaut"><text:span text:style-name="T89"> avant la fin de la durée de validité du marché.</text:span></text:span></text:p>
      <text:p text:style-name="P43"><text:span text:style-name="Police_20_par_20_défaut"><text:span text:style-name="T89">Les bons de commande émis en fin de marché ne pourront voir leur exécution se prolonger de plus de </text:span></text:span><text:span text:style-name="Police_20_par_20_défaut"><text:span text:style-name="T95">3</text:span></text:span><text:span text:style-name="Police_20_par_20_défaut"><text:span text:style-name="T89"> mois après la date d'expiration du marché.</text:span></text:span></text:p>
      <text:p text:style-name="P37">Les bons de commandes pourront être émis jusqu'au dernier jour de la <text:tab/>période de validité du marché.</text:p>
      <text:p text:style-name="P12"/>
      <text:list xml:id="list152603184138824" text:continue-numbering="true" text:style-name="WWNum2">
        <text:list-item>
          <text:list>
            <text:list-item>
              <text:h text:style-name="P101" text:outline-level="2"><text:bookmark-start text:name="_Toc3855"/><text:bookmark-start text:name="__RefHeading___Toc14797_4017486583"/>Clause obligatoire d'insertion par l'activité économique<text:bookmark-end text:name="_Toc3855"/><text:bookmark-end text:name="__RefHeading___Toc14797_4017486583"/></text:h>
            </text:list-item>
          </text:list>
        </text:list-item>
      </text:list>
      <text:p text:style-name="P15">Le marché ne prévoit pas la mise en place d'une clause obligatoire d'insertion par l'activité économique.</text:p>
      <text:p text:style-name="P15"/>
      <text:list xml:id="list152601577254860" text:continue-numbering="true" text:style-name="WWNum2">
        <text:list-item>
          <text:list>
            <text:list-item>
              <text:h text:style-name="P101" text:outline-level="2"><text:bookmark-start text:name="_Toc3856"/><text:bookmark-start text:name="__RefHeading___Toc14799_4017486583"/>Réemploi, réutilisation ou intégration de matières recyclées <text:bookmark-end text:name="_Toc3856"/><text:bookmark-end text:name="__RefHeading___Toc14799_4017486583"/></text:h>
            </text:list-item>
          </text:list>
        </text:list-item>
      </text:list>
      <text:p text:style-name="P15">Sans objet.</text:p>
      <text:list xml:id="list152602934267298" text:continue-numbering="true" text:style-name="WWNum2">
        <text:list-item>
          <text:h text:style-name="P94" text:outline-level="1"><text:bookmark-start text:name="_Toc3857"/><text:bookmark-start text:name="__RefHeading___Toc14801_4017486583"/>DOCUMENTS CONTRACTUELS<text:bookmark-end text:name="_Toc3857"/><text:bookmark-end text:name="__RefHeading___Toc14801_4017486583"/></text:h>
        </text:list-item>
      </text:list>
      <text:p text:style-name="P43"><text:span text:style-name="Police_20_par_20_défaut"><text:span text:style-name="T95">Par dérogation à l'article 4.1 du C.C.A.G. FCS</text:span></text:span><text:span text:style-name="T89"> , les pièces constitutives du marché sont les suivantes par ordre de priorité décroissante :</text:span></text:p>
      <text:p text:style-name="P37"><text:s/></text:p>
      <text:p text:style-name="P37">- <text:span text:style-name="T145">L</text:span>'Acte d'Engagement (AE) et <text:s/><text:span text:style-name="T136">s</text:span><text:span text:style-name="T137">es</text:span><text:span text:style-name="T136"> </text:span><text:s/>annexe<text:span text:style-name="T137">s</text:span> désignées ci-après :</text:p>
      <text:p text:style-name="P46">- <text:span text:style-name="T138">A</text:span><text:span text:style-name="T140">nnexe </text:span><text:span text:style-name="T123">1 </text:span>le Bordereau de Prix Unitaires</text:p>
      <text:p text:style-name="P41"><text:span text:style-name="T138">- A</text:span>nnexe <text:span text:style-name="T139">2</text:span><text:span text:style-name="T140"> </text:span>portant sur la "Protection des données"</text:p>
      <text:p text:style-name="P37">- <text:span text:style-name="T145">L</text:span>e présent <text:span text:style-name="T145">C</text:span>ahier des <text:span text:style-name="T145">C</text:span>lauses <text:span text:style-name="T145">A</text:span>dministratives <text:span text:style-name="T145">P</text:span>articulières (CCAP) </text:p>
      <text:p text:style-name="P37">- Le document intitulé Cahier des Clauses Techniques Particulières (CCTP) et s<text:span text:style-name="T103">es</text:span> annexe<text:span text:style-name="T103">s :</text:span></text:p>
      <text:list xml:id="list999961785" text:style-name="L1">
        <text:list-item>
          <text:p text:style-name="P114">annexe 1 liste<text:span text:style-name="T127"> indicative des accueils échelonnés et animations du soir</text:span></text:p>
        </text:list-item>
        <text:list-item>
          <text:p text:style-name="P114">annexe 2 PEDT</text:p>
        </text:list-item>
        <text:list-item>
          <text:p text:style-name="P114">annexe 3 liste indicative des locaux mise à disposition par école pour l’année 2022/2023</text:p>
        </text:list-item>
        <text:list-item>
          <text:p text:style-name="P116"><text:span text:style-name="T98">annexe 4 liste indicative du nombre d’animateur n</text:span><text:span text:style-name="T99">é</text:span><text:span text:style-name="T98">cessaire</text:span><text:span text:style-name="T49"> en </text:span><text:span text:style-name="T50">animation éducative</text:span></text:p>
        </text:list-item>
        <text:list-item>
          <text:p text:style-name="P116"><text:span text:style-name="T98">annexe 5 liste indicative des écoles dont l’animation du soir pourrait ouvrir </text:span><text:span text:style-name="T99">dès</text:span><text:span text:style-name="T98"> 2 enfants inscrits</text:span></text:p>
        </text:list-item>
        <text:list-item>
          <text:p text:style-name="P116"><text:span text:style-name="T98">annexe 6 instruction</text:span><text:span text:style-name="T99">s</text:span><text:span text:style-name="T98"> et recommandations départementales 2020</text:span></text:p>
        </text:list-item>
      </text:list>
      <text:p text:style-name="P37">- <text:span text:style-name="T145">L</text:span>e cahier des clauses administratives générales (C.C.A.G.) applicable aux marchés publics de Fournitures courantes et de services approuvé par l'arrêté du 30 mars 2021 publié au JORF du 1er avril 2021</text:p>
      <text:p text:style-name="P10">- <text:span text:style-name="T145">L</text:span>e Mémoire Technique et Organisationnel</text:p>
      <text:p text:style-name="P10"/>
      <text:list xml:id="list152601561231710" text:continue-list="list152602934267298" text:style-name="WWNum2">
        <text:list-header>
          <text:h text:style-name="P95" text:outline-level="1"><text:bookmark-start text:name="__RefHeading___Toc14803_4017486583"/><text:span text:style-name="T120">Article 3- </text:span><text:bookmark-start text:name="_Toc3858"/>DELAIS DE LIVRAISON ET/OU D'EXECUTION<text:bookmark-end text:name="__RefHeading___Toc14803_4017486583"/><text:bookmark-end text:name="_Toc3858"/></text:h>
          <text:list>
            <text:list-header>
              <text:h text:style-name="P102" text:outline-level="2"><text:bookmark-start text:name="__RefHeading___Toc14805_4017486583"/><text:span text:style-name="T120">3-1 </text:span><text:bookmark-start text:name="_Toc3859"/>Délais<text:bookmark-end text:name="__RefHeading___Toc14805_4017486583"/><text:bookmark-end text:name="_Toc3859"/></text:h>
            </text:list-header>
          </text:list>
        </text:list-header>
      </text:list>
      <text:p text:style-name="P78"><text:span text:style-name="T9">Le délai de </text:span><text:span text:style-name="T15">d'exécution</text:span><text:span text:style-name="T9"> est fixé </text:span><text:span text:style-name="T21">dans les bons de commande.</text:span></text:p>
      <text:list xml:id="list152603007992353" text:continue-numbering="true" text:style-name="WWNum2">
        <text:list-item>
          <text:list>
            <text:list-header>
              <text:h text:style-name="P101" text:outline-level="2"><text:bookmark-start text:name="__RefHeading___Toc14807_4017486583"/><text:span text:style-name="T120">3-2 </text:span><text:bookmark-start text:name="_Toc3860"/>Emission des bons de commande <text:bookmark-end text:name="__RefHeading___Toc14807_4017486583"/><text:bookmark-end text:name="_Toc3860"/></text:h>
            </text:list-header>
          </text:list>
        </text:list-item>
      </text:list>
      <text:p text:style-name="P40">Les commandes sont faites au fur et à mesure des besoins par le moyen de bons de commande délivrés par la Direction de l'Animation Éducative et de la Jeunesse et qui comporteront :</text:p>
      <text:p text:style-name="P40">• La référence au marché,</text:p>
      <text:p text:style-name="P40">• La désignation de la prestation à effectuer,</text:p>
      <text:p text:style-name="P40">• La quantité commandée,</text:p>
      <text:p text:style-name="P40">• Le lieu d'exécution,</text:p>
      <text:p text:style-name="P40">• Le délai d'exécution,</text:p>
      <text:p text:style-name="P40">• Le montant total en Euro HT et TTC du bon de commande,</text:p>
      <text:p text:style-name="P40">• La date.</text:p>
      <text:p text:style-name="P40"><text:soft-page-break/>La personne habilitée à signer les bons de commande est : Le Responsable de la Direction de l'Animation Éducative et de la Jeunesse ou son Représentant.</text:p>
      <text:p text:style-name="P40">Les bons de commande seront notifiés par courrier, ou par courriel (avec accusé de réception).</text:p>
      <text:p text:style-name="P40">Le délai d'exécution commence à courir à compter de la date de notification du bon de commande.</text:p>
      <text:p text:style-name="P11"/>
      <text:list xml:id="list152601844440888" text:continue-numbering="true" text:style-name="WWNum2">
        <text:list-header>
          <text:h text:style-name="P95" text:outline-level="1"><text:bookmark-start text:name="__RefHeading___Toc14809_4017486583"/><text:span text:style-name="T120">Article 4- </text:span><text:bookmark-start text:name="_Toc3861"/>ENTREPRISES GROUPEES<text:bookmark-end text:name="__RefHeading___Toc14809_4017486583"/><text:bookmark-end text:name="_Toc3861"/></text:h>
        </text:list-header>
      </text:list>
      <text:p text:style-name="P15">Le mandataire du groupement représente l'ensemble des entrepreneurs, vis-à-vis du représentant du pouvoir adjudicateur pour l'exécution du marché.</text:p>
      <text:p text:style-name="P16">Il assure, sous sa responsabilité, la coordination de ces entrepreneurs.</text:p>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Dans le cas d'entrepreneurs groupés solidaires, si le marché ne désigne pas l'entrepreneur mandataire, celui qui est énuméré le premier dans l'acte d'engagement est le mandataire des autres entrepreneurs.</text:p>
      <text:p text:style-name="P79"/>
      <text:list xml:id="list152601212079621" text:continue-numbering="true" text:style-name="WWNum2">
        <text:list-header>
          <text:h text:style-name="P95" text:outline-level="1"><text:bookmark-start text:name="__RefHeading___Toc14811_4017486583"/><text:span text:style-name="T120">Article 5- </text:span><text:bookmark-start text:name="_Toc3862"/>CONDITIONS DE LIVRAISON ET D<text:bookmark-end text:name="_Toc3862"/>’EXÉCUTION<text:bookmark-end text:name="__RefHeading___Toc14811_4017486583"/></text:h>
          <text:list text:continue-numbering="true">
            <text:list-header>
              <text:h text:style-name="P101" text:outline-level="2"><text:bookmark-start text:name="__RefHeading___Toc14813_4017486583"/><text:span text:style-name="T120">5-1 </text:span><text:bookmark-start text:name="_Toc3863"/>Transport <text:s/>et Emballages<text:bookmark-end text:name="__RefHeading___Toc14813_4017486583"/><text:bookmark-end text:name="_Toc3863"/></text:h>
            </text:list-header>
          </text:list>
        </text:list-header>
      </text:list>
      <text:p text:style-name="P15">Il n'est pas prévu de dispositions particulières.</text:p>
      <text:list xml:id="list152602507815798" text:continue-numbering="true" text:style-name="WWNum2">
        <text:list-item>
          <text:list>
            <text:list-header>
              <text:h text:style-name="P101" text:outline-level="2"><text:bookmark-start text:name="__RefHeading___Toc14815_4017486583"/><text:span text:style-name="T120">5-2 </text:span><text:bookmark-start text:name="_Toc3864"/>Lieux d'exécution ou de livraison<text:bookmark-end text:name="__RefHeading___Toc14815_4017486583"/><text:bookmark-end text:name="_Toc3864"/></text:h>
            </text:list-header>
          </text:list>
        </text:list-item>
      </text:list>
      <text:p text:style-name="P15">Le lieu d'exécution est précisé dans chaque bon de commande.</text:p>
      <text:p text:style-name="P15"/>
      <text:list xml:id="list152602942944005" text:continue-numbering="true" text:style-name="WWNum2">
        <text:list-header>
          <text:h text:style-name="P96" text:outline-level="1"><text:bookmark-start text:name="__RefHeading___Toc14817_4017486583"/><text:span text:style-name="T120">Article 6-</text:span><text:bookmark-start text:name="_Toc3865"/>CONDITIONS PARTICULIÈRES D<text:bookmark-end text:name="_Toc3865"/>’EXÉCUTION<text:bookmark-end text:name="__RefHeading___Toc14817_4017486583"/></text:h>
          <text:h text:style-name="P98" text:outline-level="1"><text:bookmark-start text:name="__RefHeading___Toc14819_4017486583"/>Des conditions particulières en termes de gestion administrative seront demandées au titulaire du marché :<text:bookmark-end text:name="__RefHeading___Toc14819_4017486583"/></text:h>
        </text:list-header>
      </text:list>
      <text:list xml:id="list1819783245" text:style-name="L2">
        <text:list-item>
          <text:p text:style-name="P117"><text:span text:style-name="T89">Pour la gestion et le suivi administratif</text:span><text:span text:style-name="Police_20_par_20_défaut"><text:span text:style-name="T89"> d</text:span></text:span><text:span text:style-name="Police_20_par_20_défaut"><text:span text:style-name="T91">es Animations Éducatives</text:span></text:span><text:span text:style-name="Police_20_par_20_défaut"><text:span text:style-name="T89">:</text:span></text:span></text:p>
        </text:list-item>
      </text:list>
      <text:p text:style-name="P8"><text:span text:style-name="Police_20_par_20_défaut"><text:span text:style-name="T92">Le titulaire du marché public aura pour mission de recenser le nombre d’enfants qui participent aux activités et de tenir un registre à jour des états de présence quotidiens </text:span></text:span><text:span text:style-name="Police_20_par_20_défaut"><text:span text:style-name="T94">et faire le bilan de chaque activité</text:span></text:span><text:span text:style-name="Police_20_par_20_défaut"><text:span text:style-name="T92">.</text:span></text:span></text:p>
      <text:p text:style-name="P8"><text:span text:style-name="Police_20_par_20_défaut"><text:span text:style-name="T92">Les états de présence mensuels de prestation pour chaque temps devront être transmis obligatoirement à la Direction de l’Animation Éducative et de la Jeunesse conjointement aux factures des prestations du mois écoulé </text:span></text:span><text:span text:style-name="Police_20_par_20_défaut"><text:span text:style-name="T94">.</text:span></text:span></text:p>
      <text:p text:style-name="P36">Ces exigences constituent des éléments d'évaluation dans l'exécution des prestations.</text:p>
      <text:list xml:id="list3452496329" text:style-name="L3">
        <text:list-item>
          <text:p text:style-name="P115">Pour la gestion et le suivi administratif de L'Accueil Échelonné et de l'Animation du Soir :</text:p>
        </text:list-item>
      </text:list>
      <text:p text:style-name="P8"><text:soft-page-break/><text:span text:style-name="Police_20_par_20_défaut"><text:span text:style-name="T92">Le titulaire du marché public prendra connaissance des listes des enfants inscrits pour éditer les états de présence. Pour ce faire, l'accès au progiciel sera donné par la Ville de Marseille. Ces listes seront transmises par la Ville de Marseille selon des modalités définies, </text:span></text:span><text:span text:style-name="Police_20_par_20_défaut"><text:span text:style-name="T93">10 jours avant l’ouverture de l’activité périscolaire. </text:span></text:span></text:p>
      <text:p text:style-name="P8"><text:span text:style-name="Police_20_par_20_défaut"><text:span text:style-name="T89">Les fiches sanitaires de liaison seront remises par chaque Représentant Légal, sous forme de support papier aux intervenants (formulaire à disposition sur le site "</text:span></text:span><text:span text:style-name="Police_20_par_20_défaut"><text:span text:style-name="T96">superminot.fr</text:span></text:span><text:span text:style-name="Police_20_par_20_défaut"><text:span text:style-name="T89">").</text:span></text:span></text:p>
      <text:p text:style-name="P36">Les dossiers individuels et les fiches sanitaires de liaison devront être conservés et protégés par le prestataire sur le lieu de L'<text:span text:style-name="T132">a</text:span>ccueil <text:span text:style-name="T132">é</text:span>chelonné et / ou de l'<text:span text:style-name="T132">a</text:span>nimation du <text:span text:style-name="T132">s</text:span>oir.</text:p>
      <text:p text:style-name="P36">Le titulaire du marché sera garant de l'enregistrement des états de présence des enfants et les saisira dans le progiciel prévu à cet effet. Les informations relatives à ce progiciel seront communiquées au titulaire du marché.</text:p>
      <text:p text:style-name="P51"><text:span text:style-name="Police_20_par_20_défaut"><text:span text:style-name="T85">Les états de présence mensuels de prestation pour chaque temps devront être transmis obligatoirement à la Direction </text:span></text:span><text:span text:style-name="Police_20_par_20_défaut"><text:span text:style-name="T87">de l’animation éducative et de la jeunesse</text:span></text:span><text:span text:style-name="Police_20_par_20_défaut"><text:span text:style-name="T85"> conjointement aux factures des prestations du mois écoulé.</text:span></text:span></text:p>
      <text:h text:style-name="P99" text:outline-level="1" text:is-list-header="true"><text:bookmark-start text:name="__RefHeading___Toc3306_4172166669"/><text:span text:style-name="Police_20_par_20_défaut"><text:span text:style-name="T90">Article 7- </text:span></text:span><text:span text:style-name="Police_20_par_20_défaut"><text:span text:style-name="T89">REPRISE DU PERSONNEL</text:span></text:span><text:bookmark-end text:name="__RefHeading___Toc3306_4172166669"/></text:h>
      <text:p text:style-name="P9"><text:span text:style-name="Emphasis"><text:span text:style-name="T97"/></text:span></text:p>
      <text:p text:style-name="P9"><text:span text:style-name="Emphasis"><text:span text:style-name="T97">Au démarrage du marché, le titulaire a une obligation de reprise du personnel en place dans le respect de la réglementation en vigueur et selon les informations fournies par l’ancien titulaire, lui permettant de réaliser son offre en connaissance de cause.</text:span></text:span></text:p>
      <text:p text:style-name="P9"><text:span text:style-name="Emphasis"><text:span text:style-name="T97">Cependant à la fin du marché, le titulaire est soumis à une obligation d’information de l’acheteur concernant le personnel affecté au service et le détail des rémunérations versées.</text:span></text:span></text:p>
      <text:p text:style-name="P9"><text:span text:style-name="Emphasis"><text:span text:style-name="T97">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9"><text:span text:style-name="Emphasis"><text:span text:style-name="T97">L’acheteur se réserve le droit de demander toute autre information relative à cette obligation d’information.</text:span></text:span></text:p>
      <text:p text:style-name="P9"><text:span text:style-name="Emphasis"><text:span text:style-name="T97">Cette obligation d’information vaut jusqu’à l’attribution du nouveau marché, de sorte que toute modification dans les éléments précédemment cités doit impérativement être portée à la connaissance de l’acheteur.</text:span></text:span></text:p>
      <text:p text:style-name="P9"><text:span text:style-name="Emphasis"><text:span text:style-name="T97">Le non-respect de cette obligation d’information, qu’il s’agisse du contenu ou des délais précités, entraînera l’application de pénalités prévues au présent CCAP.</text:span></text:span></text:p>
      <text:p text:style-name="P35">En cas de rupture du contrat, par l’une ou l’autre des parties, ou en cas de reprise en régie du service par la collectivité à l’issue du Marché, aucune clause d’obligation de reprise du personnel de l’organisme agréé par la collectivité ne sera admise.</text:p>
      <text:p text:style-name="P52"><text:span text:style-name="Emphasis"><text:span text:style-name="T22">L’acheteur se réserve par ailleurs le droit de défendre ses intérêts en justice pour obtenir la réparation de tout préjudice lié au non-respect de l’obligation d’information par le titulaire.</text:span></text:span></text:p>
      <text:list xml:id="list152603252935793" text:continue-list="list152602942944005" text:style-name="WWNum2">
        <text:list-header>
          <text:h text:style-name="P95" text:outline-level="1"><text:bookmark-start text:name="__RefHeading___Toc14821_4017486583"/><text:soft-page-break/><text:span text:style-name="T104">Article 8- </text:span><text:bookmark-start text:name="_Toc3866"/>OPÉRATIONS DE VÉRIFICATIONS / ADMISSION<text:bookmark-end text:name="__RefHeading___Toc14821_4017486583"/><text:bookmark-end text:name="_Toc3866"/></text:h>
          <text:list text:continue-numbering="true">
            <text:list-header>
              <text:h text:style-name="P101" text:outline-level="2"><text:bookmark-start text:name="__RefHeading___Toc14823_4017486583"/><text:span text:style-name="T104">8-1 </text:span><text:bookmark-start text:name="_Toc3867"/>Vérifications<text:bookmark-end text:name="__RefHeading___Toc14823_4017486583"/><text:bookmark-end text:name="_Toc3867"/></text:h>
            </text:list-header>
          </text:list>
        </text:list-header>
      </text:list>
      <text:p text:style-name="P15">Les opérations de vérifications prévues ci-dessous sont effectuées dans les conditions prévues aux articles 27 à 29 du CCAG/FCS :</text:p>
      <text:p text:style-name="P16">L'article 27.3 du CCAG/FCS n'est pas applicable.</text:p>
      <text:list xml:id="list152602748805057" text:continue-numbering="true" text:style-name="WWNum2">
        <text:list-item>
          <text:list>
            <text:list-header>
              <text:h text:style-name="P101" text:outline-level="2"><text:bookmark-start text:name="__RefHeading___Toc14825_4017486583"/><text:span text:style-name="T104">8-2 </text:span><text:bookmark-start text:name="_Toc3868"/>Admission<text:bookmark-end text:name="__RefHeading___Toc14825_4017486583"/><text:bookmark-end text:name="_Toc3868"/></text:h>
            </text:list-header>
          </text:list>
        </text:list-item>
      </text:list>
      <text:p text:style-name="P77"><text:span text:style-name="T9">Suite aux vérifications, les décisions d'admission, de réfaction, d'ajournement ou de rejet des </text:span><text:span text:style-name="T15">prestations </text:span><text:span text:style-name="T9"><text:s/>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9"><text:s/>est réputée acquise.</text:span></text:p>
      <text:p text:style-name="P15"/>
      <text:list xml:id="list152603208343680" text:continue-numbering="true" text:style-name="WWNum2">
        <text:list-header>
          <text:h text:style-name="P95" text:outline-level="1"><text:bookmark-start text:name="__RefHeading___Toc14827_4017486583"/><text:span text:style-name="T104">Ar</text:span><text:span text:style-name="T120">t</text:span><text:span text:style-name="T104">icle 9-</text:span><text:bookmark-start text:name="_Toc3869"/>GARANTIE CONTRACTUELLE<text:bookmark-end text:name="__RefHeading___Toc14827_4017486583"/><text:bookmark-end text:name="_Toc3869"/></text:h>
          <text:list text:continue-numbering="true">
            <text:list-header>
              <text:h text:style-name="P101" text:outline-level="2"><text:bookmark-start text:name="__RefHeading___Toc14829_4017486583"/><text:span text:style-name="T104">9-1 </text:span><text:bookmark-start text:name="_Toc3870"/>Durée de garantie<text:bookmark-end text:name="__RefHeading___Toc14829_4017486583"/><text:bookmark-end text:name="_Toc3870"/></text:h>
            </text:list-header>
          </text:list>
        </text:list-header>
      </text:list>
      <text:p text:style-name="P47"><text:span text:style-name="T9">Les prestations ne font </text:span><text:span text:style-name="T24">pas </text:span><text:span text:style-name="T9">l'objet de garanties contractuelles, telles que prévues à</text:span><text:span text:style-name="T23"> l'article </text:span><text:span text:style-name="T25">33</text:span><text:span text:style-name="T23"> du</text:span><text:span text:style-name="T9"> C.C.A.G/F.C.S. <text:s/></text:span></text:p>
      <text:list xml:id="list152603161784405" text:continue-numbering="true" text:style-name="WWNum2">
        <text:list-item>
          <text:list>
            <text:list-header>
              <text:h text:style-name="P101" text:outline-level="2"><text:bookmark-start text:name="__RefHeading___Toc14831_4017486583"/><text:span text:style-name="T104">9-2 </text:span><text:bookmark-start text:name="_Toc3871"/>Point de départ de la garantie<text:bookmark-end text:name="__RefHeading___Toc14831_4017486583"/><text:bookmark-end text:name="_Toc3871"/></text:h>
            </text:list-header>
          </text:list>
        </text:list-item>
      </text:list>
      <text:p text:style-name="P80">Sans objet. </text:p>
      <text:p text:style-name="P17"/>
      <text:list xml:id="list152602743624507" text:continue-numbering="true" text:style-name="WWNum2">
        <text:list-header>
          <text:h text:style-name="P95" text:outline-level="1"><text:bookmark-start text:name="__RefHeading___Toc14833_4017486583"/><text:span text:style-name="T104">Article 10- </text:span><text:bookmark-start text:name="_Toc4318"/>PROPRIÉTÉ INTELLECTUELLE ET UTILISATION DES R<text:bookmark-end text:name="_Toc4318"/>ÉSULTATS<text:bookmark-end text:name="__RefHeading___Toc14833_4017486583"/></text:h>
        </text:list-header>
      </text:list>
      <text:p text:style-name="P18">L'utilisation des résultats, et notamment les droits respectifs du pouvoir adjudicateur et du titulaire en la matière, sont définis à l'article 3<text:span text:style-name="T129">7</text:span> du CCAG <text:span text:style-name="T129">FCS</text:span>.</text:p>
      <text:p text:style-name="P79"/>
      <text:list xml:id="list152602122684624" text:continue-numbering="true" text:style-name="WWNum2">
        <text:list-header>
          <text:h text:style-name="P95" text:outline-level="1"><text:bookmark-start text:name="__RefHeading___Toc14835_4017486583"/><text:span text:style-name="T104">Article 11- </text:span><text:bookmark-start text:name="_Toc4557"/>CONFIDENTIALITE ET MESURES DE S<text:bookmark-end text:name="_Toc4557"/>ÉCURITÉ<text:bookmark-end text:name="__RefHeading___Toc14835_4017486583"/></text:h>
        </text:list-header>
      </text:list>
      <text:p text:style-name="P15">Les dispositions du CCAG FCS (articles 5) s'appliquent, sans dispositions particulières.</text:p>
      <text:p text:style-name="P15"/>
      <text:list xml:id="list152601273162040" text:continue-numbering="true" text:style-name="WWNum2">
        <text:list-header>
          <text:h text:style-name="P95" text:outline-level="1"><text:bookmark-start text:name="__RefHeading___Toc14837_4017486583"/><text:span text:style-name="T104">Article 12- </text:span><text:bookmark-start text:name="_Toc3872"/>MODALITÉS DE DÉTERMINATION DES PRIX<text:bookmark-end text:name="__RefHeading___Toc14837_4017486583"/><text:bookmark-end text:name="_Toc3872"/></text:h>
          <text:list text:continue-numbering="true">
            <text:list-header>
              <text:h text:style-name="P101" text:outline-level="2"><text:bookmark-start text:name="__RefHeading___Toc14839_4017486583"/><text:span text:style-name="T104">12-1</text:span><text:bookmark-start text:name="_Toc3873"/>Nature du prix<text:bookmark-end text:name="__RefHeading___Toc14839_4017486583"/><text:bookmark-end text:name="_Toc3873"/></text:h>
            </text:list-header>
          </text:list>
        </text:list-header>
      </text:list>
      <text:p text:style-name="P80"><text:span text:style-name="T108">Prix unitaires</text:span><text:span text:style-name="T107"> : </text:span></text:p>
      <text:p text:style-name="P80"><text:span text:style-name="T109">Le marché est conclu aux prix unitaires figurant </text:span><text:span text:style-name="T111">aux brdereaux des prix unitaires</text:span><text:span text:style-name="T114">.</text:span></text:p>
      <text:p text:style-name="P44"><text:soft-page-break/><text:span text:style-name="T75">Le titulaire du marché devra indiquer pour l’accueil</text:span><text:span text:style-name="Police_20_par_20_défaut"><text:span text:style-name="T46"> échelonnés du matin</text:span></text:span><text:span text:style-name="T75">, le </text:span><text:span text:style-name="Police_20_par_20_défaut"><text:span text:style-name="T88">animation éducative pendant la pause méridienne</text:span></text:span><text:span text:style-name="T75">, et l'</text:span><text:span text:style-name="T76">a</text:span><text:span text:style-name="T75">nimation du </text:span><text:span text:style-name="T76">s</text:span><text:span text:style-name="T75">oir, les mentions suivantes :</text:span></text:p>
      <text:list xml:id="list731201218" text:style-name="L4">
        <text:list-item>
          <text:p text:style-name="P118">Le prix HT en chiffres</text:p>
        </text:list-item>
        <text:list-item>
          <text:p text:style-name="P118">Le non assujettissement à la TVA (le cas échéant)</text:p>
        </text:list-item>
      </text:list>
      <text:p text:style-name="P47"/>
      <text:p text:style-name="P47"><text:span text:style-name="T101">Frais divers</text:span> :</text:p>
      <text:p text:style-name="P47">Tous les frais de gestion administrative liés au fonctionnement interne pour l'organisation des activités sont à la charge du titulaire du marché.</text:p>
      <text:p text:style-name="P17">Le taux de TVA à prendre en considération est celui en vigueur à la date du fait générateur, conformément à l'article 269 du CGI. </text:p>
      <text:p text:style-name="P15"/>
      <text:list xml:id="list152602520646440" text:continue-list="list152601273162040" text:style-name="WWNum2">
        <text:list-item>
          <text:list>
            <text:list-header>
              <text:h text:style-name="P101" text:outline-level="2"><text:bookmark-start text:name="__RefHeading___Toc14841_4017486583"/><text:span text:style-name="T104">12-2</text:span><text:bookmark-start text:name="_Toc3874"/>Variations de prix<text:bookmark-end text:name="__RefHeading___Toc14841_4017486583"/><text:bookmark-end text:name="_Toc3874"/></text:h>
            </text:list-header>
          </text:list>
        </text:list-item>
      </text:list>
      <text:p text:style-name="P80">Les prix sont révisables selon les modalités fixées ci-après :</text:p>
      <text:p text:style-name="P80"><text:span text:style-name="T112">Révision des prix selon formule paramétrique </text:span><text:span text:style-name="T113">:</text:span></text:p>
      <text:p text:style-name="P48"><text:span text:style-name="T143">Par dérogation à l'article 10.2.4 du CCAG, l</text:span>es prix du présent marché sont réputés établis sur la base des conditions économiques du mois de la date limite de remise des offres ; ce mois est appelé "mois zéro".</text:p>
      <text:p text:style-name="P47">Les prix du marché évoluent de la manière suivante en fonction de l'évolution des conditions économiques. </text:p>
      <text:p text:style-name="P47">Les prix sont révisables.</text:p>
      <text:p text:style-name="P47">Pour déterminer les prix de règlement, il sera fait application de la formule de révision figurant ci-après. </text:p>
      <text:p text:style-name="P47">Les prix sont révisables annuellement à chaque date anniversaire de la notification du marché, en application de la formule suivante :</text:p>
      <text:p text:style-name="P47"/>
      <text:p text:style-name="P47">P(n) = P(o)* [0.15+0.85*(I(n)/I(0))]</text:p>
      <text:p text:style-name="P47"/>
      <text:p text:style-name="P47">Les paramètres figurant dans la formule ont la signification suivante :</text:p>
      <text:p text:style-name="P47">P (n) : Prix après révision</text:p>
      <text:p text:style-name="P47">P (0) : Prix à la date limite de remise des offres</text:p>
      <text:p text:style-name="P47"/>
      <text:p text:style-name="P81"><text:span text:style-name="T109">I (n) = Indice des salaires et du coût de la main d’œuvre des services administratifs et de soutien, </text:span>Identifiant 001565196<text:span text:style-name="T109"> publié par l'INSEE. </text:span><text:span text:style-name="T110">Pris</text:span><text:span text:style-name="T109"> à la date anniversaire de la notification.</text:span></text:p>
      <text:p text:style-name="P81"><text:span text:style-name="T109">I(o) = Indice des salaires et du coût de la main d’œuvre des services administratifs et de soutien, </text:span>Identifiant 001565196<text:span text:style-name="T109"> publié par l'INSEE (indice </text:span><text:span text:style-name="T110">pris à la date limite </text:span><text:span text:style-name="T109">de remise des offres)</text:span></text:p>
      <text:p text:style-name="P47"><text:span text:style-name="T23">La 1ère révision aura lieu à la </text:span><text:span text:style-name="T26">première </text:span><text:span text:style-name="T23">date anniversaire de la notification </text:span><text:span text:style-name="T27">du marché</text:span><text:span text:style-name="T23">. </text:span></text:p>
      <text:list xml:id="list152601436738951" text:continue-numbering="true" text:style-name="WWNum2">
        <text:list-item>
          <text:list>
            <text:list-header>
              <text:h text:style-name="P101" text:outline-level="2"><text:bookmark-start text:name="__RefHeading___Toc14843_4017486583"/><text:soft-page-break/><text:span text:style-name="T104">12-3 </text:span><text:bookmark-start text:name="_Toc3875"/>Disparition d'indice<text:bookmark-end text:name="__RefHeading___Toc14843_4017486583"/><text:bookmark-end text:name="_Toc3875"/></text:h>
            </text:list-header>
          </text:list>
        </text:list-item>
      </text:list>
      <text:p text:style-name="P80">Dans le cas de disparition d'indice, le nouvel indice de substitution préconisé par l'organisme qui l'établit sera de plein droit applicable dès lors qu'il correspond à la structure de prix de la prestation. </text:p>
      <text:p text:style-name="P80">Dans l'hypothèse où aucun indice de substitution ne serait préconisé, les parties conviennent que la substitution d'indice sera effectuée par avenant après accord de chacune d'elles. </text:p>
      <text:p text:style-name="P17"/>
      <text:list xml:id="list152602707119772" text:continue-numbering="true" text:style-name="WWNum2">
        <text:list-header>
          <text:h text:style-name="P95" text:outline-level="1"><text:bookmark-start text:name="__RefHeading___Toc14845_4017486583"/><text:span text:style-name="T104">Article 13-</text:span><text:bookmark-start text:name="_Toc3876"/>AVANCE<text:bookmark-end text:name="__RefHeading___Toc14845_4017486583"/><text:bookmark-end text:name="_Toc3876"/></text:h>
          <text:list text:continue-numbering="true">
            <text:list-header>
              <text:h text:style-name="P101" text:outline-level="2"><text:bookmark-start text:name="__RefHeading___Toc14847_4017486583"/><text:span text:style-name="T104">13-1 </text:span><text:bookmark-start text:name="_Toc3877"/>Régime de l'avance<text:bookmark-end text:name="__RefHeading___Toc14847_4017486583"/><text:bookmark-end text:name="_Toc3877"/></text:h>
            </text:list-header>
          </text:list>
        </text:list-header>
      </text:list>
      <text:p text:style-name="P15">Sauf renoncement du titulaire porté à l'acte d'engagement, une avance sera versée au titulaire, dans les cas et selon les modalités prévues aux articles R2191-3 à 19 du Code de la commande publique et à l'acte d'engagement.</text:p>
      <text:p text:style-name="P16">Elle est versée le cas échéant dans le délai de 30 jours à compter de la date de début du délai contractuel d'exécution du marché, du bon de commande ou de la tranche.</text:p>
      <text:p text:style-name="P16">L'avance est remboursée dans les conditions prévues aux articles R2191-11, R2191-12 et R2191-29 du Code de la commande publique.</text:p>
      <text:p text:style-name="P1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52601796278569" text:continue-numbering="true" text:style-name="WWNum2">
        <text:list-item>
          <text:list>
            <text:list-header>
              <text:h text:style-name="P101" text:outline-level="2"><text:bookmark-start text:name="__RefHeading___Toc14849_4017486583"/><text:span text:style-name="T104">13-2 </text:span><text:bookmark-start text:name="_Toc3878"/>Dispositions complémentaires<text:bookmark-end text:name="__RefHeading___Toc14849_4017486583"/><text:bookmark-end text:name="_Toc3878"/></text:h>
            </text:list-header>
          </text:list>
        </text:list-item>
      </text:list>
      <text:p text:style-name="P15">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5"/>
      <text:list xml:id="list152602547878315" text:continue-numbering="true" text:style-name="WWNum2">
        <text:list-header>
          <text:h text:style-name="P95" text:outline-level="1"><text:bookmark-start text:name="__RefHeading___Toc14851_4017486583"/><text:span text:style-name="T104">Article 14-</text:span><text:bookmark-start text:name="_Toc3879"/>MODALITÉS DE REGLEMENT<text:bookmark-end text:name="__RefHeading___Toc14851_4017486583"/><text:bookmark-end text:name="_Toc3879"/></text:h>
        </text:list-header>
      </text:list>
      <text:p text:style-name="P15">Les dispositions des articles R2191-20 à 22 du Code de la commande publique relatives aux acomptes sont applicables. Il n'est pas prévu de disposition complémentaire.</text:p>
      <text:p text:style-name="P20"/>
      <text:list xml:id="list152601656452893" text:continue-numbering="true" text:style-name="WWNum2">
        <text:list-header>
          <text:h text:style-name="P95" text:outline-level="1"><text:bookmark-start text:name="__RefHeading___Toc14853_4017486583"/><text:span text:style-name="T104">Article 15-</text:span><text:bookmark-start text:name="_Toc3880"/>PAIEMENT ET ETABLISSEMENT DE LA FACTURE<text:bookmark-end text:name="__RefHeading___Toc14853_4017486583"/><text:bookmark-end text:name="_Toc3880"/></text:h>
          <text:p text:style-name="P123">Le paiement de la facture sera basé sur une facturatio<text:span text:style-name="T126">n mensuelle à prix unitaires</text:span>, selon les modalités suivantes:</text:p>
          <text:p text:style-name="P124"><text:span text:style-name="T54">Le titulaire </text:span><text:span text:style-name="T55">du marché</text:span><text:span text:style-name="T54"> </text:span><text:span text:style-name="T56">mettre en œuvre l</text:span><text:span text:style-name="T54">es prestations demandées, à savoir mettre en œuvre l'accueil et l'animation des enfants pour </text:span><text:span text:style-name="T57">l’animation éducative sur la pause méridiennes</text:span><text:span text:style-name="T54"> et/ou l</text:span><text:span text:style-name="T58">es A</text:span><text:span text:style-name="Police_20_par_20_défaut"><text:span text:style-name="T59">ccueils échelonnés du matin</text:span></text:span><text:span text:style-name="T54"> et/ou les Animations du Soir au sein des écoles signalées par la Ville de Marseille.</text:span></text:p>
          <text:p text:style-name="P125"><text:span text:style-name="T47">De plus, le titulaire </text:span><text:span text:style-name="T48">du marché</text:span><text:span text:style-name="T47"> transmettra en même temps que ses factures les états de présence mensuels pour chaque temps d’intervention.</text:span></text:p>
          <text:p text:style-name="P126"><text:soft-page-break/>En conséquence, le titulaire bénéficiera d'un paiement mensuel pour chaque temps d'intervention, sur la base des tarifs indiqués au Bordereau de<text:span text:style-name="T119">s</text:span> Prix Unitaires (BPU).</text:p>
          <text:list text:continue-numbering="true">
            <text:list-header>
              <text:h text:style-name="P101" text:outline-level="2"><text:bookmark-start text:name="__RefHeading___Toc14855_4017486583"/><text:span text:style-name="T104">15-1 </text:span><text:bookmark-start text:name="_Toc3881"/>Délais de paiements<text:bookmark-end text:name="__RefHeading___Toc14855_4017486583"/><text:bookmark-end text:name="_Toc3881"/></text:h>
            </text:list-header>
          </text:list>
        </text:list-header>
      </text:list>
      <text:p text:style-name="P8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0">Le délai global de paiement pourra être suspendu dans les conditions prévues par la réglementation en vigueur. </text:p>
      <text:p text:style-name="P76"><text:span text:style-name="T61">Remarques</text:span><text:span text:style-name="T65"> :</text:span></text:p>
      <text:p text:style-name="P71">En cas d'erreur dans la facturation, le délai de paiement sera systématiquement suspendu.</text:p>
      <text:p text:style-name="P76"><text:span text:style-name="T65">Les factures erronées seront retournées au titulaire </text:span><text:span text:style-name="T66">du marché</text:span><text:span text:style-name="T65"> pour correction (absence de service fait ou partiellement fait, erreur matérielle, absence de pièces justificatives probantes).</text:span></text:p>
      <text:p text:style-name="P76"><text:span text:style-name="T28">Le titulaire </text:span><text:span text:style-name="T29">du marché</text:span><text:span text:style-name="T28"> devra obligatoirement retourner, </text:span><text:span text:style-name="T30">à la Direction de l'Animation Éducative et de la Jeunesse</text:span><text:span text:style-name="T28">, de nouvelles factures corrigées, suivant les observations du </text:span><text:span text:style-name="T31">Représentant du</text:span><text:span text:style-name="T28"> Pouvoir Adjudicateur, ou faire parvenir par écrit ses objections aux corrections demandées.</text:span></text:p>
      <text:list xml:id="list152601731934830" text:continue-numbering="true" text:style-name="WWNum2">
        <text:list-item>
          <text:list>
            <text:list-header>
              <text:h text:style-name="P101" text:outline-level="2"><text:bookmark-start text:name="__RefHeading___Toc14857_4017486583"/><text:span text:style-name="T104">15-2 </text:span><text:bookmark-start text:name="_Toc3882"/>Intérêts moratoires<text:bookmark-end text:name="__RefHeading___Toc14857_4017486583"/><text:bookmark-end text:name="_Toc3882"/></text:h>
            </text:list-header>
          </text:list>
        </text:list-item>
      </text:list>
      <text:p text:style-name="P1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9"><text:span text:style-name="T9">Le montant de l'indemnité forfaitaire pour frais de recouvrement est fixé à </text:span><text:span text:style-name="T16">40 Euros</text:span><text:span text:style-name="T9"> conformément à l'article D2192-35 du Code de la commande publique.</text:span></text:p>
      <text:list xml:id="list152602781336313" text:continue-numbering="true" text:style-name="WWNum2">
        <text:list-item>
          <text:list>
            <text:list-header>
              <text:h text:style-name="P101" text:outline-level="2"><text:bookmark-start text:name="__RefHeading___Toc14859_4017486583"/><text:span text:style-name="T104">15-3 </text:span><text:bookmark-start text:name="_Toc3883"/>Modalités de paiement direct des sous-traitants<text:bookmark-end text:name="__RefHeading___Toc14859_4017486583"/><text:bookmark-end text:name="_Toc3883"/></text:h>
            </text:list-header>
          </text:list>
        </text:list-item>
      </text:list>
      <text:p text:style-name="P1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6">Le paiement direct des sous-traitants régulièrement acceptés est mis en oeuvre selon les modalités prévues par le Code de la commande publique, et notamment, par ses articles R2193-11 à 16.</text:p>
      <text:p text:style-name="P16">Les sous-traitants adressent leur demande de paiement, libellée au nom du pouvoir adjudicateur, au titulaire ainsi qu'à la personne désignée ci-après :</text:p>
      <text:p text:style-name="P42">Ville de Marseille</text:p>
      <text:p text:style-name="P42">Madame La Directrice de l'Animation Éducative et de la Jeunesse</text:p>
      <text:p text:style-name="P42">34 Rue de Forbin</text:p>
      <text:p text:style-name="P13">13233 MARSEILLE CEDEX 20</text:p>
      <text:p text:style-name="P15">Le délai global de paiement du sous-traitant est de 30 jours. Ce délai est computé dans les conditions prévues aux articles R2192-22 et R2192-23 du Code de la commande publique.</text:p>
      <text:list xml:id="list152602201479315" text:continue-numbering="true" text:style-name="WWNum2">
        <text:list-item>
          <text:list>
            <text:list-header>
              <text:h text:style-name="P101" text:outline-level="2"><text:bookmark-start text:name="__RefHeading___Toc14861_4017486583"/><text:soft-page-break/><text:span text:style-name="T104">15-4 </text:span><text:bookmark-start text:name="_Toc3884"/>Présentation des demandes de paiement<text:bookmark-end text:name="__RefHeading___Toc14861_4017486583"/><text:bookmark-end text:name="_Toc3884"/></text:h>
            </text:list-header>
          </text:list>
        </text:list-item>
      </text:list>
      <text:p text:style-name="P15"><text:s/>Les factures afférentes au marché sont établies en portant, outre les mentions légales, les indications suivantes :</text:p>
      <text:p text:style-name="P16">- Le nom / la raison sociale et l'adresses du créancier </text:p>
      <text:p text:style-name="P16">- le numéro de SIRET </text:p>
      <text:p text:style-name="P16">- Le numéro de son compte bancaire ou postal tel qu'il est précisé à l'acte d'engagement </text:p>
      <text:p text:style-name="P16">- Le numéro et la date du marché et de chaque avenant </text:p>
      <text:p text:style-name="P20">- La date et le numéro du bon de commande</text:p>
      <text:p text:style-name="P16">- La nature des prestations</text:p>
      <text:p text:style-name="P16">- La quantité </text:p>
      <text:p text:style-name="P16">- Le prix de base hors révision et hors taxes </text:p>
      <text:p text:style-name="P16">- Le taux et le montant de la T.V.A. </text:p>
      <text:p text:style-name="P16">- Le montant total de la facture en euro HT et TTC</text:p>
      <text:p text:style-name="P16">- La date et le numéro de facture.</text:p>
      <text:p text:style-name="P16">- Tout rabais remise ristourne ou escompte acquis et chiffrable lors de l'opération et directement applicable à cette opération</text:p>
      <text:p text:style-name="P79"/>
      <text:p text:style-name="P16">Les factures dématérialisées indiquent l'adresse suivante : </text:p>
      <text:p text:style-name="P42">Ville de Marseille</text:p>
      <text:p text:style-name="P42">Madame La Directrice de l'Animation Éducative et de la Jeunesse</text:p>
      <text:p text:style-name="P42">34 Rue de Forbin</text:p>
      <text:p text:style-name="P14">13233 MARSEILLE CEDEX 20</text:p>
      <text:p text:style-name="P15"><text:s/>Le paiement s'effectue suivant les règles de la comptabilité publique dans les conditions prévues aux articles 11 et 12 du C.C.A.G./F.C.S.</text:p>
      <text:p text:style-name="P79"/>
      <text:p text:style-name="P79"><text:span text:style-name="T17">Pour les candidats européens sans établissement en France</text:span><text:span text:style-name="T9"> : en lieu et place du numéro de SIRET, indiquer le N° de TVA intracommunautaire</text:span></text:p>
      <text:p text:style-name="P16">N° de TVA intracommunautaire de la Ville de Marseille : <text:span text:style-name="T101">FR75211300553</text:span></text:p>
      <text:p text:style-name="P79"/>
      <text:list xml:id="list152603157236855" text:continue-numbering="true" text:style-name="WWNum2">
        <text:list-item>
          <text:list>
            <text:list-header>
              <text:h text:style-name="P101" text:outline-level="2"><text:bookmark-start text:name="__RefHeading___Toc14863_4017486583"/><text:span text:style-name="T104">15-5 </text:span><text:bookmark-start text:name="_Toc3885"/>Dématérialisation des factures<text:bookmark-end text:name="__RefHeading___Toc14863_4017486583"/><text:bookmark-end text:name="_Toc3885"/></text:h>
            </text:list-header>
          </text:list>
        </text:list-item>
      </text:list>
      <text:p text:style-name="P15">Le titulaire, ainsi que ses éventuels sous-traitants admis au paiement direct, transmettent leurs factures sous forme électronique, conformément aux dispositions des articles L2192-1 à L2192-7 et D2192-1 à D2192-3 du Code de la Commande Publique.</text:p>
      <text:p text:style-name="P16">Les factures doivent être envoyées de façon dématérialisée et gratuite en utilisant le "portail public de facturation" sécurisé Chorus Pro à l'adresse suivante : https://chorus-pro.gouv.fr</text:p>
      <text:p text:style-name="P16">Ce portail permet d'intégrer automatiquement les données nécessaires à la mise en paiement des factures et d'économiser les coûts d'édition et d'envoi postal des factures ainsi que de suivre par internet l'état d'avancement de leur traitement.</text:p>
      <text:p text:style-name="P79"/>
      <text:p text:style-name="P79"><text:soft-page-break/><text:span text:style-name="T9">Toutes les informations utiles aux modalités d'utilisation du portail et de transmission des factures sont </text:span><text:span text:style-name="T18">disponibles directement sur le site</text:span><text:span text:style-name="T9">.</text:span></text:p>
      <text:p text:style-name="P79"><text:span text:style-name="T9">Pour accéder à la « structure »(au sens CHORUS PRO) Ville de Marseille adéquate, le titulaire sera informé du </text:span><text:span text:style-name="T18">numéro SIRET</text:span><text:span text:style-name="T9"> devant être utilisé.</text:span></text:p>
      <text:p text:style-name="P79"><text:span text:style-name="T9">De même, la Ville de Marseille a choisi de rendre obligatoire la </text:span><text:span text:style-name="T18">référence à l'engagement</text:span><text:span text:style-name="T9">. Le ou les numéros d'engagement seront communiqués au titulaire par le service gestionnaire du marché ou par le service acheteur.</text:span></text:p>
      <text:p text:style-name="P20">Sous peine d'irrecevabilité, les factures seront déposées dans CHORUS PRO en respectant l'obligation de renseignement exact des 2 numéros précités.</text:p>
      <text:p text:style-name="P79"/>
      <text:list xml:id="list152601361075524" text:continue-numbering="true" text:style-name="WWNum2">
        <text:list-header>
          <text:h text:style-name="P95" text:outline-level="1"><text:bookmark-start text:name="__RefHeading___Toc14865_4017486583"/><text:span text:style-name="T104">Article 16-</text:span><text:bookmark-start text:name="_Toc3886"/>PENALITES<text:bookmark-end text:name="__RefHeading___Toc14865_4017486583"/><text:bookmark-end text:name="_Toc3886"/></text:h>
          <text:list text:continue-numbering="true">
            <text:list-header>
              <text:h text:style-name="P101" text:outline-level="2"><text:bookmark-start text:name="__RefHeading___Toc14867_4017486583"/><text:span text:style-name="T104">16-1 </text:span><text:bookmark-start text:name="_Toc3887"/>Pénalités de retard<text:bookmark-end text:name="__RefHeading___Toc14867_4017486583"/><text:bookmark-end text:name="_Toc3887"/></text:h>
            </text:list-header>
          </text:list>
        </text:list-header>
      </text:list>
      <text:h text:style-name="P103" text:outline-level="2"><text:bookmark-start text:name="__RefHeading___Toc3352_4172166669"/>Principes<text:bookmark-end text:name="__RefHeading___Toc3352_4172166669"/></text:h>
      <text:p text:style-name="P67">Par dérogation à l'article 14.1.<text:span text:style-name="T133">1</text:span> du C.C.A.G /F.C.S, en cas de prestation déf<text:span text:style-name="T133">aillante</text:span>, et/ ou de retard dans l'exécution des prestations, et/ou en cas de non-exécution des prestations, le Représentant du Pouvoir Adjudicateur appliquera les pénalités prévues ci-dessous.</text:p>
      <text:p text:style-name="P67">Les pénalités appliquées peuvent être cumulatives.</text:p>
      <text:p text:style-name="P69">- Le constat du non-respect des clauses du marché pourra entraîner la résiliation de fait.<text:span text:style-name="T131">en cas de manquement répétés et après mise en demeure.</text:span></text:p>
      <text:p text:style-name="P68"><text:span text:style-name="T135">Par dérogation aux articles 14.1.2 et 14.1.3, </text:span><text:s/>le montant des pénalités ne peut dépasser le montant total de la facture <text:span text:style-name="T141">et il ne sera pas exonéré des pénalités inférieures à 1000 euros. </text:span></text:p>
      <text:h text:style-name="P104" text:outline-level="2"><text:bookmark-start text:name="__RefHeading___Toc3354_4172166669"/>Rappels à l’ordre et mise en demeure<text:bookmark-end text:name="__RefHeading___Toc3354_4172166669"/></text:h>
      <text:p text:style-name="P67">Le suivi d'exécution peut donner lieu à deux types de mesures :</text:p>
      <text:p text:style-name="P67">- Le Rappel à l'Ordre :</text:p>
      <text:p text:style-name="P67">Injonction par le Représentant du Pouvoir Adjudicateur à l'encontre du titulaire du marché, de respecter le cadre fixé par le marché. Cette mesure sera mise en œuvre si les dysfonctionnements constatés n'entraînent pas une mise en danger des enfants, une dégradation de la structure ou une atteinte à la législation en vigueur. Toute récidive entraîne automatiquement une mise en demeure.</text:p>
      <text:p text:style-name="P67">- La Mise en Demeure du titulaire du marché :</text:p>
      <text:p text:style-name="P67">Protestation invitant le titulaire du marché à s'exécuter dans les délais fixés par le Représentant du Pouvoir Adjudicateur, étant précisé qu'à défaut d'exécution, le titulaire du marché s'expose à une sanction financière pouvant aller jusqu'à la résiliation du marché.</text:p>
      <text:p text:style-name="P25">Suite à un constat de défaillance ou manquement aux obligations contractuelles définies dans le C.C.T.P, le Service de la Jeunesse mettra en œuvre une de ces deux actions susvisées en fonction de la qualification des faits.</text:p>
      <text:h text:style-name="P105" text:outline-level="2"><text:bookmark-start text:name="__RefHeading___Toc3356_4172166669"/>Pénalités financières :<text:bookmark-end text:name="__RefHeading___Toc3356_4172166669"/></text:h>
      <text:p text:style-name="P67">Les pénalités sont des sommes forfaitaires dues lorsqu'une obligation contractuelle n'est pas respectée.</text:p>
      <text:p text:style-name="P67"/>
      <text:p text:style-name="P67"><text:soft-page-break/>Au regard des circonstances et des faits, les prestations non réalisées ne seront pas payées.</text:p>
      <text:p text:style-name="P59"><text:span text:style-name="Police_20_par_20_défaut"><text:span text:style-name="T85">La non réalisation des prestations pour cause d’absence des intervenants entraîne le non-paiement de la prestation.</text:span></text:span></text:p>
      <text:p text:style-name="P59"><text:span text:style-name="Police_20_par_20_défaut"><text:span text:style-name="T85">Les sanctions financières peuvent être cumulatives. Pour l’un des 3 temps d’activités (accueil échelonné du matin, animation éducative pendant la pause méridienne et animation du soir) :</text:span></text:span></text:p>
      <text:p text:style-name="P70"><text:span text:style-name="T141">Les pénalités ci-dessous ne sont pas exclusifs et peuvent entraîner des sanctions et des signalements </text:span><text:span text:style-name="T142">y compris devant la justice</text:span><text:span text:style-name="T141"> pour tous les types d’infractions. </text:span></text:p>
      <text:p text:style-name="P67"/>
      <text:p text:style-name="P57"><text:span text:style-name="Police_20_par_20_défaut"><text:span text:style-name="T81">1</text:span></text:span><text:span text:style-name="Police_20_par_20_défaut"><text:span text:style-name="T82">6</text:span></text:span><text:span text:style-name="Police_20_par_20_défaut"><text:span text:style-name="T81">.1.1 Une pénalité de 1000 € sera appliquée sur la facture du mois du constat pour le non respect des obligations contractuelles suivantes :</text:span></text:span></text:p>
      <text:p text:style-name="P57"><text:span text:style-name="Police_20_par_20_défaut"><text:span text:style-name="T36">- violence verbale, psychologique, physique, sexuelle envers les enfants </text:span></text:span><text:span text:style-name="Police_20_par_20_défaut"><text:span text:style-name="T37">(liste non exhaustive)</text:span></text:span><text:span text:style-name="Police_20_par_20_défaut"><text:span text:style-name="T36">.</text:span></text:span></text:p>
      <text:p text:style-name="P57"><text:span text:style-name="Police_20_par_20_défaut"><text:span text:style-name="T39"/></text:span></text:p>
      <text:p text:style-name="P57"><text:span text:style-name="Police_20_par_20_défaut"><text:span text:style-name="T39">1</text:span></text:span><text:span text:style-name="Police_20_par_20_défaut"><text:span text:style-name="T40">6</text:span></text:span><text:span text:style-name="Police_20_par_20_défaut"><text:span text:style-name="T39">.</text:span></text:span><text:span text:style-name="Police_20_par_20_défaut"><text:span text:style-name="T40">1</text:span></text:span><text:span text:style-name="Police_20_par_20_défaut"><text:span text:style-name="T39">.2 Une pénalité de 750 € sera appliquée sur la facture du mois du constat pour le non respect des obligations contractuelles suivantes :</text:span></text:span></text:p>
      <text:p text:style-name="P57"><text:span text:style-name="Police_20_par_20_défaut"><text:span text:style-name="T32">Situation à risque, comportements inadaptés de l’intervenant</text:span></text:span></text:p>
      <text:p text:style-name="P57"><text:span text:style-name="Police_20_par_20_défaut"><text:span text:style-name="T36">- négligence en matière de règles élémentaires d’encadrements, non respect du cadre sécuritaire</text:span></text:span></text:p>
      <text:p text:style-name="P22">- défaut de surveillance d’un enfant ou d’un groupe d’enfants</text:p>
      <text:p text:style-name="P61">- intervenant se retrouvant seul avec un enfant.</text:p>
      <text:p text:style-name="P22">- non respect du droit à l’image</text:p>
      <text:p text:style-name="P53"><text:span text:style-name="Police_20_par_20_défaut"><text:span text:style-name="T33"/></text:span></text:p>
      <text:p text:style-name="P53"><text:span text:style-name="Police_20_par_20_défaut"><text:span text:style-name="T33">Pour rappel, les photographies, les vidéos et autres moyens de diffusion sont strictement interdits. </text:span></text:span><text:span text:style-name="T72">Interdiction absolue de l’usage des réseaux sociaux présentant les enfants et/ou les animateurs.</text:span></text:p>
      <text:p text:style-name="P58"><text:span text:style-name="Police_20_par_20_défaut"><text:span text:style-name="T78">Toute violation des règles relatives à la sécurité des enfants entraînera après mise en demeure restée infructueuse, la résiliation du marché (C</text:span></text:span><text:span text:style-name="Police_20_par_20_défaut"><text:span text:style-name="T79">onform</text:span></text:span><text:span text:style-name="Police_20_par_20_défaut"><text:span text:style-name="T80">é</text:span></text:span><text:span text:style-name="Police_20_par_20_défaut"><text:span text:style-name="T79">ment au</text:span></text:span><text:span text:style-name="Police_20_par_20_défaut"><text:span text:style-name="T78"> CCA</text:span></text:span><text:span text:style-name="Police_20_par_20_défaut"><text:span text:style-name="T80">G</text:span></text:span><text:span text:style-name="Police_20_par_20_défaut"><text:span text:style-name="T78">).</text:span></text:span></text:p>
      <text:p text:style-name="P64"/>
      <text:p text:style-name="P59"><text:span text:style-name="Police_20_par_20_défaut"><text:span text:style-name="T42">1</text:span></text:span><text:span text:style-name="Police_20_par_20_défaut"><text:span text:style-name="T43">6</text:span></text:span><text:span text:style-name="Police_20_par_20_défaut"><text:span text:style-name="T42">.</text:span></text:span><text:span text:style-name="Police_20_par_20_défaut"><text:span text:style-name="T43">1</text:span></text:span><text:span text:style-name="Police_20_par_20_défaut"><text:span text:style-name="T42">.3 Une pénalité de 500 € sera appliquée sur la facture du mois du constat pour le non respect des obligations contractuelles suivantes :</text:span></text:span></text:p>
      <text:p text:style-name="P22">- altercation entre adultes devant les enfants</text:p>
      <text:p text:style-name="P22">- langages inadaptés</text:p>
      <text:p text:style-name="P61"/>
      <text:p text:style-name="P57"><text:span text:style-name="Police_20_par_20_défaut"><text:span text:style-name="T39">1</text:span></text:span><text:span text:style-name="Police_20_par_20_défaut"><text:span text:style-name="T40">6.1</text:span></text:span><text:span text:style-name="Police_20_par_20_défaut"><text:span text:style-name="T39">.4 Une pénalité de 250 € sera appliquée sur la facture du mois du constat pour le non respect des obligations contractuelles suivantes :</text:span></text:span></text:p>
      <text:p text:style-name="P56"><text:span text:style-name="Police_20_par_20_défaut"><text:span text:style-name="T44">- utilisation du téléphone, à des fins personnelles ou avec les enfants</text:span></text:span></text:p>
      <text:p text:style-name="P53"><text:span text:style-name="Police_20_par_20_défaut"><text:span text:style-name="T36">L’intervenant ne doit pas utiliser son téléphone portable lors des activités, à des fins personnelles et professionnelles, sauf cas de force majeure (relevant de la mise en danger des enfants).</text:span></text:span></text:p>
      <text:p text:style-name="P57"><text:span text:style-name="Police_20_par_20_défaut"><text:span text:style-name="T72">- Non réalisation des prestations.</text:span></text:span></text:p>
      <text:p text:style-name="P57"><text:span text:style-name="Police_20_par_20_défaut"><text:span text:style-name="T72">- Non-remplacement d’un intervenant absent en accueil échelonné ou en cas de non-respect du taux d’encadrement légal pour l’ACM</text:span></text:span></text:p>
      <text:p text:style-name="P63"><text:soft-page-break/>Le titulaire du marché doit pourvoir obligatoirement et immédiatement au remplacement d’un intervenant absent, sous peine d’application de pénalités.</text:p>
      <text:p text:style-name="P57"><text:span text:style-name="Police_20_par_20_défaut"><text:span text:style-name="T72">- Non-régularisation administrative (remise des pièces obligatoires, selon </text:span></text:span><text:span text:style-name="Police_20_par_20_défaut"><text:span text:style-name="T73">le</text:span></text:span><text:span text:style-name="Police_20_par_20_défaut"><text:span text:style-name="T72"> CCTP).</text:span></text:span></text:p>
      <text:p text:style-name="P63">Le titulaire du marché devra faire cette régularisation dans les 15 jours suivant la demande effectu<text:span text:style-name="T134">ée</text:span> par la Direction de l’animation éducative et de la Jeunesse.</text:p>
      <text:p text:style-name="P54"><text:span text:style-name="Police_20_par_20_défaut"><text:span text:style-name="T85">Non transmission du récépissé de déclaration d'ACM et de la fiche complémentaire au plus tard 15 jours après le démarrage des prestations.</text:span></text:span></text:p>
      <text:p text:style-name="P55"><text:span text:style-name="Police_20_par_20_défaut"><text:span text:style-name="T67"/></text:span></text:p>
      <text:p text:style-name="P55"><text:span text:style-name="Police_20_par_20_défaut"><text:span text:style-name="T67">- Non-application de l'ensemble du règlement intérieur de la Ville de Marseille, du règlement de l’école et des consignes liées à l’utilisation des locaux.</text:span></text:span></text:p>
      <text:p text:style-name="P62"/>
      <text:p text:style-name="P55"><text:span text:style-name="Police_20_par_20_défaut"><text:span text:style-name="T67">- Non-application des instructions et recommandations relatives à l’ACM, éditées par le SDJES des Bouches- du- Rhône(</text:span></text:span><text:span text:style-name="Police_20_par_20_défaut"><text:span text:style-name="T69">conformément au </text:span></text:span><text:span text:style-name="Police_20_par_20_défaut"><text:span text:style-name="T67">CCTP </text:span></text:span><text:span text:style-name="Police_20_par_20_défaut"><text:span text:style-name="T69">et ses annexes</text:span></text:span><text:span text:style-name="Police_20_par_20_défaut"><text:span text:style-name="T67">).</text:span></text:span></text:p>
      <text:p text:style-name="P59"><text:span text:style-name="Police_20_par_20_défaut"><text:span text:style-name="T85">- Le non respect du projet tel que défini dans le Mémoire Technique et Organisationnel dans chaque école et par prestation</text:span></text:span></text:p>
      <text:p text:style-name="P54"><text:span text:style-name="Police_20_par_20_défaut"><text:span text:style-name="T85">Le titulaire du marché se verra appliquer la pénalité par jour et par prestation.</text:span></text:span></text:p>
      <text:p text:style-name="P54"><text:span text:style-name="Police_20_par_20_défaut"><text:span text:style-name="T85"/></text:span></text:p>
      <text:p text:style-name="P57"><text:span text:style-name="Police_20_par_20_défaut"><text:span text:style-name="T39">1</text:span></text:span><text:span text:style-name="Police_20_par_20_défaut"><text:span text:style-name="T40">6.1</text:span></text:span><text:span text:style-name="Police_20_par_20_défaut"><text:span text:style-name="T39">.5 Une pénalité de 100 € sera appliquée sur la facture du mois des faits constatés pour le non respect d’une des obligations contractuelles dans les cas suivants :</text:span></text:span></text:p>
      <text:p text:style-name="P63"><text:span text:style-name="T115">- </text:span><text:span text:style-name="T116">Constat de l’absence de présentation de la programmation d’animation. </text:span><text:span text:style-name="T117">(cf </text:span><text:span text:style-name="T118">le CCTP</text:span><text:span text:style-name="T117">)</text:span></text:p>
      <text:p text:style-name="P88">- <text:span text:style-name="T125">Constat de l’absence de sollicitation des enfants afin de participer à l’animation éducative.</text:span></text:p>
      <text:p text:style-name="P60"/>
      <text:p text:style-name="P57"><text:span text:style-name="Police_20_par_20_défaut"><text:span text:style-name="T81">1</text:span></text:span><text:span text:style-name="Police_20_par_20_défaut"><text:span text:style-name="T40">6.1</text:span></text:span><text:span text:style-name="Police_20_par_20_défaut"><text:span text:style-name="T39">.</text:span></text:span><text:span text:style-name="Police_20_par_20_défaut"><text:span text:style-name="T40">6</text:span></text:span><text:span text:style-name="Police_20_par_20_défaut"><text:span text:style-name="T81"> Une pénalité de 50 € sera appliquée sur la facture du mois des faits constatés pour le non respect d’une des obligations contractuelles dans les cas suivants :</text:span></text:span></text:p>
      <text:p text:style-name="P67">- Absence d'un intervenant.</text:p>
      <text:p text:style-name="P67">Pénalité appliquée par intervenant, par prestation et par jour.</text:p>
      <text:p text:style-name="P59"><text:span text:style-name="Police_20_par_20_défaut"><text:span text:style-name="T85">- Pour l'un des trois temps d'activités : En cas de retard supérieur à 30 minutes du personnel, le titulaire ne facturera pas la prestation et se verra appliquer la pénalité par intervenant et par jour pour L'Accueil Échelonné, les Animations Éducatives et <text:s/>l'Animation du Soir.</text:span></text:span></text:p>
      <text:p text:style-name="P59"><text:span text:style-name="Police_20_par_20_défaut"><text:span text:style-name="T85">- Pour L’Animation Éducative, En cas </text:span></text:span><text:span text:style-name="Police_20_par_20_défaut"><text:span text:style-name="T86">de</text:span></text:span><text:span text:style-name="Police_20_par_20_défaut"><text:span text:style-name="T85"> constat de l’absence de sollicitation du titulaire du marché public à la participation aux activités auprès des enfants.</text:span></text:span></text:p>
      <text:p text:style-name="P34"><text:span text:style-name="Police_20_par_20_défaut"><text:span text:style-name="T41">- Absence de saisie des états de présence des enfants par école dans le progiciel Maélis.</text:span></text:span></text:p>
      <text:p text:style-name="P67">- La détérioration du mobilier et/ou du matériel municipal et/ou de non remise en état des locaux</text:p>
      <text:p text:style-name="P59"><text:span text:style-name="Police_20_par_20_défaut"><text:span text:style-name="T85">Le titulaire du marché se verra appliquer la pénalité par jour en cas de détérioration du mobilier et du matériel municipal et/ou en cas de non remise en état de la salle d'activités.</text:span></text:span></text:p>
      <text:p text:style-name="P67">- L'insuffisance de matériel pédagogique en quantité et qualité suffisantes par rapport au nombre d'enfants</text:p>
      <text:p text:style-name="P24">Le titulaire du marché se verra appliquer la pénalité par jour et par prestation.</text:p>
      <text:list xml:id="list152602919005497" text:continue-numbering="true" text:style-name="WWNum2">
        <text:list-item>
          <text:list>
            <text:list-header>
              <text:h text:style-name="P106" text:outline-level="2"><text:bookmark-start text:name="__RefHeading___Toc14869_4017486583"/><text:soft-page-break/><text:span text:style-name="T104">16-2 </text:span><text:bookmark-start text:name="_Toc4545"/>Pénalités pour non respect des obligations environnementales du titulaire<text:bookmark-end text:name="__RefHeading___Toc14869_4017486583"/><text:bookmark-end text:name="_Toc4545"/></text:h>
            </text:list-header>
          </text:list>
        </text:list-item>
      </text:list>
      <text:p text:style-name="P21"/>
      <text:p text:style-name="P26">Il est dérogé à l’article à l'article 16.2 au CCAG/FCS.</text:p>
      <text:p text:style-name="P27">Au titre du développement durable, le titulaire propose dans son mémoire technique la démarche environnementale qu’il engagera pour la bonne exécution du marché. Le mémoire technique, pièce contractuelle du marché en application du présent CCAP/<text:span text:style-name="T130">CCP</text:span>, constitue un engagement du titulaire.</text:p>
      <text:p text:style-name="P27">Le pouvoir adjudicateur procèdera à des contrôles afin de s’assurer de la bonne mise en œuvre des engagements du titulaire, et se réserve la possibilité d’opérer par contrôle inopiné.</text:p>
      <text:p text:style-name="P27">Sans mise en demeure préalable, le pouvoir adjudicateur appliquera une pénalité dont le montant est fixé à <text:span text:style-name="T100">50€</text:span> par manquement constaté.</text:p>
      <text:list xml:id="list152601593307859" text:continue-numbering="true" text:style-name="WWNum2">
        <text:list-item>
          <text:list>
            <text:list-header>
              <text:h text:style-name="P107" text:outline-level="2"><text:bookmark-start text:name="__RefHeading___Toc14871_4017486583"/><text:span text:style-name="T104">16-3 </text:span><text:bookmark-start text:name="_Toc3888"/>Pénalités pour non respect des dispositions du Code du Travail<text:bookmark-end text:name="__RefHeading___Toc14871_4017486583"/><text:bookmark-end text:name="_Toc3888"/></text:h>
            </text:list-header>
          </text:list>
        </text:list-item>
      </text:list>
      <text:p text:style-name="P65"><text:span text:style-name="T5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52">de</text:span><text:span text:style-name="T51"> </text:span><text:span text:style-name="T53">50 </text:span><text:span text:style-name="T52">euros par jour de retard.</text:span></text:p>
      <text:p text:style-name="P28">Le montant de cette pénalité sera au plus égal à 10% du montant du présent contrat et ne pourra excéder le montant des amendes encourues en application des articles L.8224-1, L.8224-2 et L.8224-5 du Code du Travail.</text:p>
      <text:list xml:id="list152601502758954" text:continue-numbering="true" text:style-name="WWNum2">
        <text:list-item>
          <text:list>
            <text:list-header>
              <text:h text:style-name="P108" text:outline-level="2"><text:bookmark-start text:name="__RefHeading___Toc14873_4017486583"/><text:span text:style-name="T104">16-4 </text:span><text:bookmark-start text:name="_Toc3889"/>Autres pénalités<text:bookmark-end text:name="__RefHeading___Toc14873_4017486583"/><text:bookmark-end text:name="_Toc3889"/></text:h>
            </text:list-header>
          </text:list>
        </text:list-item>
      </text:list>
      <text:p text:style-name="P29">Il n'est pas prévu d'autres pénalités.</text:p>
      <text:p text:style-name="P29"/>
      <text:list xml:id="list152601417760012" text:continue-numbering="true" text:style-name="WWNum2">
        <text:list-header>
          <text:h text:style-name="P100" text:outline-level="1"><text:bookmark-start text:name="__RefHeading___Toc14875_4017486583"/><text:span text:style-name="T104">Article 17-</text:span><text:bookmark-start text:name="_Toc3890"/>RESILIATION ET EXECUTION DES PRESTATIONS AUX FRAIS ET RISQUES DU TITULAIRE<text:bookmark-end text:name="__RefHeading___Toc14875_4017486583"/><text:bookmark-end text:name="_Toc3890"/></text:h>
        </text:list-header>
      </text:list>
      <text:p text:style-name="P29">L'ensemble des dispositions du CCAG/FCS (chapitre 7) est applicable.</text:p>
      <text:p text:style-name="P66"/>
      <text:p text:style-name="P2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52602833745402" text:continue-numbering="true" text:style-name="WWNum2">
        <text:list-header>
          <text:h text:style-name="P95" text:outline-level="1"><text:bookmark-start text:name="__RefHeading___Toc14877_4017486583"/><text:soft-page-break/><text:span text:style-name="T104">Article 18- </text:span><text:bookmark-start text:name="_Toc3891"/>CLAUSES DE GESTION DES D<text:bookmark-end text:name="_Toc3891"/>ONNÉES<text:bookmark-end text:name="__RefHeading___Toc14877_4017486583"/></text:h>
          <text:list text:continue-numbering="true">
            <text:list-header>
              <text:h text:style-name="P101" text:outline-level="2"><text:bookmark-start text:name="__RefHeading___Toc14879_4017486583"/><text:span text:style-name="T104">18-1 </text:span><text:bookmark-start text:name="_Toc3892"/>Les contraintes réglementaires <text:bookmark-end text:name="__RefHeading___Toc14879_4017486583"/><text:bookmark-end text:name="_Toc3892"/></text:h>
              <text:list>
                <text:list-header>
                  <text:h text:style-name="P113" text:outline-level="3"><text:bookmark-start text:name="__RefHeading___Toc14881_4017486583"/><text:span text:style-name="T104">18-1 -</text:span><text:span text:style-name="T105">0 </text:span><text:bookmark-start text:name="_Toc3893"/>Le RGS<text:bookmark-end text:name="__RefHeading___Toc14881_4017486583"/><text:bookmark-end text:name="_Toc3893"/></text:h>
                </text:list-header>
              </text:list>
            </text:list-header>
          </text:list>
        </text:list-header>
      </text:list>
      <text:p text:style-name="P77"><text:span text:style-name="T9">Le décret </text:span><text:span text:style-name="T15">RGS</text:span><text:span text:style-name="T19">(Référentiel Général de Sécurité)</text:span><text:span text:style-name="T9">, pris en application de</text:span><text:span text:style-name="T15"> l'ordonnance n° 2005-1516 du 8 Décembre 2005</text:span><text:span text:style-name="T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9">.</text:span></text:p>
      <text:list xml:id="list152602366923631" text:continue-numbering="true" text:style-name="WWNum2">
        <text:list-item>
          <text:list>
            <text:list-item>
              <text:list>
                <text:list-header>
                  <text:h text:style-name="P113" text:outline-level="3"><text:bookmark-start text:name="__RefHeading___Toc14883_4017486583"/><text:span text:style-name="T104">18-</text:span><text:span text:style-name="T105">1-1</text:span><text:span text:style-name="T104"> </text:span><text:bookmark-start text:name="_Toc3894"/>Le Règlement Général sur la Protection des Données (RGPD)<text:bookmark-end text:name="__RefHeading___Toc14883_4017486583"/><text:bookmark-end text:name="_Toc3894"/></text:h>
                </text:list-header>
              </text:list>
            </text:list-item>
          </text:list>
        </text:list-item>
      </text:list>
      <text:p text:style-name="P1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6">L'ensemble des conditions sont définies dans l'annexe « Protection des données et Politique de sécurité » de l'acte d'engagement, le cas échéant.</text:p>
      <text:list xml:id="list152602059054321" text:continue-numbering="true" text:style-name="WWNum2">
        <text:list-item>
          <text:list>
            <text:list-item>
              <text:list>
                <text:list-header>
                  <text:h text:style-name="P113" text:outline-level="3"><text:bookmark-start text:name="__RefHeading___Toc14885_4017486583"/><text:span text:style-name="T104">18-</text:span><text:span text:style-name="T105">1-2</text:span><text:span text:style-name="T104"> </text:span><text:bookmark-start text:name="_Toc3895"/>Le Code du Patrimoine<text:bookmark-end text:name="__RefHeading___Toc14885_4017486583"/><text:bookmark-end text:name="_Toc3895"/></text:h>
                </text:list-header>
              </text:list>
            </text:list-item>
          </text:list>
        </text:list-item>
      </text:list>
      <text:p text:style-name="P15">Les documents et données produits ou reçus par la Ville de Marseille constituent des archives publiques.</text:p>
      <text:p text:style-name="P79"><text:span text:style-name="T9">Or, la </text:span><text:span text:style-name="T15">loi n°2015-195</text:span><text:span text:style-name="T9"> promulguée le 20 février 2015 et modifiant</text:span><text:span text:style-name="T15"> l'article L.111-1 du Code du Patrimoine</text:span><text:span text:style-name="T9">, qualifie les archives publiques de "</text:span><text:span text:style-name="T17">Trésors nationaux</text:span><text:span text:style-name="T9">" et ne peuvent donc sortir du territoire douanier qu'après autorisation du Service inter-ministériel des Archives de France (SIAF) et seulement dans certains cas précis.</text:span></text:p>
      <text:list xml:id="list152601233157451" text:continue-numbering="true" text:style-name="WWNum2">
        <text:list-item>
          <text:list>
            <text:list-header>
              <text:h text:style-name="P109" text:outline-level="2"><text:bookmark-start text:name="__RefHeading___Toc14887_4017486583"/><text:span text:style-name="T105">18-2 </text:span><text:bookmark-start text:name="_Toc3896"/>Les clauses générales de confidentialité<text:bookmark-end text:name="__RefHeading___Toc14887_4017486583"/><text:bookmark-end text:name="_Toc3896"/></text:h>
            </text:list-header>
          </text:list>
        </text:list-item>
      </text:list>
      <text:p text:style-name="P77"><text:span text:style-name="T9">Les supports informatiques physiques et documents fournis par la </text:span><text:span text:style-name="T15">Ville de Marseille</text:span><text:span text:style-name="T9"> à la société prestataire restent la propriété de la </text:span><text:span text:style-name="T15">Ville de Marseille</text:span><text:span text:style-name="T9">.</text:span></text:p>
      <text:p text:style-name="P79"><text:span text:style-name="T15">Les données</text:span><text:span text:style-name="T9"> contenues dans ces supports et documents sont </text:span><text:span text:style-name="T15">strictement couvertes par le secret professionnel</text:span><text:span text:style-name="T9"> (article 226-13 du Code pénal), il en va de même pour toutes les données dont la société prestataire prendra connaissance à l'occasion de l'exécution de ce marché.</text:span></text:p>
      <text:p text:style-name="P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79"><text:span text:style-name="T15">La société</text:span><text:span text:style-name="T9"> prestataire s'engage donc à respecter les obligations suivantes et à les faire respecter par son personnel :</text:span></text:p>
      <text:list xml:id="list2711717407" text:style-name="WWNum51">
        <text:list-item>
          <text:p text:style-name="P120"><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20">ne pas utiliser les documents et informations traités à des fins autres que celles spécifiées dans ce marché ;</text:p>
        </text:list-item>
        <text:list-item>
          <text:p text:style-name="P120">ne pas divulguer ces documents ou informations à d'autres personnes, qu'il s'agisse de personnes privées ou publiques, physiques ou morales ;</text:p>
        </text:list-item>
        <text:list-item>
          <text:p text:style-name="P120">prendre toutes mesures permettant d'éviter toute utilisation détournée ou frauduleuse des fichiers informatiques en cours d'exécution du marché ;</text:p>
        </text:list-item>
        <text:list-item>
          <text:p text:style-name="P120">prendre toutes mesures de sécurité, notamment matérielle, pour assurer la conservation et l'intégrité des documents et informations traités pendant la durée du marché ;</text:p>
        </text:list-item>
        <text:list-item>
          <text:p text:style-name="P120">échanger des informations personnelles, sensibles ou des authentifications/identifications uniquement de manière chiffrée ;</text:p>
        </text:list-item>
        <text:list-item>
          <text:p text:style-name="P120">en fin de marché à procéder à la mise à disposition de toutes les données appartenant à la Ville de Marseille ;</text:p>
        </text:list-item>
        <text:list-item>
          <text:p text:style-name="P120">et en fin de marché à procéder à la destruction de tous fichiers manuels ou informatisés stockant les informations saisies.</text:p>
        </text:list-item>
      </text:list>
      <text:list xml:id="list152603092611619" text:continue-list="list152601233157451" text:style-name="WWNum2">
        <text:list-item>
          <text:list>
            <text:list-header>
              <text:h text:style-name="P101" text:outline-level="2"><text:bookmark-start text:name="__RefHeading___Toc14889_4017486583"/><text:span text:style-name="T105">18-3 <text:s/></text:span><text:bookmark-start text:name="_Toc3897"/>Les contrôles<text:bookmark-end text:name="__RefHeading___Toc14889_4017486583"/><text:bookmark-end text:name="_Toc3897"/></text:h>
            </text:list-header>
          </text:list>
        </text:list-item>
      </text:list>
      <text:p text:style-name="P77"><text:span text:style-name="T15">La Ville de Marseille</text:span><text:span text:style-name="T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En cas de non-respect des dispositions précitées, la responsabilité du titulaire peut également être engagée sur la base des dispositions des articles 226-5 et 226-17 du nouveau code pénal.</text:p>
      <text:p text:style-name="P79"><text:span text:style-name="T15">La Ville de Marseille</text:span><text:span text:style-name="T9"> pourra prononcer la résiliation du marché, sans indemnisation du titulaire, en cas de violation du secret professionnel ou de non-respect des dispositions précitées.</text:span></text:p>
      <text:list xml:id="list152602605742912" text:continue-numbering="true" text:style-name="WWNum2">
        <text:list-item>
          <text:list>
            <text:list-header>
              <text:h text:style-name="P101" text:outline-level="2"><text:bookmark-start text:name="__RefHeading___Toc14891_4017486583"/><text:span text:style-name="T105">18-4 </text:span><text:bookmark-start text:name="_Toc3898"/>Phase de réversibilité<text:bookmark-end text:name="__RefHeading___Toc14891_4017486583"/><text:bookmark-end text:name="_Toc3898"/></text:h>
            </text:list-header>
          </text:list>
        </text:list-item>
      </text:list>
      <text:p text:style-name="P77"><text:span text:style-name="T9">Au terme du marché, le prestataire s'engage à faciliter la réversibilité selon les modalités choisies par la </text:span><text:span text:style-name="T15">Ville de Marseille</text:span><text:span text:style-name="T9"> et à fournir toutes les informations et prestations utiles à sa mise en oeuvre.</text:span></text:p>
      <text:p text:style-name="P79"><text:span text:style-name="T9">La fourniture de toutes les</text:span><text:span text:style-name="T15"> informations relatives à l'exécution du marché</text:span><text:span text:style-name="T9">, la </text:span><text:span text:style-name="T15">documentation</text:span><text:span text:style-name="T9"> constituée durant la prestation, sous forme électronique mise à jour, ainsi que le</text:span><text:span text:style-name="T15"> transfert de connaissance</text:span><text:span text:style-name="T9"> sont inclus dans le présent marché.</text:span></text:p>
      <text:p text:style-name="P16">Ce transfert se fera directement aux équipes de la Ville de Marseille.</text:p>
      <text:p text:style-name="P16"/>
      <text:list xml:id="list152602608588772" text:continue-numbering="true" text:style-name="WWNum2">
        <text:list-header>
          <text:h text:style-name="P95" text:outline-level="1"><text:bookmark-start text:name="__RefHeading___Toc14893_4017486583"/><text:span text:style-name="T105">Article 19- </text:span><text:bookmark-start text:name="_Toc3899"/>LOGICIEL E-ATTESTATIONS<text:bookmark-end text:name="__RefHeading___Toc14893_4017486583"/><text:bookmark-end text:name="_Toc3899"/></text:h>
        </text:list-header>
      </text:list>
      <text:p text:style-name="P15">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6">- les attestations fiscales et sociales,</text:p>
      <text:p text:style-name="P16">- l'inscription au RCS (K ou K Bis),</text:p>
      <text:p text:style-name="P16">- la garantie décennale pour les marchés de travaux,</text:p>
      <text:p text:style-name="P16"><text:soft-page-break/>- la liste nominative des travailleurs étrangers</text:p>
      <text:p text:style-name="P16">- l'attestation sur l'honneur relative à l'égalité réelle entre les femmes et les hommes</text:p>
      <text:p text:style-name="P16">Cette démarche présente l'avantage de limiter les échanges administratifs lors de la notification et de l'exécution des marchés. Par ailleurs, le logiciel garantit la confidentialité des documents déposés.</text:p>
      <text:p text:style-name="P79"><text:span text:style-name="T9">L'interface e-attestations est une solution </text:span><text:span text:style-name="T15">gratuite</text:span><text:span text:style-name="T9"> de dépôt et de mise à jour, l'adresse du site est la suivante : http://www.e-attestations.com/</text:span></text:p>
      <text:p text:style-name="P79"/>
      <text:list xml:id="list152602464112751" text:continue-numbering="true" text:style-name="WWNum2">
        <text:list-header>
          <text:h text:style-name="P97" text:outline-level="1"><text:bookmark-start text:name="__RefHeading___Toc14895_4017486583"/><text:span text:style-name="T105">Article 20- </text:span><text:bookmark-start text:name="_Toc3900"/>LOI APPLICABLE<text:bookmark-end text:name="__RefHeading___Toc14895_4017486583"/><text:bookmark-end text:name="_Toc3900"/></text:h>
        </text:list-header>
      </text:list>
      <text:p text:style-name="P1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15"/>
      <text:list xml:id="list152602438283714" text:continue-numbering="true" text:style-name="WWNum2">
        <text:list-header>
          <text:h text:style-name="P95" text:outline-level="1"><text:bookmark-start text:name="__RefHeading___Toc14897_4017486583"/><text:span text:style-name="T106">Article 21-</text:span><text:bookmark-start text:name="_Toc3901"/>CONFORMITE AUX NORMES<text:bookmark-end text:name="__RefHeading___Toc14897_4017486583"/><text:bookmark-end text:name="_Toc3901"/></text:h>
        </text:list-header>
      </text:list>
      <text:p text:style-name="P19">Sans objet.</text:p>
      <text:p text:style-name="P19"/>
      <text:list xml:id="list152601936868307" text:continue-numbering="true" text:style-name="WWNum2">
        <text:list-header>
          <text:h text:style-name="P95" text:outline-level="1"><text:bookmark-start text:name="__RefHeading___Toc14899_4017486583"/><text:span text:style-name="T106">Article 22- </text:span><text:bookmark-start text:name="_Toc3902"/>ASSURANCES<text:bookmark-end text:name="__RefHeading___Toc14899_4017486583"/><text:bookmark-end text:name="_Toc3902"/></text:h>
        </text:list-header>
      </text:list>
      <text:p text:style-name="P15">Conformément à l'article 9 du CCAG FCS, le titulaire doit contracter les assurances permettant de garantir sa responsabilité à l'égard du pouvoir adjudicateur et des tiers, victimes d'accidents ou de dommages causés par l'exécution des prestations.</text:p>
      <text:p text:style-name="P1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6">A tout moment durant l'exécution du marché, le titulaire doit être en mesure de produire cette attestation, sur demande du pouvoir adjudicateur et dans un délai de quinze jours à compter de la réception de la demande.</text:p>
      <text:p text:style-name="P16"/>
      <text:list xml:id="list152601768913439" text:continue-numbering="true" text:style-name="WWNum2">
        <text:list-header>
          <text:h text:style-name="P95" text:outline-level="1"><text:bookmark-start text:name="__RefHeading___Toc14901_4017486583"/><text:span text:style-name="T106">Article 23- </text:span><text:bookmark-start text:name="_Toc3903"/>DEROGATIONS AUX DOCUMENTS GENERAUX<text:bookmark-end text:name="__RefHeading___Toc14901_4017486583"/><text:bookmark-end text:name="_Toc3903"/></text:h>
        </text:list-header>
      </text:list>
      <text:p text:style-name="P15">Les dérogations explicitées dans les articles désignés ci-après du C.C.A.P. sont apportées aux articles suivants des documents et des normes françaises homologuées ci-après :</text:p>
      <text:p text:style-name="P121">Dérogations au CCAG-FCS :</text:p>
      <text:p text:style-name="P79"><text:span text:style-name="T9">- l'article  </text:span><text:span text:style-name="T10">2 </text:span><text:span text:style-name="T9">déroge à l'article </text:span><text:span text:style-name="T10">4-1</text:span><text:span text:style-name="T9">  du CCAG</text:span></text:p>
      <text:p text:style-name="P79"><text:span text:style-name="T9">- </text:span><text:span text:style-name="T13">l’article 12.2 déroge à l’article 10.2.4</text:span></text:p>
      <text:p text:style-name="P79"><text:span text:style-name="T9">- l'article </text:span><text:span text:style-name="T10">16-</text:span><text:span text:style-name="T12">1</text:span><text:span text:style-name="T10"> </text:span><text:span text:style-name="T9">déroge à l'article </text:span><text:span text:style-name="T10">14.1.1, </text:span><text:span text:style-name="T14">14.1.2, 14.1.3 </text:span><text:span text:style-name="T9">du CCAG </text:span></text:p>
      <text:p text:style-name="P82"><text:span text:style-name="T9">- </text:span><text:span text:style-name="T13">l’article 16.2 déroge à l’article 16.2. </text:span><text:span text:style-name="T14">du CCA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1cm" style:contextual-spacing="false"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1" style:display-name="WW_CharLFO1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2" style:display-name="WW_CharLFO1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3" style:display-name="WW_CharLFO1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4" style:display-name="WW_CharLFO1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5" style:display-name="WW_CharLFO1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6" style:display-name="WW_CharLFO1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7" style:display-name="WW_CharLFO1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8" style:display-name="WW_CharLFO1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9" style:display-name="WW_CharLFO1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4472c4" loext:opacity="100%" fo:font-size="9pt" fo:language="fr" fo:country="FR" fo:font-style="italic" fo:font-weight="normal" officeooo:rsid="00656f1d"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prestations d'accueil et d'animation périscolaires dans les écoles maternelles et élémentaires publiques de la Ville de Marseille </text:span><text:tab/><text:tab/><text:page-number text:select-page="current">3</text:page-number>/<text:page-count>2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lauses administratives particulières</text:span></text:span><text:span text:style-name="Police_20_par_20_défaut"><text:span text:style-name="MT3"> <text:s/>consultation : </text:span></text:span><text:span text:style-name="Police_20_par_20_défaut"><text:span text:style-name="MT2">23_</text:span></text:span><text:span text:style-name="Police_20_par_20_défaut"><text:span text:style-name="MT4">212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fr-FR</dc:language>
    <meta:editing-cycles>78</meta:editing-cycles>
    <meta:creation-date>2023-03-07T11:27:21.447000000</meta:creation-date>
    <dc:date>2023-06-05T15:26:00.724000000</dc:date>
    <meta:generator>LibreOffice/7.2.7.2$Windows_X86_64 LibreOffice_project/8d71d29d553c0f7dcbfa38fbfda25ee34cce99a2</meta:generator>
    <meta:editing-duration>PT7H50M53S</meta:editing-duration>
    <meta:print-date>2023-06-01T09:39:18.728000000</meta:print-date>
    <meta:document-statistic meta:table-count="2" meta:image-count="1" meta:object-count="0" meta:page-count="22" meta:paragraph-count="511" meta:word-count="7380" meta:character-count="47096" meta:non-whitespace-character-count="40177"/>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