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400000396D2C47FEAD7842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5*"/>
    </style:style>
    <style:style style:name="Tableau1.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style="normal" style:text-underline-style="none" fo:font-weight="normal" officeooo:paragraph-rsid="00361730"/>
    </style:style>
    <style:style style:name="P7" style:family="paragraph" style:parent-style-name="Standard">
      <style:text-properties fo:color="#000000" loext:opacity="100%" fo:font-style="normal" style:text-underline-style="none" fo:font-weight="normal" officeooo:paragraph-rsid="00371ee2"/>
    </style:style>
    <style:style style:name="P8" style:family="paragraph" style:parent-style-name="Standard">
      <style:text-properties fo:color="#000000" loext:opacity="100%" fo:font-style="normal" style:text-underline-style="none" fo:font-weight="normal" officeooo:paragraph-rsid="003c4f8b"/>
    </style:style>
    <style:style style:name="P9" style:family="paragraph" style:parent-style-name="Standard">
      <style:text-properties fo:color="#000000" loext:opacity="100%" fo:font-style="normal" style:text-underline-style="none" fo:font-weight="normal" officeooo:paragraph-rsid="003cfb60"/>
    </style:style>
    <style:style style:name="P10" style:family="paragraph" style:parent-style-name="Standard">
      <style:text-properties fo:color="#000000" loext:opacity="100%" fo:font-style="normal" style:text-underline-style="none" fo:font-weight="bold" officeooo:paragraph-rsid="00361730"/>
    </style:style>
    <style:style style:name="P11" style:family="paragraph" style:parent-style-name="Standard">
      <style:text-properties fo:color="#000000" loext:opacity="100%" fo:font-style="normal" style:text-underline-style="solid" style:text-underline-width="auto" style:text-underline-color="font-color" fo:font-weight="bold" officeooo:paragraph-rsid="00361730"/>
    </style:style>
    <style:style style:name="P12" style:family="paragraph" style:parent-style-name="Standard">
      <style:text-properties fo:color="#000000" loext:opacity="100%" fo:font-style="normal" style:text-underline-style="solid" style:text-underline-width="auto" style:text-underline-color="font-color" fo:font-weight="normal" officeooo:paragraph-rsid="00361730"/>
    </style:style>
    <style:style style:name="P13"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fo:color="#000000" loext:opacity="100%" style:font-name="Arial2" fo:font-size="14pt" fo:language="zxx" fo:country="none" fo:font-weight="bold" officeooo:paragraph-rsid="000cecb4" style:font-size-asian="14pt" style:language-asian="zxx" style:country-asian="none" style:font-weight-asian="bold" style:font-size-complex="14pt" style:language-complex="zxx" style:country-complex="none" style:font-weight-complex="bold"/>
    </style:style>
    <style:style style:name="P14"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fo:color="#000000" loext:opacity="100%" style:font-name="Arial2" fo:font-size="10.5pt" fo:language="zxx" fo:country="none" fo:font-style="normal" style:text-underline-style="none" officeooo:paragraph-rsid="00361730" style:language-asian="zxx" style:country-asian="none" style:language-complex="zxx" style:country-complex="none"/>
    </style:style>
    <style:style style:name="P15" style:family="paragraph" style:parent-style-name="Footer">
      <style:paragraph-properties fo:padding="0cm" fo:border="none" style:shadow="none"/>
    </style:style>
    <style:style style:name="P1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break-after="page"/>
      <style:text-properties style:font-name="Ari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officeooo:paragraph-rsid="00361730"/>
    </style:style>
    <style:style style:name="P27" style:family="paragraph" style:parent-style-name="Contents_20_Heading" style:master-page-name="">
      <style:paragraph-properties style:page-number="auto" fo:break-before="pag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paragraph-rsid="001e9b73"/>
    </style:style>
    <style:style style:name="P33" style:family="paragraph" style:parent-style-name="Standard">
      <style:text-properties fo:font-style="normal" style:text-underline-style="none" fo:font-weight="normal" officeooo:paragraph-rsid="0022ae0e"/>
    </style:style>
    <style:style style:name="P34" style:family="paragraph" style:parent-style-name="Standard">
      <style:text-properties fo:font-style="normal" style:text-underline-style="none" fo:font-weight="normal" officeooo:paragraph-rsid="002710da"/>
    </style:style>
    <style:style style:name="P35" style:family="paragraph" style:parent-style-name="Standard">
      <style:text-properties fo:font-style="normal" style:text-underline-style="none" fo:font-weight="normal" officeooo:paragraph-rsid="00361730"/>
    </style:style>
    <style:style style:name="P36" style:family="paragraph" style:parent-style-name="Standard">
      <style:text-properties fo:font-style="normal" style:text-underline-style="solid" style:text-underline-width="auto" style:text-underline-color="font-color" fo:font-weight="bold"/>
    </style:style>
    <style:style style:name="P37" style:family="paragraph" style:parent-style-name="Standard">
      <style:text-properties fo:font-style="normal" style:text-underline-style="solid" style:text-underline-width="auto" style:text-underline-color="font-color" fo:font-weight="bold" officeooo:paragraph-rsid="00361730"/>
    </style:style>
    <style:style style:name="P38" style:family="paragraph" style:parent-style-name="Standard">
      <style:text-properties fo:font-weight="bold"/>
    </style:style>
    <style:style style:name="P39" style:family="paragraph" style:parent-style-name="Standard">
      <style:text-properties fo:font-style="italic" style:text-underline-style="none" fo:font-weight="normal" officeooo:paragraph-rsid="0022ae0e"/>
    </style:style>
    <style:style style:name="P40" style:family="paragraph" style:parent-style-name="Standard">
      <style:text-properties officeooo:paragraph-rsid="0022ae0e"/>
    </style:style>
    <style:style style:name="P41" style:family="paragraph" style:parent-style-name="Standard">
      <style:text-properties officeooo:paragraph-rsid="001894e8"/>
    </style:style>
    <style:style style:name="P42" style:family="paragraph" style:parent-style-name="Standard">
      <style:text-properties officeooo:paragraph-rsid="00361730"/>
    </style:style>
    <style:style style:name="P43" style:family="paragraph" style:parent-style-name="Standard">
      <style:text-properties fo:background-color="#ffffff"/>
    </style:style>
    <style:style style:name="P44" style:family="paragraph" style:parent-style-name="Standard">
      <style:text-properties fo:font-weight="normal" officeooo:paragraph-rsid="001894e8" style:font-weight-asian="normal" style:font-weight-complex="normal"/>
    </style:style>
    <style:style style:name="P4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fo:font-weight="normal" officeooo:paragraph-rsid="001caa53" style:font-weight-asian="normal" style:font-weight-complex="normal"/>
    </style:style>
    <style:style style:name="P46" style:family="paragraph" style:parent-style-name="Standard">
      <style:text-properties fo:font-weight="normal" style:font-weight-asian="normal" style:font-weight-complex="normal"/>
    </style:style>
    <style:style style:name="P4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fo:font-weight="normal" officeooo:paragraph-rsid="001caa53" style:language-asian="zxx" style:country-asian="none" style:font-weight-asian="normal" style:language-complex="zxx" style:country-complex="none" style:font-weight-complex="normal"/>
    </style:style>
    <style:style style:name="P48"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fo:font-weight="normal" officeooo:paragraph-rsid="00361730" style:language-asian="zxx" style:country-asian="none" style:font-weight-asian="normal" style:language-complex="zxx" style:country-complex="none" style:font-weight-complex="normal"/>
    </style:style>
    <style:style style:name="P49"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ext-properties style:font-name="Arial2" fo:font-size="10.5pt" fo:language="zxx" fo:country="none" fo:font-weight="normal" officeooo:paragraph-rsid="00361730" style:language-asian="zxx" style:country-asian="none" style:font-weight-asian="normal" style:language-complex="zxx" style:country-complex="none" style:font-weight-complex="normal"/>
    </style:style>
    <style:style style:name="P50"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51" style:family="paragraph" style:parent-style-name="Standard">
      <style:text-properties fo:color="#ff0000" loext:opacity="100%" fo:font-style="normal" style:text-underline-style="none" fo:font-weight="normal" officeooo:paragraph-rsid="00361730"/>
    </style:style>
    <style:style style:name="P52"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53" style:family="paragraph" style:parent-style-name="Heading_20_1">
      <style:text-properties officeooo:paragraph-rsid="00361730"/>
    </style:style>
    <style:style style:name="P54" style:family="paragraph" style:parent-style-name="Heading_20_2">
      <style:text-properties officeooo:paragraph-rsid="00361730"/>
    </style:style>
    <style:style style:name="P55" style:family="paragraph" style:parent-style-name="Heading_20_3">
      <style:text-properties officeooo:paragraph-rsid="0022ae0e"/>
    </style:style>
    <style:style style:name="P56" style:family="paragraph" style:parent-style-name="Heading_20_3">
      <style:text-properties officeooo:paragraph-rsid="00361730"/>
    </style:style>
    <style:style style:name="P57" style:family="paragraph" style:parent-style-name="Standard">
      <style:text-properties fo:font-style="normal" style:text-underline-style="none" fo:font-weight="normal" officeooo:paragraph-rsid="003e6cdf" fo:background-color="#ffffff"/>
    </style:style>
    <style:style style:name="P58" style:family="paragraph" style:parent-style-name="Standard">
      <style:text-properties fo:font-style="normal" style:text-underline-style="none" fo:font-weight="normal" officeooo:paragraph-rsid="0022ae0e"/>
    </style:style>
    <style:style style:name="P59" style:family="paragraph" style:parent-style-name="Standard">
      <style:text-properties fo:font-style="normal" style:text-underline-style="none" fo:font-weight="normal" officeooo:paragraph-rsid="003fed3e"/>
    </style:style>
    <style:style style:name="P60" style:family="paragraph" style:parent-style-name="Standard">
      <style:text-properties fo:font-style="normal" style:text-underline-style="none" fo:font-weight="normal" officeooo:paragraph-rsid="00361730" style:font-weight-asian="normal" style:font-weight-complex="normal"/>
    </style:style>
    <style:style style:name="P61" style:family="paragraph" style:parent-style-name="Standard">
      <style:text-properties fo:font-style="normal" style:text-underline-style="none" fo:font-weight="bold" officeooo:paragraph-rsid="00425ced"/>
    </style:style>
    <style:style style:name="P62"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fo:font-style="normal" style:text-underline-style="none" officeooo:paragraph-rsid="004190f5"/>
    </style:style>
    <style:style style:name="P63"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ext-properties fo:font-style="normal" style:text-underline-style="none" officeooo:paragraph-rsid="004190f5"/>
    </style:style>
    <style:style style:name="P64" style:family="paragraph" style:parent-style-name="Standard">
      <style:text-properties fo:color="#000000" loext:opacity="100%" fo:font-style="normal" style:text-underline-style="none" fo:font-weight="normal" style:font-weight-asian="normal" style:font-weight-complex="normal"/>
    </style:style>
    <style:style style:name="P65" style:family="paragraph" style:parent-style-name="Standard">
      <style:text-properties fo:color="#000000" loext:opacity="100%" fo:font-style="normal" style:text-underline-style="none" fo:font-weight="normal" officeooo:paragraph-rsid="004190f5"/>
    </style:style>
    <style:style style:name="P66" style:family="paragraph" style:parent-style-name="Standard">
      <style:text-properties fo:color="#000000" loext:opacity="100%" fo:font-style="normal" style:text-underline-style="none" fo:font-weight="normal" officeooo:rsid="004190f5" officeooo:paragraph-rsid="004190f5"/>
    </style:style>
    <style:style style:name="P67" style:family="paragraph" style:parent-style-name="Standard">
      <style:text-properties fo:color="#000000" loext:opacity="100%" fo:font-style="normal" style:text-underline-style="none" fo:font-weight="normal" officeooo:paragraph-rsid="0045f2f7"/>
    </style:style>
    <style:style style:name="P68"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fo:color="#000000" loext:opacity="100%" fo:font-style="normal" style:text-underline-style="none" officeooo:paragraph-rsid="004190f5"/>
    </style:style>
    <style:style style:name="P69" style:family="paragraph" style:parent-style-name="Standard">
      <style:text-properties fo:color="#000000" loext:opacity="100%" fo:font-weight="normal" officeooo:paragraph-rsid="00361730" style:font-weight-asian="normal" style:font-weight-complex="normal"/>
    </style:style>
    <style:style style:name="P70" style:family="paragraph" style:parent-style-name="Standard"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fo:color="#000000" loext:opacity="100%" style:font-name="Arial2" fo:font-size="10.5pt" fo:language="zxx" fo:country="none" fo:font-style="normal" style:text-underline-style="none" officeooo:paragraph-rsid="004190f5" style:language-asian="zxx" style:country-asian="none" style:language-complex="zxx" style:country-complex="none"/>
    </style:style>
    <style:style style:name="P71" style:family="paragraph" style:parent-style-name="Standard">
      <style:text-properties officeooo:paragraph-rsid="004190f5"/>
    </style:style>
    <style:style style:name="P72" style:family="paragraph" style:parent-style-name="Standard">
      <style:text-properties fo:font-weight="normal" officeooo:paragraph-rsid="00361730" style:font-weight-asian="normal" style:font-weight-complex="normal"/>
    </style:style>
    <style:style style:name="T1" style:family="text">
      <style:text-properties style:font-name="Arial" fo:font-size="8pt" style:font-size-asian="8pt" style:font-size-complex="8pt"/>
    </style:style>
    <style:style style:name="T2" style:family="text">
      <style:text-properties fo:color="#000000" loext:opacity="100%"/>
    </style:style>
    <style:style style:name="T3" style:family="text">
      <style:text-properties fo:color="#000000" loext:opacity="100%" fo:font-style="normal" style:text-underline-style="none"/>
    </style:style>
    <style:style style:name="T4" style:family="text">
      <style:text-properties fo:color="#000000" loext:opacity="100%" fo:font-style="normal" style:text-underline-style="none" fo:font-weight="normal"/>
    </style:style>
    <style:style style:name="T5" style:family="text">
      <style:text-properties fo:color="#000000" loext:opacity="100%" fo:font-style="normal" style:text-underline-style="none" fo:font-weight="normal" style:font-weight-asian="normal" style:font-weight-complex="normal"/>
    </style:style>
    <style:style style:name="T6" style:family="text">
      <style:text-properties fo:color="#000000" loext:opacity="100%" fo:font-style="normal" style:text-underline-style="none" fo:font-weight="normal" officeooo:rsid="004190f5"/>
    </style:style>
    <style:style style:name="T7" style:family="text">
      <style:text-properties fo:color="#000000" loext:opacity="100%" fo:font-style="normal" style:text-underline-style="none" fo:font-weight="normal" officeooo:rsid="004190f5" fo:background-color="transparent" loext:char-shading-value="0"/>
    </style:style>
    <style:style style:name="T8" style:family="text">
      <style:text-properties fo:color="#000000" loext:opacity="100%" fo:font-style="normal" style:text-underline-style="none" fo:font-weight="normal" fo:background-color="transparent" loext:char-shading-value="0"/>
    </style:style>
    <style:style style:name="T9" style:family="text">
      <style:text-properties fo:color="#000000" loext:opacity="100%" fo:font-style="normal" style:text-underline-style="none" fo:font-weight="normal" officeooo:rsid="0045f2f7"/>
    </style:style>
    <style:style style:name="T10" style:family="text">
      <style:text-properties fo:color="#000000" loext:opacity="100%" fo:font-weight="normal"/>
    </style:style>
    <style:style style:name="T11" style:family="text">
      <style:text-properties fo:color="#000000" loext:opacity="100%" fo:font-weight="normal" style:font-weight-asian="normal" style:font-weight-complex="normal"/>
    </style:style>
    <style:style style:name="T12" style:family="text">
      <style:text-properties fo:color="#000000" loext:opacity="100%" fo:font-weight="normal" officeooo:rsid="00425ced"/>
    </style:style>
    <style:style style:name="T13" style:family="text">
      <style:text-properties fo:color="#000000" loext:opacity="100%" style:font-name="Arial" fo:font-size="10.5pt" fo:font-style="normal" style:text-underline-style="none" fo:font-weight="normal" officeooo:rsid="004190f5" style:font-size-asian="10.5pt" style:font-size-complex="10.5pt"/>
    </style:style>
    <style:style style:name="T14" style:family="text">
      <style:text-properties fo:color="#000000" loext:opacity="100%" officeooo:rsid="00425ced" style:font-weight-asian="bold" style:font-weight-complex="bold"/>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0cecb4"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fo:font-weight="bold" officeooo:rsid="0032cd55"/>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style>
    <style:style style:name="T27" style:family="text">
      <style:text-properties style:text-underline-style="none" fo:font-weight="normal" style:font-weight-asian="normal" style:font-weight-complex="normal"/>
    </style:style>
    <style:style style:name="T28" style:family="text">
      <style:text-properties style:text-underline-style="none" style:font-weight-asian="bold" style:font-weight-complex="bold"/>
    </style:style>
    <style:style style:name="T29" style:family="text">
      <style:text-properties fo:font-style="normal" style:text-underline-style="none"/>
    </style:style>
    <style:style style:name="T30" style:family="text">
      <style:text-properties fo:font-style="normal" style:text-underline-style="none" fo:font-weight="normal"/>
    </style:style>
    <style:style style:name="T31" style:family="text">
      <style:text-properties fo:font-style="normal" fo:font-weight="normal"/>
    </style:style>
    <style:style style:name="T32" style:family="text">
      <style:text-properties fo:color="#0000ff" loext:opacity="100%"/>
    </style:style>
    <style:style style:name="T33" style:family="text">
      <style:text-properties fo:color="#0000ff" loext:opacity="100%" fo:font-weight="bold"/>
    </style:style>
    <style:style style:name="T34" style:family="text">
      <style:text-properties fo:color="#0000ff" loext:opacity="100%" fo:font-style="normal" style:text-underline-style="none"/>
    </style:style>
    <style:style style:name="T35" style:family="text">
      <style:text-properties fo:color="#0000ff" loext:opacity="100%" fo:font-style="normal" style:text-underline-style="none" fo:font-weight="bold"/>
    </style:style>
    <style:style style:name="T36" style:family="text">
      <style:text-properties fo:color="#ff0000" loext:opacity="100%"/>
    </style:style>
    <style:style style:name="T37" style:family="text">
      <style:text-properties fo:color="#ff0000" loext:opacity="100%" fo:font-weight="normal"/>
    </style:style>
    <style:style style:name="T38" style:family="text">
      <style:text-properties officeooo:rsid="000ea1ec"/>
    </style:style>
    <style:style style:name="T39" style:family="text">
      <style:text-properties style:text-position="super 58%"/>
    </style:style>
    <style:style style:name="T40" style:family="text">
      <style:text-properties style:text-position="super 58%" style:font-name="Arial2" fo:font-size="10.5pt" fo:language="zxx" fo:country="none" style:language-asian="zxx" style:country-asian="none" style:language-complex="zxx" style:country-complex="none"/>
    </style:style>
    <style:style style:name="T41" style:family="text">
      <style:text-properties style:text-position="super 58%" style:font-name="Arial2" fo:font-size="10.5pt" fo:language="zxx" fo:country="none" officeooo:rsid="002c1c95" style:language-asian="zxx" style:country-asian="none" style:language-complex="zxx" style:country-complex="none"/>
    </style:style>
    <style:style style:name="T42" style:family="text">
      <style:text-properties style:text-position="super 58%" style:font-name="Arial2" fo:font-size="10.5pt" fo:language="zxx" fo:country="none" officeooo:rsid="002c84ab" style:language-asian="zxx" style:country-asian="none" style:language-complex="zxx" style:country-complex="none"/>
    </style:style>
    <style:style style:name="T43" style:family="text">
      <style:text-properties style:text-position="super 58%" officeooo:rsid="003fed3e"/>
    </style:style>
    <style:style style:name="T44" style:family="text">
      <style:text-properties officeooo:rsid="000f7fd0"/>
    </style:style>
    <style:style style:name="T45" style:family="text">
      <style:text-properties officeooo:rsid="0010ceb9"/>
    </style:style>
    <style:style style:name="T46" style:family="text">
      <style:text-properties style:font-name="Arial2" fo:font-size="10.5pt" fo:language="zxx" fo:country="none" style:language-asian="zxx" style:country-asian="none" style:language-complex="zxx" style:country-complex="none"/>
    </style:style>
    <style:style style:name="T47" style:family="text">
      <style:text-properties style:font-name="Arial2" fo:font-size="10.5pt" fo:language="zxx" fo:country="none" officeooo:rsid="001caa53" style:language-asian="zxx" style:country-asian="none" style:language-complex="zxx" style:country-complex="none"/>
    </style:style>
    <style:style style:name="T48" style:family="text">
      <style:text-properties style:font-name="Arial2" fo:font-size="10.5pt" fo:language="zxx" fo:country="none" officeooo:rsid="00361730" style:language-asian="zxx" style:country-asian="none" style:language-complex="zxx" style:country-complex="none"/>
    </style:style>
    <style:style style:name="T49" style:family="text">
      <style:text-properties style:font-name="Arial2" fo:font-size="10.5pt" fo:language="zxx" fo:country="none" officeooo:rsid="00425ced" style:language-asian="zxx" style:country-asian="none" style:language-complex="zxx" style:country-complex="none"/>
    </style:style>
    <style:style style:name="T50" style:family="text">
      <style:text-properties style:text-position="0% 100%" style:font-name="Arial2" fo:font-size="10.5pt" fo:language="zxx" fo:country="none" style:language-asian="zxx" style:country-asian="none" style:language-complex="zxx" style:country-complex="none"/>
    </style:style>
    <style:style style:name="T51" style:family="text">
      <style:text-properties style:text-position="0% 100%" style:font-name="Arial2" fo:font-size="10.5pt" fo:language="zxx" fo:country="none" officeooo:rsid="001caa53" style:language-asian="zxx" style:country-asian="none" style:language-complex="zxx" style:country-complex="none"/>
    </style:style>
    <style:style style:name="T52" style:family="text">
      <style:text-properties officeooo:rsid="002c84ab"/>
    </style:style>
    <style:style style:name="T53" style:family="text">
      <style:text-properties officeooo:rsid="002e861d"/>
    </style:style>
    <style:style style:name="T54" style:family="text">
      <style:text-properties officeooo:rsid="003020bc"/>
    </style:style>
    <style:style style:name="T55" style:family="text">
      <style:text-properties officeooo:rsid="0032cd55"/>
    </style:style>
    <style:style style:name="T56" style:family="text">
      <style:text-properties officeooo:rsid="003c4f8b"/>
    </style:style>
    <style:style style:name="T57" style:family="text">
      <style:text-properties officeooo:rsid="003d0327"/>
    </style:style>
    <style:style style:name="T58" style:family="text">
      <style:text-properties officeooo:rsid="004190f5"/>
    </style:style>
    <style:style style:name="T59" style:family="text">
      <style:text-properties style:use-window-font-color="true" loext:opacity="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60" style:family="text">
      <style:text-properties style:use-window-font-color="true" loext:opacity="0%" style:text-outline="false" style:text-line-through-style="none" style:text-line-through-type="none" style:font-name="Arial" fo:font-size="10.5pt" fo:letter-spacing="normal" fo:text-shadow="none" style:letter-kerning="true" style:font-size-asian="10.5pt" style:font-style-asian="normal" style:font-weight-asian="normal" style:font-size-complex="10.5pt" style:text-emphasize="none"/>
    </style:style>
    <style:style style:name="T61" style:family="text">
      <style:text-properties style:font-name="Arial" fo:font-size="10.5pt" officeooo:rsid="004190f5" style:font-size-asian="10.5pt" style:font-size-complex="10.5pt"/>
    </style:style>
    <style:style style:name="T62" style:family="text">
      <style:text-properties officeooo:rsid="00425ced"/>
    </style:style>
    <style:style style:name="T63" style:family="text">
      <style:text-properties style:font-weight-asian="bold" style:font-weight-complex="bold"/>
    </style:style>
    <style:style style:name="T64" style:family="text">
      <style:text-properties officeooo:rsid="00425ced" style:font-weight-asian="bold" style:font-weight-complex="bold"/>
    </style:style>
    <style:style style:name="T65" style:family="text">
      <style:text-properties officeooo:rsid="0045f2f7"/>
    </style:style>
    <style:style style:name="T66"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17 (17104)" text:name="DirectionService"/>
        <text:user-field-decl office:value-type="string" office:string-value="REGLEMENT DE LA CONSULTATION" text:name="TypeDocument"/>
        <text:user-field-decl office:value-type="string" office:string-value="Fourniture et Livraison de Repas, en liaison froide, pour les A.C.M. de la Mairie des 1er et 7ème Arrondissements " text:name="IntituleConsultation"/>
        <text:user-field-decl office:value-type="string" office:string-value="Ville de Marseille - Mairie des 1er et 7è Arrondissements" text:name="PouvoirAdjudicateur"/>
        <text:user-field-decl office:value-type="string" office:string-value="Date limite de remise des plis" text:name="dateLimiteTitre"/>
        <text:user-field-decl office:value-type="string" office:string-value="02/08/2021 16:00" text:name="dateLimite"/>
        <text:user-field-decl office:value-type="string" office:string-value="2021_17102_0012" text:name="NumeroConsultation"/>
        <text:user-field-decl office:value-type="string" office:string-value="Procédure adaptée" text:name="ProcedurePassation"/>
        <text:user-field-decl office:value-type="string" office:string-value="Règlement de  Consultation" text:name="TitreDocument"/>
      </text:user-field-decls>
      <text:p text:style-name="P52"/>
      <text:p text:style-name="PA"/>
      <text:p text:style-name="PA"><text:user-field-get text:name="PouvoirAdjudicateur">Ville de Marseille - Mairie des 1er et 7è Arrondissements</text:user-field-get></text:p>
      <text:p text:style-name="P17"/>
      <text:p text:style-name="Direction"><text:user-field-get text:name="DirectionService">MA-MA17 (17104)</text:user-field-get></text:p>
      <text:p text:style-name="P16"/>
      <text:p text:style-name="P16"/>
      <text:p text:style-name="P16"/>
      <text:p text:style-name="P16"/>
      <text:p text:style-name="TypeDocument3"><text:user-field-get text:name="TitreDocument">Règlement de  Consultation</text:user-field-get></text:p>
      <text:p text:style-name="Text_20_body"/>
      <text:p text:style-name="Text_20_body"/>
      <text:p text:style-name="Text_20_body"/>
      <text:p text:style-name="Text_20_body"/>
      <table:table table:name="Tableau1" table:style-name="Tableau1">
        <table:table-column table:style-name="Tableau1.A"/>
        <table:table-row table:style-name="TableLine2099936019856">
          <table:table-cell table:style-name="Tableau1.A1" office:value-type="string">
            <text:p text:style-name="P13">FOURNITURE ET LIVRAISON DE REPAS POUR LES A.C.M DE LA MAIRIE DES 1-7</text:p>
          </table:table-cell>
        </table:table-row>
      </table:table>
      <text:p text:style-name="Text_20_body"/>
      <text:p text:style-name="Text_20_body"/>
      <text:p text:style-name="Text_20_body"/>
      <text:p text:style-name="Text_20_body"/>
      <text:p text:style-name="P20"><text:span text:style-name="T23">Numéro de la consultation<text:tab/>:</text:span><text:span text:style-name="T18"><text:tab/></text:span><text:span text:style-name="T17">23_2067</text:span></text:p>
      <text:p text:style-name="P3"/>
      <text:p text:style-name="P4"/>
      <text:p text:style-name="P21"><text:span text:style-name="T23">Procédure de passation :</text:span><text:span text:style-name="T18"><text:tab/></text:span><text:span text:style-name="T16"><text:user-field-get text:name="ProcedurePassation">Procédure adaptée</text:user-field-get></text:span></text:p>
      <text:p text:style-name="P2"/>
      <text:p text:style-name="P23"/>
      <text:p text:style-name="P22"><text:span text:style-name="T24">Date de notification :</text:span><text:span text:style-name="T27"><text:tab/></text:span></text:p>
      <text:p text:style-name="P18"/>
      <text:p text:style-name="P1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8"><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28"><text:span text:style-name="Strong_20_Emphasis">Article 2 -</text:span> <text:s/><text:span text:style-name="Strong_20_Emphasis">CARACTERISTIQUES DE LA CONSULTATION</text:span><text:tab/>4</text:p>
          <text:p text:style-name="P29">2.1 <text:s/>Décomposition en lots, tranches et postes<text:tab/>4</text:p>
          <text:p text:style-name="P30">2.1.1 <text:s/>Décomposition en lots<text:tab/>4</text:p>
          <text:p text:style-name="P30">2.1.2 <text:s/>Décomposition en tranches<text:tab/>4</text:p>
          <text:p text:style-name="P30">2.1.3 <text:s/>Décomposition en postes<text:tab/>4</text:p>
          <text:p text:style-name="P29">2.2 <text:s/>Accord-cadre à bons de commande<text:tab/>5</text:p>
          <text:p text:style-name="P29">2.3 <text:s/>Durée<text:tab/>5</text:p>
          <text:p text:style-name="P29">2.4 <text:s/>Options<text:tab/>5</text:p>
          <text:p text:style-name="P29">2.5 <text:s/>Clause obligatoire d'insertion par l'activité économique<text:tab/>5</text:p>
          <text:p text:style-name="P29">2.6 <text:s/>Groupements d'opérateurs économiques<text:tab/>5</text:p>
          <text:p text:style-name="P29">2.7 <text:s/>Conditions relatives au marché<text:tab/>6</text:p>
          <text:p text:style-name="P30">2.7.1 <text:s/>Cautionnement et garanties exigées<text:tab/>6</text:p>
          <text:p text:style-name="P30">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29">4.1 <text:s/>Renseignements et documents demandés à l'appui des candidatures <text:tab/>7</text:p>
          <text:p text:style-name="P29">4.2 <text:s/>Eléments exigés au titre de l'offre<text:tab/>8</text:p>
          <text:p text:style-name="P30">4.2.1 <text:s/>Présentation des offres<text:tab/>8</text:p>
          <text:p text:style-name="P30">4.2.2 <text:s/>Présentation de variantes<text:tab/>9</text:p>
          <text:p text:style-name="P29">4.3 <text:s/>Visite sur site<text:tab/>9</text:p>
          <text:p text:style-name="P28"><text:span text:style-name="Strong_20_Emphasis">Article 5 -</text:span> <text:s/><text:span text:style-name="Strong_20_Emphasis">REMISE DES PLIS PAR LES CANDIDATS</text:span><text:tab/>9</text:p>
          <text:p text:style-name="P29"><text:soft-page-break/>5.1 <text:s/>Remise électronique<text:tab/>9</text:p>
          <text:p text:style-name="P29">5.2 <text:s/>Copie de sauvegarde<text:tab/>10</text:p>
          <text:p text:style-name="P29">5.3 <text:s/>Echantillons, maquettes, prototypes ou modèles réduits<text:tab/>10</text:p>
          <text:p text:style-name="P29">5.4 <text:s/>Date et heure limites de remise des plis<text:tab/>10</text:p>
          <text:p text:style-name="P29">5.5 <text:s/>Délai de validité des offres<text:tab/>11</text:p>
          <text:p text:style-name="P28"><text:span text:style-name="Strong_20_Emphasis">Article 6 -</text:span> <text:s/><text:span text:style-name="Strong_20_Emphasis">EXAMEN DES PLIS</text:span><text:tab/>11</text:p>
          <text:p text:style-name="P29">6.1 <text:s/>Examen des candidatures <text:tab/>11</text:p>
          <text:p text:style-name="P29">6.2 <text:s/>Jugement des offres<text:tab/>12</text:p>
          <text:p text:style-name="P28"><text:span text:style-name="Strong_20_Emphasis">Article 7 -</text:span> <text:s/><text:span text:style-name="Strong_20_Emphasis">PIECES A REMETTRE PAR LE(S) CANDIDAT(S) RETENU(S)</text:span><text:tab/>14</text:p>
          <text:p text:style-name="P28"><text:span text:style-name="Strong_20_Emphasis">Article 8 -</text:span> <text:s/><text:span text:style-name="Strong_20_Emphasis">MODALITES RELATIVES AUX COMMUNICATIONS ET AUX ECHANGES D'INFORMATION</text:span><text:tab/>14</text:p>
          <text:p text:style-name="P29">8.1 <text:s/>Règles liées aux échanges électroniques<text:tab/>14</text:p>
          <text:p text:style-name="P29">8.2 <text:s/>Demandes de renseignements en cours de consultation<text:tab/>15</text:p>
        </text:index-body>
      </text:table-of-content>
      <text:p text:style-name="P19"><text:s/></text:p>
      <text:h text:style-name="Heading_20_1" text:outline-level="1">GENERALITES</text:h>
      <text:h text:style-name="Heading_20_2" text:outline-level="2">Objet et description de la consultation</text:h>
      <text:p text:style-name="P41">La présente consultation a pour objet : </text:p>
      <text:p text:style-name="P44"/>
      <text:p text:style-name="P45"><text:span text:style-name="T48">L</text:span><text:span text:style-name="T46">a fourniture et la livraison, en liaison froide, pour les centres d'Accueils Collectifs de Mineurs (A.C.M.) de la </text:span><text:span text:style-name="T47">m</text:span><text:span text:style-name="T46">airie des 1</text:span><text:span text:style-name="T40">er</text:span><text:span text:style-name="T46"> et 7</text:span><text:span text:style-name="T41">e</text:span><text:span text:style-name="T40"> </text:span><text:span text:style-name="T50"><text:s/></text:span><text:span text:style-name="T51">a</text:span><text:span text:style-name="T46">rrondissements. </text:span></text:p>
      <text:p text:style-name="P47">Ces prestations seront à exécuter durant la totalité des vacances scolaires ainsi que tous les mercredis de l'année. <text:s/></text:p>
      <text:p text:style-name="P46"/>
      <text:h text:style-name="Heading_20_2" text:outline-level="2">Nature</text:h>
      <text:p text:style-name="Standard">Passation d'un marché de : Fournitures </text:p>
      <text:h text:style-name="Heading_20_2" text:outline-level="2">Pouvoir adjudicateur</text:h>
      <text:p text:style-name="P25">Acheteur public :</text:p>
      <text:p text:style-name="P25"/>
      <text:p text:style-name="P32">Ville de Marseille - Mairie des <text:s/><text:span text:style-name="T46">1</text:span><text:span text:style-name="T40">er</text:span><text:span text:style-name="T46"> et 7</text:span><text:span text:style-name="T42">e</text:span><text:span text:style-name="T40"> </text:span><text:span text:style-name="T50"><text:s/></text:span><text:span text:style-name="T51">a</text:span><text:span text:style-name="T46">rrondissements</text:span></text:p>
      <text:p text:style-name="P31">61, La Canebière</text:p>
      <text:p text:style-name="P31">13001 MARSEILLE </text:p>
      <text:p text:style-name="P31"/>
      <text:p text:style-name="P31">Profil acheteur : marchespublics.mairie-marseille.fr</text:p>
      <text:p text:style-name="P31">Adresse Internet : www.marseille.fr </text:p>
      <text:h text:style-name="Heading_20_2" text:outline-level="2">Procédure</text:h>
      <text:p text:style-name="Standard">La procédure de passation est la suivante :</text:p>
      <text:p text:style-name="Standard"/>
      <text:p text:style-name="P50"><text:s/>MAPA OUVERT AVEC BOAMP - selon les articles suivants :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Montant minimum annuel en € HT : <text:s/>20 000 (vingt mille),</text:p>
      <text:p text:style-name="Standard">Montant maximum annuel en € HT : <text:span text:style-name="T57">90</text:span> 000 (quatre-vingt <text:span text:style-name="T57">dix</text:span> mille)</text:p>
      <text:p text:style-name="P43"/>
      <text:p text:style-name="P57"/>
      <text:h text:style-name="Heading_20_2" text:outline-level="2">Durée</text:h>
      <text:p text:style-name="P41">La durée du marché se définit comme suit : </text:p>
      <text:p text:style-name="P41"/>
      <text:p text:style-name="P41">la durée de validité du marché est d'un an, à compter de la date de notification du marché au titulaire. </text:p>
      <text:p text:style-name="P41"/>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ext:span text:style-name="T45">2</text:span><text:span text:style-name="T38"> </text:span>mois avant la fin de la durée de validité du marché.</text:p>
      <text:p text:style-name="Standard"/>
      <text:p text:style-name="Standard"><text:s/></text:p>
      <text:p text:style-name="Standard">Les bons de commande émis en fin de marché ne pourront voir leur exécution se prolonger de plus d<text:span text:style-name="T53">e</text:span> <text:span text:style-name="T53">3 </text:span>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38">Prestations supplémentaires éventuelles (PSE)</text:p>
      <text:p text:style-name="P31"/>
      <text:p text:style-name="P31">La présente consultation n'impose pas de prestations supplémentaires éventuelles. </text:p>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5">Forme juridique que devra revêtir le groupement attributaire :</text:p>
      <text:p text:style-name="P31"><text:s/><text:span text:style-name="T15">Aucune forme</text:span> de groupement, conjoint ou solidaire, n'est exigée après attribution du marché. </text:p>
      <text:p text:style-name="P3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31">Le marché est à prix unitaire. </text:p>
      <text:p text:style-name="P31">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pouvoir adjudicateur se réserve le droit d'apporter des modifications de détail au dossier de consultation au plus tard</text:span><text:span text:style-name="T11"> 7 (sept)</text:span><text:span text:style-name="T5"> jours avant la date limite de réception des offres. </text:span></text:p>
      <text:p text:style-name="P64"/>
      <text:p text:style-name="P5"><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31"/>
      <text:p text:style-name="P31">- le Règlement de la Consultation (RC) </text:p>
      <text:p text:style-name="P31">- l'annexe n°1 au RC relative au Guide de la dématérialisation des marchés publics </text:p>
      <text:p text:style-name="P31">- le Cahier des Clauses Administratives Particulières (CCAP) </text:p>
      <text:p text:style-name="P31">- le Cahier des Clauses Techniques Particulières (CCTP) </text:p>
      <text:p text:style-name="P31">- l'Acte d'Engagement (AE) </text:p>
      <text:p text:style-name="P31">- le Bordereau de Prix Unitaires </text:p>
      <text:p text:style-name="P31">- le Détail quantitatif et Estimatif (DQE) </text:p>
      <text:p text:style-name="P31">- le formulaire de lettre de candidature DC1 (établi par le MINEFE, téléchargeable à l'adresse suivante : https://www.economie.gouv.fr/daj/formulaires-marches-publics) </text:p>
      <text:p text:style-name="P31">-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24">1° - Renseignements concernant la situation juridique du candidat</text:p>
      <text:p text:style-name="P31"/>
      <text:p text:style-name="P31">Lettre de candidature dûment remplie et comprenant la déclaration sur l'honneur justifiant qu'il n'entre dans aucun des cas d'interdiction de soumissionner obligatoires prévus aux articles L2141-1 à 11 du Code de la commande publique.</text:p>
      <text:p text:style-name="P31"/>
      <text:p text:style-name="P31">Le cas échéant, en cas de redressement judiciaire, la copie du ou des jugements prononcés à cet effet justifiant que le candidat a bien été habilité à poursuivre son activité pendant la durée prévisible d'exécution du marché.</text:p>
      <text:p text:style-name="P24"><text:soft-page-break/>2° - Renseignements concernant la capacité économique et financière de l'entreprise</text:p>
      <text:p text:style-name="P31"/>
      <text:p text:style-name="P31"><text:s/>- Déclaration concernant<text:span text:style-name="T21"> le chiffre d'affaires</text:span> global et le chiffre d'affaires du domaine d'activité faisant l'objet du marché, réalisés au cours des trois derniers exercices disponibles. </text:p>
      <text:p text:style-name="P31">Les entreprises nouvellement créées ne pouvant produire les chiffres d'affaires des trois derniers exercices devront fournir :</text:p>
      <text:p text:style-name="P31">- une copie certifiée du récépissé de dépôt du centre de formalités des entreprises (pour vérifier la date de création de l'entreprise),</text:p>
      <text:p text:style-name="P31">- le montant de leur capital social (pour justifier de leurs capacités économiques et financières).</text:p>
      <text:p text:style-name="P31"/>
      <text:p text:style-name="P31"><text:s/></text:p>
      <text:p text:style-name="P36"/>
      <text:p text:style-name="P36">3° - Renseignements concernant les références professionnelles et la capacité technique du candidat</text:p>
      <text:p text:style-name="P31"/>
      <text:p text:style-name="P31">- Description de l'outillage, du <text:span text:style-name="T21">matériel</text:span> et de l'équipement technique dont le candidat dispose pour la réalisation de marchés de même nature </text:p>
      <text:p text:style-name="P31">- Présentation d'une <text:span text:style-name="T2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1">- Indication des systèmes de gestion et de suivi de la chaîne d'approvisionnement que le candidat pourra mettre en oeuvre lors de l'exécution du marché public </text:p>
      <text:p text:style-name="P31">- Indication des mesures de gestion environnementale que le candidat pourra appliquer lors de l'exécution du marché public </text:p>
      <text:p text:style-name="P31"/>
      <text:p text:style-name="P24">Précisions complémentaires<text:span text:style-name="T30"> :</text:span></text:p>
      <text:p text:style-name="P31"/>
      <text:p text:style-name="P31">Lorsque le candidat se présente sous la forme d'un groupement, chaque membre du groupement doit fournir les pièces et documents mentionnés ci-dessus (DC2 et annexes ou DUME).</text:p>
      <text:p text:style-name="P31"/>
      <text:p text:style-name="P24"><text:span text:style-name="T3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1"> ainsi qu'un engagement écrit de chacun d'eux justifiant que le titulaire dispose de leurs capacités pour l'exécution des prestations</text:span><text:span text:style-name="T30">. En cas de déclaration de sous-traitance (formulaire DC4), la signature électronique est facultative à ce stade. </text:span></text:p>
      <text:p text:style-name="P31"/>
      <text:p text:style-name="P31"/>
      <text:p text:style-name="P31"/>
      <text:p text:style-name="P31"/>
      <text:p text:style-name="P31"/>
      <text:p text:style-name="P31"/>
      <text:p text:style-name="P31"/>
      <text:p text:style-name="P31"/>
      <text:p text:style-name="P31"/>
      <text:p text:style-name="P31"/>
      <text:h text:style-name="Heading_20_2" text:outline-level="2"><text:soft-page-break/>Eléments exigés au titre de l'offre</text:h>
      <text:h text:style-name="P55" text:outline-level="3">Présentation des offres</text:h>
      <text:p text:style-name="P40">L'offre du candidat comporte les pièces ou documents suivants :</text:p>
      <text:p text:style-name="P40"/>
      <text:p text:style-name="P33"/>
      <text:p text:style-name="P33">- l'<text:span text:style-name="T15">Acte d'Engagement</text:span>, dûment complété.</text:p>
      <text:p text:style-name="P33"/>
      <text:p text:style-name="P34">Rappel : </text:p>
      <text:p text:style-name="P34">La signature de l'AE n'est que facultative au moment du dépôt de l'offre, mais sera exigée pour l'attributaire.</text:p>
      <text:p text:style-name="P39"/>
      <text:p text:style-name="P33"><text:s/></text:p>
      <text:p text:style-name="P33">- le Bordereau de Prix Unitaires (BPU) <text:span text:style-name="T21">intégralement complété</text:span>, <text:span text:style-name="T54">annexe à l'AE.</text:span></text:p>
      <text:p text:style-name="P33"/>
      <text:p text:style-name="P59">- le Détail Quantitatif et Estimatif (DQE)</text:p>
      <text:p text:style-name="P59"/>
      <text:p text:style-name="P59">- le mémoire technique du candidat qui derva <text:span text:style-name="T58">définir</text:span>:</text:p>
      <text:p text:style-name="P62"><text:span text:style-name="T46">1- La qualité des produits, appréciée à travers fiches techniques fournies et sur la politque de la société mis en place pour l'achat des matières premières</text:span><text:span text:style-name="T10">. </text:span><text:span text:style-name="T12">Ainsi que les fiches techniques spécifiques de la confiture, la viande avec sa provenance, le fromage et la salade composée du pique nique.</text:span></text:p>
      <text:p text:style-name="P63"><text:span text:style-name="T37"/></text:p>
      <text:p text:style-name="P68"><text:span text:style-name="T46">2 – La <text:s/>Diversité nutritionnelle et l'équilibre des menus, </text:span><text:span text:style-name="T49">un exemple de menus complet pour un mois de juillet devra être fourni.</text:span></text:p>
      <text:p text:style-name="P65"/>
      <text:p text:style-name="P70">3 – <text:span text:style-name="T58">le c</text:span>ontrôle "qualité" mis en oeuvre pour la réalisation des prestations objets du marché, </text:p>
      <text:p text:style-name="P65"/>
      <text:p text:style-name="P71"><text:span text:style-name="T6">4</text:span><text:span text:style-name="T7"> </text:span><text:span text:style-name="T8">- la politique environnementale mise en oeuvre par le prestataire aussi bien sur les emballage, sur le traitement des déchets et sur les transports, en particulier, l'utilisation de véhicules propre, l'optimisation des circuits d'approvisionnement, ainsi que les modes de transports utilisés</text:span><text:span text:style-name="T4">. </text:span><text:span text:style-name="T9">De plus, il faudra préciser</text:span><text:span text:style-name="T13"> l</text:span><text:span text:style-name="T59">es actions sociales mises en places par le candidat et qui seront en lien avec l’exécution du marché</text:span></text:p>
      <text:p text:style-name="P65"/>
      <text:p text:style-name="P66">Ce mémoire technique devra permettre d'analyser la valeur technique de l'offre conformément à l'article 6.2 du présent RC.</text:p>
      <text:h text:style-name="P56" text:outline-level="3"><text:soft-page-break/>Présentation de variantes</text:h>
      <text:p text:style-name="P42">Les candidats ne sont pas autorisés à proposer des variantes de leur propre initiative. </text:p>
      <text:h text:style-name="P54" text:outline-level="2">Visite sur site</text:h>
      <text:p text:style-name="P42"><text:s/>Il n'est pas prévu de visite sur site. </text:p>
      <text:h text:style-name="P53" text:outline-level="1">REMISE DES PLIS PAR LES CANDIDATS</text:h>
      <text:h text:style-name="P54" text:outline-level="2">Remise électronique</text:h>
      <text:p text:style-name="P42">Le pouvoir adjudicateur impose la transmission des plis par voie électronique sur son profil acheteur marchespublics.mairie-marseille.fr. La transmission par voie papier n'est pas autorisée.</text:p>
      <text:p text:style-name="P42"/>
      <text:p text:style-name="P4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2"/>
      <text:p text:style-name="P42">Les modalités relatives à la réponse par voie électronique sont détaillées dans l'annexe n°1 au présent RC intitulée Guide de la dématérialisation des marchés publics. </text:p>
      <text:h text:style-name="P54" text:outline-level="2">Copie de sauvegarde</text:h>
      <text:p text:style-name="P42">Le pli électronique peut être doublé d'une copie de sauvegarde transmise dans les délais impartis, sur support physique électronique ou sur support papier. </text:p>
      <text:p text:style-name="P42">Cette copie de sauvegarde devra comporter l'intégralité des éléments exigés au Règlement de consultation.</text:p>
      <text:p text:style-name="P42"/>
      <text:p text:style-name="P26">Cette copie est transmise sous pli scellé et comporte obligatoirement la mention « copie de sauvegarde », ainsi que le nom du candidat, l'objet et le numéro de la consultation concernée.<text:span text:style-name="T30"> </text:span></text:p>
      <text:p text:style-name="P42"/>
      <text:p text:style-name="P42">Les dossiers des candidats sont transmis par tout moyen permettant de déterminer de façon certaine la date et l'heure de leur réception et de garantir la confidentialité.</text:p>
      <text:p text:style-name="P26"/>
      <text:p text:style-name="P48">ENVOI POSTAL :</text:p>
      <text:p text:style-name="P49"/>
      <text:p text:style-name="P42">En cas d'envoi postal, les copies de sauvegarde doivent être adressées à l'adresse suivante :</text:p>
      <text:p text:style-name="P42"/>
      <text:p text:style-name="P42">Ville de Marseille</text:p>
      <text:p text:style-name="P42">Mairie des 1<text:span text:style-name="T39">er </text:span>et 7<text:span text:style-name="T43">e</text:span> <text:span text:style-name="T44">a</text:span>rrondissements</text:p>
      <text:p text:style-name="P42">Service Finances et Marchés Publics</text:p>
      <text:p text:style-name="P42">61 La Canebière</text:p>
      <text:p text:style-name="P42">13001 Marseille</text:p>
      <text:p text:style-name="P42"><text:soft-page-break/>REMISE CONTRE RECEPISSE :</text:p>
      <text:p text:style-name="P42"/>
      <text:p text:style-name="P42">Les copies de sauvegarde peuvent être remises contre récépissé à l'adresse suivante :</text:p>
      <text:p text:style-name="P42">Ville de Marseille</text:p>
      <text:p text:style-name="P42"/>
      <text:p text:style-name="P42">Mairie des 1<text:span text:style-name="T39">er </text:span>et 7<text:span text:style-name="T39">è</text:span> <text:span text:style-name="T44">a</text:span>rrondissements</text:p>
      <text:p text:style-name="P42">Service Finances et  Marchés Publics</text:p>
      <text:p text:style-name="P42">61 La Canebière</text:p>
      <text:p text:style-name="P42">13001 Marseille</text:p>
      <text:p text:style-name="P42"/>
      <text:p text:style-name="P42">Horaires de réception des plis : du lundi au vendredi, de <text:span text:style-name="T15">9h00 à 12h00 et de 13h30 à 16h00</text:span><text:span text:style-name="T30">, hors jours fériés et chômés. </text:span></text:p>
      <text:h text:style-name="P54" text:outline-level="2">Echantillons, maquettes, prototypes ou modèles réduits</text:h>
      <text:p text:style-name="P42"><text:s/>Sans objet </text:p>
      <text:h text:style-name="P54" text:outline-level="2">Date et heure limites de remise des plis</text:h>
      <text:p text:style-name="P42">Les date et heure limites de réception des plis sont celles indiquées dans l'avis d'appel public à la concurrence, qui valent également pour la transmission des « copies de sauvegarde » des candidats<text:span text:style-name="T15">.</text:span><text:span text:style-name="T30"> </text:span></text:p>
      <text:h text:style-name="P54" text:outline-level="2">Délai de validité des offres</text:h>
      <text:p text:style-name="P42">Le délai de validité des offres est de <text:span text:style-name="T15">3 mois</text:span><text:span text:style-name="T30"> à compter de la date limite fixée pour la réception des offres.</text:span></text:p>
      <text:h text:style-name="P53" text:outline-level="1">EXAMEN DES PLIS</text:h>
      <text:p text:style-name="P42">La présentation telle qu'exposée ci-après ne préjuge en rien de l'ordre dans lequel l'acheteur procèdera à l'examen des plis. Ainsi, celui-ci peut, en cas de procédure ouverte, décider d'examiner les offres avant les candidatures. </text:p>
      <text:h text:style-name="P54" text:outline-level="2">Examen des candidatures </text:h>
      <text:p text:style-name="P4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2"/>
      <text:p text:style-name="P4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5"/>
      <text:p text:style-name="P35"><text:s/><text:span text:style-name="T22">Exclusions à l'appréciation de l'acheteur</text:span></text:p>
      <text:p text:style-name="P35"/>
      <text:p text:style-name="P35">Le Code de la Commande Publique prévoit différents cas d'exclusion laissés à l'appréciation de la Collectivité, et notamment :</text:p>
      <text:p text:style-name="P35"><text:soft-page-break/>- <text:span text:style-name="T66">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60"/>
      <text:p text:style-name="P60">-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60"/>
      <text:p text:style-name="P6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4" text:outline-level="2">Jugement des offres</text:h>
      <text:p text:style-name="P42"><text:s/>* Le Représentant du Pouvoir Adjudicateur procède à l'analyse des offres et rejette les offres inappropriées.</text:p>
      <text:p text:style-name="P42"/>
      <text:p text:style-name="P72">* Conformément aux dispositions des articles R2123-4 et 5 du Code de la commande publique, le pouvoir adjudicateur  se réserve la possibilité d'engager<text:span text:style-name="T29"> des négociations avec les candidats ayant remis une offre, à l'exception des offres inappropriées, avant attribution du marché. </text:span></text:p>
      <text:p text:style-name="P72">Le jugement des offres sera effectué dans les conditions prévues aux articles R2152-1 à 12 du Code de la commande publique et donnera lieu à un classement des offres.</text:p>
      <text:p text:style-name="P42"/>
      <text:p text:style-name="P42"><text:s/><text:span text:style-name="T22">Le jugement des offres sera effectué sur les critères pondérés suivants :</text:span></text:p>
      <text:p text:style-name="P35"/>
      <text:p text:style-name="P35">1°) Valeur technique de l'offre 60 %</text:p>
      <text:p text:style-name="P35">2°) Prix de l'offre 40 %</text:p>
      <text:p text:style-name="P35"/>
      <text:p text:style-name="P37">Modalités de mise en oeuvre de ces critères :</text:p>
      <text:p text:style-name="P35"/>
      <text:p text:style-name="P35">1°) Valeur technique de l'offre</text:p>
      <text:p text:style-name="P35"/>
      <text:p text:style-name="P35">La Valeur technique de l'offre sera appréciée au regard des éléments contenus dans le Mémoire Technique et les Fiches Techniques.</text:p>
      <text:p text:style-name="P35"/>
      <text:p text:style-name="P35">Le défaut de présentation de l'un de ces éléments entrainerait l'irrégularité de l'offre.</text:p>
      <text:p text:style-name="P35"/>
      <text:p text:style-name="P35">Le détail de le note de la Valeur Technique prend en compte les sous-critères suivants :</text:p>
      <text:p text:style-name="P61"><text:soft-page-break/>1- Qualité des produits, appréciée à travers fiches techniques fournies et sur la polit<text:span text:style-name="T52">i</text:span>que de la société mis en place pour l'achat des matières premières<text:span text:style-name="T63"> </text:span><text:span text:style-name="T64">a</text:span><text:span text:style-name="T14">insi que les fiches techniques spécifiques de la confiture, la viande avec sa provenance, le fromage et la salade composée du pique nique,</text:span><text:span text:style-name="T63">(</text:span>20 points) :</text:p>
      <text:p text:style-name="P9">Une attention particulière sera portée sur les qualités des produits proposés. </text:p>
      <text:p text:style-name="P9">Le candidat devra mettre en avant la proportion des produit bénéficiant de labels ou de circuit courts ou de produit issus de l'agriculture biologique. </text:p>
      <text:p text:style-name="P9">De plus, le prestataire derva mettre en avant  la politique d'achat mis en oeuvre pour l'achat des matières premières. </text:p>
      <text:p text:style-name="P6">Le mémoire technique devra mettre en avant la saisonnalité des produits en particulier pour les fruits et légumes.<text:span text:style-name="T36"> </text:span></text:p>
      <text:p text:style-name="P51"/>
      <text:p text:style-name="P10">2 - Diversité nutritionnelle et l'équilibre des menus, appréciés à travers les éléments mentionnés dans le Mémoire Technique et dans les fiches techniques  (20 points) :</text:p>
      <text:p text:style-name="P6">Une attention particulière sera portée sur les Fiches Techniques des produits fournies ainsi que sur les documents présentant les "compositions et propositions de menus".</text:p>
      <text:p text:style-name="P6">Il sera attendu une diversité dans la nature des produits proposés. Ces derniers devront être de saison et adaptés aux besoins et au public visé. Le candidat devra fournir les menus qu'il aurait pu servir pour le mois de juillet complet. Il devra faire apparaitre également le grammage pour chaque tranche d'âge.</text:p>
      <text:p text:style-name="P6"/>
      <text:p text:style-name="P10">3 - Contrôle "qualité" mis en oeuvre pour la réalisation des prestations objets du marché, apprécié d'après les éléments mentionnés dans le Mémoire Technique (<text:span text:style-name="T55">1</text:span>0 points) :</text:p>
      <text:p text:style-name="P6"/>
      <text:p text:style-name="P6">Une attention particulière sera portée sur :</text:p>
      <text:p text:style-name="P6">- la méthodologie et les process de fabrication et d'élaboration des repas,</text:p>
      <text:p text:style-name="P6">- le système de contrôle "qualité" mis en oeuvre par le prestataire, en matière d'hygiène et de sécurité alimentaire,</text:p>
      <text:p text:style-name="P6">- le sytème de contrôle du service fourni et mis en oeuvre tout au long de la vie du marché.</text:p>
      <text:p text:style-name="P10"/>
      <text:p text:style-name="P14"><text:span text:style-name="T19">4 - <text:s/>Politique environnementale, </text:span><text:span text:style-name="T15">apprécié d'après les éléments mentionnés dans le Mémoire Technique (</text:span><text:span text:style-name="T20">1</text:span><text:span text:style-name="T15">0 points) :</text:span></text:p>
      <text:p text:style-name="P6"/>
      <text:p text:style-name="P8">Une attention particulière sera portée sur :</text:p>
      <text:p text:style-name="P67">- La<text:span text:style-name="T56"> m</text:span>ise en oeuvre par le prestataire aussi bien sur les emballage, sur le traitement des déchets et sur les transports, en particulier, l'utilisation de véhicules propre, l'optimisation des circuits d'approvisionnement, ainsi que les modes de transports utilisés. <text:span text:style-name="T65">De plus, il faudra préciser</text:span><text:span text:style-name="T61"> l</text:span><text:span text:style-name="T60">es actions sociales mises en places par le candidat et qui seront en lien avec l’exécution du marché</text:span></text:p>
      <text:p text:style-name="P6"/>
      <text:p text:style-name="P6">Le total des points relatif à la valeur technique constituera la valeur technique (VT) du candidat, le maximum pouvant être de 60 points</text:p>
      <text:p text:style-name="P6"/>
      <text:p text:style-name="P6">Le total des points attribués à chaque sous-critère, constituera la valeur technique initiale VT (i) du candidat.</text:p>
      <text:p text:style-name="P6"/>
      <text:p text:style-name="P6">Après élimination éventuelle des offres irrégulières ou inappropriées, la notation de l'offre du candidat (i) sera effectuée à l'aide de la formule suivante :</text:p>
      <text:p text:style-name="P7"/>
      <text:p text:style-name="P7">VT = 60 * (VT(i)/VT(m))</text:p>
      <text:p text:style-name="P7"><text:soft-page-break/></text:p>
      <text:p text:style-name="P7">Dans laquelle :</text:p>
      <text:p text:style-name="P7">VT est la note finale attribuée à la valeur technique du candidat (i) ;</text:p>
      <text:p text:style-name="P7">VT (i) est la valeur technique initiale obtenue par le candidat (i) ;</text:p>
      <text:p text:style-name="P7">VT (m) est la valeur technique initiale obtenue par le candidat ayant la meilleure offre.</text:p>
      <text:p text:style-name="P12">2°) Prix de l'offre</text:p>
      <text:p text:style-name="P12"/>
      <text:p text:style-name="P11"><text:span text:style-name="T26">La note maximum est de </text:span><text:span text:style-name="T27">40</text:span><text:span text:style-name="T26"> points  Après élimination des offres anormalement basses, la notation de l'offre du candidat (i) sera effectuée à l'aide de la formule suivante : </text:span></text:p>
      <text:p text:style-name="P11"><text:span text:style-name="T26">N(i) = 4</text:span><text:span text:style-name="T25">0</text:span><text:span text:style-name="T26"> x P(m)/P(i)</text:span></text:p>
      <text:p text:style-name="P6"/>
      <text:p text:style-name="P6">Dans laquelle : </text:p>
      <text:p text:style-name="P6"/>
      <text:p text:style-name="P6">N(i) est la note attribuée à l'offre de prix du candidat (i)</text:p>
      <text:p text:style-name="P6">P(i) est le prix de l'offre du candidat</text:p>
      <text:p text:style-name="P6">P(m) est le prix de l'offre la moins-disante.</text:p>
      <text:p text:style-name="P12">Analyse du prix de l'offre<text:span text:style-name="T25"> :</text:span></text:p>
      <text:p text:style-name="P6"/>
      <text:p text:style-name="P6">Les offres doivent obligatoirement être libellées en euros.</text:p>
      <text:p text:style-name="P6"/>
      <text:p text:style-name="P6">* Evaluation finale :</text:p>
      <text:p text:style-name="P6"/>
      <text:p text:style-name="P6"><text:s/>Les offres sont classées suivant la valeur de la note N correspondant à la note définitive. L'entreprise classée première est celle ayant la note la plus élevée.</text:p>
      <text:p text:style-name="P6"/>
      <text:p text:style-name="P7">La pondération s'effectuera sur la base de : <text:span text:style-name="T15">60</text:span>% pour la valeur technique, <text:span text:style-name="T15">40</text:span>% pour le prix , en fonction de la formule suivante<text:span text:style-name="T15">:</text:span></text:p>
      <text:p text:style-name="P7"/>
      <text:p text:style-name="P7">N(note définitive) = N(i) + VT </text:p>
      <text:p text:style-name="P7"/>
      <text:p text:style-name="P7">Le pouvoir adjudicateur peut ne pas donner suite à la consultation.</text:p>
      <text:h text:style-name="P53" text:outline-level="1"><text:soft-page-break/>PIECES A REMETTRE PAR LE(S) CANDIDAT(S) RETENU(S)</text:h>
      <text:p text:style-name="P4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2"/>
      <text:p text:style-name="P4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2"/>
      <text:p text:style-name="P4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2"/>
      <text:p text:style-name="P42">Si le candidat retenu est un groupement, la demande du pouvoir adjudicateur sera adressée au mandataire qui devra présenter les pièces exigées pour l'ensemble des membres du groupement dans le délai indiqué au présent article.</text:p>
      <text:p text:style-name="P42"/>
      <text:p text:style-name="P4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2"/>
      <text:p text:style-name="P4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53" text:outline-level="1"><text:soft-page-break/>MODALITES RELATIVES AUX COMMUNICATIONS ET AUX ECHANGES D'INFORMATION</text:h>
      <text:h text:style-name="P54" text:outline-level="2">Règles liées aux échanges électroniques</text:h>
      <text:p text:style-name="P4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2"/>
      <text:p text:style-name="P42">Afin de garantir la lecture et l'exploitation des échanges dans le cadre de cette consultation, seuls les formats de fichiers suivants sont acceptés : .odt ; .ods ; .odg ; .doc ; .docx ; .rtf ; .pdf ; .ods ; .xls ; .xlsx ; .rar ; .zip ; .gif ; .jpeg ; .png ; .tif ; .ppt ; .odp ; .dwg ; .dxf. </text:p>
      <text:h text:style-name="P54" text:outline-level="2">Demandes de renseignements en cours de consultation</text:h>
      <text:p text:style-name="P4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2"/>
      <text:p text:style-name="P69">Ces demandes peuvent être adressées au représentant du pouvoir adjudicateur, par écrit, au plus tard 10 (dix)<text:span text:style-name="T29"> jours calendaires avant la date limite de remise des plis. Une réponse sera alors adressée au plus tard 7 (sept)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17 (17104)" text:name="DirectionService"/>
          <text:user-field-decl office:value-type="string" office:string-value="REGLEMENT DE LA CONSULTATION" text:name="TypeDocument"/>
        </text:user-field-decls>
        <text:p text:style-name="MP1"><text:user-field-get text:name="DirectionService">MA-MA17 (17104)</text:user-field-get><text:s/>/ <text:user-field-get text:name="TypeDocument">REGLEMENT DE LA CONSULTATION</text:user-field-get></text:p>
        <text:p text:style-name="MP2"><text:span text:style-name="MT1"><text:tab/><text:tab/></text:span><text:span text:style-name="MT1"><text:page-number text:select-page="current">16</text:page-number></text:span><text:span text:style-name="Page_20_Number"><text:span text:style-name="MT1">/</text:span></text:span><text:span text:style-name="MT1"><text:page-count style:num-format="1">16</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draw:frame draw:style-name="Mfr1" draw:name="Image1" text:anchor-type="char" svg:x="5.632cm" svg:y="2.441cm" svg:width="3.986cm" svg:height="3.674cm" draw:z-index="0"><draw:image xlink:href="Pictures/10000000000003E400000396D2C47FEAD78424E8.png" xlink:type="simple" xlink:show="embed" xlink:actuate="onLoad" draw:mime-type="image/png"/></draw:frame></text:p>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9T15:15:08</meta:creation-date>
    <meta:editing-duration>PT58M15S</meta:editing-duration>
    <meta:editing-cycles>50</meta:editing-cycles>
    <meta:generator>LibreOffice/7.2.7.2$Windows_X86_64 LibreOffice_project/8d71d29d553c0f7dcbfa38fbfda25ee34cce99a2</meta:generator>
    <dc:date>2023-07-07T17:06:28.991000000</dc:date>
    <meta:document-statistic meta:table-count="1" meta:image-count="1" meta:object-count="0" meta:page-count="16" meta:paragraph-count="273" meta:word-count="4049" meta:character-count="25794" meta:non-whitespace-character-count="21906"/>
    <meta:user-defined meta:name="Info 1"/>
    <meta:user-defined meta:name="Info 2"/>
    <meta:user-defined meta:name="Info 3"/>
    <meta:user-defined meta:name="Info 4"/>
  </office:meta>
</office:document-meta>
</file>