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22a6c" officeooo:paragraph-rsid="00322a6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solid" style:text-underline-width="auto" style:text-underline-color="font-color" fo:font-weight="normal" officeooo:rsid="0028a645" officeooo:paragraph-rsid="00464ca6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solid" style:text-underline-width="auto" style:text-underline-color="font-color" fo:font-weight="normal" officeooo:rsid="0028a645" officeooo:paragraph-rsid="0048245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normal" style:text-underline-style="solid" style:text-underline-width="auto" style:text-underline-color="font-color" fo:font-weight="normal" officeooo:rsid="0048245e" officeooo:paragraph-rsid="0048245e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40273c" officeooo:paragraph-rsid="00464ca6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40273c" officeooo:paragraph-rsid="0048245e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464ca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12ff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48245e" officeooo:paragraph-rsid="0048245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4be9a6" officeooo:paragraph-rsid="004be9a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normal" officeooo:rsid="000141da" officeooo:paragraph-rsid="002cc7dd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8a645" officeooo:paragraph-rsid="0028a64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0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5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3ad815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" fo:font-size="11pt" fo:font-style="normal" officeooo:paragraph-rsid="0048245e" style:font-size-asian="11pt" style:font-style-asian="normal" style:font-size-complex="11pt" style:font-style-complex="normal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fo:font-weight="normal" officeooo:paragraph-rsid="0028a645" style:font-size-asian="7.84999990463257pt" style:font-weight-asian="normal" style:font-size-complex="9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fo:font-size="11pt" style:font-size-asian="11pt" style:font-size-complex="11pt"/>
    </style:style>
    <style:style style:name="T3" style:family="text">
      <style:text-properties officeooo:rsid="00322a6c"/>
    </style:style>
    <style:style style:name="T4" style:family="text">
      <style:text-properties officeooo:rsid="00334569"/>
    </style:style>
    <style:style style:name="T5" style:family="text">
      <style:text-properties officeooo:rsid="00344222"/>
    </style:style>
    <style:style style:name="T6" style:family="text">
      <style:text-properties officeooo:rsid="0036d5ce"/>
    </style:style>
    <style:style style:name="T7" style:family="text">
      <style:text-properties officeooo:rsid="003ad815"/>
    </style:style>
    <style:style style:name="T8" style:family="text">
      <style:text-properties officeooo:rsid="003c7c47"/>
    </style:style>
    <style:style style:name="T9" style:family="text">
      <style:text-properties officeooo:rsid="003d7f2b"/>
    </style:style>
    <style:style style:name="T10" style:family="text">
      <style:text-properties officeooo:rsid="0040273c"/>
    </style:style>
    <style:style style:name="T11" style:family="text">
      <style:text-properties fo:color="#000000" loext:opacity="100%" style:font-name="ArialMT" fo:font-size="11pt" fo:font-weight="normal" officeooo:rsid="0028a645" style:font-size-asian="11pt" style:font-weight-asian="normal" style:font-size-complex="11pt" style:font-weight-complex="normal"/>
    </style:style>
    <style:style style:name="T12" style:family="text">
      <style:text-properties fo:color="#000000" loext:opacity="100%" fo:background-color="#ffffff" loext:char-shading-value="0" style:font-name-asian="Arial1" style:font-name-complex="Arial1"/>
    </style:style>
    <style:style style:name="T13" style:family="text">
      <style:text-properties officeooo:rsid="00437246"/>
    </style:style>
    <style:style style:name="T14" style:family="text">
      <style:text-properties officeooo:rsid="0045033d"/>
    </style:style>
    <style:style style:name="T15" style:family="text">
      <style:text-properties officeooo:rsid="0034acbf"/>
    </style:style>
    <style:style style:name="T16" style:family="text">
      <style:text-properties fo:language="fr" fo:country="FR" style:text-underline-style="none"/>
    </style:style>
    <style:style style:name="T17" style:family="text">
      <style:text-properties fo:language="fr" fo:country="FR" style:text-underline-style="none" officeooo:rsid="0045033d"/>
    </style:style>
    <style:style style:name="T18" style:family="text">
      <style:text-properties fo:language="fr" fo:country="FR" style:text-underline-style="solid" style:text-underline-width="auto" style:text-underline-color="font-color" officeooo:rsid="0028a645" fo:background-color="#ffffff" loext:char-shading-value="0"/>
    </style:style>
    <style:style style:name="T19" style:family="text">
      <style:text-properties fo:language="fr" fo:country="FR" style:text-underline-style="solid" style:text-underline-width="auto" style:text-underline-color="font-color" officeooo:rsid="0048245e" fo:background-color="#ffffff" loext:char-shading-value="0"/>
    </style:style>
    <style:style style:name="T20" style:family="text">
      <style:text-properties officeooo:rsid="00464ca6"/>
    </style:style>
    <style:style style:name="T21" style:family="text">
      <style:text-properties fo:background-color="#ffffff" loext:char-shading-value="0"/>
    </style:style>
    <style:style style:name="T22" style:family="text">
      <style:text-properties fo:background-color="#ffffff" loext:char-shading-value="0" style:font-name-asian="Arial1" style:font-name-complex="Arial1"/>
    </style:style>
    <style:style style:name="T23" style:family="text">
      <style:text-properties officeooo:rsid="0048245e"/>
    </style:style>
    <style:style style:name="T24" style:family="text">
      <style:text-properties officeooo:rsid="004d6557"/>
    </style:style>
    <style:style style:name="T25" style:family="text">
      <style:text-properties officeooo:rsid="004f4b01"/>
    </style:style>
    <style:style style:name="T26" style:family="text">
      <style:text-properties officeooo:rsid="0051a16c"/>
    </style:style>
    <style:style style:name="T27" style:family="text">
      <style:text-properties officeooo:rsid="005377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7"><text:span text:style-name="T3">FICHE D’I</text:span>NFORMATION A<text:span text:style-name="T3">UX</text:span> CANDIDATS</text:p>
      <text:p text:style-name="P16"><text:span text:style-name="T5">AVIS</text:span> N° <text:span text:style-name="T7">2</text:span><text:span text:style-name="T10">3_</text:span><text:span text:style-name="T13">1946</text:span></text:p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/>
          </table:table-cell>
        </table:table-row>
      </table:table>
      <text:p text:style-name="P20"/>
      <text:p text:style-name="P24"/>
      <text:p text:style-name="P25"/>
      <text:p text:style-name="P15"/>
      <text:p text:style-name="P23"/>
      <text:p text:style-name="P22"/>
      <text:p text:style-name="P8">A Marseille, le <text:span text:style-name="T26">11</text:span><text:span text:style-name="T9">/</text:span><text:span text:style-name="T10">10</text:span><text:span text:style-name="T7">/2023</text:span></text:p>
      <text:p text:style-name="P7"/>
      <text:p text:style-name="P7">Direction <text:span text:style-name="T14">Santé Publique et Inclusion</text:span></text:p>
      <text:p text:style-name="P7"/>
      <text:p text:style-name="P7">Adresse du profil acheteur : <text:span text:style-name="T1">marchespublics.mairie-marseille.fr</text:span></text:p>
      <text:p text:style-name="P21"/>
      <text:p text:style-name="P26"><text:span text:style-name="T11">Objet :</text:span><text:bookmark text:name="ctl0_CONTENU_PAGE_ConsultationSummary_summaryVisible"/><text:bookmark text:name="ctl0_CONTENU_PAGE_ConsultationSummary_objet"/><text:span text:style-name="T11"> </text:span><text:span text:style-name="T2">Solution de gestion de prise de rendez vous électroniques en ligne pour le centre de vaccination de la Ville de Marseille. </text:span></text:p>
      <text:p text:style-name="P2"/>
      <text:p text:style-name="P1"/>
      <text:p text:style-name="P1"><text:span text:style-name="T6">RÉPONSE</text:span> <text:span text:style-name="T4">SUITE A DES DEMANDES D’INFORMATION</text:span></text:p>
      <text:p text:style-name="P3"/>
      <text:p text:style-name="P12"/>
      <text:p text:style-name="P4"/>
      <text:p text:style-name="P4">Question <text:span text:style-name="T20">3</text:span><text:span text:style-name="T3">, posée le </text:span><text:span text:style-name="T10">0</text:span><text:span text:style-name="T14">6</text:span><text:span text:style-name="T7">/</text:span><text:span text:style-name="T10">10</text:span><text:span text:style-name="T7">/2023</text:span></text:p>
      <text:p text:style-name="P4"/>
      <text:p text:style-name="P11">Nous confirmez-vous que la date limite de réponse est bien pour le 24 Octobre <text:s/>car sur l’annonce au <text:s/>BOAPM <text:s/>celle-ci <text:s/>est <text:s/>au <text:s/>17 Octobre ?</text:p>
      <text:p text:style-name="P11"/>
      <text:p text:style-name="P4">Réponse <text:span text:style-name="T20">3</text:span></text:p>
      <text:p text:style-name="P4"/>
      <text:p text:style-name="P9"><text:span text:style-name="T16">Un rectificatif </text:span><text:span text:style-name="T17">a été</text:span><text:span text:style-name="T16"> apporté au BOAMP afin de pouvoir télécharger le Dossier de Consultation des Entreprises. </text:span><text:span text:style-name="T17">Par conséquent, la</text:span><text:span text:style-name="T15"> date limite de remise des offres initialement prévue le </text:span>17<text:span text:style-name="T7">/</text:span>10<text:span text:style-name="T7">/23 </text:span><text:span text:style-name="T15">à </text:span><text:span text:style-name="T7">16h00 </text:span><text:span text:style-name="T15">est </text:span><text:span text:style-name="T8">reportée au </text:span>24/10/23, <text:span text:style-name="T8">16h00</text:span><text:span text:style-name="T15">. </text:span></text:p>
      <text:p text:style-name="P9"/>
      <text:p text:style-name="P5">Question <text:span text:style-name="T23">4</text:span><text:span text:style-name="T3"> posée le </text:span><text:span text:style-name="T10">0</text:span><text:span text:style-name="T14">6</text:span><text:span text:style-name="T7">/</text:span><text:span text:style-name="T10">10</text:span><text:span text:style-name="T7">/2023</text:span></text:p>
      <text:p text:style-name="P5"/>
      <text:p text:style-name="P27">Dans le DCE nous avons les documents : <text:span text:style-name="T12">annexe à l’Acte d’Engagement Protection des données</text:span></text:p>
      <text:p text:style-name="P10"><text:span text:style-name="T22">Et avenant à l’annexe Protection des données</text:span><text:span text:style-name="T21">. L’annexe est- elle à bien à remettre dans l’offre car non listée sur le RC <text:s/>dans les pièces à <text:s/>fournir ? </text:span></text:p>
      <text:p text:style-name="P10"/>
      <text:p text:style-name="P10"><text:span text:style-name="T18">Réponse </text:span><text:span text:style-name="T19">4</text:span></text:p>
      <text:p text:style-name="P6"/>
      <text:p text:style-name="P13">L’annexe <text:span text:style-name="T22">AE Protection des données, </text:span>listé<text:span text:style-name="T25">e</text:span> à l’article 3 du RC est bien à remettre dans l’offre (Cf. article 4.2.1), l’article 4.2.1 du RC a été corrigé en conséquence, dans sa version 2 qui annule et remplace la version précédente, pour rajouter cette pièce da<text:span text:style-name="T24">n</text:span>s la liste des pièces et document à remettre par le candidat dans son offre.</text:p>
      <text:p text:style-name="P14">Aussi, l’avenant à l’annexe protection des données qui <text:span text:style-name="T27">était </text:span>dans les pièces du <text:span text:style-name="T27">DCE</text:span> <text:span text:style-name="T27">et mentionné dans le RC version 1 </text:span>est retiré <text:span text:style-name="T24">du</text:span> DCE <text:span text:style-name="T27">et n’est plus mentionné dans le RC version 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10-11T15:49:05.490000000</dc:date>
    <meta:editing-duration>PT1H53M39S</meta:editing-duration>
    <meta:editing-cycles>43</meta:editing-cycles>
    <meta:generator>LibreOffice/7.2.7.2$Windows_X86_64 LibreOffice_project/8d71d29d553c0f7dcbfa38fbfda25ee34cce99a2</meta:generator>
    <meta:print-date>2023-05-15T11:18:35.378000000</meta:print-date>
    <meta:document-statistic meta:table-count="1" meta:image-count="1" meta:object-count="0" meta:page-count="1" meta:paragraph-count="17" meta:word-count="263" meta:character-count="1561" meta:non-whitespace-character-count="1304"/>
  </office:meta>
</office:document-meta>
</file>