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312ff2" style:font-size-asian="11pt" style:font-weight-asian="normal" style:font-size-complex="11pt" style:font-weight-complex="normal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322a6c" style:font-size-asian="11pt" style:font-weight-asian="normal" style:font-size-complex="11pt" style:font-weight-complex="norm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22a6c" officeooo:paragraph-rsid="00322a6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italic" fo:font-weight="normal" officeooo:rsid="0034acbf" officeooo:paragraph-rsid="0034acbf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normal" officeooo:rsid="000141da" officeooo:paragraph-rsid="002cc7dd" style:font-size-asian="8.75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8a645" officeooo:paragraph-rsid="0028a64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9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3ad815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fo:font-weight="normal" officeooo:paragraph-rsid="0028a645" style:font-size-asian="7.84999990463257pt" style:font-weight-asian="normal" style:font-size-complex="9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322a6c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45033d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45033d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5033d" officeooo:paragraph-rsid="0045033d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font-weight="normal" officeooo:rsid="0040273c" officeooo:paragraph-rsid="0040273c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ad815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style:font-size-asian="11pt" style:font-size-complex="11pt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44222"/>
    </style:style>
    <style:style style:name="T6" style:family="text">
      <style:text-properties officeooo:rsid="0036d5ce"/>
    </style:style>
    <style:style style:name="T7" style:family="text">
      <style:text-properties officeooo:rsid="003ad815"/>
    </style:style>
    <style:style style:name="T8" style:family="text">
      <style:text-properties officeooo:rsid="003c7c47"/>
    </style:style>
    <style:style style:name="T9" style:family="text">
      <style:text-properties officeooo:rsid="003d7f2b"/>
    </style:style>
    <style:style style:name="T10" style:family="text">
      <style:text-properties officeooo:rsid="0040273c"/>
    </style:style>
    <style:style style:name="T11" style:family="text">
      <style:text-properties fo:color="#000000" loext:opacity="100%" style:font-name="ArialMT" fo:font-size="11pt" fo:font-weight="normal" officeooo:rsid="0028a645" style:font-size-asian="11pt" style:font-weight-asian="normal" style:font-size-complex="11pt" style:font-weight-complex="normal"/>
    </style:style>
    <style:style style:name="T12" style:family="text">
      <style:text-properties officeooo:rsid="00437246"/>
    </style:style>
    <style:style style:name="T13" style:family="text">
      <style:text-properties officeooo:rsid="0045033d"/>
    </style:style>
    <style:style style:name="T14" style:family="text">
      <style:text-properties style:text-underline-style="none" officeooo:rsid="0040273c"/>
    </style:style>
    <style:style style:name="T15" style:family="text">
      <style:text-properties officeooo:rsid="0034acbf"/>
    </style:style>
    <style:style style:name="T16" style:family="text">
      <style:text-properties fo:language="fr" fo:country="FR" style:text-underline-style="none"/>
    </style:style>
    <style:style style:name="T17" style:family="text">
      <style:text-properties fo:language="fr" fo:country="FR" style:text-underline-style="none" officeooo:rsid="004503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1"><text:span text:style-name="T3">FICHE D’I</text:span>NFORMATION A<text:span text:style-name="T3">UX</text:span> CANDIDATS</text:p>
      <text:p text:style-name="P10"><text:span text:style-name="T5">AVIS</text:span> N° <text:span text:style-name="T7">2</text:span><text:span text:style-name="T10">3_</text:span><text:span text:style-name="T12">1946</text:span>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/>
          </table:table-cell>
        </table:table-row>
      </table:table>
      <text:p text:style-name="P14"/>
      <text:p text:style-name="P18"/>
      <text:p text:style-name="P19"/>
      <text:p text:style-name="P9"/>
      <text:p text:style-name="P17"/>
      <text:p text:style-name="P16"/>
      <text:p text:style-name="P7">A Marseille, le <text:span text:style-name="T10">06</text:span><text:span text:style-name="T9">/</text:span><text:span text:style-name="T10">10</text:span><text:span text:style-name="T7">/2023</text:span></text:p>
      <text:p text:style-name="P6"/>
      <text:p text:style-name="P6">Direction <text:span text:style-name="T13">Santé Publique et Inclusion</text:span></text:p>
      <text:p text:style-name="P6"/>
      <text:p text:style-name="P6">Adresse du profil acheteur : <text:span text:style-name="T1">marchespublics.mairie-marseille.fr</text:span></text:p>
      <text:p text:style-name="P15"/>
      <text:p text:style-name="P20"><text:span text:style-name="T11">Objet :</text:span><text:bookmark text:name="ctl0_CONTENU_PAGE_ConsultationSummary_objet"/><text:bookmark text:name="ctl0_CONTENU_PAGE_ConsultationSummary_summaryVisible"/><text:span text:style-name="T11"> </text:span><text:span text:style-name="T2">Solution de gestion de prise de rendez vous électroniques en ligne pour le centre de vaccination de la Ville de Marseille. </text:span></text:p>
      <text:p text:style-name="P4"/>
      <text:p text:style-name="P3"/>
      <text:p text:style-name="P3"><text:span text:style-name="T6">RÉPONSE</text:span> <text:span text:style-name="T4">SUITE A DES DEMANDES D’INFORMATION</text:span></text:p>
      <text:p text:style-name="P5"/>
      <text:p text:style-name="P1"/>
      <text:p text:style-name="P2">Question <text:span text:style-name="T7">1</text:span><text:span text:style-name="T3">, posée le </text:span><text:span text:style-name="T10">0</text:span><text:span text:style-name="T13">2</text:span><text:span text:style-name="T7">/</text:span><text:span text:style-name="T10">10</text:span><text:span text:style-name="T7">/2023</text:span></text:p>
      <text:p text:style-name="P27">Bonjour - le DCE est téléchargeable au lien suivant : https://mpe.mairie-marseille.fr/app.php/entreprise/consultation/512634?orgAcronyme=a2z le DCE n'est donc pas dispo sur le site du BOAMP comme indiqué dans l'AAPC : merci d'apporter un RECTIFICATIF</text:p>
      <text:p text:style-name="P27"/>
      <text:p text:style-name="P27"/>
      <text:p text:style-name="P23">Réponse <text:span text:style-name="T7">1</text:span></text:p>
      <text:p text:style-name="P25">Un rectificatif va être apporté au BOAMP <text:span text:style-name="T10">afin de pouvoir télécharger le Dossier de Consultation des Entreprises.</text:span></text:p>
      <text:p text:style-name="P24"/>
      <text:p text:style-name="P24"/>
      <text:p text:style-name="P23">Question <text:span text:style-name="T13">2</text:span><text:span text:style-name="T3">, posée le </text:span><text:span text:style-name="T10">0</text:span><text:span text:style-name="T13">6</text:span><text:span text:style-name="T7">/</text:span><text:span text:style-name="T10">10</text:span><text:span text:style-name="T7">/2023</text:span></text:p>
      <text:p text:style-name="P27">Bonjour, Prévoyez-vous de repousser la date de remise de la réponse initialement prévue le 17/10/2023 ? En effet, le dossier de consultation n'a été accessible que mardi 03 octobre contrairement à l'annonce qui a été publié le 26/09/2023 Cordialement</text:p>
      <text:p text:style-name="P27"/>
      <text:p text:style-name="P2"/>
      <text:p text:style-name="P2">Réponse <text:span text:style-name="T13">2</text:span></text:p>
      <text:p text:style-name="P26"><text:span text:style-name="T16">Un rectificatif </text:span><text:span text:style-name="T17">a été</text:span><text:span text:style-name="T16"> apporté au BOAMP afin de pouvoir télécharger le Dossier de Consultation des Entreprises. </text:span><text:span text:style-name="T17">Par conséquent, la</text:span><text:span text:style-name="T15"> date limite de remise des offres initialement prévue le </text:span>17<text:span text:style-name="T7">/</text:span>10<text:span text:style-name="T7">/23 </text:span><text:span text:style-name="T15">à </text:span><text:span text:style-name="T7">16h00 </text:span><text:span text:style-name="T15">est </text:span><text:span text:style-name="T8">reportée au </text:span>24/10/23, <text:span text:style-name="T8">16h00</text:span><text:span text:style-name="T15">.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10-06T17:32:15.606000000</dc:date>
    <meta:editing-duration>PT1H10M32S</meta:editing-duration>
    <meta:editing-cycles>35</meta:editing-cycles>
    <meta:generator>LibreOffice/7.2.7.2$Windows_X86_64 LibreOffice_project/8d71d29d553c0f7dcbfa38fbfda25ee34cce99a2</meta:generator>
    <meta:print-date>2023-05-15T11:18:35.378000000</meta:print-date>
    <meta:document-statistic meta:table-count="1" meta:image-count="1" meta:object-count="0" meta:page-count="1" meta:paragraph-count="15" meta:word-count="189" meta:character-count="1275" meta:non-whitespace-character-count="1099"/>
  </office:meta>
</office:document-meta>
</file>