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9cm" fo:margin-left="0.004cm" fo:margin-top="0cm" fo:margin-bottom="0cm" table:align="left" style:writing-mode="lr-tb"/>
    </style:style>
    <style:style style:name="Tableau1.A" style:family="table-column">
      <style:table-column-properties style:column-width="7.613cm"/>
    </style:style>
    <style:style style:name="Tableau1.B" style:family="table-column">
      <style:table-column-properties style:column-width="7.616cm"/>
    </style:style>
    <style:style style:name="Tableau1.1" style:family="table-row">
      <style:table-row-properties fo:keep-together="auto"/>
    </style:style>
    <style:style style:name="Tableau1.A1" style:family="table-cell">
      <style:table-cell-properties fo:background-color="#c0c0c0" fo:padding="0.097cm" fo:border-left="0.25pt solid #000000" fo:border-right="none" fo:border-top="0.25pt solid #000000" fo:border-bottom="0.25pt solid #000000">
        <style:background-image/>
      </style:table-cell-properties>
    </style:style>
    <style:style style:name="Tableau1.B1" style:family="table-cell">
      <style:table-cell-properties fo:padding="0.097cm" fo:border="0.25pt solid #000000"/>
    </style:style>
    <style:style style:name="Tableau1.A2" style:family="table-cell">
      <style:table-cell-properties fo:background-color="#c0c0c0" fo:padding="0.097cm" fo:border-left="0.25pt solid #000000" fo:border-right="none" fo:border-top="none" fo:border-bottom="0.25pt solid #000000">
        <style:background-image/>
      </style:table-cell-properties>
    </style:style>
    <style:style style:name="Tableau1.B2" style:family="table-cell">
      <style:table-cell-properties fo:padding="0.097cm" fo:border-left="0.25pt solid #000000" fo:border-right="0.25pt solid #000000" fo:border-top="none" fo:border-bottom="0.25pt solid #000000"/>
    </style:style>
    <style:style style:name="Tableau1.B3" style:family="table-cell">
      <style:table-cell-properties fo:padding="0.097cm" fo:border-left="0.25pt solid #000000" fo:border-right="0.25pt solid #000000" fo:border-top="none" fo:border-bottom="0.25pt solid #000000"/>
    </style:style>
    <style:style style:name="Tableau1.B4" style:family="table-cell">
      <style:table-cell-properties fo:padding="0.097cm" fo:border-left="0.25pt solid #000000" fo:border-right="0.25pt solid #000000" fo:border-top="none" fo:border-bottom="0.25pt solid #000000"/>
    </style:style>
    <style:style style:name="Tableau1.B5" style:family="table-cell">
      <style:table-cell-properties fo:padding="0.097cm" fo:border-left="0.25pt solid #000000" fo:border-right="0.25pt solid #000000" fo:border-top="none" fo:border-bottom="0.25pt solid #000000"/>
    </style:style>
    <style:style style:name="Tableau1.B6" style:family="table-cell">
      <style:table-cell-properties fo:padding="0.097cm" fo:border-left="0.25pt solid #000000" fo:border-right="0.25pt solid #000000" fo:border-top="none" fo:border-bottom="0.25pt solid #000000"/>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4.623cm" style:type="right" style:leader-style="dotted" style:leader-text="."/>
        </style:tab-stops>
      </style:paragraph-properties>
    </style:style>
    <style:style style:name="P9" style:family="paragraph" style:parent-style-name="Standard">
      <style:paragraph-properties fo:margin-top="0cm" fo:margin-bottom="0cm" style:contextual-spacing="false" fo:text-align="start" style:justify-single-word="false" fo:orphans="0" fo:widows="0"/>
    </style:style>
    <style:style style:name="P10" style:family="paragraph" style:parent-style-name="Table">
      <style:paragraph-properties fo:margin-top="0.212cm" fo:margin-bottom="0.212cm" style:contextual-spacing="false" fo:text-align="start" style:justify-single-word="false" fo:orphans="0" fo:widows="0" fo:keep-with-next="auto"/>
    </style:style>
    <style:style style:name="P11" style:family="paragraph" style:parent-style-name="Standard">
      <style:paragraph-properties fo:keep-with-next="auto"/>
    </style:style>
    <style:style style:name="P12" style:family="paragraph" style:parent-style-name="Standard">
      <style:text-properties fo:color="#000000" loext:opacity="100%" style:font-name="arial" fo:font-size="10pt" fo:font-style="normal" style:text-underline-style="none" fo:font-weight="normal" fo:background-color="#f5eba4" style:font-name-asian="arial1" style:font-size-asian="10pt" style:font-style-asian="normal" style:font-weight-asian="normal" style:font-name-complex="arial1"/>
    </style:style>
    <style:style style:name="P13"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14"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15" style:family="paragraph" style:parent-style-name="Standard">
      <style:paragraph-properties fo:keep-with-next="auto"/>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16"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1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18" style:family="paragraph" style:parent-style-name="Standard">
      <style:text-properties fo:color="#000000" loext:opacity="100%" style:font-name="arial" fo:font-size="10pt" fo:font-style="normal" style:text-underline-style="none" fo:font-weight="normal" officeooo:rsid="000512b2" officeooo:paragraph-rsid="000512b2" fo:background-color="transparent" style:font-name-asian="arial1" style:font-size-asian="10pt" style:font-style-asian="normal" style:font-weight-asian="normal" style:font-name-complex="arial1" style:font-weight-complex="normal"/>
    </style:style>
    <style:style style:name="P19" style:family="paragraph" style:parent-style-name="Standard">
      <style:paragraph-properties fo:keep-with-next="auto"/>
      <style:text-properties fo:color="#000000" loext:opacity="100%" style:font-name="arial" fo:font-size="10pt" fo:font-style="normal" style:text-underline-style="none" fo:font-weight="normal" officeooo:paragraph-rsid="00058bba" fo:background-color="transparent" style:font-name-asian="arial1" style:font-size-asian="10pt" style:font-style-asian="normal" style:font-weight-asian="normal" style:font-name-complex="arial1"/>
    </style:style>
    <style:style style:name="P20" style:family="paragraph" style:parent-style-name="Standard">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21"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22"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P23"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24" style:family="paragraph" style:parent-style-name="Standard">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25"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26"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style:font-name-asian="arial1" style:font-size-asian="10pt" style:font-style-asian="italic" style:font-weight-asian="normal" style:font-name-complex="arial1"/>
    </style:style>
    <style:style style:name="P27"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transparent" style:font-name-asian="arial1" style:font-size-asian="10pt" style:font-style-asian="italic" style:font-weight-asian="normal" style:font-name-complex="arial1"/>
    </style:style>
    <style:style style:name="P28" style:family="paragraph" style:parent-style-name="Standard_20__28_user_29_">
      <style:text-properties fo:color="#000000" loext:opacity="100%" style:text-underline-style="solid" style:text-underline-width="auto" style:text-underline-color="font-color" fo:font-weight="bold" style:font-weight-asian="bold" style:font-name-complex="Arial1" style:font-size-complex="10pt" style:font-weight-complex="bold"/>
    </style:style>
    <style:style style:name="P29" style:family="paragraph" style:parent-style-name="Standard_20__28_user_29_">
      <style:text-properties fo:color="#000000" loext:opacity="100%" fo:font-size="12pt" style:font-size-asian="12pt" style:font-name-complex="Arial1" style:font-size-complex="12pt"/>
    </style:style>
    <style:style style:name="P30"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1" style:font-size-complex="12pt"/>
    </style:style>
    <style:style style:name="P31"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size-complex="10pt"/>
    </style:style>
    <style:style style:name="P32" style:family="paragraph" style:parent-style-name="Standard">
      <style:text-properties fo:background-color="transparent"/>
    </style:style>
    <style:style style:name="P33" style:family="paragraph" style:parent-style-name="Standard">
      <style:paragraph-properties fo:margin-top="0.212cm" fo:margin-bottom="0cm" style:contextual-spacing="false"/>
      <style:text-properties fo:background-color="transparent"/>
    </style:style>
    <style:style style:name="P34" style:family="paragraph" style:parent-style-name="Standard">
      <style:paragraph-properties fo:margin-top="0.212cm" fo:margin-bottom="0cm" style:contextual-spacing="false" fo:keep-with-next="auto"/>
      <style:text-properties officeooo:paragraph-rsid="00064a97" fo:background-color="transparent"/>
    </style:style>
    <style:style style:name="P35" style:family="paragraph" style:parent-style-name="Standard">
      <style:paragraph-properties fo:margin-left="0cm" fo:margin-right="0cm" fo:keep-together="always" fo:text-indent="0cm" style:auto-text-indent="false" style:shadow="none" fo:keep-with-next="auto" style:vertical-align="middle"/>
      <style:text-properties fo:language="zxx" fo:country="none" officeooo:paragraph-rsid="00064a97" style:language-asian="zxx" style:country-asian="none" style:language-complex="zxx" style:country-complex="none"/>
    </style:style>
    <style:style style:name="P36" style:family="paragraph" style:parent-style-name="Standard">
      <style:paragraph-properties fo:margin-left="0cm" fo:margin-right="0cm" fo:keep-together="always" fo:text-indent="0cm" style:auto-text-indent="false" style:shadow="none" fo:keep-with-next="auto" style:vertical-align="middle"/>
      <style:text-properties fo:language="zxx" fo:country="none" fo:font-weight="bold" officeooo:paragraph-rsid="00064a97" style:language-asian="zxx" style:country-asian="none" style:font-weight-asian="bold" style:language-complex="zxx" style:country-complex="none" style:font-weight-complex="bold"/>
    </style:style>
    <style:style style:name="P37" style:family="paragraph" style:parent-style-name="Standard">
      <style:paragraph-properties fo:margin-left="0cm" fo:margin-right="0cm" fo:keep-together="always" fo:text-indent="0cm" style:auto-text-indent="false" style:shadow="none" fo:keep-with-next="auto" style:vertical-align="middle"/>
      <style:text-properties fo:language="zxx" fo:country="none" fo:font-style="normal" style:text-underline-style="none" fo:font-weight="normal" officeooo:paragraph-rsid="00064a97" style:language-asian="zxx" style:country-asian="none" style:language-complex="zxx" style:country-complex="none"/>
    </style:style>
    <style:style style:name="P38" style:family="paragraph" style:parent-style-name="Standard">
      <style:paragraph-properties fo:keep-with-next="auto"/>
      <style:text-properties officeooo:paragraph-rsid="00058bba"/>
    </style:style>
    <style:style style:name="P39" style:family="paragraph" style:parent-style-name="Standard">
      <style:paragraph-properties fo:margin-left="0cm" fo:margin-right="0cm" fo:keep-together="always" fo:text-indent="0cm" style:auto-text-indent="false" style:shadow="none" fo:keep-with-next="auto" style:vertical-align="middle"/>
      <style:text-properties officeooo:paragraph-rsid="00058bba"/>
    </style:style>
    <style:style style:name="P40"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41" style:family="paragraph" style:parent-style-name="Standard_20__28_user_29_">
      <style:text-properties style:font-name-complex="Arial1" style:font-size-complex="10pt"/>
    </style:style>
    <style:style style:name="P42"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43" style:family="paragraph" style:parent-style-name="Table">
      <style:paragraph-properties fo:margin-top="0.212cm" fo:margin-bottom="0.212cm" style:contextual-spacing="false" fo:orphans="0" fo:widows="0" fo:keep-with-next="auto"/>
    </style:style>
    <style:style style:name="P44"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45"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1" style:font-size-complex="22pt"/>
    </style:style>
    <style:style style:name="P46"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fo:background-color="#ffffff" style:font-size-asian="18pt" style:font-name-complex="Arial1" style:font-size-complex="18pt"/>
    </style:style>
    <style:style style:name="P47"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1" style:font-size-complex="10pt"/>
    </style:style>
    <style:style style:name="P48" style:family="paragraph" style:parent-style-name="Standard">
      <style:text-properties style:use-window-font-color="true" loext:opacity="0%" style:font-name="arial" fo:font-size="10pt" fo:font-style="normal" style:text-underline-style="none" fo:font-weight="normal" style:font-name-asian="arial1" style:font-size-asian="10pt" style:font-style-asian="normal" style:font-weight-asian="normal" style:font-name-complex="arial1"/>
    </style:style>
    <style:style style:name="P49" style:family="paragraph" style:parent-style-name="Standard">
      <style:paragraph-properties fo:margin-top="0.212cm" fo:margin-bottom="0cm" style:contextual-spacing="false"/>
      <style:text-properties style:use-window-font-color="true" loext:opacity="0%" style:font-name="arial" fo:font-size="10pt" fo:font-style="normal" style:text-underline-style="none" fo:font-weight="normal" style:font-name-asian="arial1" style:font-size-asian="10pt" style:font-style-asian="normal" style:font-weight-asian="normal" style:font-name-complex="arial1"/>
    </style:style>
    <style:style style:name="P50" style:family="paragraph" style:parent-style-name="Standard">
      <style:text-properties style:use-window-font-color="true" loext:opacity="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51" style:family="paragraph" style:parent-style-name="Standard">
      <style:paragraph-properties fo:margin-top="0.212cm" fo:margin-bottom="0cm" style:contextual-spacing="false"/>
      <style:text-properties style:use-window-font-color="true" loext:opacity="0%" style:font-name="arial" fo:font-size="10pt" fo:font-style="normal" style:text-underline-style="none" fo:font-weight="normal" fo:background-color="#f5eba4" style:font-name-asian="arial1" style:font-size-asian="10pt" style:font-style-asian="normal" style:font-weight-asian="normal" style:font-name-complex="arial1"/>
    </style:style>
    <style:style style:name="P52" style:family="paragraph" style:parent-style-name="Standard">
      <style:paragraph-properties fo:keep-with-next="auto"/>
      <style:text-properties style:use-window-font-color="true" loext:opacity="0%"/>
    </style:style>
    <style:style style:name="P53" style:family="paragraph" style:parent-style-name="Standard">
      <style:text-properties style:use-window-font-color="true" loext:opacity="0%"/>
    </style:style>
    <style:style style:name="P54" style:family="paragraph" style:parent-style-name="Standard">
      <style:paragraph-properties fo:margin-top="0.212cm" fo:margin-bottom="0cm" style:contextual-spacing="false"/>
      <style:text-properties style:use-window-font-color="true" loext:opacity="0%"/>
    </style:style>
    <style:style style:name="P55"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1" style:font-size-complex="10pt" style:font-weight-complex="bold"/>
    </style:style>
    <style:style style:name="P56" style:family="paragraph" style:parent-style-name="Heading_20_1" style:list-style-name="WWNum2"/>
    <style:style style:name="P57" style:family="paragraph" style:parent-style-name="Heading_20_1" style:list-style-name="WWNum2">
      <style:paragraph-properties fo:break-before="page"/>
      <style:text-properties style:use-window-font-color="true" loext:opacity="0%"/>
    </style:style>
    <style:style style:name="P58" style:family="paragraph" style:parent-style-name="Heading_20_2" style:list-style-name="WWNum2"/>
    <style:style style:name="P59" style:family="paragraph" style:parent-style-name="Heading_20_2" style:list-style-name="WWNum2">
      <style:text-properties style:use-window-font-color="true" loext:opacity="0%"/>
    </style:style>
    <style:style style:name="T1" style:family="text">
      <style:text-properties fo:color="#4472c4" loext:opacity="100%"/>
    </style:style>
    <style:style style:name="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3" style:family="text">
      <style:text-properties fo:color="#4472c4" loext:opacity="100%" fo:font-size="12pt" style:font-size-asian="12pt" style:font-name-complex="Arial1" style:font-size-complex="12pt"/>
    </style:style>
    <style:style style:name="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5" style:family="text">
      <style:text-properties fo:color="#000000" loext:opacity="100%"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6"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7"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font-weight-complex="normal"/>
    </style:style>
    <style:style style:name="T8" style:family="text">
      <style:text-properties fo:color="#000000" loext:opacity="100%" style:font-name="arial" fo:font-size="10pt" fo:font-style="normal" style:text-underline-style="none" fo:font-weight="normal" officeooo:rsid="000512b2" style:font-name-asian="arial1" style:font-size-asian="10pt" style:font-style-asian="normal" style:font-weight-asian="normal" style:font-name-complex="arial1" style:font-weight-complex="normal"/>
    </style:style>
    <style:style style:name="T9" style:family="text">
      <style:text-properties fo:color="#000000" loext:opacity="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style>
    <style:style style:name="T10"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11" style:family="text">
      <style:text-properties fo:color="#000000" loext:opacity="100%" style:font-name="arial" fo:font-size="10pt" fo:font-style="normal" style:text-underline-style="solid" style:text-underline-width="auto" style:text-underline-color="font-color" fo:font-weight="normal" fo:background-color="transparent" loext:char-shading-value="0" style:font-name-asian="arial1" style:font-size-asian="10pt" style:font-style-asian="normal" style:font-weight-asian="normal" style:font-name-complex="arial1"/>
    </style:style>
    <style:style style:name="T12"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13"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14" style:family="text">
      <style:text-properties fo:language="zxx" fo:country="none" style:language-asian="zxx" style:country-asian="none" style:language-complex="zxx" style:country-complex="none"/>
    </style:style>
    <style:style style:name="T15" style:family="text">
      <style:text-properties fo:language="zxx" fo:country="none" officeooo:rsid="0020f410" style:language-asian="zxx" style:country-asian="none" style:language-complex="zxx" style:country-complex="none"/>
    </style:style>
    <style:style style:name="T16" style:family="text">
      <style:text-properties officeooo:rsid="0009320f"/>
    </style:style>
    <style:style style:name="T17" style:family="text">
      <style:text-properties officeooo:rsid="000c491b"/>
    </style:style>
    <style:style style:name="T18" style:family="text">
      <style:text-properties officeooo:rsid="000e7f1c"/>
    </style:style>
    <style:style style:name="T19" style:family="text"/>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28"/>
      <text:p text:style-name="P28"/>
      <text:p text:style-name="P40"/>
      <text:p text:style-name="P40">Mairie de Marseille</text:p>
      <text:p text:style-name="P40">SERVICE DES MUSEES</text:p>
      <text:p text:style-name="P41"/>
      <text:p text:style-name="P44"/>
      <text:p text:style-name="P45">Acte d'engagement</text:p>
      <text:p text:style-name="P44"/>
      <text:p text:style-name="P41"/>
      <text:p text:style-name="P47"/>
      <text:p text:style-name="P47"/>
      <text:p text:style-name="P46">BILAN SANITAIRE, ÉTUDE EN CONSERVATION PRÉVENTIVE ET PRÉPARATION DES CHANTIERS DE COLLECTIONS DU MUSÉE GROBET-LABADIE A MARSEILLE</text:p>
      <text:p text:style-name="P47"/>
      <text:p text:style-name="P47"/>
      <text:p text:style-name="P41"/>
      <text:p text:style-name="P41"/>
      <text:p text:style-name="P42"><text:span text:style-name="T5">Numéro de la consultation :</text:span><text:span text:style-name="T3"> </text:span><text:bookmark text:name="__DdeLink__57_1273219247"/><text:span text:style-name="T3">23_1848</text:span></text:p>
      <text:p text:style-name="P29"/>
      <text:p text:style-name="P42"><text:span text:style-name="T5">Procédure de passation :</text:span><text:span text:style-name="T3"> MAPA ouvert </text:span></text:p>
      <text:p text:style-name="P30"/>
      <text:p text:style-name="P31"/>
      <text:p text:style-name="Standard_20__28_user_29_"/>
      <text:p text:style-name="P9"/>
      <text:p text:style-name="Contents_20_Heading_20__28_user_29_">Sommaire</text:p>
      <text:p text:style-name="P7"><text:a xlink:type="simple" xlink:href="#_Toc3964" office:target-frame-name="#_Toc3964" xlink:show="replace" text:style-name="Standard" text:visited-style-name="Standard">Article 1 - INFORMATIONS ADMINISTRATIVES (RENSEIGNE PAR LA COLLECTIVITE)<text:tab/></text:a><field:fieldmark-start text:name="Bookmark" field:type="vnd.oasis.opendocument.field.UNHANDLED"><field:param field:name="vnd.oasis.opendocument.field.code" field:value=""/></field:fieldmark-start><field:fieldmark-end/><text:a xlink:type="simple" xlink:href="#_Toc3964" office:target-frame-name="#_Toc3964" xlink:show="replace" text:style-name="Standard" text:visited-style-name="Standard"><text:bookmark-ref text:reference-format="page" text:ref-name="_Toc3964">3</text:bookmark-ref></text:a></text:p>
      <text:p text:style-name="P8"><text:a xlink:type="simple" xlink:href="#_Toc3965" office:target-frame-name="#_Toc3965" xlink:show="replace" text:style-name="Standard" text:visited-style-name="Standard">1.1 Marché<text:tab/></text:a><field:fieldmark-start text:name="Bookmark1" field:type="vnd.oasis.opendocument.field.UNHANDLED"><field:param field:name="vnd.oasis.opendocument.field.code" field:value=""/></field:fieldmark-start><field:fieldmark-end/><text:a xlink:type="simple" xlink:href="#_Toc3965" office:target-frame-name="#_Toc3965" xlink:show="replace" text:style-name="Standard" text:visited-style-name="Standard"><text:bookmark-ref text:reference-format="page" text:ref-name="_Toc3965">3</text:bookmark-ref></text:a></text:p>
      <text:p text:style-name="P8"><text:a xlink:type="simple" xlink:href="#_Toc3966" office:target-frame-name="#_Toc3966" xlink:show="replace" text:style-name="Standard" text:visited-style-name="Standard">1.2 Pouvoir adjudicateur<text:tab/></text:a><field:fieldmark-start text:name="Bookmark2" field:type="vnd.oasis.opendocument.field.UNHANDLED"><field:param field:name="vnd.oasis.opendocument.field.code" field:value=""/></field:fieldmark-start><field:fieldmark-end/><text:a xlink:type="simple" xlink:href="#_Toc3966" office:target-frame-name="#_Toc3966" xlink:show="replace" text:style-name="Standard" text:visited-style-name="Standard"><text:bookmark-ref text:reference-format="page" text:ref-name="_Toc3966">3</text:bookmark-ref></text:a></text:p>
      <text:p text:style-name="P8"><text:a xlink:type="simple" xlink:href="#_Toc3967" office:target-frame-name="#_Toc3967" xlink:show="replace" text:style-name="Standard" text:visited-style-name="Standard">1.3 Informations comptables et financières<text:tab/></text:a><field:fieldmark-start text:name="Bookmark3" field:type="vnd.oasis.opendocument.field.UNHANDLED"><field:param field:name="vnd.oasis.opendocument.field.code" field:value=""/></field:fieldmark-start><field:fieldmark-end/><text:a xlink:type="simple" xlink:href="#_Toc3967" office:target-frame-name="#_Toc3967" xlink:show="replace" text:style-name="Standard" text:visited-style-name="Standard"><text:bookmark-ref text:reference-format="page" text:ref-name="_Toc3967">3</text:bookmark-ref></text:a></text:p>
      <text:p text:style-name="P8"><text:a xlink:type="simple" xlink:href="#_Toc3968" office:target-frame-name="#_Toc3968" xlink:show="replace" text:style-name="Standard" text:visited-style-name="Standard">1.4 Code CPV<text:tab/></text:a><field:fieldmark-start text:name="Bookmark4" field:type="vnd.oasis.opendocument.field.UNHANDLED"><field:param field:name="vnd.oasis.opendocument.field.code" field:value=""/></field:fieldmark-start><field:fieldmark-end/><text:a xlink:type="simple" xlink:href="#_Toc3968" office:target-frame-name="#_Toc3968" xlink:show="replace" text:style-name="Standard" text:visited-style-name="Standard"><text:bookmark-ref text:reference-format="page" text:ref-name="_Toc3968">4</text:bookmark-ref></text:a></text:p>
      <text:p text:style-name="P8"><text:a xlink:type="simple" xlink:href="#_Toc3969" office:target-frame-name="#_Toc3969" xlink:show="replace" text:style-name="Standard" text:visited-style-name="Standard">1.5 Réemploi, réutilisation ou intégration de matières recyclées<text:tab/></text:a><field:fieldmark-start text:name="Bookmark5" field:type="vnd.oasis.opendocument.field.UNHANDLED"><field:param field:name="vnd.oasis.opendocument.field.code" field:value=""/></field:fieldmark-start><field:fieldmark-end/><text:a xlink:type="simple" xlink:href="#_Toc3969" office:target-frame-name="#_Toc3969" xlink:show="replace" text:style-name="Standard" text:visited-style-name="Standard"><text:bookmark-ref text:reference-format="page" text:ref-name="_Toc3969">4</text:bookmark-ref></text:a></text:p>
      <text:p text:style-name="P7"><text:a xlink:type="simple" xlink:href="#_Toc3970" office:target-frame-name="#_Toc3970" xlink:show="replace" text:style-name="Standard" text:visited-style-name="Standard">Article 2 - CONTRACTANT(S)<text:tab/></text:a><field:fieldmark-start text:name="Bookmark6" field:type="vnd.oasis.opendocument.field.UNHANDLED"><field:param field:name="vnd.oasis.opendocument.field.code" field:value=""/></field:fieldmark-start><field:fieldmark-end/><text:a xlink:type="simple" xlink:href="#_Toc3970" office:target-frame-name="#_Toc3970" xlink:show="replace" text:style-name="Standard" text:visited-style-name="Standard"><text:bookmark-ref text:reference-format="page" text:ref-name="_Toc3970">4</text:bookmark-ref></text:a></text:p>
      <text:p text:style-name="P8"><text:a xlink:type="simple" xlink:href="#_Toc3971" office:target-frame-name="#_Toc3971" xlink:show="replace" text:style-name="Standard" text:visited-style-name="Standard">2.1 Identification<text:tab/></text:a><field:fieldmark-start text:name="Bookmark7" field:type="vnd.oasis.opendocument.field.UNHANDLED"><field:param field:name="vnd.oasis.opendocument.field.code" field:value=""/></field:fieldmark-start><field:fieldmark-end/><text:a xlink:type="simple" xlink:href="#_Toc3971" office:target-frame-name="#_Toc3971" xlink:show="replace" text:style-name="Standard" text:visited-style-name="Standard"><text:bookmark-ref text:reference-format="page" text:ref-name="_Toc3971">4</text:bookmark-ref></text:a></text:p>
      <text:p text:style-name="P8"><text:a xlink:type="simple" xlink:href="#_Toc3972" office:target-frame-name="#_Toc3972" xlink:show="replace" text:style-name="Standard" text:visited-style-name="Standard">2.2 Compte à créditer<text:tab/></text:a><field:fieldmark-start text:name="Bookmark8" field:type="vnd.oasis.opendocument.field.UNHANDLED"><field:param field:name="vnd.oasis.opendocument.field.code" field:value=""/></field:fieldmark-start><field:fieldmark-end/><text:a xlink:type="simple" xlink:href="#_Toc3972" office:target-frame-name="#_Toc3972" xlink:show="replace" text:style-name="Standard" text:visited-style-name="Standard"><text:bookmark-ref text:reference-format="page" text:ref-name="_Toc3972">7</text:bookmark-ref></text:a></text:p>
      <text:p text:style-name="P7"><text:a xlink:type="simple" xlink:href="#_Toc3973" office:target-frame-name="#_Toc3973" xlink:show="replace" text:style-name="Standard" text:visited-style-name="Standard">Article 3 - OBJET<text:tab/></text:a><field:fieldmark-start text:name="Bookmark9" field:type="vnd.oasis.opendocument.field.UNHANDLED"><field:param field:name="vnd.oasis.opendocument.field.code" field:value=""/></field:fieldmark-start><field:fieldmark-end/><text:a xlink:type="simple" xlink:href="#_Toc3973" office:target-frame-name="#_Toc3973" xlink:show="replace" text:style-name="Standard" text:visited-style-name="Standard"><text:bookmark-ref text:reference-format="page" text:ref-name="_Toc3973">8</text:bookmark-ref></text:a></text:p>
      <text:p text:style-name="P7"><text:a xlink:type="simple" xlink:href="#_Toc3974" office:target-frame-name="#_Toc3974" xlink:show="replace" text:style-name="Standard" text:visited-style-name="Standard">Article 4 - MONTANT ET PRIX DU MARCHE<text:tab/></text:a><field:fieldmark-start text:name="Bookmark10" field:type="vnd.oasis.opendocument.field.UNHANDLED"><field:param field:name="vnd.oasis.opendocument.field.code" field:value=""/></field:fieldmark-start><field:fieldmark-end/><text:a xlink:type="simple" xlink:href="#_Toc3974" office:target-frame-name="#_Toc3974" xlink:show="replace" text:style-name="Standard" text:visited-style-name="Standard"><text:bookmark-ref text:reference-format="page" text:ref-name="_Toc3974">8</text:bookmark-ref></text:a></text:p>
      <text:p text:style-name="P8"><text:a xlink:type="simple" xlink:href="#_Toc3975" office:target-frame-name="#_Toc3975" xlink:show="replace" text:style-name="Standard" text:visited-style-name="Standard">4.1 Forme du prix<text:tab/></text:a><field:fieldmark-start text:name="Bookmark11" field:type="vnd.oasis.opendocument.field.UNHANDLED"><field:param field:name="vnd.oasis.opendocument.field.code" field:value=""/></field:fieldmark-start><field:fieldmark-end/><text:a xlink:type="simple" xlink:href="#_Toc3975" office:target-frame-name="#_Toc3975" xlink:show="replace" text:style-name="Standard" text:visited-style-name="Standard"><text:bookmark-ref text:reference-format="page" text:ref-name="_Toc3975">8</text:bookmark-ref></text:a></text:p>
      <text:p text:style-name="P8"><text:a xlink:type="simple" xlink:href="#_Toc3976" office:target-frame-name="#_Toc3976" xlink:show="replace" text:style-name="Standard" text:visited-style-name="Standard">4.2 Montant<text:tab/></text:a><field:fieldmark-start text:name="Bookmark12" field:type="vnd.oasis.opendocument.field.UNHANDLED"><field:param field:name="vnd.oasis.opendocument.field.code" field:value=""/></field:fieldmark-start><field:fieldmark-end/><text:a xlink:type="simple" xlink:href="#_Toc3976" office:target-frame-name="#_Toc3976" xlink:show="replace" text:style-name="Standard" text:visited-style-name="Standard"><text:bookmark-ref text:reference-format="page" text:ref-name="_Toc3976">8</text:bookmark-ref></text:a></text:p>
      <text:p text:style-name="P8"><text:a xlink:type="simple" xlink:href="#_Toc3977" office:target-frame-name="#_Toc3977" xlink:show="replace" text:style-name="Standard" text:visited-style-name="Standard">4.3 Sous traitance<text:tab/></text:a><field:fieldmark-start text:name="Bookmark13" field:type="vnd.oasis.opendocument.field.UNHANDLED"><field:param field:name="vnd.oasis.opendocument.field.code" field:value=""/></field:fieldmark-start><field:fieldmark-end/><text:a xlink:type="simple" xlink:href="#_Toc3977" office:target-frame-name="#_Toc3977" xlink:show="replace" text:style-name="Standard" text:visited-style-name="Standard"><text:bookmark-ref text:reference-format="page" text:ref-name="_Toc3977">9</text:bookmark-ref></text:a></text:p>
      <text:p text:style-name="P7"><text:a xlink:type="simple" xlink:href="#_Toc3978" office:target-frame-name="#_Toc3978" xlink:show="replace" text:style-name="Standard" text:visited-style-name="Standard">Article 5 - AVANCE<text:tab/></text:a><field:fieldmark-start text:name="Bookmark14" field:type="vnd.oasis.opendocument.field.UNHANDLED"><field:param field:name="vnd.oasis.opendocument.field.code" field:value=""/></field:fieldmark-start><field:fieldmark-end/><text:a xlink:type="simple" xlink:href="#_Toc3978" office:target-frame-name="#_Toc3978" xlink:show="replace" text:style-name="Standard" text:visited-style-name="Standard"><text:bookmark-ref text:reference-format="page" text:ref-name="_Toc3978">10</text:bookmark-ref></text:a></text:p>
      <text:p text:style-name="P7"><text:a xlink:type="simple" xlink:href="#_Toc3979" office:target-frame-name="#_Toc3979" xlink:show="replace" text:style-name="Standard" text:visited-style-name="Standard">Article 6 - DUREE<text:tab/></text:a><field:fieldmark-start text:name="Bookmark15" field:type="vnd.oasis.opendocument.field.UNHANDLED"><field:param field:name="vnd.oasis.opendocument.field.code" field:value=""/></field:fieldmark-start><field:fieldmark-end/><text:a xlink:type="simple" xlink:href="#_Toc3979" office:target-frame-name="#_Toc3979" xlink:show="replace" text:style-name="Standard" text:visited-style-name="Standard"><text:bookmark-ref text:reference-format="page" text:ref-name="_Toc3979">10</text:bookmark-ref></text:a></text:p>
      <text:p text:style-name="P7"><text:a xlink:type="simple" xlink:href="#_Toc3980" office:target-frame-name="#_Toc3980" xlink:show="replace" text:style-name="Standard" text:visited-style-name="Standard">Article 7 - PROVENANCE DES FOURNITURES<text:tab/></text:a><field:fieldmark-start text:name="Bookmark16" field:type="vnd.oasis.opendocument.field.UNHANDLED"><field:param field:name="vnd.oasis.opendocument.field.code" field:value=""/></field:fieldmark-start><field:fieldmark-end/><text:a xlink:type="simple" xlink:href="#_Toc3980" office:target-frame-name="#_Toc3980" xlink:show="replace" text:style-name="Standard" text:visited-style-name="Standard"><text:bookmark-ref text:reference-format="page" text:ref-name="_Toc3980">10</text:bookmark-ref></text:a></text:p>
      <text:p text:style-name="P7"><text:a xlink:type="simple" xlink:href="#_Toc3981" office:target-frame-name="#_Toc3981" xlink:show="replace" text:style-name="Standard" text:visited-style-name="Standard">Article 8 - DELAI DE VALIDITE DES OFFRES<text:tab/></text:a><field:fieldmark-start text:name="Bookmark17" field:type="vnd.oasis.opendocument.field.UNHANDLED"><field:param field:name="vnd.oasis.opendocument.field.code" field:value=""/></field:fieldmark-start><field:fieldmark-end/><text:a xlink:type="simple" xlink:href="#_Toc3981" office:target-frame-name="#_Toc3981" xlink:show="replace" text:style-name="Standard" text:visited-style-name="Standard"><text:bookmark-ref text:reference-format="page" text:ref-name="_Toc3981">10</text:bookmark-ref></text:a></text:p>
      <text:p text:style-name="P7"><text:a xlink:type="simple" xlink:href="#_Toc3982" office:target-frame-name="#_Toc3982" xlink:show="replace" text:style-name="Standard" text:visited-style-name="Standard">Article 9 - ENGAGEMENT ET SIGNATURE DU CANDIDAT<text:tab/></text:a><field:fieldmark-start text:name="Bookmark18" field:type="vnd.oasis.opendocument.field.UNHANDLED"><field:param field:name="vnd.oasis.opendocument.field.code" field:value=""/></field:fieldmark-start><field:fieldmark-end/><text:a xlink:type="simple" xlink:href="#_Toc3982" office:target-frame-name="#_Toc3982" xlink:show="replace" text:style-name="Standard" text:visited-style-name="Standard"><text:bookmark-ref text:reference-format="page" text:ref-name="_Toc3982">10</text:bookmark-ref></text:a></text:p>
      <text:p text:style-name="P7"><text:a xlink:type="simple" xlink:href="#_Toc3983" office:target-frame-name="#_Toc3983" xlink:show="replace" text:style-name="Standard" text:visited-style-name="Standard">Article 10 - SIGNATURE DU POUVOIR ADJUDICATEUR<text:tab/></text:a><field:fieldmark-start text:name="Bookmark19" field:type="vnd.oasis.opendocument.field.UNHANDLED"><field:param field:name="vnd.oasis.opendocument.field.code" field:value=""/></field:fieldmark-start><field:fieldmark-end/><text:a xlink:type="simple" xlink:href="#_Toc3983" office:target-frame-name="#_Toc3983" xlink:show="replace" text:style-name="Standard" text:visited-style-name="Standard"><text:bookmark-ref text:reference-format="page" text:ref-name="_Toc3983">11</text:bookmark-ref></text:a></text:p>
      <text:p text:style-name="P7"><text:a xlink:type="simple" xlink:href="#_Toc3984" office:target-frame-name="#_Toc3984" xlink:show="replace" text:style-name="Standard" text:visited-style-name="Standard">Article 11 - NOTIFICATION DU MARCHE<text:tab/></text:a><field:fieldmark-start text:name="Bookmark20" field:type="vnd.oasis.opendocument.field.UNHANDLED"><field:param field:name="vnd.oasis.opendocument.field.code" field:value=""/></field:fieldmark-start><field:fieldmark-end/><text:a xlink:type="simple" xlink:href="#_Toc3984" office:target-frame-name="#_Toc3984" xlink:show="replace" text:style-name="Standard" text:visited-style-name="Standard"><text:bookmark-ref text:reference-format="page" text:ref-name="_Toc3984">12</text:bookmark-ref></text:a></text:p>
      <text:p text:style-name="P7"><text:a xlink:type="simple" xlink:href="#_Toc3985" office:target-frame-name="#_Toc3985" xlink:show="replace" text:style-name="Standard" text:visited-style-name="Standard">Article 12 - EXEMPLAIRE UNIQUE ET NANTISSEMENT OU CESSION DE CREANCE<text:tab/></text:a><field:fieldmark-start text:name="Bookmark21" field:type="vnd.oasis.opendocument.field.UNHANDLED"><field:param field:name="vnd.oasis.opendocument.field.code" field:value=""/></field:fieldmark-start><field:fieldmark-end/><text:a xlink:type="simple" xlink:href="#_Toc3985" office:target-frame-name="#_Toc3985" xlink:show="replace" text:style-name="Standard" text:visited-style-name="Standard"><text:bookmark-ref text:reference-format="page" text:ref-name="_Toc3985">12</text:bookmark-ref></text:a></text:p>
      <text:list xml:id="list3459567930" text:style-name="WWNum2">
        <text:list-item>
          <text:h text:style-name="P57" text:outline-level="1"><text:bookmark-start text:name="_Toc3964"/>INFORMATIONS ADMINISTRATIVES (RENSEIGNE PAR LA COLLECTIVITÉ)<text:bookmark-end text:name="_Toc3964"/></text:h>
          <text:list>
            <text:list-item>
              <text:h text:style-name="P59" text:outline-level="2"><text:bookmark-start text:name="_Toc3965"/>Marché<text:bookmark-end text:name="_Toc3965"/></text:h>
            </text:list-item>
          </text:list>
        </text:list-item>
      </text:list>
      <text:p text:style-name="P48">Numéro du marché : 23_1848</text:p>
      <text:p text:style-name="P50"><text:s/>La procédure de passation est la suivante : MAPA OUVERT AVEC BOAMP - selon les articles suivants : articles L2123-1, R2123-1-1°, R2123-4 et 5 du Code de la commande publique.</text:p>
      <text:p text:style-name="P48">Nature des prestations : Services</text:p>
      <text:list xml:id="list132932227263213" text:continue-numbering="true" text:style-name="WWNum2">
        <text:list-item>
          <text:list>
            <text:list-item>
              <text:h text:style-name="P59" text:outline-level="2"><text:bookmark-start text:name="_Toc3966"/>Pouvoir adjudicateur<text:bookmark-end text:name="_Toc3966"/></text:h>
            </text:list-item>
          </text:list>
        </text:list-item>
      </text:list>
      <text:p text:style-name="P52">Pouvoir adjudicateur :Ville de Marseille</text:p>
      <text:p text:style-name="P52">Hôtel de Ville</text:p>
      <text:p text:style-name="P52">Quai du Port</text:p>
      <text:p text:style-name="P52">13233 marseille cedex 20</text:p>
      <text:p text:style-name="P52">Profil acheteur : marchespublics.mairie-marseille.fr</text:p>
      <text:p text:style-name="P52">Adresse Internet : www.marseille.fr </text:p>
      <text:p text:style-name="P52"><text:s/></text:p>
      <text:p text:style-name="P52">Représentant du pouvoir adjudicateur : Monsieur le Maire de Marseille</text:p>
      <text:p text:style-name="P52">Délégation donnée à : M. Jean-Marc COPPOLA, Adjoint en charge de la culture pour toutes et tous, la création, le patrimoine culturel et le cinéma. </text:p>
      <text:p text:style-name="P52">Personne habilitée à donner des renseignements prévus à l'article R2191-60 du Code de la commande publique : Monsieur le Directeur des Musées de Marseille </text:p>
      <text:p text:style-name="P52">Service responsable de l'exécution du marché : SERVICE DES MUSÉES</text:p>
      <text:p text:style-name="P52">Musée Grobet-Labadié</text:p>
      <text:p text:style-name="P53">140, bd Longchamp</text:p>
      <text:p text:style-name="P52">13233 Marseille cedex 20 </text:p>
      <text:p text:style-name="P51"/>
      <text:list xml:id="list132931170427852" text:continue-numbering="true" text:style-name="WWNum2">
        <text:list-item>
          <text:list>
            <text:list-item>
              <text:h text:style-name="P59" text:outline-level="2"><text:bookmark-start text:name="_Toc3967"/>Informations comptables et financières<text:bookmark-end text:name="_Toc3967"/></text:h>
            </text:list-item>
          </text:list>
        </text:list-item>
      </text:list>
      <text:p text:style-name="P48">Comptable public assignataire des paiements :</text:p>
      <text:p text:style-name="P54"/>
      <text:p text:style-name="P49">Monsieur l'Administrateur Finances Publiques de la Ville de Marseille</text:p>
      <text:p text:style-name="P49">Trésorerie de Marseille Municipale</text:p>
      <text:p text:style-name="P49">33 A rue Montgrand</text:p>
      <text:p text:style-name="P49">13251 MARSEILLE CEDEX 20</text:p>
      <text:p text:style-name="P54"/>
      <text:p text:style-name="P50"><text:s/>Imputation budgétaire : <text:span text:style-name="T17">Investissement</text:span></text:p>
      <text:list xml:id="list132931250001546" text:continue-numbering="true" text:style-name="WWNum2">
        <text:list-item>
          <text:list>
            <text:list-item>
              <text:h text:style-name="P58" text:outline-level="2"><text:bookmark-start text:name="_Toc3968"/><text:soft-page-break/>Code CPV<text:bookmark-end text:name="_Toc3968"/></text:h>
            </text:list-item>
          </text:list>
        </text:list-item>
      </text:list>
      <text:p text:style-name="Standard"><text:span text:style-name="T11">Code CPV principal</text:span><text:span text:style-name="T9"> : 92521000 : Service de Musées</text:span></text:p>
      <text:p text:style-name="P12"/>
      <text:list xml:id="list132931022534553" text:continue-numbering="true" text:style-name="WWNum2">
        <text:list-item>
          <text:list>
            <text:list-item>
              <text:h text:style-name="P58" text:outline-level="2"><text:bookmark-start text:name="_Toc3969"/>Réemploi, réutilisation ou intégration de matières recyclées<text:bookmark-end text:name="_Toc3969"/></text:h>
            </text:list-item>
          </text:list>
        </text:list-item>
      </text:list>
      <text:p text:style-name="P16"><text:s/>Sans objet</text:p>
      <text:list xml:id="list132930842472713" text:continue-numbering="true" text:style-name="WWNum2">
        <text:list-item>
          <text:h text:style-name="P56" text:outline-level="1"><text:bookmark-start text:name="_Toc3970"/>CONTRACTANT(S)<text:bookmark-end text:name="_Toc3970"/></text:h>
          <text:list>
            <text:list-item>
              <text:h text:style-name="P58" text:outline-level="2"><text:bookmark-start text:name="_Toc3971"/>Identification<text:bookmark-end text:name="_Toc3971"/></text:h>
            </text:list-item>
          </text:list>
        </text:list-item>
      </text:list>
      <text:p text:style-name="P22">EN CAS DE CANDIDATURE INDIVIDUELLE</text:p>
      <text:p text:style-name="P14">.........................</text:p>
      <text:p text:style-name="P14">Nom, prénom et qualité du signataire : ....................................................................</text:p>
      <text:p text:style-name="P14">Adresse professionnelle : .............................................................................................................</text:p>
      <text:p text:style-name="P14">...........................................................................................................................</text:p>
      <text:p text:style-name="P14">Code Postal : ................  Ville : ............................................................................</text:p>
      <text:p text:style-name="P14">Tél : ...................................................................................................................</text:p>
      <text:p text:style-name="P14">Courriel : .............................................................................................................</text:p>
      <text:p text:style-name="P4"><text:span text:style-name="T6">* </text:span><text:span text:style-name="T12">agissant pour mon compte</text:span></text:p>
      <text:p text:style-name="P4"><text:span text:style-name="T6">*</text:span><text:span text:style-name="T12"> agissant pour le compte de la société</text:span></text:p>
      <text:p text:style-name="P14">(Rayez ci-dessus la mention inutile)</text:p>
      <text:p text:style-name="P14">Forme juridique (indiquer SA, SARL, ...) : .........................</text:p>
      <text:p text:style-name="P14">Dénomination sociale : ..........................................................................................</text:p>
      <text:p text:style-name="P14">Domicilié à : ..........................................................................................</text:p>
      <text:p text:style-name="P14">.............................................................................................................</text:p>
      <text:p text:style-name="P14">Tél : ...................................................................................................................</text:p>
      <text:p text:style-name="P14">Dont le siège social est à : .......................................................................</text:p>
      <text:p text:style-name="P14">.............................................................................................................</text:p>
      <text:p text:style-name="P14">Tél : ...................................................................................................................</text:p>
      <text:p text:style-name="P14">Courriel : ....................................</text:p>
      <text:p text:style-name="P14">N° SIRET : ............................................ Code APE : ..................................</text:p>
      <text:p text:style-name="P14">N° TVA intracommunautaire : .....................................</text:p>
      <text:p text:style-name="P14">(pour les candidats européens sans établissement en France)</text:p>
      <text:p text:style-name="P4"/>
      <text:p text:style-name="P14">N.B. Les informations (dénomination sociale, forme juridique, SIRET...) doivent correspondre à celles indiquées dans le Kbis de la société.</text:p>
      <text:p text:style-name="P4"/>
      <text:p text:style-name="P4"><text:soft-page-break/></text:p>
      <text:p text:style-name="P20">EN CAS DE CANDIDATURE SOUS FORME DE GROUPEMENT D'ENTREPRISES</text:p>
      <text:p text:style-name="P4"/>
      <text:p text:style-name="P4"><text:span text:style-name="T6">- </text:span><text:span text:style-name="T13">1er co-contractant</text:span><text:span text:style-name="T6"> :  </text:span><text:span text:style-name="T10">MANDATAIRE</text:span></text:p>
      <text:p text:style-name="P14">Nom, prénom et qualité du signataire : ...................................................................................</text:p>
      <text:p text:style-name="P14">Adresse professionnelle : ................................................................................................................</text:p>
      <text:p text:style-name="P14">...........................................................................................................................</text:p>
      <text:p text:style-name="P14">Code Postal : ...................................... Ville : .......................................................</text:p>
      <text:p text:style-name="P14">Tél : ...................................................................................................................</text:p>
      <text:p text:style-name="P14">Courriel : .............................................................................................................</text:p>
      <text:p text:style-name="P4"><text:span text:style-name="T6">* </text:span><text:span text:style-name="T12">agissant pour mon compte</text:span></text:p>
      <text:p text:style-name="P4"><text:span text:style-name="T6">*</text:span><text:span text:style-name="T12"> agissant pour le compte de la société</text:span></text:p>
      <text:p text:style-name="P14">(Rayez ci-dessus la mention inutile)</text:p>
      <text:p text:style-name="P14">Forme juridique (indiquer SA, SARL, ...) : .......................................</text:p>
      <text:p text:style-name="P14">Dénomination sociale : ........................................................................................................</text:p>
      <text:p text:style-name="P14">Domicilié à : ........................................................................................................</text:p>
      <text:p text:style-name="P14">................................................................................................................</text:p>
      <text:p text:style-name="P14">Tél : ...................................................................................................................</text:p>
      <text:p text:style-name="P14">Dont le siège social est à : .....................................................................................</text:p>
      <text:p text:style-name="P14">Tél : ...................................................................................................................</text:p>
      <text:p text:style-name="P14">Courriel : ............................................................................................................</text:p>
      <text:p text:style-name="P14">N° SIRET : ................................................ Code APE : .........................................</text:p>
      <text:p text:style-name="P14">N° TVA intracommunautaire : .................................................................................</text:p>
      <text:p text:style-name="P14">(pour les candidats européens sans établissement en France)</text:p>
      <text:p text:style-name="P4"/>
      <text:p text:style-name="P4"><text:span text:style-name="T12">agissant en tant que mandataire</text:span><text:span text:style-name="T6"> :</text:span></text:p>
      <text:p text:style-name="P14">* du groupement conjoint</text:p>
      <text:p text:style-name="P14">* du groupement conjoint pour lequel il est solidaire des cotraitants du groupement</text:p>
      <text:p text:style-name="P14">* du groupement solidaire</text:p>
      <text:p text:style-name="P14">(Rayez ci-dessus les mentions inutiles)</text:p>
      <text:p text:style-name="P4"/>
      <text:p text:style-name="P4"><text:span text:style-name="T6">- </text:span><text:span text:style-name="T13">2ème co-contractant</text:span><text:span text:style-name="T6">:</text:span></text:p>
      <text:p text:style-name="P14">Nom, prénom et qualité du signataire : ....................................................................</text:p>
      <text:p text:style-name="P14">Adresse professionnelle : .....................................................................................................</text:p>
      <text:p text:style-name="P14">...........................................................................................................................</text:p>
      <text:p text:style-name="P14">Code Postal : ...................................... Ville : .......................................................</text:p>
      <text:p text:style-name="P14">Tél : ...................................................................................................................</text:p>
      <text:p text:style-name="P14"><text:soft-page-break/>Courriel : .............................................................................................................</text:p>
      <text:p text:style-name="P4"><text:span text:style-name="T6">* </text:span><text:span text:style-name="T12">agissant pour mon compte</text:span></text:p>
      <text:p text:style-name="P4"><text:span text:style-name="T6">*</text:span><text:span text:style-name="T12"> agissant pour le compte de la société</text:span></text:p>
      <text:p text:style-name="P14">(Rayez ci-dessus la mention inutile)</text:p>
      <text:p text:style-name="P14">Forme juridique (indiquer SA, SARL, ...) : .........................</text:p>
      <text:p text:style-name="P14">Dénomination sociale : ..........................................................................................</text:p>
      <text:p text:style-name="P14">Domicilié à : ........................................................................................................</text:p>
      <text:p text:style-name="P14">................................................................................................................</text:p>
      <text:p text:style-name="P14">Tél : ...................................................................................................................</text:p>
      <text:p text:style-name="P14">Dont le siège social est à : ...............................................................................................................</text:p>
      <text:p text:style-name="P14">................................................................................................................</text:p>
      <text:p text:style-name="P14">Tél : ...................................................................................................................</text:p>
      <text:p text:style-name="P14">Courriel : .............................................................................................................</text:p>
      <text:p text:style-name="P14">N° SIRET : ................................................ Code APE : .........................................</text:p>
      <text:p text:style-name="P14">N° TVA intracommunautaire : .................................................................................</text:p>
      <text:p text:style-name="P14">(pour les candidats européens sans établissement en France)</text:p>
      <text:p text:style-name="P4"/>
      <text:p text:style-name="P4"><text:span text:style-name="T6">-</text:span><text:span text:style-name="T13"> 3ème co-contractant</text:span><text:span text:style-name="T6"> :</text:span></text:p>
      <text:p text:style-name="P14">Nom, prénom et qualité du signataire : ....................................................................</text:p>
      <text:p text:style-name="P14">Adresse professionnelle : .........................................................................................................</text:p>
      <text:p text:style-name="P14">...........................................................................................................................</text:p>
      <text:p text:style-name="P14">Code Postal : ...................................... Ville : .......................................................</text:p>
      <text:p text:style-name="P14">Tél : ...................................................................................................................</text:p>
      <text:p text:style-name="P14">Courriel : .............................................................................................................</text:p>
      <text:p text:style-name="P14">* agissant pour mon compte</text:p>
      <text:p text:style-name="P14">* agissant pour le compte de la société</text:p>
      <text:p text:style-name="P14">(Rayez ci-dessus la mention inutile)</text:p>
      <text:p text:style-name="P14">Forme juridique (indiquer SA, SARL, ...) : .........................</text:p>
      <text:p text:style-name="P14">Dénomination sociale : ..........................................................................................</text:p>
      <text:p text:style-name="P14">Domicilié à : ........................................................................................................</text:p>
      <text:p text:style-name="P14">................................................................................................................</text:p>
      <text:p text:style-name="P14">Tél : ...................................................................................................................</text:p>
      <text:p text:style-name="P14">Dont le siège social est à : ..................................................................................................</text:p>
      <text:p text:style-name="P14">...............................................................................................................</text:p>
      <text:p text:style-name="P14">Tél : ...................................................................................................................</text:p>
      <text:p text:style-name="P14">Courriel : .............................................................................................................</text:p>
      <text:p text:style-name="P14">N° SIRET : ................................................ Code APE : .........................................</text:p>
      <text:p text:style-name="P14"><text:soft-page-break/>N° TVA intracommunautaire : .................................................................................</text:p>
      <text:p text:style-name="P14">(pour les candidats européens sans établissement en France)</text:p>
      <text:list xml:id="list132931401200523" text:continue-numbering="true" text:style-name="WWNum2">
        <text:list-item>
          <text:list>
            <text:list-item>
              <text:h text:style-name="P58" text:outline-level="2"><text:bookmark-start text:name="_Toc3972"/>Compte à créditer<text:bookmark-end text:name="_Toc3972"/></text:h>
            </text:list-item>
          </text:list>
        </text:list-item>
      </text:list>
      <text:p text:style-name="P24">Règlement sur un compte unique</text:p>
      <text:p text:style-name="P4"/>
      <text:p text:style-name="P14">En cas de candidat unique ou de groupement solidaire sans répartition de paiement :</text:p>
      <text:p text:style-name="P4"/>
      <text:p text:style-name="P14">Compte ouvert au nom de :</text:p>
      <text:p text:style-name="P14">IBAN : ...........</text:p>
      <text:p text:style-name="P14">BIC : ..............</text:p>
      <text:p text:style-name="P14">Joindre un relevé BIC (bank indentification code) ou IBAN (international bank accompt number).</text:p>
      <text:p text:style-name="P4"/>
      <text:p text:style-name="P14">Dans le cas d'un groupement solidaire, les paiements seront effectués sur un compte unique ouvert au nom de chacun des membres du groupement, ou sur le compte du mandataire, qui devra alors être dûment habilité par chacun des cotraitants.</text:p>
      <text:p text:style-name="P4"/>
      <text:p text:style-name="P25">Règlements sur des comptes séparés</text:p>
      <text:p text:style-name="P14">En cas de groupement conjoint ou de groupement solidaire avec répartition de paiement :</text:p>
      <text:p text:style-name="P4"/>
      <text:p text:style-name="P14">- Compte ouvert au nom de :</text:p>
      <text:p text:style-name="P14">Domiciliation :</text:p>
      <text:p text:style-name="P14">IBAN : ...........</text:p>
      <text:p text:style-name="P14">BIC : ..............</text:p>
      <text:p text:style-name="P14">Joindre un relevé BIC (bank indentification code) ou IBAN (international bank accompt number).</text:p>
      <text:p text:style-name="P4"/>
      <text:p text:style-name="P14">- Compte ouvert au nom de :</text:p>
      <text:p text:style-name="P14">Domiciliation :</text:p>
      <text:p text:style-name="P14">IBAN : ...........</text:p>
      <text:p text:style-name="P14">BIC : ..............</text:p>
      <text:p text:style-name="P14">Joindre un relevé BIC (bank indentification code) ou IBAN (international bank accompt number).</text:p>
      <text:p text:style-name="P4"/>
      <text:p text:style-name="P14">Dans ce cas, les montants dus sont portés au crédit des comptes désignés ci-dessus. Joindre les relevés bancaires de chaque co-traitant.</text:p>
      <text:p text:style-name="P14">Une répartition des paiements entre membres du groupement sera jointe au présent acte d'engagement (sauf exception type accord-cadre à bons de commande).</text:p>
      <text:p text:style-name="P4"/>
      <text:p text:style-name="P4"/>
      <text:p text:style-name="Standard"><text:soft-page-break/><text:span text:style-name="T13">Obligation du titulaire d'informer le Représentant du Pouvoir Adjudicateur de tout changement de sa situation</text:span><text:span text:style-name="T10"> :</text:span></text:p>
      <text:p text:style-name="P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4"/>
      <text:p text:style-name="P4"/>
      <text:list xml:id="list132930813477594" text:continue-numbering="true" text:style-name="WWNum2">
        <text:list-item>
          <text:h text:style-name="P56" text:outline-level="1"><text:bookmark-start text:name="_Toc3973"/>OBJET<text:bookmark-end text:name="_Toc3973"/></text:h>
        </text:list-item>
      </text:list>
      <text:p text:style-name="P13"><text:s/>BILAN SANITAIRE, ÉTUDE EN CONSERVATION PRÉVENTIVE ET PRÉPARATION DES CHANTIERS DE COLLECTIONS DU MUSÉE GROBET-LABADIE A MARSEILLE</text:p>
      <text:list xml:id="list132931942970551" text:continue-numbering="true" text:style-name="WWNum2">
        <text:list-item>
          <text:h text:style-name="P56" text:outline-level="1"><text:bookmark-start text:name="_Toc3974"/>MONTANT ET PRIX DU MARCHE<text:bookmark-end text:name="_Toc3974"/></text:h>
          <text:list>
            <text:list-item>
              <text:h text:style-name="P58" text:outline-level="2"><text:bookmark-start text:name="_Toc3975"/>Forme du prix<text:bookmark-end text:name="_Toc3975"/></text:h>
            </text:list-item>
          </text:list>
        </text:list-item>
      </text:list>
      <text:p text:style-name="P15">Le marché est traité à prix global forfaitaire. </text:p>
      <text:list xml:id="list132931181878411" text:continue-numbering="true" text:style-name="WWNum2">
        <text:list-item>
          <text:list>
            <text:list-item>
              <text:h text:style-name="P58" text:outline-level="2"><text:bookmark-start text:name="_Toc3976"/>Montant<text:bookmark-end text:name="_Toc3976"/></text:h>
            </text:list-item>
          </text:list>
        </text:list-item>
      </text:list>
      <text:p text:style-name="P11">Le montant du marché, rémunéré par application d'un prix global forfaitaire est de : </text:p>
      <table:table table:name="Tableau1" table:style-name="Tableau1">
        <table:table-column table:style-name="Tableau1.A"/>
        <table:table-column table:style-name="Tableau1.B"/>
        <table:table-row table:style-name="Tableau1.1">
          <table:table-cell table:style-name="Tableau1.A1" office:value-type="string">
            <text:p text:style-name="P10">Montant HT (EUR)</text:p>
          </table:table-cell>
          <table:table-cell table:style-name="Tableau1.B1" office:value-type="string">
            <text:p text:style-name="P43"/>
          </table:table-cell>
        </table:table-row>
        <table:table-row table:style-name="Tableau1.1">
          <table:table-cell table:style-name="Tableau1.A2" office:value-type="string">
            <text:p text:style-name="P10">Montant HT (EUR) en toute lettres</text:p>
          </table:table-cell>
          <table:table-cell table:style-name="Tableau1.B2" office:value-type="string">
            <text:p text:style-name="P43"/>
          </table:table-cell>
        </table:table-row>
        <table:table-row table:style-name="Tableau1.1">
          <table:table-cell table:style-name="Tableau1.A2" office:value-type="string">
            <text:p text:style-name="P10">Taux de TVA (%)</text:p>
          </table:table-cell>
          <table:table-cell table:style-name="Tableau1.B3" office:value-type="string">
            <text:p text:style-name="P43"/>
          </table:table-cell>
        </table:table-row>
        <text:soft-page-break/>
        <table:table-row table:style-name="Tableau1.1">
          <table:table-cell table:style-name="Tableau1.A2" office:value-type="string">
            <text:p text:style-name="P10">Montant TVA (EUR)</text:p>
          </table:table-cell>
          <table:table-cell table:style-name="Tableau1.B4" office:value-type="string">
            <text:p text:style-name="P43"/>
          </table:table-cell>
        </table:table-row>
        <table:table-row table:style-name="Tableau1.1">
          <table:table-cell table:style-name="Tableau1.A2" office:value-type="string">
            <text:p text:style-name="P10">Montant TTC (EUR)</text:p>
          </table:table-cell>
          <table:table-cell table:style-name="Tableau1.B5" office:value-type="string">
            <text:p text:style-name="P43"/>
          </table:table-cell>
        </table:table-row>
        <table:table-row table:style-name="Tableau1.1">
          <table:table-cell table:style-name="Tableau1.A2" office:value-type="string">
            <text:p text:style-name="P10">Montant TTC (EUR) en toutes lettres :</text:p>
          </table:table-cell>
          <table:table-cell table:style-name="Tableau1.B6" office:value-type="string">
            <text:p text:style-name="P43"/>
          </table:table-cell>
        </table:table-row>
      </table:table>
      <text:p text:style-name="P13">Le marché pourra faire l'objet d'une cession ou d'un nantissement de créances, conformément aux articles R2191-45 à 63 du Code de la commande publique.</text:p>
      <text:list xml:id="list132930452199328" text:continue-numbering="true" text:style-name="WWNum2">
        <text:list-item>
          <text:list>
            <text:list-item>
              <text:h text:style-name="P58" text:outline-level="2"><text:bookmark-start text:name="_Toc3977"/>Sous traitance<text:bookmark-end text:name="_Toc3977"/></text:h>
            </text:list-item>
          </text:list>
        </text:list-item>
      </text:list>
      <text:p text:style-name="P13">(Dans le cas où l'entreprise ne présenterait pas de sous-traitant, maintenir le présent paragraphe sans le compléter et en le barrant.)</text:p>
      <text:p text:style-name="P14">Les déclarations de sous traitance (imprimé DC4 disponible à l'adresse suivante : </text:p>
      <text:p text:style-name="P14">http://www.economie.gouv.fr/daj/formulaires ) </text:p>
      <text:p text:style-name="P14">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4">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4">Le relevé bancaire (BIC ou IBAN) du sous-traitant est joint. </text:p>
      <text:p text:style-name="P4"/>
      <text:p text:style-name="P14">Le montant total des prestations que j'envisage de sous-traiter conformément à cette(ces) annexe(s) est de :</text:p>
      <text:p text:style-name="P14">En chiffres : .........................................................? HT</text:p>
      <text:p text:style-name="P14">En chiffres : ........................................................ ? TTC</text:p>
      <text:p text:style-name="P14">En lettres : ...............................................................................................................................</text:p>
      <text:p text:style-name="P14">............................................................................................................................................</text:p>
      <text:p text:style-name="P14">Déduction faite de l'ensemble des prestations sous-traitées, le montant maximal de la créance que je pourrai présenter en nantissement en tant qu'entrepreneur titulaire du marché est ainsi ramené à :</text:p>
      <text:p text:style-name="P14">Montant total du marché ? HT : ............................................................</text:p>
      <text:p text:style-name="P14">Montant total du marché ? TTC : ............................................................</text:p>
      <text:p text:style-name="P14">Montant acte(s) de sous-traitance ? HT :  ...........</text:p>
      <text:p text:style-name="P14">Montant acte(s) de sous-traitance ? TTC : ..........</text:p>
      <text:p text:style-name="P14">Montant maximal de la créance pouvant être présentée en nantissement ? HT : </text:p>
      <text:p text:style-name="P14">....................................................................................................</text:p>
      <text:p text:style-name="P14">Montant maximal de la créance pouvant être présentée en nantissement ? TTC : </text:p>
      <text:p text:style-name="P14">....................................................................................................</text:p>
      <text:p text:style-name="P4"><text:soft-page-break/></text:p>
      <text:p text:style-name="P14">Les déclarations à remplir par le(les) sous-traitant(s) énumérées ci-dessus sont annexées au présent acte d'engagement.</text:p>
      <text:list xml:id="list132931158631209" text:continue-numbering="true" text:style-name="WWNum2">
        <text:list-item>
          <text:h text:style-name="P56" text:outline-level="1"><text:bookmark-start text:name="_Toc3978"/>AVANCE<text:bookmark-end text:name="_Toc3978"/></text:h>
        </text:list-item>
      </text:list>
      <text:p text:style-name="P16">Une avance est accordée au titulaire du présent marché, conformément aux articles R.2191-2 à 12 du CCP. </text:p>
      <text:p text:style-name="P17">L'option retenue concernant les avances est l'option B telle que définie au CCAG applicable.</text:p>
      <text:p text:style-name="P33"/>
      <text:p text:style-name="P17">Pour les micro, petites et moyennes entreprises (PME), le taux de l'avance est de 10 %. Pour les autres entreprises, le taux de l'avance est de 5 %.</text:p>
      <text:p text:style-name="P33"/>
      <text:p text:style-name="P21">Le candidat est une PME* : oui/non</text:p>
      <text:p text:style-name="P21">Je renonce au bénéfice de l'avance : oui/non</text:p>
      <text:p text:style-name="P17">(Rayez la mention inutile)</text:p>
      <text:p text:style-name="P33"/>
      <text:p text:style-name="P17">*La catégorie des micro, petites et moyennes entreprises (PME) est constituée des entreprises qui occupent moins de 250 personnes et dont le chiffre d'affaires annuel n'excède pas 50 millions d'euros ou dont le total du bilan annuel n'excède pas 43 millions d'euros.</text:p>
      <text:list xml:id="list132931228033258" text:continue-numbering="true" text:style-name="WWNum2">
        <text:list-item>
          <text:h text:style-name="P56" text:outline-level="1"><text:bookmark-start text:name="_Toc3979"/>D<text:bookmark-end text:name="_Toc3979"/>URÉE</text:h>
        </text:list-item>
      </text:list>
      <text:p text:style-name="P16">La durée du marché se définit comme suit :</text:p>
      <text:p text:style-name="P18"><text:span text:style-name="T18">12</text:span> mois à compter de la notification du marché au titulaire</text:p>
      <text:p text:style-name="P16"><text:s/>Cette durée est une durée ferme et ne pourra faire l'objet de reconductions.</text:p>
      <text:p text:style-name="P13">Toute information complémentaire relative à la durée et/ou aux délais figure au CCAP.</text:p>
      <text:list xml:id="list132930533509539" text:continue-numbering="true" text:style-name="WWNum2">
        <text:list-item>
          <text:h text:style-name="P56" text:outline-level="1"><text:bookmark-start text:name="_Toc3980"/>PROVENANCE DES FOURNITURES<text:bookmark-end text:name="_Toc3980"/></text:h>
        </text:list-item>
      </text:list>
      <text:p text:style-name="P16">sans objet</text:p>
      <text:list xml:id="list132930629790995" text:continue-numbering="true" text:style-name="WWNum2">
        <text:list-item>
          <text:h text:style-name="P56" text:outline-level="1"><text:bookmark-start text:name="_Toc3981"/>DÉLAI DE VALIDITÉ DES OFFRES<text:bookmark-end text:name="_Toc3981"/></text:h>
        </text:list-item>
      </text:list>
      <text:p text:style-name="P32"><text:span text:style-name="T6"><text:s/>Le candidat est tenu de maintenir son offre, à compter de la date limite de remise des offres, pendant un délai de :  </text:span><text:span text:style-name="T8">4</text:span><text:span text:style-name="T7"> </text:span><text:span text:style-name="T6">mois.</text:span></text:p>
      <text:list xml:id="list132930855752515" text:continue-numbering="true" text:style-name="WWNum2">
        <text:list-item>
          <text:h text:style-name="P56" text:outline-level="1"><text:bookmark-start text:name="_Toc3982"/>ENGAGEMENT ET SIGNATURE DU CANDIDAT<text:bookmark-end text:name="_Toc3982"/></text:h>
        </text:list-item>
      </text:list>
      <text:p text:style-name="P23">Clause de protection des données (RGPD)</text:p>
      <text:p text:style-name="P17">Le présent marché n'est pas concerné.</text:p>
      <text:p text:style-name="P23">Dispositions relatives au respect des principes de la République</text:p>
      <text:p text:style-name="P17">Le présent marché n'est pas concerné.</text:p>
      <text:p text:style-name="P33"/>
      <text:p text:style-name="P4"><text:soft-page-break/></text:p>
      <text:p text:style-name="P13">Après avoir pris connaissance des documents constitutifs du dossier de marché, tels que listés au CCAP en tant que documents contractuels,</text:p>
      <text:p text:style-name="P4"/>
      <text:p text:style-name="P1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
      <text:p text:style-name="P4"/>
      <text:p text:style-name="P13">A ......................................., le .......................................</text:p>
      <text:p text:style-name="P4"/>
      <text:p text:style-name="P14">En un seul original</text:p>
      <text:p text:style-name="P4"/>
      <text:p text:style-name="P14">Le candidat ou le mandataire</text:p>
      <text:p text:style-name="P26">Signature du candidat, précédée des nom, </text:p>
      <text:p text:style-name="P26">prénom et qualité du signataire</text:p>
      <text:p text:style-name="P14">(Le signataire doit avoir le pouvoir d'engager la personne qu'il représente).</text:p>
      <text:p text:style-name="P4"/>
      <text:list xml:id="list132930384367227" text:continue-numbering="true" text:style-name="WWNum2">
        <text:list-item>
          <text:h text:style-name="P56" text:outline-level="1"><text:bookmark-start text:name="_Toc3983"/>SIGNATURE DU POUVOIR ADJUDICATEUR<text:bookmark-end text:name="_Toc3983"/></text:h>
        </text:list-item>
      </text:list>
      <text:p text:style-name="P16"><text:s/>La présente offre est acceptée.</text:p>
      <text:p text:style-name="P32"/>
      <text:p text:style-name="P16">A Marseille, le .......................................</text:p>
      <text:p text:style-name="P33"/>
      <text:p text:style-name="P17">Signature</text:p>
      <text:p text:style-name="P27">(Représentant du pouvoir adjudicateur habilité à signer)</text:p>
      <text:p text:style-name="P33"/>
      <text:p text:style-name="P33"/>
      <text:p text:style-name="P17"><text:s/>Pour Le Maire et par délégation</text:p>
      <text:p text:style-name="P36">Jean-Marc COPPOLA</text:p>
      <text:p text:style-name="P35">Adjoint en charge de la culture</text:p>
      <text:p text:style-name="P35">pour toutes et tous, la création, </text:p>
      <text:p text:style-name="P37">le patrimoine culturel et le cinéma</text:p>
      <text:p text:style-name="P34"/>
      <text:p text:style-name="P17">Date de transmission en Préfecture :</text:p>
      <text:p text:style-name="P4"/>
      <text:list xml:id="list132931428630411" text:continue-numbering="true" text:style-name="WWNum2">
        <text:list-item>
          <text:h text:style-name="P56" text:outline-level="1"><text:bookmark-start text:name="_Toc3984"/><text:soft-page-break/>NOTIFICATION DU MARCHE<text:bookmark-end text:name="_Toc3984"/></text:h>
        </text:list-item>
      </text:list>
      <text:p text:style-name="P13">En cas de remise contre récépissé, le titulaire signera la formule ci-dessous :</text:p>
      <text:p text:style-name="P14"><text:s/>"Reçu à titre de notification une copie du présent marché"</text:p>
      <text:p text:style-name="P4"/>
      <text:p text:style-name="P4"/>
      <text:p text:style-name="P14">A ........................................, le .......................................</text:p>
      <text:p text:style-name="P4"/>
      <text:p text:style-name="P14">Signature du titulaire</text:p>
      <text:p text:style-name="P4"/>
      <text:p text:style-name="P4"/>
      <text:p text:style-name="P4"/>
      <text:p text:style-name="P14">En cas d'envoi en recommandé avec accusé de réception, l'avis de réception postal, daté et signé du titulaire sera annexé au présent document.</text:p>
      <text:p text:style-name="P4"/>
      <text:p text:style-name="P4"/>
      <text:p text:style-name="P4"/>
      <text:p text:style-name="P14">En cas de notification par voie électronique, indiquer la date et l'heure d'accusé de réception de la présente notification par le titulaire.</text:p>
      <text:list xml:id="list132930753195707" text:continue-numbering="true" text:style-name="WWNum2">
        <text:list-item>
          <text:h text:style-name="P56" text:outline-level="1"><text:bookmark-start text:name="_Toc3985"/>EXEMPLAIRE UNIQUE ET NANTISSEMENT OU CESSION DE C<text:bookmark-end text:name="_Toc3985"/>RÉANCE</text:h>
        </text:list-item>
      </text:list>
      <text:p text:style-name="P13">CADRE POUR LA FORMULE DE NANTISSEMENT OU DE CESSION DE CREANCES</text:p>
      <text:p text:style-name="P14">-------------------------------------------------------------------------------------------------------------------------------</text:p>
      <text:p text:style-name="P14">Pouvoir adjudicateur : Mairie de Marseille</text:p>
      <text:p text:style-name="P13">(voir l'article 1.2)</text:p>
      <text:p text:style-name="P39"><text:span text:style-name="T14">Direction / Service : <text:s/></text:span><text:span text:style-name="T15">DGAVTL</text:span><text:span text:style-name="T14">-DC-SM (20704) </text:span></text:p>
      <text:p text:style-name="P38">A l'attention de : A l'attention de : Madame l'Administratrice des Musées</text:p>
      <text:p text:style-name="P38">Adresse : 2, rue de la Charité</text:p>
      <text:p text:style-name="P38">Code postal : 13002 Ville : Marseille</text:p>
      <text:p text:style-name="P38">Tél : 04 91 14 58 84</text:p>
      <text:p text:style-name="P19">Fax : 04 91 14 58 81</text:p>
      <text:p text:style-name="P14">A remplir par l'administration (pouvoir adjudicateur) en original sur une photocopie</text:p>
      <text:p text:style-name="P14">Copie délivrée en unique exemplaire pour être remise à l'établissement de crédit ou au bénéficiaire de la cession ou du nantissement de droit commun en cas de cession ou de nantissement de créance de :</text:p>
      <text:p text:style-name="P14">La totalité du marché dont le montant est de (indiquer le montant en chiffres et en lettres) :..........</text:p>
      <text:p text:style-name="P4"/>
      <text:p text:style-name="P14"><text:soft-page-break/>La totalité du bon de commande n° .......... afférent au marché (indiquer le montant en chiffres et en lettres) :..........</text:p>
      <text:p text:style-name="P4"/>
      <text:p text:style-name="P14">La partie des prestations que le titulaire n'envisage pas de confier à des sous traitants bénéficiant du paiement direct évaluée à (indiquer le montant en chiffres et en lettres) :.......... </text:p>
      <text:p text:style-name="P4"/>
      <text:p text:style-name="P14">et devant être exécutée par ....... en qualité de ..........</text:p>
      <text:p text:style-name="P13">A Marseille, le ..........</text:p>
      <text:p text:style-name="P14">Signature du représentant du pouvoir adjudicateur :</text:p>
      <text:p text:style-name="P4"/>
      <text:p text:style-name="P1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BILAN SANITAIRE, ÉTUDE EN CONSERVATION PRÉVENTIVE ET PRÉPARATION DES CHANTIERS DE COLLECTIONS DU MUSÉE GROBET-LABADIE A MARSEILLE</text:span><text:tab/><text:tab/><text:page-number text:select-page="current">13</text:page-number>/<text:page-count>13</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3_1848</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dc:date>2023-09-22T13:29:15.794000000</dc:date>
    <meta:editing-cycles>30</meta:editing-cycles>
    <meta:editing-duration>PT2H21M39S</meta:editing-duration>
    <meta:generator>LibreOffice/7.2.7.2$Windows_x86 LibreOffice_project/8d71d29d553c0f7dcbfa38fbfda25ee34cce99a2</meta:generator>
    <meta:print-date>2023-06-29T14:30:03.497000000</meta:print-date>
    <meta:document-statistic meta:table-count="1" meta:image-count="1" meta:object-count="0" meta:page-count="13" meta:paragraph-count="293" meta:word-count="2470" meta:character-count="21906" meta:non-whitespace-character-count="1975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