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padding="0cm" fo:border="0.26pt solid #000001"/>
      <style:text-properties officeooo:paragraph-rsid="00100f74"/>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oc_20_3">
      <style:paragraph-properties>
        <style:tab-stops>
          <style:tab-stop style:position="14.621cm" style:type="right" style:leader-style="dotted" style:leader-text="."/>
        </style:tab-stops>
      </style:paragraph-properties>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officeooo:rsid="000ea41a" officeooo:paragraph-rsid="000ea41a" fo:background-color="#ffffff" style:font-name-complex="Arial"/>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6" style:family="paragraph" style:parent-style-name="Standard">
      <style:text-properties fo:font-size="10pt" style:font-name-complex="Arial"/>
    </style:style>
    <style:style style:name="P17"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9" style:family="paragraph" style:parent-style-name="Standard">
      <style:text-properties fo:color="#000000" loext:opacity="100%" fo:font-size="12pt" style:font-name-complex="Arial"/>
    </style:style>
    <style:style style:name="P20"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1" style:family="paragraph" style:parent-style-name="Standard">
      <loext:graphic-properties draw:fill="none" draw:fill-color="#ffffff"/>
      <style:paragraph-properties fo:background-color="transparent"/>
      <style:text-properties fo:color="#000000" loext:opacity="100%" style:font-name="Arial1" fo:font-size="10pt" fo:font-style="normal" style:text-underline-style="none" fo:font-weight="normal" fo:background-color="transparent" style:font-name-asian="arial" style:font-name-complex="arial"/>
    </style:style>
    <style:style style:name="P2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1" fo:font-size="10pt" fo:font-style="normal" style:text-underline-style="none" fo:font-weight="normal" fo:background-color="transparent" style:font-name-asian="arial" style:font-name-complex="arial"/>
    </style:style>
    <style:style style:name="P2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1" fo:font-size="10pt" fo:font-style="normal" style:text-underline-style="none" fo:font-weight="normal" fo:background-color="transparent" style:font-name-asian="arial" style:font-name-complex="arial"/>
    </style:style>
    <style:style style:name="P2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1" fo:font-size="10pt" fo:font-style="normal" style:text-underline-style="none" fo:font-weight="normal" fo:background-color="transparent" style:font-name-asian="arial" style:font-name-complex="arial"/>
    </style:style>
    <style:style style:name="P25" style:family="paragraph" style:parent-style-name="Standard">
      <loext:graphic-properties draw:fill="none" draw:fill-color="#ffffff"/>
      <style:paragraph-properties fo:background-color="transparent"/>
      <style:text-properties fo:color="#000000" loext:opacity="100%" style:font-name="Arial1" fo:font-size="10pt" fo:font-style="normal" style:text-underline-style="none" fo:font-weight="normal" officeooo:paragraph-rsid="001d2291" fo:background-color="transparent" style:font-name-asian="arial" style:font-name-complex="arial"/>
    </style:style>
    <style:style style:name="P26" style:family="paragraph" style:parent-style-name="Standard">
      <loext:graphic-properties draw:fill="none" draw:fill-color="#ffffff"/>
      <style:paragraph-properties fo:background-color="transparent"/>
      <style:text-properties fo:color="#000000" loext:opacity="100%" style:font-name="Arial1" fo:font-size="10pt" fo:font-style="normal" style:text-underline-style="none" fo:font-weight="normal" fo:background-color="transparent" style:font-name-asian="arial" style:font-weight-asian="normal" style:font-name-complex="arial" style:font-weight-complex="normal"/>
    </style:style>
    <style:style style:name="P27"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1" fo:font-size="10pt" fo:font-style="normal" style:text-underline-style="none" fo:font-weight="normal" fo:background-color="transparent" style:font-name-asian="arial" style:font-weight-asian="normal" style:font-name-complex="arial" style:font-weight-complex="normal"/>
    </style:style>
    <style:style style:name="P2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10pt" fo:font-style="normal" style:text-underline-style="none" fo:font-weight="normal" officeooo:paragraph-rsid="00220719" fo:background-color="transparent" style:font-name-asian="Arial" style:font-name-complex="Arial"/>
    </style:style>
    <style:style style:name="P29" style:family="paragraph" style:parent-style-name="Standard">
      <loext:graphic-properties draw:fill="none" draw:fill-color="#ffffff"/>
      <style:paragraph-properties fo:background-color="transparent"/>
      <style:text-properties fo:color="#000000" loext:opacity="100%" style:font-name="Arial1" fo:font-size="10pt" fo:font-style="normal" style:text-underline-style="none" fo:font-weight="bold" fo:background-color="transparent" style:font-name-asian="arial" style:font-name-complex="arial"/>
    </style:style>
    <style:style style:name="P30"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1" fo:font-size="10pt" fo:font-style="normal" style:text-underline-style="solid" style:text-underline-width="auto" style:text-underline-color="font-color" fo:font-weight="normal" fo:background-color="transparent" style:font-name-asian="arial" style:font-name-complex="arial"/>
    </style:style>
    <style:style style:name="P31" style:family="paragraph" style:parent-style-name="Standard">
      <loext:graphic-properties draw:fill="none" draw:fill-color="#ffffff"/>
      <style:paragraph-properties fo:background-color="transparent"/>
      <style:text-properties fo:color="#000000" loext:opacity="100%" style:font-name="Arial1" fo:font-size="10pt" fo:font-style="normal" style:text-underline-style="solid" style:text-underline-width="auto" style:text-underline-color="font-color" fo:font-weight="bold" fo:background-color="transparent" style:font-name-asian="arial" style:font-name-complex="arial"/>
    </style:style>
    <style:style style:name="P3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1" fo:font-size="10pt" fo:font-style="normal" style:text-underline-style="solid" style:text-underline-width="auto" style:text-underline-color="font-color" fo:font-weight="bold" fo:background-color="transparent" style:font-name-asian="arial" style:font-name-complex="arial"/>
    </style:style>
    <style:style style:name="P3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1" fo:font-size="10pt" fo:font-style="normal" style:text-underline-style="solid" style:text-underline-width="auto" style:text-underline-color="font-color" fo:font-weight="bold" fo:background-color="transparent" style:font-name-asian="arial" style:font-name-complex="arial"/>
    </style:style>
    <style:style style:name="P3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1" fo:font-size="10pt" fo:background-color="transparent" style:font-name-asian="Arial" style:font-name-complex="Arial"/>
    </style:style>
    <style:style style:name="P35"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1" fo:font-size="10pt" fo:background-color="transparent" style:font-name-asian="Arial" style:font-name-complex="Arial"/>
    </style:style>
    <style:style style:name="P36"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1" fo:font-size="10pt" officeooo:paragraph-rsid="0003a3a7" fo:background-color="transparent" style:font-name-asian="Arial" style:font-name-complex="Arial"/>
    </style:style>
    <style:style style:name="P37"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10pt" fo:background-color="transparent" style:font-name-asian="Arial" style:font-name-complex="Arial"/>
    </style:style>
    <style:style style:name="P3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10pt" officeooo:paragraph-rsid="003f2a35" fo:background-color="transparent" style:font-name-asian="Arial" style:font-name-complex="Arial"/>
    </style:style>
    <style:style style:name="P3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fo:padding="0cm" fo:border="none" style:writing-mode="lr-tb"/>
      <style:text-properties fo:color="#000000" loext:opacity="100%" style:font-name="Arial1" fo:font-size="10pt" officeooo:paragraph-rsid="00421732" fo:background-color="transparent" style:font-name-asian="Arial" style:font-name-complex="Arial"/>
    </style:style>
    <style:style style:name="P40"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10pt" style:text-underline-style="solid" style:text-underline-width="auto" style:text-underline-color="font-color" fo:font-weight="bold" fo:background-color="transparent" style:font-name-asian="Arial" style:font-name-complex="Arial"/>
    </style:style>
    <style:style style:name="P41"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10pt" style:text-underline-style="solid" style:text-underline-width="auto" style:text-underline-color="font-color" fo:background-color="transparent" style:font-name-asian="Arial" style:font-name-complex="Arial"/>
    </style:style>
    <style:style style:name="P42"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1" fo:font-size="9pt" fo:background-color="transparent" style:font-name-asian="Arial" style:font-name-complex="Arial"/>
    </style:style>
    <style:style style:name="P4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fo:padding="0cm" fo:border="none" style:writing-mode="lr-tb"/>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officeooo:paragraph-rsid="00421732" style:letter-kerning="false" fo:background-color="transparent" style:font-name-asian="Arial" style:font-size-asian="10pt" style:font-style-asian="normal" style:font-weight-asian="normal" style:font-name-complex="Arial" style:text-emphasize="none"/>
    </style:style>
    <style:style style:name="P44" style:family="paragraph" style:parent-style-name="Standard">
      <style:paragraph-properties fo:margin-top="0cm" fo:margin-bottom="0cm" style:contextual-spacing="false" fo:text-align="start" style:justify-single-word="false" style:writing-mode="lr-tb"/>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style:letter-kerning="false" fo:background-color="transparent" style:font-name-asian="Arial" style:font-size-asian="10pt" style:font-style-asian="normal" style:font-weight-asian="normal" style:font-name-complex="Arial" style:text-emphasize="none"/>
    </style:style>
    <style:style style:name="P45" style:family="paragraph" style:parent-style-name="Standard">
      <style:paragraph-properties fo:text-align="center" style:justify-single-word="false"/>
      <style:text-properties fo:color="#4472c4" loext:opacity="100%" fo:font-size="18pt" style:font-name-complex="Arial"/>
    </style:style>
    <style:style style:name="P46" style:family="paragraph" style:parent-style-name="Standard">
      <loext:graphic-properties draw:fill="none" draw:fill-color="#ffffff"/>
      <style:paragraph-properties fo:background-color="transparent"/>
      <style:text-properties style:font-name="Arial1" fo:background-color="transparent"/>
    </style:style>
    <style:style style:name="P47" style:family="paragraph" style:parent-style-name="Standard">
      <loext:graphic-properties draw:fill="none" draw:fill-color="#ffffff"/>
      <style:paragraph-properties fo:margin-top="0.212cm" fo:margin-bottom="0cm" style:contextual-spacing="false" fo:background-color="transparent"/>
      <style:text-properties style:font-name="Arial1" fo:background-color="transparent"/>
    </style:style>
    <style:style style:name="P4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1" fo:background-color="transparent"/>
    </style:style>
    <style:style style:name="P49"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style:font-name="Arial1" fo:background-color="transparent"/>
    </style:style>
    <style:style style:name="P50"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style:font-name="Arial1" fo:background-color="transparent"/>
    </style:style>
    <style:style style:name="P51" style:family="paragraph" style:parent-style-name="Standard">
      <loext:graphic-properties draw:fill="none" draw:fill-color="#ffffff"/>
      <style:paragraph-properties fo:background-color="transparent"/>
      <style:text-properties style:font-name="Arial1" officeooo:rsid="001d2291" officeooo:paragraph-rsid="001d2291" fo:background-color="transparent"/>
    </style:style>
    <style:style style:name="P52"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1" fo:font-size="10pt" fo:background-color="transparent"/>
    </style:style>
    <style:style style:name="P53"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1" fo:font-size="10pt" fo:background-color="transparent" style:font-name-asian="Arial" style:font-name-complex="Arial"/>
    </style:style>
    <style:style style:name="P54"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style>
    <style:style style:name="P55"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56" style:family="paragraph" style:parent-style-name="Heading_20_1" style:list-style-name="WWNum2">
      <loext:graphic-properties draw:fill="none" draw:fill-color="#ffffff"/>
      <style:paragraph-properties fo:break-before="page" fo:background-color="transparent"/>
      <style:text-properties style:font-name="Arial1" fo:background-color="transparent"/>
    </style:style>
    <style:style style:name="P57" style:family="paragraph" style:parent-style-name="Heading_20_1" style:list-style-name="WWNum2">
      <loext:graphic-properties draw:fill="none" draw:fill-color="#ffffff"/>
      <style:paragraph-properties fo:background-color="transparent"/>
      <style:text-properties style:font-name="Arial1" fo:background-color="transparent"/>
    </style:style>
    <style:style style:name="P58" style:family="paragraph" style:parent-style-name="Heading_20_1">
      <loext:graphic-properties draw:fill="none" draw:fill-color="#ffffff"/>
      <style:paragraph-properties fo:margin-left="0cm" fo:margin-right="0cm" fo:text-indent="0cm" style:auto-text-indent="false" fo:background-color="transparent"/>
      <style:text-properties style:font-name="Arial1" fo:background-color="transparent"/>
    </style:style>
    <style:style style:name="P59" style:family="paragraph" style:parent-style-name="Heading_20_2" style:list-style-name="WWNum2">
      <loext:graphic-properties draw:fill="none" draw:fill-color="#ffffff"/>
      <style:paragraph-properties fo:background-color="transparent"/>
      <style:text-properties style:font-name="Arial1" fo:background-color="transparent"/>
    </style:style>
    <style:style style:name="P60" style:family="paragraph" style:parent-style-name="Heading_20_3" style:list-style-name="WWNum2">
      <loext:graphic-properties draw:fill="none" draw:fill-color="#ffffff"/>
      <style:paragraph-properties fo:background-color="transparent"/>
      <style:text-properties style:font-name="Arial1" fo:background-color="transparent"/>
    </style:style>
    <style:style style:name="T550" style:family="text">
      <style:text-properties fo:color="#4472c4" loext:opacity="100%"/>
    </style:style>
    <style:style style:name="T551" style:family="text">
      <style:text-properties fo:color="#4472c4" loext:opacity="100%" fo:font-size="9pt" fo:language="fr" fo:country="FR" fo:font-style="italic" fo:font-weight="normal" fo:background-color="#ffffff" loext:char-shading-value="0" style:font-name-complex="Arial"/>
    </style:style>
    <style:style style:name="T552" style:family="text">
      <style:text-properties fo:color="#4472c4" loext:opacity="100%" fo:font-size="9pt" fo:language="fr" fo:country="FR" fo:font-style="italic" fo:font-weight="normal" officeooo:rsid="00100f74" fo:background-color="#ffffff" loext:char-shading-value="0" style:font-name-complex="Arial"/>
    </style:style>
    <style:style style:name="T553" style:family="text">
      <style:text-properties fo:color="#4472c4" loext:opacity="100%" fo:font-size="9pt" fo:language="fr" fo:country="FR" fo:font-style="italic" fo:font-weight="normal" officeooo:rsid="002c8b31" fo:background-color="#ffffff" loext:char-shading-value="0" style:font-name-complex="Arial"/>
    </style:style>
    <style:style style:name="T554" style:family="text">
      <style:text-properties fo:color="#4472c4" loext:opacity="100%" fo:font-size="9pt" fo:language="fr" fo:country="FR" fo:font-style="italic" fo:font-weight="normal" officeooo:rsid="003567ff" fo:background-color="#ffffff" loext:char-shading-value="0" style:font-name-complex="Arial"/>
    </style:style>
    <style:style style:name="T555" style:family="text">
      <style:text-properties fo:color="#4472c4" loext:opacity="100%" officeooo:rsid="00161fe7"/>
    </style:style>
    <style:style style:name="T556" style:family="text">
      <style:text-properties fo:color="#4472c4" loext:opacity="100%" officeooo:rsid="002df9af"/>
    </style:style>
    <style:style style:name="T557" style:family="text">
      <style:text-properties fo:color="#4472c4" loext:opacity="100%" officeooo:rsid="0036fd17"/>
    </style:style>
    <style:style style:name="T558" style:family="text">
      <style:text-properties fo:color="#4472c4" loext:opacity="100%" fo:font-size="12pt" style:font-name-complex="Arial"/>
    </style:style>
    <style:style style:name="T559" style:family="text">
      <style:text-properties fo:color="#4472c4" loext:opacity="100%" fo:font-size="12pt" officeooo:rsid="000ea41a" style:font-name-complex="Arial"/>
    </style:style>
    <style:style style:name="T560" style:family="text">
      <style:text-properties fo:color="#4472c4" loext:opacity="100%" fo:font-size="12pt" officeooo:rsid="003475e9" style:font-name-complex="Arial"/>
    </style:style>
    <style:style style:name="T561" style:family="text">
      <style:text-properties fo:color="#000000" loext:opacity="100%" fo:font-size="9pt" fo:language="fr" fo:country="FR" fo:font-style="italic" fo:font-weight="normal" fo:background-color="#ffffff" loext:char-shading-value="0" style:font-name-complex="Arial"/>
    </style:style>
    <style:style style:name="T562" style:family="text">
      <style:text-properties fo:color="#000000" loext:opacity="100%" fo:font-size="9pt" style:font-name-asian="Arial" style:font-name-complex="Arial"/>
    </style:style>
    <style:style style:name="T563" style:family="text">
      <style:text-properties fo:color="#000000" loext:opacity="100%" fo:font-size="9pt" fo:font-weight="normal" style:font-name-asian="Arial" style:font-weight-asian="normal" style:font-name-complex="Arial" style:font-weight-complex="normal"/>
    </style:style>
    <style:style style:name="T564" style:family="text">
      <style:text-properties fo:color="#000000" loext:opacity="100%" fo:font-size="12pt" style:text-underline-style="solid" style:text-underline-width="auto" style:text-underline-color="font-color" fo:font-weight="bold" style:font-name-complex="Arial"/>
    </style:style>
    <style:style style:name="T565" style:family="text">
      <style:text-properties fo:color="#000000" loext:opacity="100%" fo:font-size="10pt" fo:font-style="normal" style:text-underline-style="solid" style:text-underline-width="auto" style:text-underline-color="font-color" fo:font-weight="normal" style:font-name-asian="arial" style:font-name-complex="arial"/>
    </style:style>
    <style:style style:name="T566" style:family="text">
      <style:text-properties fo:color="#000000" loext:opacity="100%" fo:font-size="10pt" fo:font-style="normal" style:text-underline-style="solid" style:text-underline-width="auto" style:text-underline-color="font-color" fo:font-weight="bold" style:font-name-asian="arial" style:font-name-complex="arial"/>
    </style:style>
    <style:style style:name="T567" style:family="text">
      <style:text-properties fo:color="#000000" loext:opacity="100%" fo:font-size="10pt" fo:font-style="normal" style:text-underline-style="none" fo:font-weight="normal" style:font-name-asian="arial" style:font-name-complex="arial"/>
    </style:style>
    <style:style style:name="T568" style:family="text">
      <style:text-properties fo:color="#000000" loext:opacity="100%" fo:font-size="10pt" fo:font-style="normal" style:text-underline-style="none" fo:font-weight="normal" style:font-name-asian="arial" style:font-weight-asian="normal" style:font-name-complex="arial" style:font-weight-complex="normal"/>
    </style:style>
    <style:style style:name="T569" style:family="text">
      <style:text-properties fo:color="#000000" loext:opacity="100%" fo:font-size="10pt" fo:font-style="normal" style:text-underline-style="none" fo:font-weight="bold" style:font-name-asian="arial" style:font-name-complex="arial"/>
    </style:style>
    <style:style style:name="T570" style:family="text">
      <style:text-properties fo:color="#000000" loext:opacity="100%" fo:font-size="10pt" style:font-name-asian="Arial" style:font-name-complex="Arial"/>
    </style:style>
    <style:style style:name="T571" style:family="text">
      <style:text-properties fo:color="#000000" loext:opacity="100%" fo:font-size="10pt" style:text-underline-style="solid" style:text-underline-width="auto" style:text-underline-color="font-color" style:font-name-asian="Arial" style:font-name-complex="Arial"/>
    </style:style>
    <style:style style:name="T572" style:family="text">
      <style:text-properties fo:color="#000000" loext:opacity="100%" style:font-name="Arial1" fo:font-size="10pt" fo:background-color="transparent" loext:char-shading-value="0" style:font-name-asian="Arial" style:font-name-complex="Arial"/>
    </style:style>
    <style:style style:name="T573" style:family="text">
      <style:text-properties fo:color="#000000" loext:opacity="100%" style:font-name="Arial1" fo:font-size="10pt" officeooo:rsid="004b9930" fo:background-color="transparent" loext:char-shading-value="0" style:font-name-asian="Arial" style:font-name-complex="Arial"/>
    </style:style>
    <style:style style:name="T574" style:family="text">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style:letter-kerning="false" fo:background-color="transparent" loext:char-shading-value="0" style:font-name-asian="Arial" style:font-size-asian="10pt" style:font-style-asian="normal" style:font-weight-asian="normal" style:font-name-complex="Arial" style:text-emphasize="none"/>
    </style:style>
    <style:style style:name="T575" style:family="text">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officeooo:rsid="0046c98c" style:letter-kerning="false" fo:background-color="transparent" loext:char-shading-value="0" style:font-name-asian="Arial" style:font-size-asian="10pt" style:font-style-asian="normal" style:font-weight-asian="normal" style:font-name-complex="Arial" style:text-emphasize="none"/>
    </style:style>
    <style:style style:name="T576" style:family="text">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officeooo:rsid="004b9930" style:letter-kerning="false" fo:background-color="transparent" loext:char-shading-value="0" style:font-name-asian="Arial" style:font-size-asian="10pt" style:font-style-asian="normal" style:font-weight-asian="normal" style:font-name-complex="Arial" style:text-emphasize="none"/>
    </style:style>
    <style:style style:name="T577" style:family="text">
      <style:text-properties officeooo:rsid="00035841"/>
    </style:style>
    <style:style style:name="T578" style:family="text">
      <style:text-properties fo:font-style="normal" style:text-underline-style="none" fo:font-weight="normal" officeooo:rsid="00035841" style:font-name-asian="arial" style:font-name-complex="arial"/>
    </style:style>
    <style:style style:name="T579" style:family="text">
      <style:text-properties fo:font-style="normal" style:text-underline-style="none" fo:font-weight="normal" officeooo:rsid="0003a3a7" style:font-name-asian="arial" style:font-name-complex="arial"/>
    </style:style>
    <style:style style:name="T580" style:family="text">
      <style:text-properties officeooo:rsid="001ebbf7"/>
    </style:style>
    <style:style style:name="T581" style:family="text">
      <style:text-properties officeooo:rsid="001ebd43"/>
    </style:style>
    <style:style style:name="T582" style:family="text">
      <style:text-properties officeooo:rsid="0020b8ef"/>
    </style:style>
    <style:style style:name="T583" style:family="text">
      <style:text-properties officeooo:rsid="00295734"/>
    </style:style>
    <style:style style:name="T584" style:family="text">
      <style:text-properties officeooo:rsid="00317647"/>
    </style:style>
    <style:style style:name="T585" style:family="text">
      <style:text-properties officeooo:rsid="0037944e"/>
    </style:style>
    <style:style style:name="T586" style:family="text">
      <style:text-properties officeooo:rsid="003f2a35"/>
    </style:style>
    <style:style style:name="T587" style:family="text">
      <style:text-properties style:text-outline="false" style:text-line-through-style="none" style:text-line-through-type="none" fo:letter-spacing="normal" fo:language="fr" fo:country="FR" fo:font-style="normal" fo:text-shadow="none" style:text-underline-style="none" fo:font-weight="normal" style:letter-kerning="false" style:font-size-asian="10pt" style:font-style-asian="normal" style:font-weight-asian="normal" style:text-emphasize="none"/>
    </style:style>
    <style:style style:name="T588" style:family="text">
      <style:text-properties style:text-outline="false" style:text-line-through-style="none" style:text-line-through-type="none" fo:letter-spacing="normal" fo:language="fr" fo:country="FR" fo:font-style="normal" fo:text-shadow="none" style:text-underline-style="none" fo:font-weight="normal" officeooo:rsid="00411681" style:letter-kerning="false" style:font-size-asian="10pt" style:font-style-asian="normal" style:font-weight-asian="normal" style:text-emphasize="none"/>
    </style:style>
    <style:style style:name="T589" style:family="text">
      <style:text-properties officeooo:rsid="0049ee00"/>
    </style:style>
    <style:style style:name="T590" style:family="text">
      <style:text-properties officeooo:rsid="004ce8a9"/>
    </style:style>
    <style:style style:name="T591" style:family="text">
      <style:text-properties officeooo:rsid="0053289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7"/>
      <text:p text:style-name="P17"/>
      <text:p text:style-name="P45"/>
      <text:p text:style-name="P45">Mairie de Marseille</text:p>
      <text:p text:style-name="P45">SERVICE DÉVELOPPEMENT DES COMPÉTENCES</text:p>
      <text:p text:style-name="P16"/>
      <text:p text:style-name="P12"/>
      <text:p text:style-name="P13">Règlement de consultation</text:p>
      <text:p text:style-name="P12"/>
      <text:p text:style-name="P16"/>
      <text:p text:style-name="P15"/>
      <text:p text:style-name="P15"/>
      <text:p text:style-name="P14">Apprentissage de la LSF (Langue des Signes Française) </text:p>
      <text:p text:style-name="P15"/>
      <text:p text:style-name="P15"/>
      <text:p text:style-name="P16"/>
      <text:p text:style-name="P16"/>
      <text:p text:style-name="P8"><text:span text:style-name="T564">Numéro de la consultation :</text:span><text:span text:style-name="T558"> </text:span><text:bookmark text:name="__DdeLink__57_1273219247"/><text:span text:style-name="T558">2</text:span><text:span text:style-name="T559">3_</text:span><text:span text:style-name="T560">1830</text:span></text:p>
      <text:p text:style-name="P19"/>
      <text:p text:style-name="P8"><text:span text:style-name="T564">Procédure de passation :</text:span><text:span text:style-name="T558"> MAPA services sociaux et spécifiques</text:span></text:p>
      <text:p text:style-name="P20"/>
      <text:p text:style-name="P18"/>
      <text:p text:style-name="Standard"/>
      <text:p text:style-name="P7"/>
      <text:p text:style-name="Contents_20_Heading">Sommaire</text:p>
      <text:p text:style-name="P9"><text:a xlink:type="simple" xlink:href="#_Toc3577" text:style-name="Internet_20_link" text:visited-style-name="Visited_20_Internet_20_Link">Article 1 - GENERALITES<text:tab/>3</text:a></text:p>
      <text:p text:style-name="P10"><text:a xlink:type="simple" xlink:href="#_Toc3578" text:style-name="Internet_20_link" text:visited-style-name="Visited_20_Internet_20_Link">1.1 Objet et description de la consultation<text:tab/>3</text:a></text:p>
      <text:p text:style-name="P10"><text:a xlink:type="simple" xlink:href="#_Toc3579" text:style-name="Internet_20_link" text:visited-style-name="Visited_20_Internet_20_Link">1.2 Nature<text:tab/>3</text:a></text:p>
      <text:p text:style-name="P10"><text:a xlink:type="simple" xlink:href="#_Toc3580" text:style-name="Internet_20_link" text:visited-style-name="Visited_20_Internet_20_Link">1.3 Pouvoir adjudicateur<text:tab/>3</text:a></text:p>
      <text:p text:style-name="P10"><text:a xlink:type="simple" xlink:href="#_Toc3581" text:style-name="Internet_20_link" text:visited-style-name="Visited_20_Internet_20_Link">1.4 Procédure<text:tab/>4</text:a></text:p>
      <text:p text:style-name="P9"><text:a xlink:type="simple" xlink:href="#_Toc3582" text:style-name="Internet_20_link" text:visited-style-name="Visited_20_Internet_20_Link">Article 2 - CARACTERISTIQUES DE LA CONSULTATION<text:tab/>4</text:a></text:p>
      <text:p text:style-name="P10"><text:a xlink:type="simple" xlink:href="#_Toc3583" text:style-name="Internet_20_link" text:visited-style-name="Visited_20_Internet_20_Link">2.1 Décomposition en lots, tranches et postes<text:tab/>4</text:a></text:p>
      <text:p text:style-name="P11"><text:a xlink:type="simple" xlink:href="#_Toc3584" text:style-name="Internet_20_link" text:visited-style-name="Visited_20_Internet_20_Link">2.1.1 Décomposition en lots<text:tab/>4</text:a></text:p>
      <text:p text:style-name="P11"><text:a xlink:type="simple" xlink:href="#_Toc3585" text:style-name="Internet_20_link" text:visited-style-name="Visited_20_Internet_20_Link">2.1.2 Décomposition en tranches<text:tab/>4</text:a></text:p>
      <text:p text:style-name="P11"><text:a xlink:type="simple" xlink:href="#_Toc3586" text:style-name="Internet_20_link" text:visited-style-name="Visited_20_Internet_20_Link">2.1.3 Décomposition en postes<text:tab/>4</text:a></text:p>
      <text:p text:style-name="P10"><text:a xlink:type="simple" xlink:href="#_Toc3587" text:style-name="Internet_20_link" text:visited-style-name="Visited_20_Internet_20_Link">2.2 Accord-cadre à bons de commande<text:tab/>4</text:a></text:p>
      <text:p text:style-name="P10"><text:a xlink:type="simple" xlink:href="#_Toc3588" text:style-name="Internet_20_link" text:visited-style-name="Visited_20_Internet_20_Link">2.3 Durée<text:tab/>5</text:a></text:p>
      <text:p text:style-name="P10"><text:a xlink:type="simple" xlink:href="#_Toc3589" text:style-name="Internet_20_link" text:visited-style-name="Visited_20_Internet_20_Link">2.4 Options<text:tab/>5</text:a></text:p>
      <text:p text:style-name="P10"><text:a xlink:type="simple" xlink:href="#_Toc3590" text:style-name="Internet_20_link" text:visited-style-name="Visited_20_Internet_20_Link">2.5 Clause obligatoire d'insertion par l'activité économique<text:tab/>5</text:a></text:p>
      <text:p text:style-name="P10"><text:a xlink:type="simple" xlink:href="#_Toc3591" text:style-name="Internet_20_link" text:visited-style-name="Visited_20_Internet_20_Link">2.6 Groupements d'opérateurs économiques<text:tab/>5</text:a></text:p>
      <text:p text:style-name="P10"><text:a xlink:type="simple" xlink:href="#_Toc3592" text:style-name="Internet_20_link" text:visited-style-name="Visited_20_Internet_20_Link">2.7 Conditions relatives au marché<text:tab/>6</text:a></text:p>
      <text:p text:style-name="P11"><text:a xlink:type="simple" xlink:href="#_Toc3593" text:style-name="Internet_20_link" text:visited-style-name="Visited_20_Internet_20_Link">2.7.1 Cautionnement et garanties exigées<text:tab/>6</text:a></text:p>
      <text:p text:style-name="P11"><text:a xlink:type="simple" xlink:href="#_Toc3594" text:style-name="Internet_20_link" text:visited-style-name="Visited_20_Internet_20_Link">2.7.2 Modalités essentielles de financement et de paiement<text:tab/>6</text:a></text:p>
      <text:p text:style-name="P9"><text:a xlink:type="simple" xlink:href="#_Toc3595" text:style-name="Internet_20_link" text:visited-style-name="Visited_20_Internet_20_Link">Article 3 - DOSSIER DE CONSULTATION DES ENTREPRISES (DCE)<text:tab/>6</text:a></text:p>
      <text:p text:style-name="P9"><text:a xlink:type="simple" xlink:href="#_Toc3596" text:style-name="Internet_20_link" text:visited-style-name="Visited_20_Internet_20_Link">Article 4 - ELEMENTS EXIGES DU CANDIDAT<text:tab/>7</text:a></text:p>
      <text:p text:style-name="P10"><text:a xlink:type="simple" xlink:href="#_Toc3597" text:style-name="Internet_20_link" text:visited-style-name="Visited_20_Internet_20_Link">4.1 Renseignements et documents demandés à l'appui des candidatures<text:tab/>7</text:a></text:p>
      <text:p text:style-name="P10"><text:a xlink:type="simple" xlink:href="#_Toc3598" text:style-name="Internet_20_link" text:visited-style-name="Visited_20_Internet_20_Link">4.2 Eléments exigés au titre de l'offre<text:tab/>10</text:a></text:p>
      <text:p text:style-name="P11"><text:a xlink:type="simple" xlink:href="#_Toc3599" text:style-name="Internet_20_link" text:visited-style-name="Visited_20_Internet_20_Link">4.2.1 Présentation des offres<text:tab/>10</text:a></text:p>
      <text:p text:style-name="P11"><text:a xlink:type="simple" xlink:href="#_Toc3600" text:style-name="Internet_20_link" text:visited-style-name="Visited_20_Internet_20_Link">4.2.2 Présentation de variantes<text:tab/>10</text:a></text:p>
      <text:p text:style-name="P10"><text:a xlink:type="simple" xlink:href="#_Toc3601" text:style-name="Internet_20_link" text:visited-style-name="Visited_20_Internet_20_Link">4.3 Visite sur site<text:tab/>10</text:a></text:p>
      <text:p text:style-name="P9"><text:a xlink:type="simple" xlink:href="#_Toc3602" text:style-name="Internet_20_link" text:visited-style-name="Visited_20_Internet_20_Link">Article 5 - REMISE DES PLIS PAR LES CANDIDATS<text:tab/>10</text:a></text:p>
      <text:p text:style-name="P10"><text:a xlink:type="simple" xlink:href="#_Toc3603" text:style-name="Internet_20_link" text:visited-style-name="Visited_20_Internet_20_Link">5.1 Mode de transmission des plis<text:tab/>10</text:a></text:p>
      <text:p text:style-name="P10"><text:a xlink:type="simple" xlink:href="#_Toc3604" text:style-name="Internet_20_link" text:visited-style-name="Visited_20_Internet_20_Link">5.2 Envoi ou remise sur support papier<text:tab/>11</text:a></text:p>
      <text:p text:style-name="P10"><text:a xlink:type="simple" xlink:href="#_Toc3605" text:style-name="Internet_20_link" text:visited-style-name="Visited_20_Internet_20_Link">5.3 Copie de sauvegarde<text:tab/>11</text:a></text:p>
      <text:p text:style-name="P10"><text:a xlink:type="simple" xlink:href="#_Toc3606" text:style-name="Internet_20_link" text:visited-style-name="Visited_20_Internet_20_Link">5.4 Echantillons, maquettes, prototypes ou modèles réduits<text:tab/>12</text:a></text:p>
      <text:p text:style-name="P10"><text:a xlink:type="simple" xlink:href="#_Toc3607" text:style-name="Internet_20_link" text:visited-style-name="Visited_20_Internet_20_Link">5.5 Date et heure limites de remise des plis<text:tab/>12</text:a></text:p>
      <text:p text:style-name="P10"><text:a xlink:type="simple" xlink:href="#_Toc3608" text:style-name="Internet_20_link" text:visited-style-name="Visited_20_Internet_20_Link">5.6 Délai de validité des offres<text:tab/>12</text:a></text:p>
      <text:p text:style-name="P9"><text:a xlink:type="simple" xlink:href="#_Toc3609" text:style-name="Internet_20_link" text:visited-style-name="Visited_20_Internet_20_Link">Article 6 - EXAMEN DES PLIS<text:tab/>12</text:a></text:p>
      <text:p text:style-name="P10"><text:a xlink:type="simple" xlink:href="#_Toc3610" text:style-name="Internet_20_link" text:visited-style-name="Visited_20_Internet_20_Link">6.1 Examen des candidatures<text:tab/>12</text:a></text:p>
      <text:p text:style-name="P10"><text:a xlink:type="simple" xlink:href="#_Toc3611" text:style-name="Internet_20_link" text:visited-style-name="Visited_20_Internet_20_Link">6.2 Jugement des offres<text:tab/>13</text:a></text:p>
      <text:p text:style-name="P9"><text:a xlink:type="simple" xlink:href="#_Toc3612" text:style-name="Internet_20_link" text:visited-style-name="Visited_20_Internet_20_Link">Article 7 - PIECES A REMETTRE PAR LE(S) CANDIDAT(S) RETENU(S)<text:tab/>16</text:a></text:p>
      <text:p text:style-name="P9"><text:a xlink:type="simple" xlink:href="#_Toc3613" text:style-name="Internet_20_link" text:visited-style-name="Visited_20_Internet_20_Link">Article 8 - MODALITES RELATIVES AUX COMMUNICATIONS ET AUX ECHANGES D'INFORMATION<text:tab/>17</text:a></text:p>
      <text:p text:style-name="P10"><text:a xlink:type="simple" xlink:href="#_Toc3614" text:style-name="Internet_20_link" text:visited-style-name="Visited_20_Internet_20_Link">8.1 Règles liées aux échanges électroniques<text:tab/>17</text:a></text:p>
      <text:p text:style-name="P10"><text:a xlink:type="simple" xlink:href="#_Toc3615" text:style-name="Internet_20_link" text:visited-style-name="Visited_20_Internet_20_Link">8.2 Demandes de renseignements en cours de consultation<text:tab/>17</text:a></text:p>
      <text:list xml:id="list486224473" text:style-name="WWNum2">
        <text:list-item>
          <text:p text:style-name="P56"><text:bookmark-start text:name="_Toc3577"/>GENERALITES<text:bookmark-end text:name="_Toc3577"/></text:p>
        </text:list-item>
      </text:list>
      <text:list xml:id="list3543211994" text:style-name="WWNum1">
        <text:list-header>
          <text:p text:style-name="P58"/>
        </text:list-header>
      </text:list>
      <text:list xml:id="list112813396269042" text:continue-list="list486224473" text:style-name="WWNum2">
        <text:list-item>
          <text:list>
            <text:list-item>
              <text:p text:style-name="P59"><text:bookmark-start text:name="_Toc3578"/>Objet et description de la consultation<text:bookmark-end text:name="_Toc3578"/></text:p>
            </text:list-item>
          </text:list>
        </text:list-item>
      </text:list>
      <text:p text:style-name="P21">La présente consultation a pour objet : la réalisation de prestations de formation portant sur l'apprentissage de la Langue des Signes Française (L. S. F.) au profit des agents de la Ville de Marseille, pour optimiser la communication avec les personnes sourdes ou malentendantes et l'accueil au sein des services et des équipements municipaux.</text:p>
      <text:p text:style-name="P46">    </text:p>
      <text:list xml:id="list112813173989556" text:continue-numbering="true" text:style-name="WWNum2">
        <text:list-item>
          <text:list>
            <text:list-item>
              <text:p text:style-name="P59"><text:bookmark-start text:name="_Toc3579"/>Nature<text:bookmark-end text:name="_Toc3579"/></text:p>
            </text:list-item>
          </text:list>
        </text:list-item>
      </text:list>
      <text:p text:style-name="P21">Passation d'un marché de prestations de services.</text:p>
      <text:p text:style-name="P21"/>
      <text:list xml:id="list112813071092624" text:continue-numbering="true" text:style-name="WWNum2">
        <text:list-item>
          <text:list>
            <text:list-item>
              <text:p text:style-name="P59"><text:bookmark-start text:name="_Toc3580"/>Pouvoir adjudicateur<text:bookmark-end text:name="_Toc3580"/></text:p>
            </text:list-item>
          </text:list>
        </text:list-item>
      </text:list>
      <text:p text:style-name="P46"><text:span text:style-name="T565">Acheteur public</text:span><text:span text:style-name="T567"> :</text:span></text:p>
      <text:p text:style-name="P22"/>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text:p>
      <text:p text:style-name="P22"/>
      <text:list xml:id="list112813867808563" text:continue-numbering="true" text:style-name="WWNum2">
        <text:list-item>
          <text:list>
            <text:list-item>
              <text:p text:style-name="P59"><text:bookmark-start text:name="_Toc3581"/>Procédure<text:bookmark-end text:name="_Toc3581"/></text:p>
            </text:list-item>
          </text:list>
        </text:list-item>
      </text:list>
      <text:p text:style-name="P21">La procédure de passation est la suivante :</text:p>
      <text:p text:style-name="P21">MARCHE PUBLIC DE SERVICES SOCIAUX ET AUTRES SERVICES SPÉCIFIQUES - selon les articles suivants : articles L2123-1, R2123-1-3°, R2123-4-5-7 du Code de la commande publique.</text:p>
      <text:p text:style-name="P47"/>
      <text:p text:style-name="P21">Le présent marché est de valeur estimée inférieure au seuil de procédure formalisée. </text:p>
      <text:p text:style-name="P21"/>
      <text:list xml:id="list112814216215238" text:continue-numbering="true" text:style-name="WWNum2">
        <text:list-item>
          <text:p text:style-name="P57"><text:bookmark-start text:name="_Toc3582"/><text:soft-page-break/>CARACTÉRISTIQUES DE LA CONSULTATION<text:bookmark-end text:name="_Toc3582"/></text:p>
          <text:list>
            <text:list-item>
              <text:p text:style-name="P59"><text:bookmark-start text:name="_Toc3583"/>Décomposition en lots, tranches et postes<text:bookmark-end text:name="_Toc3583"/></text:p>
              <text:list>
                <text:list-item>
                  <text:p text:style-name="P60"><text:bookmark-start text:name="_Toc3584"/>Décomposition en lots<text:bookmark-end text:name="_Toc3584"/></text:p>
                </text:list-item>
              </text:list>
            </text:list-item>
          </text:list>
        </text:list-item>
      </text:list>
      <text:p text:style-name="P21">L'ensemble des prestations fait l'objet d'un marché unique.</text:p>
      <text:list xml:id="list112814204783702" text:continue-numbering="true" text:style-name="WWNum2">
        <text:list-item>
          <text:list>
            <text:list-item>
              <text:list>
                <text:list-item>
                  <text:p text:style-name="P60"><text:bookmark-start text:name="_Toc3585"/>Décomposition en tranches<text:bookmark-end text:name="_Toc3585"/></text:p>
                </text:list-item>
              </text:list>
            </text:list-item>
          </text:list>
        </text:list-item>
      </text:list>
      <text:p text:style-name="P21">L'ensemble des prestations n'est pas subdivisé en tranches.</text:p>
      <text:list xml:id="list112814287407191" text:continue-numbering="true" text:style-name="WWNum2">
        <text:list-item>
          <text:list>
            <text:list-item>
              <text:list>
                <text:list-item>
                  <text:p text:style-name="P60"><text:bookmark-start text:name="_Toc3586"/>Décomposition en postes<text:bookmark-end text:name="_Toc3586"/></text:p>
                </text:list-item>
              </text:list>
            </text:list-item>
          </text:list>
        </text:list-item>
      </text:list>
      <text:p text:style-name="P21">L'ensemble des prestations n'est pas subdivisé en postes.</text:p>
      <text:list xml:id="list112814370176870" text:continue-numbering="true" text:style-name="WWNum2">
        <text:list-item>
          <text:list>
            <text:list-item>
              <text:p text:style-name="P59"><text:bookmark-start text:name="_Toc3587"/>Accord-cadre à bons de commande<text:bookmark-end text:name="_Toc3587"/></text:p>
            </text:list-item>
          </text:list>
        </text:list-item>
      </text:list>
      <text:p text:style-name="P42">Le présent marché est un accord-cadre <text:span text:style-name="T591">mono attributaire </text:span>exécuté par l'émission de bons de commande, en application des articles R2162-1 à 6 et R2162-13 et 14 du Code de la commande publique.</text:p>
      <text:p text:style-name="P42"/>
      <text:p text:style-name="P42">Les bons de commandes seront émis dans les conditions et limites suivantes :</text:p>
      <text:p text:style-name="P42"/>
      <text:p text:style-name="P48"><text:span text:style-name="T562">Les valeurs données ci-après sont données </text:span><text:span text:style-name="T563">par période annuelle :</text:span></text:p>
      <text:p text:style-name="P52"/>
      <text:p text:style-name="P42">Montant minimal HT du marché : pas de minimum</text:p>
      <text:p text:style-name="P42">Montant maximal HT du marché : <text:span text:style-name="T590">2</text:span><text:span text:style-name="T585">8</text:span> 000 € HT</text:p>
      <text:p text:style-name="P52"/>
      <text:p text:style-name="P42">Les bons de commande émis en fin de marché ne pourront voir leur exécution se prolonger de plus de 3 mois après la date d'expiration du marché. </text:p>
      <text:p text:style-name="P42"/>
      <text:p text:style-name="P42">Les bons de commandes pourront être émis jusqu'au dernier jour de la période de validité du marché.</text:p>
      <text:p text:style-name="P46">    </text:p>
      <text:list xml:id="list112814303532612" text:continue-numbering="true" text:style-name="WWNum2">
        <text:list-item>
          <text:list>
            <text:list-item>
              <text:p text:style-name="P59"><text:bookmark-start text:name="_Toc3588"/>Durée<text:bookmark-end text:name="_Toc3588"/></text:p>
            </text:list-item>
          </text:list>
        </text:list-item>
      </text:list>
      <text:p text:style-name="P21">La durée du marché se définit comme suit : 12 mois à compter de sa notification au titulaire.</text:p>
      <text:p text:style-name="P21">Le marché est reconductible par période d’un an, dans la limite de <text:span text:style-name="T590">2</text:span> reconduction<text:span text:style-name="T590">s</text:span>.</text:p>
      <text:p text:style-name="P47"/>
      <text:p text:style-name="P47"><text:span text:style-name="T567">La reconduction du marché se fera de manière</text:span><text:span text:style-name="T569"> </text:span><text:span text:style-name="T568">tacite.</text:span></text:p>
      <text:p text:style-name="P47"/>
      <text:p text:style-name="P47"><text:span text:style-name="T567">En cas de décision de </text:span><text:span text:style-name="T568">non</text:span><text:span text:style-name="T567"> reconduction du marché, le représentant du pouvoir adjudicateur transmet sa décision au titulaire par lettre recommandée avec accusé de réception au plus tard 1 mois avant la fin de la durée de validité du marché.</text:span></text:p>
      <text:p text:style-name="P47"/>
      <text:p text:style-name="P46"><text:span text:style-name="T567">Les bons de commande émis en fin de marché ne pourront voir leur exécution se prolonger de plus de </text:span><text:span text:style-name="T568">3</text:span><text:span text:style-name="T567"> mois après la date d'expiration du marché.</text:span></text:p>
      <text:p text:style-name="P47"><text:soft-page-break/></text:p>
      <text:p text:style-name="P22">Les bons de commandes pourront être émis jusqu'au dernier jour de la période de validité du marché.</text:p>
      <text:list xml:id="list112812362590889" text:continue-numbering="true" text:style-name="WWNum2">
        <text:list-item>
          <text:list>
            <text:list-item>
              <text:p text:style-name="P59"><text:bookmark-start text:name="_Toc3589"/>Options<text:bookmark-end text:name="_Toc3589"/></text:p>
            </text:list-item>
          </text:list>
        </text:list-item>
      </text:list>
      <text:p text:style-name="P26">Prestations supplémentaires éventuelles (PSE)</text:p>
      <text:p text:style-name="P27">La présente consultation n'impose pas de prestations supplémentaires éventuelles.</text:p>
      <text:p text:style-name="P26"/>
      <text:p text:style-name="P26">Prestations similaires</text:p>
      <text:p text:style-name="P2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12812966926527" text:continue-numbering="true" text:style-name="WWNum2">
        <text:list-item>
          <text:list>
            <text:list-item>
              <text:p text:style-name="P59"><text:bookmark-start text:name="_Toc3590"/>Clause obligatoire d'insertion par l'activité économique<text:bookmark-end text:name="_Toc3590"/></text:p>
            </text:list-item>
          </text:list>
        </text:list-item>
      </text:list>
      <text:p text:style-name="P21">Le marché ne prévoit pas la mise en place d'une clause obligatoire d'insertion par l'activité économique.</text:p>
      <text:list xml:id="list112812676033718" text:continue-numbering="true" text:style-name="WWNum2">
        <text:list-item>
          <text:list>
            <text:list-item>
              <text:p text:style-name="P59"><text:bookmark-start text:name="_Toc3591"/>Groupements d'opérateurs économiques<text:bookmark-end text:name="_Toc3591"/></text:p>
            </text:list-item>
          </text:list>
        </text:list-item>
      </text:list>
      <text:p text:style-name="P21">Les opérateurs économiques peuvent se porter candidats individuellement ou sous forme de groupement solidaire ou de groupement conjoint.</text:p>
      <text:p text:style-name="P47"/>
      <text:p text:style-name="P2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7"/>
      <text:p text:style-name="P30">Forme juridique que devra revêtir le groupement attributaire :</text:p>
      <text:p text:style-name="P46"><text:span text:style-name="T569">Aucune forme</text:span><text:span text:style-name="T567"> de groupement, conjoint ou solidaire, n'est exigée après attribution du marché.</text:span></text:p>
      <text:p text:style-name="P51"/>
      <text:list xml:id="list112814113229174" text:continue-numbering="true" text:style-name="WWNum2">
        <text:list-item>
          <text:list>
            <text:list-item>
              <text:p text:style-name="P59"><text:bookmark-start text:name="_Toc3592"/>Conditions relatives au marché<text:bookmark-end text:name="_Toc3592"/></text:p>
              <text:list>
                <text:list-item>
                  <text:p text:style-name="P60"><text:bookmark-start text:name="_Toc3593"/>Cautionnement et garanties exigées<text:bookmark-end text:name="_Toc3593"/></text:p>
                </text:list-item>
              </text:list>
            </text:list-item>
          </text:list>
        </text:list-item>
      </text:list>
      <text:p text:style-name="P25">Pas de cautionnement, ni de garantie demandés au titre des articles R2191-32 à 42 du Code de la commande publique.</text:p>
      <text:list xml:id="list112814157365536" text:continue-numbering="true" text:style-name="WWNum2">
        <text:list-item>
          <text:list>
            <text:list-item>
              <text:list>
                <text:list-item>
                  <text:p text:style-name="P60"><text:bookmark-start text:name="_Toc3594"/>Modalités essentielles de financement et de paiement<text:bookmark-end text:name="_Toc3594"/></text:p>
                </text:list-item>
              </text:list>
            </text:list-item>
          </text:list>
        </text:list-item>
      </text:list>
      <text:p text:style-name="P46"><text:span text:style-name="T567">Le marché est financé par ressources budgétaires propres.</text:span> <text:span text:style-name="T567">Les règlements seront effectués par </text:span><text:soft-page-break/><text:span text:style-name="T567">virement bancaire dans un délai de 30 jours.</text:span></text:p>
      <text:p text:style-name="P47"/>
      <text:p text:style-name="P22">La référence du ou des comptes bancaires où les paiements devront être effectués, doit être précisée dans l'acte d'engagement.</text:p>
      <text:p text:style-name="P21"><text:s/></text:p>
      <text:p text:style-name="P21">Le marché est à prix unitaire.</text:p>
      <text:p text:style-name="P21">Le marché est conclu à prix révisables.</text:p>
      <text:p text:style-name="P21"/>
      <text:list xml:id="list112812471379749" text:continue-numbering="true" text:style-name="WWNum2">
        <text:list-item>
          <text:p text:style-name="P57"><text:bookmark-start text:name="_Toc3595"/>DOSSIER DE CONSULTATION DES ENTREPRISES (DCE)<text:bookmark-end text:name="_Toc3595"/></text:p>
        </text:list-item>
      </text:list>
      <text:p text:style-name="P21"/>
      <text:p text:style-name="P21">Le Dossier de Consultation des Entreprises (DCE) est remis gratuitement à chaque candidat. Il est disponible à l'adresse électronique suivante : marchespublics.mairie-marseille.fr</text:p>
      <text:p text:style-name="P47"/>
      <text:p text:style-name="P47"><text:span text:style-name="T567">Il ne sera transmis aucun DCE sur support physique.Le pouvoir adjudicateur se réserve le droit d'apporter des modifications de détail au dossier de consultation au plus tard </text:span><text:span text:style-name="T569">7 (sept)</text:span><text:span text:style-name="T567"> jours avant la date limite de réception des offres. </text:span></text:p>
      <text:p text:style-name="P47"/>
      <text:p text:style-name="P2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2"/>
      <text:p text:style-name="P21">Le DCE comporte les documents suivants :</text:p>
      <text:p text:style-name="P21">- le Règlement de la Consultation (RC)</text:p>
      <text:p text:style-name="P21">- l'annexe n°1 au RC relative au Guide de la dématérialisation des marchés publics</text:p>
      <text:p text:style-name="P34">- l'annexe n°2 au RC - Détail quantitatif et Estimatif (DQE) - cadre de réponse </text:p>
      <text:p text:style-name="P21">- le Cahier des Clauses Particulières – <text:span text:style-name="T577">Acte d’Engagement </text:span>(CCP-<text:span text:style-name="T577">AE</text:span>) – <text:span text:style-name="T577">cadre de réponse</text:span></text:p>
      <text:p text:style-name="P34">- Les 2 annexes <text:span text:style-name="T577">au CCP-</text:span>AE :</text:p>
      <text:p text:style-name="P35">1/ Bordereau de Prix Unitaires (BPU) - cadre de réponse</text:p>
      <text:p text:style-name="P36">2/ <text:span text:style-name="T577">F</text:span><text:span text:style-name="T578">ormulaire « Protection des données et Politique de sécurité » - </text:span><text:span text:style-name="T579">cadre de réponse</text:span></text:p>
      <text:p text:style-name="P21">- le formulaire de lettre de candidature DC1 (établi par le MINEFE, téléchargeable à l'adresse suivante : https://www.economie.gouv.fr/daj/formulaires-marches-publics)</text:p>
      <text:p text:style-name="P21">- le formulaire de déclaration de candidature DC2 (établi par le MINEFE, téléchargeable à l'adresse suivante : https://www.economie.gouv.fr/daj/formulaires-marches-publics)</text:p>
      <text:p text:style-name="P21"/>
      <text:p text:style-name="P21"><text:soft-page-break/>Le dossier de consultation est intégralement mis en ligne et accessible sur le profil d'acheteur.</text:p>
      <text:list xml:id="list112812854010834" text:continue-numbering="true" text:style-name="WWNum2">
        <text:list-item>
          <text:p text:style-name="P57"><text:bookmark-start text:name="_Toc3596"/>ÉLÉMENTS EXIGES DU CANDIDAT <text:bookmark-end text:name="_Toc3596"/></text:p>
        </text:list-item>
      </text:list>
      <text:p text:style-name="P21"/>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47"/>
      <text:list xml:id="list112813317846058" text:continue-numbering="true" text:style-name="WWNum2">
        <text:list-item>
          <text:list>
            <text:list-item>
              <text:p text:style-name="P59"><text:bookmark-start text:name="_Toc3597"/>Renseignements et documents demandés à l'appui des candidatures <text:bookmark-end text:name="_Toc3597"/></text:p>
            </text:list-item>
          </text:list>
        </text:list-item>
      </text:list>
      <text:p text:style-name="P21">Pour présenter leur candidature, le(s) candidat(s) peuvent utiliser soit :</text:p>
      <text:p text:style-name="P22">- les formulaires DC1 (lettre de candidature) et DC2 (déclaration du candidat) ;</text:p>
      <text:p text:style-name="P22">- le DUME (Document Unique de Marché Européen).</text:p>
      <text:p text:style-name="P47"/>
      <text:p text:style-name="P22">Les informations concernant ces supports sont détaillées dans l'annexe n°1 au présent RC relative au Guide de la dématérialisation des marchés publics.</text:p>
      <text:p text:style-name="P47"/>
      <text:p text:style-name="P22">Chaque candidat doit produire un dossier complet comprenant les pièces décrites ci-après.</text:p>
      <text:p text:style-name="P31"/>
      <text:p text:style-name="P31">1° - Renseignements concernant la situation juridique du candidat</text:p>
      <text:p text:style-name="P47"/>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47"/>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47"/>
      <text:p text:style-name="P32">2° - Renseignements concernant la capacité économique et financière de l'entreprise</text:p>
      <text:p text:style-name="P47"/>
      <text:p text:style-name="P46"><text:span text:style-name="T567">- Déclaration concernant</text:span><text:span text:style-name="T565"> le chiffre d'affaires</text:span><text:span text:style-name="T567"> global et le chiffre d'affaires du domaine d'activité faisant l'objet du marché, réalisés au cours des trois derniers exercices disponibles. </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47"><text:soft-page-break/></text:p>
      <text:p text:style-name="P32">3° - Renseignements concernant les références professionnelles et la capacité technique du candidat</text:p>
      <text:p text:style-name="P21"/>
      <text:p text:style-name="P46"><text:span text:style-name="T567">- Présentation d'une </text:span><text:span text:style-name="T565">liste des principales livraisons effectuées ou des principaux services fournis</text:span><text:span text:style-name="T567">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21"/>
      <text:p text:style-name="P46"><text:span text:style-name="T566">Précisions complémentaires</text:span><text:span text:style-name="T567"> :</text:span></text:p>
      <text:p text:style-name="P47"/>
      <text:p text:style-name="P22">Lorsque le candidat se présente sous la forme d'un groupement, chaque membre du groupement doit fournir les pièces et documents mentionnés ci-dessus (DC2 et annexes ou DUME).</text:p>
      <text:p text:style-name="P47"/>
      <text:p text:style-name="P47"><text:span text:style-name="T56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65"> ainsi qu'un engagement écrit de chacun d'eux justifiant que le titulaire dispose de leurs capacités pour l'exécution des prestations</text:span><text:span text:style-name="T567">. En cas de déclaration de sous-traitance (formulaire DC4), la signature électronique est facultative à ce stade.</text:span></text:p>
      <text:p text:style-name="P22"/>
      <text:list xml:id="list112812890269166" text:continue-numbering="true" text:style-name="WWNum2">
        <text:list-item>
          <text:list>
            <text:list-item>
              <text:p text:style-name="P59"><text:bookmark-start text:name="_Toc3598"/>Éléments exigés au titre de l'offre<text:bookmark-end text:name="_Toc3598"/></text:p>
              <text:list>
                <text:list-item>
                  <text:p text:style-name="P60"><text:bookmark-start text:name="_Toc3599"/>Présentation des offres<text:bookmark-end text:name="_Toc3599"/></text:p>
                </text:list-item>
              </text:list>
            </text:list-item>
          </text:list>
        </text:list-item>
      </text:list>
      <text:p text:style-name="P21"/>
      <text:p text:style-name="P21">L'offre du candidat comporte les pièces ou documents suivants :</text:p>
      <text:p text:style-name="P21"/>
      <text:p text:style-name="P46"><text:span text:style-name="T567">- l'</text:span><text:span text:style-name="T569">Acte d'Engagement</text:span><text:span text:style-name="T567">, dûment complété.</text:span></text:p>
      <text:p text:style-name="P22">Rappel : La signature de l'AE n'est que facultative au moment du dépôt de l'offre, mais sera exigée pour l'attributaire.</text:p>
      <text:p text:style-name="P22"/>
      <text:p text:style-name="P23">Par ailleurs, il est recommandé aux candidats de transmettre l'acte d'engagement au format pdf, afin d'assurer la bonne transmission et mise en page du document concerné.</text:p>
      <text:p text:style-name="P23"/>
      <text:p text:style-name="P37">- l'annexe à l'acte d'engagement concernant la "Protection des données et Politique de sécurité"  n'est que facultative au moment du dépôt de l'offre, mais elle sera exigée pour l'attributaire, si ce dernier ne l'a pas déjà remise dans son offre. </text:p>
      <text:p text:style-name="P37"/>
      <text:p text:style-name="P48"><text:span text:style-name="T570">- le Bordereau de Prix Unitaires (BPU) </text:span><text:span text:style-name="T571">intégralement complété</text:span></text:p>
      <text:p text:style-name="P53"/>
      <text:p text:style-name="P37">- le Détail Quantitatif et Estimatif (DQE<text:span text:style-name="T580">)</text:span></text:p>
      <text:p text:style-name="P53"><text:soft-page-break/></text:p>
      <text:p text:style-name="P37">- le mémoire technique du candidat</text:p>
      <text:p text:style-name="P46">    </text:p>
      <text:list xml:id="list112813715270048" text:continue-numbering="true" text:style-name="WWNum2">
        <text:list-item>
          <text:list>
            <text:list-item>
              <text:list>
                <text:list-item>
                  <text:p text:style-name="P60"><text:bookmark-start text:name="_Toc3600"/>Présentation de variantes<text:bookmark-end text:name="_Toc3600"/></text:p>
                </text:list-item>
              </text:list>
            </text:list-item>
          </text:list>
        </text:list-item>
      </text:list>
      <text:p text:style-name="P21">Les candidats ne sont pas autorisés à proposer des variantes de leur propre initiative.</text:p>
      <text:p text:style-name="P21"/>
      <text:list xml:id="list112812954367410" text:continue-numbering="true" text:style-name="WWNum2">
        <text:list-item>
          <text:list>
            <text:list-item>
              <text:p text:style-name="P59"><text:bookmark-start text:name="_Toc3601"/>Visite sur site<text:bookmark-end text:name="_Toc3601"/></text:p>
            </text:list-item>
          </text:list>
        </text:list-item>
      </text:list>
      <text:p text:style-name="P21">Il n'est pas prévu de visite sur site.</text:p>
      <text:list xml:id="list112812918885720" text:continue-numbering="true" text:style-name="WWNum2">
        <text:list-item>
          <text:p text:style-name="P57"><text:bookmark-start text:name="_Toc3602"/>REMISE DES PLIS PAR LES CANDIDATS<text:bookmark-end text:name="_Toc3602"/></text:p>
          <text:list>
            <text:list-item>
              <text:p text:style-name="P59"><text:bookmark-start text:name="_Toc3603"/>Mode de transmission des plis<text:bookmark-end text:name="_Toc3603"/></text:p>
            </text:list-item>
          </text:list>
        </text:list-item>
      </text:list>
      <text:p text:style-name="P21">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47"/>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P47"/>
      <text:p text:style-name="P22">Les modalités relatives à la réponse par voie électronique sont détaillées dans l'annexe n°1 au présent RC intitulée Guide de la dématérialisation des marchés publics.</text:p>
      <text:p text:style-name="P22"/>
      <text:list xml:id="list112813518370022" text:continue-numbering="true" text:style-name="WWNum2">
        <text:list-item>
          <text:list>
            <text:list-item>
              <text:p text:style-name="P59"><text:bookmark-start text:name="_Toc3605"/>Copie de sauvegarde<text:bookmark-end text:name="_Toc3605"/></text:p>
            </text:list-item>
          </text:list>
        </text:list-item>
      </text:list>
      <text:p text:style-name="P21">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47"/>
      <text:p text:style-name="P30">Cette copie est transmise sous pli scellé et comporte obligatoirement la mention « copie de sauvegarde », ainsi que le nom du candidat, l'objet et le numéro de la consultation concernée.</text:p>
      <text:p text:style-name="P21">Les dossiers des candidats sont transmis par tout moyen permettant de déterminer de façon certaine la date et l'heure de leur réception et de garantir la confidentialité.</text:p>
      <text:p text:style-name="P21"><text:soft-page-break/></text:p>
      <text:p text:style-name="P21">ENVOI POSTAL :</text:p>
      <text:p text:style-name="P21"/>
      <text:p text:style-name="P21">En cas d'envoi postal, les copies de sauvegarde doivent être adressées à l'adresse suivante :</text:p>
      <text:p text:style-name="P22">Ville de Marseille</text:p>
      <text:p text:style-name="P22">Direction des Ressources Humaines</text:p>
      <text:p text:style-name="P22">Pôle Parcours Professionnels et Développement <text:span text:style-name="T581">RH</text:span></text:p>
      <text:p text:style-name="P22">Service Développement des Compétences</text:p>
      <text:p text:style-name="P22">11/13 Boulevard de Dunkerque</text:p>
      <text:p text:style-name="P22">13233 MARSEILLE Cedex 20</text:p>
      <text:p text:style-name="P47"/>
      <text:p text:style-name="P21">REMISE CONTRE RECEPISSE : </text:p>
      <text:p text:style-name="P46"/>
      <text:p text:style-name="P21">Les copies de sauvegarde peuvent être remises contre récépissé à l'adresse suivante :</text:p>
      <text:p text:style-name="P22">Ville de Marseille</text:p>
      <text:p text:style-name="P22">Direction des Ressources Humaines</text:p>
      <text:p text:style-name="P22">Pôle Parcours Professionnels et Développement R<text:span text:style-name="T582">H</text:span></text:p>
      <text:p text:style-name="P22">Service Développement des Compétences</text:p>
      <text:p text:style-name="P22">11/13 Boulevard de Dunkerque</text:p>
      <text:p text:style-name="P22">13 002 MARSEILLE</text:p>
      <text:p text:style-name="P47"/>
      <text:p text:style-name="P22">Horaires de réception des plis : du lundi au vendredi, de 9h00 à 12h00 et de 13h00 à 16h00, hors jours fériés et chômés.</text:p>
      <text:list xml:id="list112812540723158" text:continue-numbering="true" text:style-name="WWNum2">
        <text:list-item>
          <text:list>
            <text:list-item>
              <text:p text:style-name="P59"><text:bookmark-start text:name="_Toc3606"/>Echantillons, maquettes, prototypes ou modèles réduits<text:bookmark-end text:name="_Toc3606"/></text:p>
            </text:list-item>
          </text:list>
        </text:list-item>
      </text:list>
      <text:p text:style-name="P21">Sans objet</text:p>
      <text:list xml:id="list112813586064437" text:continue-numbering="true" text:style-name="WWNum2">
        <text:list-item>
          <text:list>
            <text:list-item>
              <text:p text:style-name="P59"><text:bookmark-start text:name="_Toc3607"/>Date et heure limites de remise des plis<text:bookmark-end text:name="_Toc3607"/></text:p>
            </text:list-item>
          </text:list>
        </text:list-item>
      </text:list>
      <text:p text:style-name="P21">Les date et heure limites de réception des plis sont celles indiquées dans l'avis d'appel public à la concurrence, qui valent également pour la transmission des « copies de sauvegarde » des candidats.</text:p>
      <text:list xml:id="list112812646261291" text:continue-numbering="true" text:style-name="WWNum2">
        <text:list-item>
          <text:list>
            <text:list-item>
              <text:p text:style-name="P59"><text:bookmark-start text:name="_Toc3608"/>Délai de validité des offres<text:bookmark-end text:name="_Toc3608"/></text:p>
            </text:list-item>
          </text:list>
        </text:list-item>
      </text:list>
      <text:p text:style-name="P21">Le délai de validité des offres est de 3 mois à compter de la date limite fixée pour la réception des offres.</text:p>
      <text:list xml:id="list112813344185822" text:continue-numbering="true" text:style-name="WWNum2">
        <text:list-item>
          <text:p text:style-name="P57"><text:bookmark-start text:name="_Toc3609"/><text:soft-page-break/>EXAMEN DES PLIS<text:bookmark-end text:name="_Toc3609"/></text:p>
        </text:list-item>
      </text:list>
      <text:p text:style-name="P21"/>
      <text:p text:style-name="P21">La présentation telle qu'exposée ci-après ne préjuge en rien de l'ordre dans lequel l'acheteur procédera à l'examen des plis. Ainsi, celui-ci peut, en cas de procédure ouverte, décider d'examiner les offres avant les candidatures.</text:p>
      <text:list xml:id="list112813244668644" text:continue-numbering="true" text:style-name="WWNum2">
        <text:list-item>
          <text:list>
            <text:list-item>
              <text:p text:style-name="P59"><text:bookmark-start text:name="_Toc3610"/>Examen des candidatures <text:bookmark-end text:name="_Toc3610"/></text:p>
            </text:list-item>
          </text:list>
        </text:list-item>
      </text:list>
      <text:p text:style-name="P2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7"/>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P31">Exclusions à l'appréciation de l'acheteur</text:p>
      <text:p text:style-name="P47"/>
      <text:p text:style-name="P22">Le Code de la Commande Publique prévoit différents cas d'exclusion laissés à l'appréciation de la Collectivité, et notamment :</text:p>
      <text:p text:style-name="P47"/>
      <text:p text:style-name="P47"><text:span text:style-name="T567">- En application de </text:span><text:span text:style-name="T569">l'article L2141-8 du code de la commande publique</text:span><text:span text:style-name="T56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7"/>
      <text:p text:style-name="P47"><text:span text:style-name="T567">- De même, en application de</text:span><text:span text:style-name="T569"> l'article L2141-10 du code de la commande publique</text:span><text:span text:style-name="T567">, le pouvoir adjudicateur peut exclure de la présente procédure, les opérateurs économiques qui créent une situation de conflit d'intérêts, telle que définie dans ce même article.</text:span></text:p>
      <text:p text:style-name="P47"/>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22"/>
      <text:list xml:id="list112814030825100" text:continue-numbering="true" text:style-name="WWNum2">
        <text:list-item>
          <text:list>
            <text:list-item>
              <text:p text:style-name="P59"><text:bookmark-start text:name="_Toc3611"/>Jugement des offres<text:bookmark-end text:name="_Toc3611"/></text:p>
            </text:list-item>
          </text:list>
        </text:list-item>
      </text:list>
      <text:p text:style-name="P21">* Le Représentant du Pouvoir Adjudicateur procède à l'analyse des offres et rejette les offres inappropriées.</text:p>
      <text:p text:style-name="P47"><text:soft-page-break/></text:p>
      <text:p text:style-name="P50"><text:span text:style-name="T567">* Conformément aux dispositions des articles R2123-4 et 5 du Code de la commande publique, le pouvoir adjudicateur </text:span><text:span text:style-name="T568">se réserve la possibilité d'engager</text:span><text:span text:style-name="T567"> des négociations </text:span><text:span text:style-name="T570">avec avec les trois candidats les mieux classés, </text:span><text:span text:style-name="T567">à l'exception des offres inappropriées, avant attribution du marché.</text:span></text:p>
      <text:p text:style-name="P24"/>
      <text:p text:style-name="P21">Conformément à l'article R 2152-2 du CCP, en cas d'offres irrégulières, la régularisation des offres concernées (qu'il y ait négociation ou non), ne pourra avoir pour effet d'en modifier les caractéristiques substantielles.</text:p>
      <text:p text:style-name="P21"/>
      <text:p text:style-name="P23">Le jugement des offres sera effectué dans les conditions prévues aux articles R2152-1 à 12 du Code de la commande publique et donnera lieu à un classement des offres.</text:p>
      <text:p text:style-name="P49"/>
      <text:p text:style-name="P33">Le jugement des offres sera effectué sur les critères pondérés suivants :</text:p>
      <text:p text:style-name="P49"/>
      <text:p text:style-name="P37">1°) Valeur technique de l'offre 55 %</text:p>
      <text:p text:style-name="P37">2°) Prix de l'offre 40 %</text:p>
      <text:p text:style-name="P37">3°) Valeur développement durable 5 %</text:p>
      <text:p text:style-name="P53"/>
      <text:p text:style-name="P40">Modalités de mise en œuvre de ces critères :</text:p>
      <text:p text:style-name="P53"/>
      <text:p text:style-name="P41">1°) Valeur technique de l'offre</text:p>
      <text:p text:style-name="P53"/>
      <text:p text:style-name="P37">La valeur technique de l'offre sera appréciée par l'analyse du mémoire technique que le candidat remettra dans son offre. Ce mémoire devra faire apparaître les points listés ci-après, sous peine de voir son offre devenir irrégulière. Ils sont pondérés et notés comme suit:</text:p>
      <text:p text:style-name="P37"/>
      <text:p text:style-name="P38">➛ Compréhension du contexte, des enjeux et de la finalité de la commande, pour la bonne exécution du présent marché (15 points), <text:span text:style-name="T584">et notamment</text:span>  : </text:p>
      <text:p text:style-name="P37"><text:span text:style-name="T586">C</text:span>ompréhension du contexte de la Collectivité, identification du public à former, des objectifs à atteindre et des spécificités demandées</text:p>
      <text:p text:style-name="P53"/>
      <text:p text:style-name="P37">➛ Équipe pédagogique dédiée pour l'exécution des prestations du marché (2<text:span text:style-name="T583">0</text:span> points), <text:span text:style-name="T584">et notamment</text:span> :</text:p>
      <text:p text:style-name="P37">- Adéquation du profil des intervenants avec la prestation attendue à travers les CV,</text:p>
      <text:p text:style-name="P28">- Années d'expériences professionnelles par rapport à la thématique demandée et au public à former.</text:p>
      <text:p text:style-name="P53"/>
      <text:p text:style-name="P37">➛ Qualité et cohérence de l’offre pédagogique pour la bonne exécution du présent marché (<text:span text:style-name="T583">20</text:span> points), <text:span text:style-name="T584">et notamment</text:span> :</text:p>
      <text:p text:style-name="P39"><text:span text:style-name="T588">- C</text:span><text:span text:style-name="T587">ontenu détaillé d</text:span><text:span text:style-name="T588">e l’offre</text:span><text:span text:style-name="T587"> pédagogique et du </text:span><text:span text:style-name="T588">déroulé</text:span><text:span text:style-name="T587"> par séquence (théorie, pratique), comprenant les méthodes pédagogiques associées afin d’atteindre les objectifs déclinés dans le cahier des charges</text:span></text:p>
      <text:p text:style-name="P43">- Déclinaison des objectifs généraux en objectifs pédagogiques </text:p>
      <text:p text:style-name="P44">- Moyens pédagogique<text:span text:style-name="T589">s</text:span> mis à disposition des stagiaires et utilisés par le formateur  : outils, supports et documents, modalités d’évaluation des acquis individuels</text:p>
      <text:p text:style-name="P37"/>
      <text:p text:style-name="P37">Le total des points relatif à la valeur technique constituera la valeur technique (VT) du candidat, le maximum pouvant être de 55 points.</text:p>
      <text:p text:style-name="P53"/>
      <text:p text:style-name="P37">Le total des points attribués à chaque sous-critère, constituera la valeur technique initiale VT (i) du candidat.</text:p>
      <text:p text:style-name="P37"><text:soft-page-break/>Après élimination éventuelle des offres irrégulières ou inappropriées, la notation de l'offre du candidat (i) sera effectuée à l'aide de la formule suivante :</text:p>
      <text:p text:style-name="P53"/>
      <text:p text:style-name="P37">VT =55 * (VT(i)/VT(m))</text:p>
      <text:p text:style-name="P53"/>
      <text:p text:style-name="P37">Dans laquelle :</text:p>
      <text:p text:style-name="P37">VT est la note finale attribuée à la valeur technique du candidat (i) ;</text:p>
      <text:p text:style-name="P37">VT (i) est la valeur technique initiale obtenue par le candidat (i) ;</text:p>
      <text:p text:style-name="P37">VT (m) est la valeur technique initiale obtenue par le candidat ayant la meilleure offre.</text:p>
      <text:p text:style-name="P53"/>
      <text:p text:style-name="P53"/>
      <text:p text:style-name="P41">2°) Prix de l'offre</text:p>
      <text:p text:style-name="P53"/>
      <text:p text:style-name="P37">La note maximum est de 40 points . Après élimination des offres anormalement basses, la notation de l'offre du candidat (i) sera effectuée à l'aide de la formule suivante :</text:p>
      <text:p text:style-name="P53"/>
      <text:p text:style-name="P37">N(i) = 40 x P(m)/P(i)</text:p>
      <text:p text:style-name="P53"/>
      <text:p text:style-name="P37">Dans laquelle :</text:p>
      <text:p text:style-name="P37">N(i) est la note attribuée à l'offre de prix du candidat (i)</text:p>
      <text:p text:style-name="P37">P(i) est le prix de l'offre du candidat</text:p>
      <text:p text:style-name="P37">P(m) est le prix de l'offre la moins-disante.</text:p>
      <text:p text:style-name="P53"/>
      <text:p text:style-name="P53"/>
      <text:p text:style-name="P41">3°) Valeur développement durable</text:p>
      <text:p text:style-name="P53"/>
      <text:p text:style-name="P54"><text:span text:style-name="T572">Démarche engagée pour la bonne exécution du marché en vue de respecter les principes du développement durable (social, environnementale), analysée au regard du mémoire technique, </text:span><text:span text:style-name="T573">comme</text:span><text:span text:style-name="T572"> </text:span><text:span text:style-name="T573">par exemple les</text:span><text:span text:style-name="T572"> </text:span><text:span text:style-name="T574">moyens de transport utilisés pour se rendre sur les lieux de formation, </text:span><text:span text:style-name="T576">le </text:span><text:span text:style-name="T574">type de papier utilisé pour les impressions, </text:span><text:span text:style-name="T576">l’</text:span><text:span text:style-name="T574">appel </text:span><text:span text:style-name="T575">éventuel </text:span><text:span text:style-name="T574">à des entreprises d’insertion pour l’édition de supports...</text:span></text:p>
      <text:p text:style-name="P37"/>
      <text:p text:style-name="P37">Le total des points constituera la valeur développement durable (DD) du candidat, le maximum pouvant être de 5 points.</text:p>
      <text:p text:style-name="P37">La notation de l'offre du candidat (i) sera effectuée à l'aide de la formule suivante :</text:p>
      <text:p text:style-name="P53"/>
      <text:p text:style-name="P37">DD = 5 * (DD(i)/DD(m))</text:p>
      <text:p text:style-name="P53"/>
      <text:p text:style-name="P37">Dans laquelle :</text:p>
      <text:p text:style-name="P37">DD est la note finale attribuée à la valeur développement durable du candidat (i) ;</text:p>
      <text:p text:style-name="P37">DD (i) est la valeur développement durable initiale obtenue par le candidat (i) ;</text:p>
      <text:p text:style-name="P37">DD (m) est la valeur développement durable initiale obtenue par le candidat ayant la meilleure offre. </text:p>
      <text:p text:style-name="P47"/>
      <text:p text:style-name="P46"><text:span text:style-name="T565">Analyse du prix de l'offre</text:span><text:span text:style-name="T567"> :</text:span></text:p>
      <text:p text:style-name="P22">Les offres doivent obligatoirement être libellées en euros.</text:p>
      <text:p text:style-name="P47"/>
      <text:p text:style-name="P29">Prix unitaires :</text:p>
      <text:p text:style-name="P22">La comparaison des Prix sera effectuée à l'aide du Détail Quantitatif Estimatif (DQE) complété <text:soft-page-break/>par le candidat.</text:p>
      <text:p text:style-name="P47"/>
      <text:p text:style-name="P22">Ce dernier complètera le Bordereau de Prix Unitaires (BPU) ainsi que le DQE fournis en indiquant les prix unitaires et totaux.</text:p>
      <text:p text:style-name="P47"/>
      <text:p text:style-name="P22">Chaque candidat veillera à la concordance entre le BPU et le DQE. En cas de discordance entre ces deux documents, c'est le prix unitaire figurant sur le BPU qui prévaudra et le DQE sera corrigé en conséquence.</text:p>
      <text:p text:style-name="P21"><text:s/></text:p>
      <text:p text:style-name="P23">* Évaluation finale :</text:p>
      <text:p text:style-name="P23"/>
      <text:p text:style-name="P37">Les offres sont classées suivant la valeur de la note N correspondant à la note définitive. L'entreprise classée première est celle ayant la note la plus élevée.</text:p>
      <text:p text:style-name="P37"/>
      <text:p text:style-name="P37">La pondération s'effectuera sur la base de : 55% pour la valeur technique, 40% pour le prix et 5% pour la valeur développement durable, en fonction de la formule suivante :</text:p>
      <text:p text:style-name="P53"/>
      <text:p text:style-name="P37">N(note définitive) = N(i) + VT + VDD </text:p>
      <text:p text:style-name="P37"/>
      <text:p text:style-name="P37">Le pouvoir adjudicateur peut ne pas donner suite à la consultation.</text:p>
      <text:p text:style-name="P23"/>
      <text:list xml:id="list112814271934770" text:continue-numbering="true" text:style-name="WWNum2">
        <text:list-item>
          <text:p text:style-name="P57"><text:bookmark-start text:name="_Toc3612"/>PIECES A REMETTRE PAR LE(S) CANDIDAT(S) RETENU(S)<text:bookmark-end text:name="_Toc3612"/></text:p>
        </text:list-item>
      </text:list>
      <text:p text:style-name="P21"/>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7"/>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7"/>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7"/>
      <text:p text:style-name="P22">Si le candidat retenu est un groupement, la demande du pouvoir adjudicateur sera adressée au <text:soft-page-break/>mandataire qui devra présenter les pièces exigées pour l'ensemble des membres du groupement dans le délai indiqué au présent article.</text:p>
      <text:p text:style-name="P47"/>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7"/>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12812947247009" text:continue-numbering="true" text:style-name="WWNum2">
        <text:list-item>
          <text:p text:style-name="P57"><text:bookmark-start text:name="_Toc3613"/>MODALITÉS RELATIVES AUX COMMUNICATIONS ET AUX ÉCHANGES D'INFORMATION<text:bookmark-end text:name="_Toc3613"/></text:p>
          <text:list>
            <text:list-item>
              <text:p text:style-name="P59"><text:bookmark-start text:name="_Toc3614"/>Règles liées aux échanges électroniques<text:bookmark-end text:name="_Toc3614"/></text:p>
            </text:list-item>
          </text:list>
        </text:list-item>
      </text:list>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7"/>
      <text:p text:style-name="P22">Afin de garantir la lecture et l'exploitation des échanges dans le cadre de cette consultation, seuls les formats de fichiers suivants sont acceptés : .odt ; .ods ; .odg ; .doc ; .docx ; .rtf ; .pdf ; .ods ; .xls ; .xlsx ; .rar ; .zip ; .gif ; .jpeg ; .png ; .tif ; .ppt ; .odp ; .dwg ; .dxf.</text:p>
      <text:p text:style-name="P22"/>
      <text:list xml:id="list112812365682892" text:continue-numbering="true" text:style-name="WWNum2">
        <text:list-item>
          <text:list>
            <text:list-item>
              <text:p text:style-name="P59"><text:bookmark-start text:name="_Toc3615"/>Demandes de renseignements en cours de consultation<text:bookmark-end text:name="_Toc3615"/></text:p>
            </text:list-item>
          </text:list>
        </text:list-item>
      </text:list>
      <text:p text:style-name="P2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7"/>
      <text:p text:style-name="P47"><text:span text:style-name="T567">Ces demandes peuvent être adressées au représentant du pouvoir adjudicateur, par écrit, au plus tard </text:span><text:span text:style-name="T569">10 (dix)</text:span><text:span text:style-name="T567"> jours calendaires avant la date limite de remise des plis. Une réponse sera alors adressée au plus tard</text:span><text:span text:style-name="T569"> 7 (sept)</text:span><text:span text:style-name="T567"> jours calendaires avant la date limite de remise des plis, à tous les candidats ayant retiré un dossier de consultation.</text:span></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Arial" fo:font-family="Arial" style:font-name-asian="Arial" style:font-family-asian="Arial" style:font-name-complex="Arial" style:font-family-complex="Arial"/>
    </style:style>
    <style:style style:name="T506" style:family="text">
      <style:text-properties style:font-name="Courier New" fo:font-family="'Courier New'" style:font-name-asian="Courier New" style:font-family-asian="'Courier New'" style:font-name-complex="Courier New" style:font-family-complex="'Courier New'"/>
    </style:style>
    <style:style style:name="T507" style:family="text">
      <style:text-properties style:font-name="Wingdings" fo:font-family="Wingdings" style:font-name-asian="Wingdings" style:font-family-asian="Wingdings" style:font-name-complex="Wingdings" style:font-family-complex="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Arial" fo:font-family="Arial" style:font-name-asian="Arial" style:font-family-asian="Arial" style:font-name-complex="Arial" style:font-family-complex="Arial"/>
    </style:style>
    <style:style style:name="T524" style:family="text">
      <style:text-properties style:font-name="Courier New" fo:font-family="'Courier New'" style:font-name-asian="Courier New" style:font-family-asian="'Courier New'" style:font-name-complex="Courier New" style:font-family-complex="'Courier New'"/>
    </style:style>
    <style:style style:name="T525" style:family="text">
      <style:text-properties style:font-name="Wingdings" fo:font-family="Wingdings" style:font-name-asian="Wingdings" style:font-family-asian="Wingdings" style:font-name-complex="Wingdings" style:font-family-complex="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Arial" fo:font-family="Arial" style:font-name-asian="Arial" style:font-family-asian="Arial" style:font-name-complex="Arial" style:font-family-complex="Arial"/>
    </style:style>
    <style:style style:name="T533" style:family="text">
      <style:text-properties style:font-name="Courier New" fo:font-family="'Courier New'" style:font-name-asian="Courier New" style:font-family-asian="'Courier New'" style:font-name-complex="Courier New" style:font-family-complex="'Courier New'"/>
    </style:style>
    <style:style style:name="T534" style:family="text">
      <style:text-properties style:font-name="Wingdings" fo:font-family="Wingdings" style:font-name-asian="Wingdings" style:font-family-asian="Wingdings" style:font-name-complex="Wingdings" style:font-family-complex="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51cm"/>
        </style:list-level-properties>
        <style:text-properties style:font-name="Arial"/>
      </text:list-level-style-bullet>
      <text:list-level-style-bullet text:level="2" text:style-name="T506"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51cm"/>
        </style:list-level-properties>
        <style:text-properties style:font-name="Arial"/>
      </text:list-level-style-bullet>
      <text:list-level-style-bullet text:level="2" text:style-name="T524"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51cm"/>
        </style:list-level-properties>
        <style:text-properties style:font-name="Arial"/>
      </text:list-level-style-bullet>
      <text:list-level-style-bullet text:level="2" text:style-name="T533"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padding="0cm" fo:border="0.26pt solid #000001"/>
      <style:text-properties officeooo:paragraph-rsid="00100f74"/>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fo:color="#4472c4" loext:opacity="100%" officeooo:rsid="00161fe7"/>
    </style:style>
    <style:style style:name="MT5" style:family="text">
      <style:text-properties fo:color="#4472c4" loext:opacity="100%" officeooo:rsid="002df9af"/>
    </style:style>
    <style:style style:name="MT6" style:family="text">
      <style:text-properties fo:color="#4472c4" loext:opacity="100%" officeooo:rsid="0036fd17"/>
    </style:style>
    <style:style style:name="MT7" style:family="text">
      <style:text-properties fo:color="#4472c4" loext:opacity="100%" fo:font-size="9pt" fo:language="fr" fo:country="FR" fo:font-style="italic" fo:font-weight="normal" officeooo:rsid="00100f74" fo:background-color="#ffffff" loext:char-shading-value="0" style:font-name-complex="Arial"/>
    </style:style>
    <style:style style:name="MT8" style:family="text">
      <style:text-properties fo:color="#4472c4" loext:opacity="100%" fo:font-size="9pt" fo:language="fr" fo:country="FR" fo:font-style="italic" fo:font-weight="normal" officeooo:rsid="002c8b31" fo:background-color="#ffffff" loext:char-shading-value="0" style:font-name-complex="Arial"/>
    </style:style>
    <style:style style:name="MT9" style:family="text">
      <style:text-properties fo:color="#4472c4" loext:opacity="100%" fo:font-size="9pt" fo:language="fr" fo:country="FR" fo:font-style="italic" fo:font-weight="normal" officeooo:rsid="003567ff"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Formation BAFA et BAFD.docx</text:span><text:tab/><text:tab/><text:page-number text:select-page="current">0</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2_1214</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6"><text:span text:style-name="MT1">RC_Apprentissage de la LSF (Langue des Signes Française) </text:span><text:span text:style-name="MT4">_n°23_</text:span><text:span text:style-name="MT5">1</text:span><text:span text:style-name="MT6">830</text:span><text:tab/><text:page-number text:select-page="current">2</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text:span></text:span><text:span text:style-name="Police_20_par_20_défaut"><text:span text:style-name="MT7">3_</text:span></text:span><text:span text:style-name="Police_20_par_20_défaut"><text:span text:style-name="MT8">1</text:span></text:span><text:span text:style-name="Police_20_par_20_défaut"><text:span text:style-name="MT9">83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
    <meta:creation-date/>
    <meta:editing-cycles>65</meta:editing-cycles>
    <meta:editing-duration>PT11H19M40S</meta:editing-duration>
    <dc:date>2023-06-06T11:28:03.087000000</dc:date>
    <meta:document-statistic meta:table-count="0" meta:image-count="2" meta:object-count="0" meta:page-count="15" meta:paragraph-count="278" meta:word-count="4119" meta:character-count="26329" meta:non-whitespace-character-count="22480"/>
  </office:meta>
</office:document-meta>
</file>