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Liberation Sans" svg:font-family="'Liberation Sans'"/>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Normal">
      <style:paragraph-properties fo:margin-top="0cm" fo:margin-bottom="0cm" style:contextual-spacing="false" fo:text-align="start" style:justify-single-word="false"/>
    </style:style>
    <style:style style:name="P7" style:family="paragraph" style:parent-style-name="Standard">
      <style:paragraph-properties fo:margin-left="6.35cm" fo:margin-right="0cm" fo:text-indent="-6.35cm" style:auto-text-indent="false">
        <style:tab-stops>
          <style:tab-stop style:position="6.35cm"/>
        </style:tab-stops>
      </style:paragraph-properties>
    </style:style>
    <style:style style:name="P8" style:family="paragraph" style:parent-style-name="toc_20_1">
      <style:paragraph-properties>
        <style:tab-stops>
          <style:tab-stop style:position="14.621cm" style:type="right" style:leader-style="dotted" style:leader-text="."/>
        </style:tab-stops>
      </style:paragraph-properties>
    </style:style>
    <style:style style:name="P9" style:family="paragraph" style:parent-style-name="toc_20_2">
      <style:paragraph-properties>
        <style:tab-stops>
          <style:tab-stop style:position="14.621cm" style:type="right" style:leader-style="dotted" style:leader-text="."/>
        </style:tab-stops>
      </style:paragraph-properties>
    </style:style>
    <style:style style:name="P10" style:family="paragraph" style:parent-style-name="toc_20_3">
      <style:paragraph-properties>
        <style:tab-stops>
          <style:tab-stop style:position="14.621cm" style:type="right" style:leader-style="dotted" style:leader-text="."/>
        </style:tab-stops>
      </style:paragraph-properties>
    </style:style>
    <style:style style:name="P11"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2"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
    </style:style>
    <style:style style:name="P13"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
    </style:style>
    <style:style style:name="P14" style:family="paragraph" style:parent-style-name="Titre1">
      <loext:graphic-properties draw:fill="solid" draw:fill-color="#ffffff" draw:opacity="100%"/>
      <style:paragraph-properties fo:background-color="#ffffff" fo:padding="0cm" fo:border="2.24pt solid #000001"/>
      <style:text-properties fo:font-size="10pt" style:font-name-complex="Arial"/>
    </style:style>
    <style:style style:name="P15" style:family="paragraph" style:parent-style-name="Standard">
      <style:text-properties fo:font-size="10pt" style:font-name-complex="Arial"/>
    </style:style>
    <style:style style:name="P16" style:family="paragraph" style:parent-style-name="Standard">
      <style:text-properties fo:color="#000000" loext:opacity="100%" fo:font-size="10pt" style:text-underline-style="solid" style:text-underline-width="auto" style:text-underline-color="font-color" fo:font-weight="bold" style:font-name-complex="Arial"/>
    </style:style>
    <style:style style:name="P17"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18" style:family="paragraph" style:parent-style-name="Standard">
      <style:text-properties fo:color="#000000" loext:opacity="100%" fo:font-size="12pt" style:font-name-complex="Arial"/>
    </style:style>
    <style:style style:name="P19"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
    </style:style>
    <style:style style:name="P20"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1"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2" style:family="paragraph" style:parent-style-name="Standard">
      <loext:graphic-properties draw:fill="none" draw:fill-color="#ffffff"/>
      <style:paragraph-properties fo:margin-left="0cm" fo:margin-right="0cm" fo:text-indent="1.245cm" style:auto-text-indent="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3" style:family="paragraph" style:parent-style-name="Standard">
      <loext:graphic-properties draw:fill="none" draw:fill-color="#ffffff" draw:fill-gradient-name="gradient" draw:fill-hatch-name="hatch"/>
      <style:paragraph-properties fo:margin-top="0cm" fo:margin-bottom="0cm" style:contextual-spacing="false" fo:line-height="100%"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4" style:family="paragraph" style:parent-style-name="Standard">
      <loext:graphic-properties draw:fill="none" draw:fill-color="#ffffff" draw:fill-hatch-name="hatch"/>
      <style:paragraph-properties fo:margin-top="0cm" fo:margin-bottom="0cm" style:contextual-spacing="false" fo:line-height="100%"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5" style:family="paragraph" style:parent-style-name="Standard">
      <loext:graphic-properties draw:fill="none" draw:fill-color="#ffffff" draw:fill-hatch-name="hatch"/>
      <style:paragraph-properties fo:margin-top="0cm" fo:margin-bottom="0cm" style:contextual-spacing="false" fo:line-height="100%" fo:text-align="center" style:justify-single-word="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6"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normal" officeooo:paragraph-rsid="0047be74" fo:background-color="transparent" style:font-name-asian="arial" style:font-name-complex="arial"/>
    </style:style>
    <style:style style:name="P27"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normal" fo:background-color="transparent" style:font-name-asian="arial" style:font-name-complex="arial"/>
    </style:style>
    <style:style style:name="P28"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normal" officeooo:paragraph-rsid="001e01ad" fo:background-color="transparent" style:font-name-asian="arial" style:font-name-complex="arial"/>
    </style:style>
    <style:style style:name="P29"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normal" officeooo:paragraph-rsid="0049de45" fo:background-color="transparent" style:font-name-asian="arial" style:font-name-complex="arial"/>
    </style:style>
    <style:style style:name="P30" style:family="paragraph" style:parent-style-name="Standard">
      <loext:graphic-properties draw:fill="none" draw:fill-color="#ffffff" draw:fill-hatch-name="hatch"/>
      <style:paragraph-properties fo:margin-top="0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31" style:family="paragraph" style:parent-style-name="Standard">
      <loext:graphic-properties draw:fill="none" draw:fill-color="#ffffff" draw:fill-hatch-name="hatch"/>
      <style:paragraph-properties fo:margin-top="0cm" fo:margin-bottom="0cm" style:contextual-spacing="false" fo:background-color="transparent"/>
      <style:text-properties fo:color="#000000" loext:opacity="100%" style:font-name="arial" fo:font-size="10pt" fo:font-style="normal" style:text-underline-style="none" fo:font-weight="normal" officeooo:paragraph-rsid="003bbbb6" fo:background-color="transparent" style:font-name-asian="arial" style:font-name-complex="arial"/>
    </style:style>
    <style:style style:name="P32" style:family="paragraph" style:parent-style-name="Standard">
      <loext:graphic-properties draw:fill="none" draw:fill-color="#ffffff" draw:fill-hatch-name="hatch"/>
      <style:paragraph-properties fo:margin-top="0cm" fo:margin-bottom="0cm" style:contextual-spacing="false" fo:line-height="115%"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33"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normal" officeooo:paragraph-rsid="0121ac5f" fo:background-color="transparent" style:font-name-asian="arial" style:font-name-complex="arial"/>
    </style:style>
    <style:style style:name="P34"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35"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officeooo:paragraph-rsid="00981e2d" fo:background-color="transparent" style:font-name-asian="arial" style:font-weight-asian="normal" style:font-name-complex="arial" style:font-weight-complex="normal"/>
    </style:style>
    <style:style style:name="P36"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bold" fo:background-color="transparent" style:font-name-asian="arial" style:font-name-complex="arial"/>
    </style:style>
    <style:style style:name="P37"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bold" fo:background-color="transparent" style:font-name-asian="arial" style:font-name-complex="arial"/>
    </style:style>
    <style:style style:name="P38"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bold" fo:background-color="transparent" style:font-name-asian="arial" style:font-name-complex="arial"/>
    </style:style>
    <style:style style:name="P39"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40" style:family="paragraph" style:parent-style-name="Standard">
      <loext:graphic-properties draw:fill="none" draw:fill-color="#ffffff"/>
      <style:paragraph-properties fo:text-align="center" style:justify-single-word="false"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41" style:family="paragraph" style:parent-style-name="Standard">
      <loext:graphic-properties draw:fill="none" draw:fill-color="#ffffff" draw:fill-hatch-name="hatch"/>
      <style:paragraph-properties fo:margin-top="0cm" fo:margin-bottom="0cm" style:contextual-spacing="false"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42"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3"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4"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5"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italic" style:text-underline-style="none" fo:font-weight="normal" fo:background-color="transparent" style:font-name-asian="arial" style:font-name-complex="arial"/>
    </style:style>
    <style:style style:name="P46" style:family="paragraph" style:parent-style-name="Text_20_body">
      <style:paragraph-properties fo:margin-left="0cm" fo:margin-right="0cm" fo:margin-top="0cm" fo:margin-bottom="0.499cm" style:contextual-spacing="false" fo:keep-together="always" fo:text-indent="0cm" style:auto-text-indent="false" style:shadow="none" fo:keep-with-next="always" style:vertical-align="middle">
        <style:tab-stops/>
      </style:paragraph-properties>
      <style:text-properties fo:color="#000000" loext:opacity="100%" style:font-name="arial" fo:font-size="10pt" fo:language="fr" fo:country="FR" fo:font-style="normal" style:text-underline-style="none" fo:font-weight="normal" officeooo:rsid="00152ee0" officeooo:paragraph-rsid="0139319a" fo:background-color="transparent" style:font-name-asian="arial" style:font-size-asian="12pt" style:language-asian="zxx" style:country-asian="none" style:font-weight-asian="bold" style:font-name-complex="arial" style:language-complex="zxx" style:country-complex="none" style:font-weight-complex="bold"/>
    </style:style>
    <style:style style:name="P47" style:family="paragraph" style:parent-style-name="Text_20_body">
      <loext:graphic-properties draw:fill="none" draw:fill-color="#ffffff"/>
      <style:paragraph-properties fo:margin-left="0cm" fo:margin-right="0cm" fo:margin-top="0cm" fo:margin-bottom="0.499cm" style:contextual-spacing="false" fo:keep-together="always" fo:text-indent="0cm" style:auto-text-indent="false" fo:background-color="transparent" style:shadow="none" fo:keep-with-next="always" style:vertical-align="middle">
        <style:tab-stops/>
      </style:paragraph-properties>
      <style:text-properties fo:color="#000000" loext:opacity="100%" style:font-name="arial" fo:font-size="10pt" fo:language="fr" fo:country="FR" fo:font-style="normal" style:text-underline-style="none" fo:font-weight="normal" officeooo:rsid="00152ee0" officeooo:paragraph-rsid="0139319a" fo:background-color="transparent" style:font-name-asian="arial" style:font-size-asian="12pt" style:language-asian="zxx" style:country-asian="none" style:font-weight-asian="bold" style:font-name-complex="arial" style:language-complex="zxx" style:country-complex="none" style:font-weight-complex="bold"/>
    </style:style>
    <style:style style:name="P48" style:family="paragraph" style:parent-style-name="Text_20_body">
      <style:text-properties fo:color="#000000" loext:opacity="100%" style:font-name="arial" fo:font-size="10pt" fo:language="fr" fo:country="FR" fo:font-style="normal" style:text-underline-style="none" fo:font-weight="normal" officeooo:rsid="00152ee0" officeooo:paragraph-rsid="0139319a" fo:background-color="transparent" style:font-name-asian="arial" style:font-size-asian="12pt" style:language-asian="zxx" style:country-asian="none" style:font-weight-asian="bold" style:font-name-complex="arial" style:font-size-complex="9pt" style:language-complex="zxx" style:country-complex="none" style:font-weight-complex="bold"/>
    </style:style>
    <style:style style:name="P49" style:family="paragraph" style:parent-style-name="Text_20_body">
      <style:paragraph-properties fo:margin-left="0cm" fo:margin-right="0cm" fo:margin-top="0cm" fo:margin-bottom="0.499cm" style:contextual-spacing="false" fo:keep-together="always" fo:text-indent="0cm" style:auto-text-indent="false" style:shadow="none" fo:keep-with-next="always" style:vertical-align="middle">
        <style:tab-stops/>
      </style:paragraph-properties>
      <style:text-properties fo:color="#000000" loext:opacity="100%" style:font-name="arial" fo:font-size="10pt" fo:language="fr" fo:country="FR" fo:font-style="normal" style:text-underline-style="none" fo:font-weight="normal" officeooo:rsid="00152ee0" officeooo:paragraph-rsid="0139319a" fo:background-color="transparent" style:font-size-asian="12pt" style:language-asian="zxx" style:country-asian="none" style:font-weight-asian="bold" style:language-complex="zxx" style:country-complex="none" style:font-weight-complex="bold"/>
    </style:style>
    <style:style style:name="P50" style:family="paragraph" style:parent-style-name="Standard">
      <loext:graphic-properties draw:fill="none" draw:fill-color="#ffffff"/>
      <style:paragraph-properties fo:background-color="transparent"/>
      <style:text-properties fo:color="#000000" loext:opacity="100%" style:font-name="Arial1" fo:font-size="10pt" fo:background-color="transparent" style:font-name-asian="arial" style:font-size-asian="10pt" style:font-name-complex="arial" style:font-size-complex="10pt"/>
    </style:style>
    <style:style style:name="P51" style:family="paragraph" style:parent-style-name="Standard">
      <loext:graphic-properties draw:fill="none" draw:fill-color="#ffffff"/>
      <style:paragraph-properties fo:background-color="transparent"/>
      <style:text-properties fo:color="#000000" loext:opacity="100%" style:font-name="Arial1" fo:font-size="10pt" fo:background-color="transparent" style:font-name-asian="Arial" style:font-size-asian="10pt" style:font-name-complex="Arial" style:font-size-complex="10pt"/>
    </style:style>
    <style:style style:name="P5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fo:background-color="transparent" style:font-name-asian="Arial" style:font-size-asian="10pt" style:font-name-complex="Arial" style:font-size-complex="10pt"/>
    </style:style>
    <style:style style:name="P5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officeooo:rsid="0059c8d8" officeooo:paragraph-rsid="0059c8d8" fo:background-color="transparent" style:font-name-asian="Arial" style:font-size-asian="10pt" style:font-name-complex="Arial" style:font-size-complex="10pt"/>
    </style:style>
    <style:style style:name="P5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fo:background-color="transparent" style:font-name-asian="Liberation Sans" style:font-size-asian="10pt" style:font-name-complex="Liberation Sans" style:font-size-complex="10pt"/>
    </style:style>
    <style:style style:name="P55" style:family="paragraph" style:parent-style-name="Standard">
      <loext:graphic-properties draw:fill="none" draw:fill-color="#ffffff" draw:fill-gradient-name="gradient" draw:fill-hatch-name="hatch"/>
      <style:paragraph-properties fo:margin-top="0cm" fo:margin-bottom="0cm" style:contextual-spacing="false" fo:line-height="100%" fo:background-color="transparent"/>
      <style:text-properties fo:color="#000000" loext:opacity="100%" style:font-name="Arial1" fo:font-size="10pt" fo:font-style="normal" style:text-underline-style="none" fo:font-weight="normal" fo:background-color="transparent" style:font-name-asian="arial" style:font-size-asian="10pt" style:font-name-complex="arial" style:font-size-complex="10pt"/>
    </style:style>
    <style:style style:name="P56" style:family="paragraph" style:parent-style-name="Standard">
      <loext:graphic-properties draw:fill="none" draw:fill-color="#ffffff" draw:fill-gradient-name="gradient" draw:fill-hatch-name="hatch"/>
      <style:paragraph-properties fo:margin-top="0cm" fo:margin-bottom="0cm" style:contextual-spacing="false" fo:line-height="100%" fo:background-color="transparent"/>
      <style:text-properties fo:color="#000000" loext:opacity="100%" style:font-name="Arial1" fo:font-size="10pt" fo:font-style="normal" style:text-underline-style="solid" style:text-underline-width="auto" style:text-underline-color="font-color" fo:font-weight="normal" fo:background-color="transparent" style:font-name-asian="arial" style:font-size-asian="10pt" style:font-name-complex="arial" style:font-size-complex="10pt"/>
    </style:style>
    <style:style style:name="P57" style:family="paragraph" style:parent-style-name="Standard">
      <loext:graphic-properties draw:fill="none" draw:fill-color="#ffffff" draw:fill-gradient-name="gradient" draw:fill-hatch-name="hatch"/>
      <style:paragraph-properties fo:margin-top="0cm" fo:margin-bottom="0cm" style:contextual-spacing="false" fo:line-height="100%" fo:text-align="center" style:justify-single-word="false" fo:background-color="transparent"/>
      <style:text-properties fo:color="#000000" loext:opacity="100%" style:font-name="Arial1" fo:font-size="10pt" fo:font-style="normal" style:text-underline-style="solid" style:text-underline-width="auto" style:text-underline-color="font-color" fo:font-weight="bold" fo:background-color="transparent" style:font-name-asian="arial" style:font-name-complex="arial"/>
    </style:style>
    <style:style style:name="P5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fo:font-weight="bold" fo:background-color="transparent" style:font-name-asian="Arial" style:font-size-asian="10pt" style:font-name-complex="Arial" style:font-size-complex="10pt"/>
    </style:style>
    <style:style style:name="P5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officeooo:rsid="0059c8d8" officeooo:paragraph-rsid="0059c8d8" fo:background-color="#ffff00" style:font-name-asian="Arial" style:font-size-asian="10pt" style:font-name-complex="Arial" style:font-size-complex="10pt"/>
    </style:style>
    <style:style style:name="P6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officeooo:rsid="0059c8d8" officeooo:paragraph-rsid="0100dbd9" fo:background-color="#ffff00" style:font-name-asian="Arial" style:font-size-asian="10pt" style:font-name-complex="Arial" style:font-size-complex="10pt"/>
    </style:style>
    <style:style style:name="P61" style:family="paragraph" style:parent-style-name="Standard">
      <loext:graphic-properties draw:fill="none" draw:fill-color="#ffffff"/>
      <style:paragraph-properties fo:margin-left="0cm" fo:margin-right="0cm" fo:margin-top="0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style:text-underline-style="solid" style:text-underline-width="auto" style:text-underline-color="font-color" fo:background-color="transparent" style:font-name-asian="Arial" style:font-size-asian="10pt" style:font-name-complex="Arial" style:font-size-complex="10pt"/>
    </style:style>
    <style:style style:name="P62"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style:text-underline-style="solid" style:text-underline-width="auto" style:text-underline-color="font-color" fo:background-color="transparent" style:font-name-asian="Arial" style:font-size-asian="10pt" style:font-name-complex="Arial" style:font-size-complex="10pt"/>
    </style:style>
    <style:style style:name="P63"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fo:background-color="transparent" style:font-name-asian="Arial" style:font-size-asian="10pt" style:font-name-complex="Arial" style:font-size-complex="10pt"/>
    </style:style>
    <style:style style:name="P64"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fo:language="fr" fo:country="FR" style:text-underline-style="solid" style:text-underline-width="auto" style:text-underline-color="font-color" fo:background-color="transparent" style:font-name-asian="Arial" style:font-size-asian="10pt" style:font-name-complex="Arial" style:font-size-complex="10pt"/>
    </style:style>
    <style:style style:name="P65"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fo:language="fr" fo:country="FR" fo:background-color="transparent" style:font-name-asian="Arial" style:font-size-asian="10pt" style:font-name-complex="Arial" style:font-size-complex="10pt"/>
    </style:style>
    <style:style style:name="P66"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fo:language="fr" fo:country="FR" officeooo:paragraph-rsid="0099e6f2" fo:background-color="transparent" style:font-name-asian="Arial" style:font-size-asian="10pt" style:font-name-complex="Arial" style:font-size-complex="10pt"/>
    </style:style>
    <style:style style:name="P67" style:family="paragraph" style:parent-style-name="Standard">
      <loext:graphic-properties draw:fill="none" draw:fill-color="#ffffff" draw:fill-hatch-name="hatch"/>
      <style:paragraph-properties fo:margin-left="0cm" fo:margin-right="0cm" fo:margin-top="0cm" fo:margin-bottom="0cm" style:contextual-spacing="false" fo:line-height="115%" fo:text-align="justify" style:justify-single-word="false" fo:text-indent="0cm" style:auto-text-indent="false" fo:background-color="transparent" fo:padding="0cm" fo:border="none"/>
      <style:text-properties fo:color="#000000" loext:opacity="100%" style:font-name="Liberation Sans" fo:font-size="10pt" fo:background-color="transparent" style:font-name-asian="Liberation Sans" style:font-name-complex="Liberation Sans"/>
    </style:style>
    <style:style style:name="P68" style:family="paragraph" style:parent-style-name="Standard">
      <loext:graphic-properties draw:fill="none" draw:fill-color="#ffffff" draw:fill-hatch-name="hatch"/>
      <style:paragraph-properties fo:margin-left="0cm" fo:margin-right="0cm" fo:margin-top="0cm" fo:margin-bottom="0cm" style:contextual-spacing="false" fo:line-height="115%" fo:text-align="justify" style:justify-single-word="false" fo:text-indent="0cm" style:auto-text-indent="false" fo:background-color="transparent" fo:padding="0cm" fo:border="none"/>
      <style:text-properties fo:color="#000000" loext:opacity="100%" style:font-name="Liberation Sans" fo:font-size="10pt" officeooo:paragraph-rsid="0139319a" fo:background-color="transparent" style:font-name-asian="Liberation Sans" style:font-name-complex="Liberation Sans"/>
    </style:style>
    <style:style style:name="P69" style:family="paragraph" style:parent-style-name="Standard">
      <style:paragraph-properties fo:text-align="center" style:justify-single-word="false"/>
      <style:text-properties fo:color="#4472c4" loext:opacity="100%" fo:font-size="18pt" style:font-name-complex="Arial"/>
    </style:style>
    <style:style style:name="P70" style:family="paragraph" style:parent-style-name="Standard">
      <loext:graphic-properties draw:fill="none" draw:fill-color="#ffffff" draw:fill-hatch-name="hatch"/>
      <style:paragraph-properties fo:margin-top="0cm" fo:margin-bottom="0cm" style:contextual-spacing="false" fo:background-color="transparent"/>
      <style:text-properties fo:background-color="transparent"/>
    </style:style>
    <style:style style:name="P71" style:family="paragraph" style:parent-style-name="Standard">
      <loext:graphic-properties draw:fill="none" draw:fill-color="#ffffff"/>
      <style:paragraph-properties fo:background-color="transparent"/>
      <style:text-properties fo:background-color="transparent"/>
    </style:style>
    <style:style style:name="P72" style:family="paragraph" style:parent-style-name="Standard">
      <loext:graphic-properties draw:fill="none" draw:fill-color="#ffffff"/>
      <style:paragraph-properties fo:margin-top="0.212cm" fo:margin-bottom="0cm" style:contextual-spacing="false" fo:background-color="transparent"/>
      <style:text-properties fo:background-color="transparent"/>
    </style:style>
    <style:style style:name="P73" style:family="paragraph" style:parent-style-name="Standard">
      <loext:graphic-properties draw:fill="none" draw:fill-color="#ffffff"/>
      <style:paragraph-properties fo:margin-left="0cm" fo:margin-right="0cm" fo:margin-top="0.21cm" fo:margin-bottom="0cm" style:contextual-spacing="false" fo:line-height="24%" fo:text-align="justify" style:justify-single-word="false" fo:text-indent="0cm" style:auto-text-indent="false" fo:background-color="transparent" fo:padding="0cm" fo:border="none"/>
      <style:text-properties fo:background-color="transparent"/>
    </style:style>
    <style:style style:name="P74" style:family="paragraph" style:parent-style-name="Standard">
      <loext:graphic-properties draw:fill="none" draw:fill-color="#ffffff" draw:fill-hatch-name="hatch"/>
      <style:paragraph-properties fo:margin-top="0cm" fo:margin-bottom="0cm" style:contextual-spacing="false" fo:line-height="115%" fo:background-color="transparent"/>
      <style:text-properties fo:background-color="transparent"/>
    </style:style>
    <style:style style:name="P75" style:family="paragraph" style:parent-style-name="Standard">
      <loext:graphic-properties draw:fill="none" draw:fill-color="#ffffff"/>
      <style:paragraph-properties fo:background-color="transparent"/>
      <style:text-properties officeooo:paragraph-rsid="0015bcc3" fo:background-color="transparent"/>
    </style:style>
    <style:style style:name="P76" style:family="paragraph" style:parent-style-name="Standard">
      <loext:graphic-properties draw:fill="none" draw:fill-color="#ffffff"/>
      <style:paragraph-properties fo:background-color="transparent"/>
      <style:text-properties officeooo:paragraph-rsid="0098432f" fo:background-color="transparent"/>
    </style:style>
    <style:style style:name="P77" style:family="paragraph" style:parent-style-name="Standard">
      <loext:graphic-properties draw:fill="none" draw:fill-color="#ffffff" draw:fill-gradient-name="gradient" draw:fill-hatch-name="hatch"/>
      <style:paragraph-properties fo:margin-top="0cm" fo:margin-bottom="0cm" style:contextual-spacing="false" fo:line-height="100%" fo:background-color="transparent"/>
      <style:text-properties style:font-name="Arial1" fo:font-size="10pt" fo:background-color="transparent" style:font-size-asian="10pt" style:font-size-complex="10pt"/>
    </style:style>
    <style:style style:name="P7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style:font-name="Arial1" fo:font-size="10pt" fo:background-color="transparent" style:font-size-asian="10pt" style:font-size-complex="10pt"/>
    </style:style>
    <style:style style:name="P7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style:font-name="Arial1" fo:font-size="10pt" officeooo:paragraph-rsid="00ff7788" fo:background-color="transparent" style:font-size-asian="10pt" style:font-size-complex="10pt"/>
    </style:style>
    <style:style style:name="P8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style:font-name="Arial1" fo:font-size="10pt" fo:background-color="transparent" style:font-name-asian="Arial" style:font-size-asian="10pt" style:font-name-complex="Arial" style:font-size-complex="10pt"/>
    </style:style>
    <style:style style:name="P8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style:font-name="Arial1" fo:font-size="10pt" fo:background-color="#ffff00" style:font-size-asian="10pt" style:font-size-complex="10pt"/>
    </style:style>
    <style:style style:name="P82"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style:font-name="Arial" fo:font-size="10pt" fo:background-color="transparent" style:font-name-asian="Arial" style:font-size-asian="10pt" style:font-name-complex="Arial" style:font-size-complex="10pt"/>
    </style:style>
    <style:style style:name="P83"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style:font-name="Arial" fo:font-size="10pt" fo:background-color="transparent" style:font-name-asian="Arial" style:font-name-complex="Arial"/>
    </style:style>
    <style:style style:name="P84" style:family="paragraph" style:parent-style-name="Standard">
      <loext:graphic-properties draw:fill="none" draw:fill-color="#ffffff"/>
      <style:paragraph-properties fo:margin-left="0cm" fo:margin-right="0cm" fo:margin-top="0.21cm" fo:margin-bottom="0cm" style:contextual-spacing="false" fo:line-height="24%" fo:text-align="justify" style:justify-single-word="false" fo:text-indent="0cm" style:auto-text-indent="false" fo:background-color="transparent" fo:padding="0cm" fo:border="none"/>
      <style:text-properties fo:color="#00000a" loext:opacity="100%" style:font-name="Arial" fo:font-size="10pt" fo:background-color="transparent" style:font-name-asian="Arial" style:font-name-complex="Arial"/>
    </style:style>
    <style:style style:name="P8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a" loext:opacity="100%" style:font-name="Arial" fo:font-size="10pt" fo:language="fr" fo:country="FR" officeooo:rsid="0059c8d8" fo:background-color="transparent" style:font-name-asian="Andale Sans UI" style:font-size-asian="10pt" style:font-name-complex="Tahoma" style:font-size-complex="10pt"/>
    </style:style>
    <style:style style:name="P8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a" loext:opacity="100%" style:font-name="Arial" fo:font-size="10pt" fo:language="fr" fo:country="FR" officeooo:rsid="0059c8d8" officeooo:paragraph-rsid="00ff7788" fo:background-color="transparent" style:font-name-asian="Andale Sans UI" style:font-size-asian="10pt" style:font-name-complex="Tahoma" style:font-size-complex="10pt"/>
    </style:style>
    <style:style style:name="P8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c9211e" loext:opacity="100%" style:font-name="Arial" fo:font-size="10pt" fo:language="fr" fo:country="FR" officeooo:rsid="0059c8d8" officeooo:paragraph-rsid="0100dbd9" fo:background-color="transparent" style:font-name-asian="Andale Sans UI" style:font-size-asian="10pt" style:font-name-complex="Tahoma" style:font-size-complex="10pt"/>
    </style:style>
    <style:style style:name="P88" style:family="paragraph" style:parent-style-name="Heading_20_1" style:list-style-name="WWNum2">
      <loext:graphic-properties draw:fill="none" draw:fill-color="#ffffff"/>
      <style:paragraph-properties fo:break-before="page" fo:background-color="transparent"/>
      <style:text-properties officeooo:paragraph-rsid="0128d639" fo:background-color="transparent"/>
    </style:style>
    <style:style style:name="P89" style:family="paragraph" style:parent-style-name="Heading_20_1" style:list-style-name="WWNum2">
      <loext:graphic-properties draw:fill="none" draw:fill-color="#ffffff"/>
      <style:paragraph-properties fo:background-color="transparent"/>
      <style:text-properties fo:background-color="transparent"/>
    </style:style>
    <style:style style:name="P90" style:family="paragraph" style:parent-style-name="Heading_20_1" style:list-style-name="WWNum2">
      <loext:graphic-properties draw:fill="none" draw:fill-color="#ffffff" draw:fill-hatch-name="hatch"/>
      <style:paragraph-properties fo:margin-top="0cm" fo:margin-bottom="0cm" style:contextual-spacing="false" fo:background-color="transparent"/>
      <style:text-properties fo:background-color="transparent"/>
    </style:style>
    <style:style style:name="P91" style:family="paragraph" style:parent-style-name="Heading_20_1" style:list-style-name="WWNum2">
      <loext:graphic-properties draw:fill="none" draw:fill-color="#ffffff"/>
      <style:paragraph-properties fo:background-color="transparent"/>
      <style:text-properties officeooo:paragraph-rsid="003deae2" fo:background-color="transparent"/>
    </style:style>
    <style:style style:name="P92" style:family="paragraph" style:parent-style-name="Heading_20_1" style:list-style-name="WWNum2">
      <loext:graphic-properties draw:fill="none" draw:fill-color="#ffffff" draw:fill-hatch-name="hatch"/>
      <style:paragraph-properties fo:margin-top="0cm" fo:margin-bottom="0cm" style:contextual-spacing="false" fo:background-color="transparent"/>
      <style:text-properties officeooo:paragraph-rsid="003deae2" fo:background-color="transparent"/>
    </style:style>
    <style:style style:name="P93" style:family="paragraph" style:parent-style-name="Heading_20_1" style:list-style-name="WWNum2">
      <loext:graphic-properties draw:fill="none" draw:fill-color="#ffffff"/>
      <style:paragraph-properties fo:background-color="transparent"/>
      <style:text-properties fo:font-size="12pt" fo:background-color="transparent" style:font-size-asian="10.5pt" style:font-size-complex="12pt"/>
    </style:style>
    <style:style style:name="P94" style:family="paragraph" style:parent-style-name="Heading_20_2" style:list-style-name="WWNum2">
      <loext:graphic-properties draw:fill="none" draw:fill-color="#ffffff"/>
      <style:paragraph-properties fo:background-color="transparent"/>
      <style:text-properties fo:background-color="transparent"/>
    </style:style>
    <style:style style:name="P95" style:family="paragraph" style:parent-style-name="Heading_20_2" style:list-style-name="WWNum2">
      <loext:graphic-properties draw:fill="none" draw:fill-color="#ffffff" draw:fill-gradient-name="gradient" draw:fill-hatch-name="hatch"/>
      <style:paragraph-properties fo:margin-top="0cm" fo:margin-bottom="0cm" style:contextual-spacing="false" fo:line-height="100%" fo:background-color="transparent"/>
      <style:text-properties style:font-name="Arial1" fo:font-size="10pt" fo:background-color="transparent" style:font-size-asian="10pt" style:font-size-complex="10pt"/>
    </style:style>
    <style:style style:name="P96" style:family="paragraph" style:parent-style-name="Heading_20_3" style:list-style-name="WWNum2">
      <loext:graphic-properties draw:fill="none" draw:fill-color="#ffffff"/>
      <style:paragraph-properties fo:background-color="transparent"/>
      <style:text-properties fo:background-color="transparent"/>
    </style:style>
    <style:style style:name="P97"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
    </style:style>
    <style:style style:name="P98" style:family="paragraph" style:parent-style-name="Standard" style:list-style-name="WWNum72">
      <loext:graphic-properties draw:fill="none" draw:fill-color="#ffffff" draw:fill-hatch-name="hatch"/>
      <style:paragraph-properties fo:margin-top="0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99" style:family="paragraph" style:parent-style-name="Standard">
      <loext:graphic-properties draw:fill="none" draw:fill-color="#ffffff"/>
      <style:paragraph-properties fo:margin-left="0cm" fo:margin-right="0cm" fo:margin-top="0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style:text-underline-style="solid" style:text-underline-width="auto" style:text-underline-color="font-color" fo:background-color="transparent" style:font-name-asian="Arial" style:font-size-asian="10pt" style:font-name-complex="Arial" style:font-size-complex="10pt"/>
    </style:style>
    <style:style style:name="P100" style:family="paragraph" style:parent-style-name="Standard">
      <loext:graphic-properties draw:fill="none" draw:fill-color="#ffffff"/>
      <style:paragraph-properties fo:margin-top="0.212cm" fo:margin-bottom="0cm" style:contextual-spacing="false" fo:background-color="transparent"/>
      <style:text-properties fo:background-color="transparent"/>
    </style:style>
    <style:style style:name="T928" style:family="text">
      <style:text-properties fo:color="#4472c4" loext:opacity="100%"/>
    </style:style>
    <style:style style:name="T929" style:family="text">
      <style:text-properties fo:color="#4472c4" loext:opacity="100%" fo:font-size="9pt" fo:language="fr" fo:country="FR" fo:font-style="italic" fo:font-weight="normal" fo:background-color="#ffffff" loext:char-shading-value="0" style:font-name-complex="Arial"/>
    </style:style>
    <style:style style:name="T930" style:family="text">
      <style:text-properties fo:color="#4472c4" loext:opacity="100%" fo:font-size="9pt" fo:language="fr" fo:country="FR" fo:font-style="italic" fo:font-weight="normal" officeooo:rsid="00555133" fo:background-color="#ffffff" loext:char-shading-value="0" style:font-name-complex="Arial"/>
    </style:style>
    <style:style style:name="T931" style:family="text">
      <style:text-properties fo:color="#4472c4" loext:opacity="100%" fo:font-size="9pt" fo:language="fr" fo:country="FR" fo:font-style="italic" fo:font-weight="normal" officeooo:rsid="00a38d26" fo:background-color="#ffffff" loext:char-shading-value="0" style:font-name-complex="Arial"/>
    </style:style>
    <style:style style:name="T932" style:family="text">
      <style:text-properties fo:color="#4472c4" loext:opacity="100%" fo:font-size="9pt" fo:language="fr" fo:country="FR" fo:font-style="italic" fo:font-weight="normal" officeooo:rsid="00f5a1b4" fo:background-color="#ffffff" loext:char-shading-value="0" style:font-name-complex="Arial"/>
    </style:style>
    <style:style style:name="T933" style:family="text">
      <style:text-properties fo:color="#4472c4" loext:opacity="100%" officeooo:rsid="0055e9ff"/>
    </style:style>
    <style:style style:name="T934" style:family="text">
      <style:text-properties fo:color="#4472c4" loext:opacity="100%" fo:font-size="12pt" style:font-name-complex="Arial"/>
    </style:style>
    <style:style style:name="T935" style:family="text">
      <style:text-properties fo:color="#4472c4" loext:opacity="100%" fo:font-size="12pt" officeooo:rsid="00555133" style:font-name-complex="Arial"/>
    </style:style>
    <style:style style:name="T936" style:family="text">
      <style:text-properties fo:color="#4472c4" loext:opacity="100%" fo:font-size="12pt" officeooo:rsid="00a24e25" style:font-name-complex="Arial"/>
    </style:style>
    <style:style style:name="T937" style:family="text">
      <style:text-properties fo:color="#4472c4" loext:opacity="100%" fo:font-size="12pt" officeooo:rsid="00f5a1b4" style:font-name-complex="Arial"/>
    </style:style>
    <style:style style:name="T938" style:family="text">
      <style:text-properties fo:color="#000000" loext:opacity="100%"/>
    </style:style>
    <style:style style:name="T939" style:family="text">
      <style:text-properties fo:color="#000000" loext:opacity="100%" fo:font-size="9pt" fo:language="fr" fo:country="FR" fo:font-style="italic" fo:font-weight="normal" fo:background-color="#ffffff" loext:char-shading-value="0" style:font-name-complex="Arial"/>
    </style:style>
    <style:style style:name="T940" style:family="text">
      <style:text-properties fo:color="#000000" loext:opacity="100%" fo:font-size="12pt" style:text-underline-style="solid" style:text-underline-width="auto" style:text-underline-color="font-color" fo:font-weight="bold" style:font-name-complex="Arial"/>
    </style:style>
    <style:style style:name="T941" style:family="text">
      <style:text-properties fo:color="#000000" loext:opacity="100%" style:font-name="arial" fo:font-size="10pt" fo:font-style="normal" style:text-underline-style="none" fo:font-weight="normal" style:font-name-asian="arial" style:font-name-complex="arial"/>
    </style:style>
    <style:style style:name="T942" style:family="text">
      <style:text-properties fo:color="#000000" loext:opacity="100%" style:font-name="arial" fo:font-size="10pt" fo:font-style="normal" style:text-underline-style="none" fo:font-weight="normal" officeooo:rsid="00fad74a" style:font-name-asian="arial" style:font-name-complex="arial"/>
    </style:style>
    <style:style style:name="T943" style:family="text">
      <style:text-properties fo:color="#000000" loext:opacity="100%" style:font-name="arial" fo:font-size="10pt" fo:font-style="normal" style:text-underline-style="none" fo:font-weight="normal" officeooo:rsid="0132832a" style:font-name-asian="arial" style:font-name-complex="arial"/>
    </style:style>
    <style:style style:name="T944" style:family="text">
      <style:text-properties fo:color="#000000" loext:opacity="100%" style:font-name="arial" fo:font-size="10pt" fo:font-style="normal" style:text-underline-style="none" fo:font-weight="normal" style:font-name-asian="arial" style:font-weight-asian="normal" style:font-name-complex="arial" style:font-weight-complex="normal"/>
    </style:style>
    <style:style style:name="T945" style:family="text">
      <style:text-properties fo:color="#000000" loext:opacity="100%" style:font-name="arial" fo:font-size="10pt" fo:font-style="normal" style:text-underline-style="none" fo:font-weight="bold" style:font-name-asian="arial" style:font-name-complex="arial"/>
    </style:style>
    <style:style style:name="T946"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947" style:family="text">
      <style:text-properties fo:color="#000000" loext:opacity="100%" style:font-name="arial" fo:font-size="10pt" fo:font-style="normal" style:text-underline-style="solid" style:text-underline-width="auto" style:text-underline-color="font-color" fo:font-weight="normal" style:font-name-asian="arial" style:font-weight-asian="normal" style:font-name-complex="arial" style:font-weight-complex="normal"/>
    </style:style>
    <style:style style:name="T948"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949" style:family="text">
      <style:text-properties fo:color="#000000" loext:opacity="100%" style:font-name="arial" fo:font-size="10pt" fo:font-style="italic" style:text-underline-style="none" fo:font-weight="normal" style:font-name-asian="arial" style:font-name-complex="arial"/>
    </style:style>
    <style:style style:name="T950" style:family="text">
      <style:text-properties fo:color="#000000" loext:opacity="100%" style:font-name="Liberation Sans" fo:font-size="10pt" fo:font-weight="normal" style:font-name-asian="Liberation Sans" style:font-weight-asian="normal" style:font-name-complex="Liberation Sans" style:font-weight-complex="normal"/>
    </style:style>
    <style:style style:name="T951" style:family="text">
      <style:text-properties fo:color="#000000" loext:opacity="100%" style:font-name="Liberation Sans" fo:font-size="10pt" style:font-name-asian="Liberation Sans" style:font-name-complex="Liberation Sans"/>
    </style:style>
    <style:style style:name="T952" style:family="text">
      <style:text-properties fo:color="#000000" loext:opacity="100%" style:font-name="Liberation Sans" fo:font-size="10pt" officeooo:rsid="001283e9" style:font-name-asian="Liberation Sans" style:font-name-complex="Liberation Sans"/>
    </style:style>
    <style:style style:name="T953" style:family="text">
      <style:text-properties fo:color="#000000" loext:opacity="100%" fo:font-style="normal" style:text-underline-style="none" fo:font-weight="normal" style:font-name-asian="arial" style:font-name-complex="arial"/>
    </style:style>
    <style:style style:name="T954" style:family="text">
      <style:text-properties fo:color="#000000" loext:opacity="100%" fo:font-weight="bold" style:font-name-asian="Arial" style:font-name-complex="Arial"/>
    </style:style>
    <style:style style:name="T955" style:family="text">
      <style:text-properties fo:color="#000000" loext:opacity="100%" fo:font-weight="normal" style:font-name-asian="Arial" style:font-weight-asian="normal" style:font-name-complex="Arial" style:font-weight-complex="normal"/>
    </style:style>
    <style:style style:name="T956" style:family="text">
      <style:text-properties fo:color="#000000" loext:opacity="100%" style:text-underline-style="solid" style:text-underline-width="auto" style:text-underline-color="font-color" style:font-name-asian="Arial" style:font-name-complex="Arial"/>
    </style:style>
    <style:style style:name="T957" style:family="text">
      <style:text-properties fo:color="#000000" loext:opacity="100%" style:font-name-asian="Arial" style:font-name-complex="Arial"/>
    </style:style>
    <style:style style:name="T958" style:family="text">
      <style:text-properties fo:color="#000000" loext:opacity="100%" officeooo:rsid="013187e6" style:font-name-asian="Arial" style:font-name-complex="Arial"/>
    </style:style>
    <style:style style:name="T959" style:family="text">
      <style:text-properties officeooo:rsid="0011219e"/>
    </style:style>
    <style:style style:name="T960" style:family="text">
      <style:text-properties style:font-name="Arial1" style:font-size-asian="10pt" style:font-size-complex="10pt"/>
    </style:style>
    <style:style style:name="T961" style:family="text">
      <style:text-properties fo:font-weight="normal"/>
    </style:style>
    <style:style style:name="T962" style:family="text">
      <style:text-properties fo:font-weight="normal" style:font-weight-asian="normal" style:font-weight-complex="normal"/>
    </style:style>
    <style:style style:name="T963" style:family="text">
      <style:text-properties officeooo:rsid="003a7c12"/>
    </style:style>
    <style:style style:name="T964" style:family="text">
      <style:text-properties officeooo:rsid="003d872e"/>
    </style:style>
    <style:style style:name="T965" style:family="text">
      <style:text-properties officeooo:rsid="003deae2"/>
    </style:style>
    <style:style style:name="T966" style:family="text">
      <style:text-properties officeooo:rsid="003f613b"/>
    </style:style>
    <style:style style:name="T967" style:family="text">
      <style:text-properties style:font-name-asian="Arial" style:font-name-complex="Arial"/>
    </style:style>
    <style:style style:name="T968" style:family="text">
      <style:text-properties fo:font-style="normal" style:text-underline-style="none" fo:font-weight="normal"/>
    </style:style>
    <style:style style:name="T969" style:family="text">
      <style:text-properties fo:font-style="italic"/>
    </style:style>
    <style:style style:name="T970" style:family="text">
      <style:text-properties officeooo:rsid="0047be74"/>
    </style:style>
    <style:style style:name="T971" style:family="text">
      <style:text-properties officeooo:rsid="0049de45"/>
    </style:style>
    <style:style style:name="T972" style:family="text">
      <style:text-properties officeooo:rsid="004d0e68"/>
    </style:style>
    <style:style style:name="T973" style:family="text">
      <style:text-properties officeooo:rsid="004e45b0"/>
    </style:style>
    <style:style style:name="T974" style:family="text">
      <style:text-properties officeooo:rsid="005020f1"/>
    </style:style>
    <style:style style:name="T975" style:family="text">
      <style:text-properties officeooo:rsid="007a94c6"/>
    </style:style>
    <style:style style:name="T976" style:family="text">
      <style:text-properties officeooo:rsid="007c48b6"/>
    </style:style>
    <style:style style:name="T977" style:family="text">
      <style:text-properties officeooo:rsid="008033a9"/>
    </style:style>
    <style:style style:name="T978" style:family="text">
      <style:text-properties officeooo:rsid="00813120"/>
    </style:style>
    <style:style style:name="T979" style:family="text">
      <style:text-properties style:font-size-asian="10pt" style:font-size-complex="10pt"/>
    </style:style>
    <style:style style:name="T980" style:family="text">
      <style:text-properties officeooo:rsid="006f4f91" style:font-size-asian="10pt" style:font-size-complex="10pt"/>
    </style:style>
    <style:style style:name="T981" style:family="text">
      <style:text-properties officeooo:rsid="009134d9"/>
    </style:style>
    <style:style style:name="T982" style:family="text">
      <style:text-properties officeooo:rsid="009e0d20"/>
    </style:style>
    <style:style style:name="T983" style:family="text">
      <style:text-properties officeooo:rsid="00a71b2c"/>
    </style:style>
    <style:style style:name="T984" style:family="text">
      <style:text-properties officeooo:rsid="00bdab62"/>
    </style:style>
    <style:style style:name="T985" style:family="text">
      <style:text-properties officeooo:rsid="00e85e80"/>
    </style:style>
    <style:style style:name="T986" style:family="text">
      <style:text-properties officeooo:rsid="00faecde"/>
    </style:style>
    <style:style style:name="T987" style:family="text">
      <style:text-properties fo:color="#00000a" loext:opacity="100%" style:font-name="Arial" fo:language="fr" fo:country="FR" officeooo:rsid="0059c8d8" style:font-name-asian="Andale Sans UI" style:font-name-complex="Tahoma"/>
    </style:style>
    <style:style style:name="T988" style:family="text">
      <style:text-properties officeooo:rsid="010315a7"/>
    </style:style>
    <style:style style:name="T989" style:family="text">
      <style:text-properties officeooo:rsid="010e24b1"/>
    </style:style>
    <style:style style:name="T990" style:family="text">
      <style:text-properties officeooo:rsid="011aef86"/>
    </style:style>
    <style:style style:name="T991" style:family="text">
      <style:text-properties officeooo:rsid="011af0ad"/>
    </style:style>
    <style:style style:name="T992" style:family="text">
      <style:text-properties officeooo:rsid="011c2c71"/>
    </style:style>
    <style:style style:name="T993" style:family="text">
      <style:text-properties officeooo:rsid="011ef0f9"/>
    </style:style>
    <style:style style:name="T994" style:family="text">
      <style:text-properties officeooo:rsid="0121ac5f"/>
    </style:style>
    <style:style style:name="T995" style:family="text">
      <style:text-properties officeooo:rsid="0121d1da"/>
    </style:style>
    <style:style style:name="T996" style:family="text">
      <style:text-properties officeooo:rsid="0123a474"/>
    </style:style>
    <style:style style:name="T997" style:family="text">
      <style:text-properties officeooo:rsid="0127e9f3"/>
    </style:style>
    <style:style style:name="T998" style:family="text">
      <style:text-properties officeooo:rsid="0128418e"/>
    </style:style>
    <style:style style:name="T999" style:family="text">
      <style:text-properties officeooo:rsid="012c68fb"/>
    </style:style>
    <style:style style:name="T1000" style:family="text">
      <style:text-properties officeooo:rsid="012f9a85"/>
    </style:style>
    <style:style style:name="T1001" style:family="text">
      <style:text-properties officeooo:rsid="01336988"/>
    </style:style>
    <style:style style:name="T1002" style:family="text">
      <style:text-properties officeooo:rsid="0137d196"/>
    </style:style>
    <style:style style:name="T1003" style:family="text">
      <style:text-properties style:font-name-asian="arial" style:font-name-complex="arial"/>
    </style:style>
    <style:style style:name="T1004" style:family="text">
      <style:text-properties officeooo:rsid="0139319a" style:font-name-asian="arial" style:font-name-complex="arial"/>
    </style:style>
    <style:style style:name="T1005" style:family="text">
      <style:text-properties officeooo:rsid="0139319a"/>
    </style:style>
    <style:style style:name="T1006" style:family="text">
      <style:text-properties officeooo:rsid="0139791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16"/>
      <text:p text:style-name="P16"/>
      <text:p text:style-name="P69"/>
      <text:p text:style-name="P69">Mairie de Marseille</text:p>
      <text:p text:style-name="P69">SERVICE DÉVELOPPEMENT DES COMPÉTENCES</text:p>
      <text:p text:style-name="P15"/>
      <text:p text:style-name="P11"/>
      <text:p text:style-name="P12">Cahier des clauses particulières - Acte d'engagement <text:span text:style-name="T959">(CCP-AE)</text:span></text:p>
      <text:p text:style-name="P11"/>
      <text:p text:style-name="P15"/>
      <text:p text:style-name="P14"/>
      <text:p text:style-name="P14"/>
      <text:p text:style-name="P13">Apprentissage de la LSF (Langue des Signes Française) </text:p>
      <text:p text:style-name="P14"/>
      <text:p text:style-name="P14"/>
      <text:p text:style-name="P15"/>
      <text:p text:style-name="P15"/>
      <text:p text:style-name="P7"><text:span text:style-name="T940">Numéro de la consultation :</text:span><text:span text:style-name="T934"> </text:span><text:bookmark text:name="__DdeLink__57_1273219247"/><text:span text:style-name="T934">2</text:span><text:span text:style-name="T935">3</text:span><text:span text:style-name="T934">_</text:span><text:span text:style-name="T936">1</text:span><text:span text:style-name="T937">830</text:span></text:p>
      <text:p text:style-name="P18"/>
      <text:p text:style-name="P7"><text:span text:style-name="T940">Procédure de passation :</text:span><text:span text:style-name="T934"> MAPA services sociaux et spécifiques</text:span></text:p>
      <text:p text:style-name="P19"/>
      <text:p text:style-name="P17"/>
      <text:p text:style-name="Standard"/>
      <text:p text:style-name="P6"/>
      <text:p text:style-name="Contents_20_Heading">Sommaire</text:p>
      <text:p text:style-name="P8"><text:a xlink:type="simple" xlink:href="#_Toc4319" text:style-name="Internet_20_link" text:visited-style-name="Visited_20_Internet_20_Link">Article 1 - INFORMATIONS ADMINISTRATIVES (RENSEIGNE PAR LA COLLECTIVITÉ)<text:tab/>4</text:a></text:p>
      <text:p text:style-name="P9"><text:a xlink:type="simple" xlink:href="#_Toc4320" text:style-name="Internet_20_link" text:visited-style-name="Visited_20_Internet_20_Link">1.1 Marché<text:tab/>4</text:a></text:p>
      <text:p text:style-name="P9"><text:a xlink:type="simple" xlink:href="#_Toc4321" text:style-name="Internet_20_link" text:visited-style-name="Visited_20_Internet_20_Link">1.2 Pouvoir adjudicateur<text:tab/>4</text:a></text:p>
      <text:p text:style-name="P9"><text:a xlink:type="simple" xlink:href="#_Toc4322" text:style-name="Internet_20_link" text:visited-style-name="Visited_20_Internet_20_Link">1.3 Informations comptables et financières<text:tab/>4</text:a></text:p>
      <text:p text:style-name="P9"><text:a xlink:type="simple" xlink:href="#_Toc4323" text:style-name="Internet_20_link" text:visited-style-name="Visited_20_Internet_20_Link">1.4 Code CPV<text:tab/>4</text:a></text:p>
      <text:p text:style-name="P9"><text:a xlink:type="simple" xlink:href="#_Toc4324" text:style-name="Internet_20_link" text:visited-style-name="Visited_20_Internet_20_Link">1.5 Réemploi, réutilisation ou intégration de matières recyclées<text:tab/>4</text:a></text:p>
      <text:p text:style-name="P8"><text:a xlink:type="simple" xlink:href="#_Toc4325" text:style-name="Internet_20_link" text:visited-style-name="Visited_20_Internet_20_Link">Article 2 - CONTRACTANT(S)<text:tab/>5</text:a></text:p>
      <text:p text:style-name="P9"><text:a xlink:type="simple" xlink:href="#_Toc4326" text:style-name="Internet_20_link" text:visited-style-name="Visited_20_Internet_20_Link">2.1 Identification<text:tab/>5</text:a></text:p>
      <text:p text:style-name="P9"><text:a xlink:type="simple" xlink:href="#_Toc4327" text:style-name="Internet_20_link" text:visited-style-name="Visited_20_Internet_20_Link">2.2 Compte(s) à créditer<text:tab/>7</text:a></text:p>
      <text:p text:style-name="P8"><text:a xlink:type="simple" xlink:href="#_Toc4328" text:style-name="Internet_20_link" text:visited-style-name="Visited_20_Internet_20_Link">Article 3 - OBJET ET DURÉE DU MARCHE<text:tab/>9</text:a></text:p>
      <text:p text:style-name="P9"><text:a xlink:type="simple" xlink:href="#_Toc4329" text:style-name="Internet_20_link" text:visited-style-name="Visited_20_Internet_20_Link">3.1 Intitulé et Objet des prestations<text:tab/>9</text:a></text:p>
      <text:p text:style-name="P9"><text:a xlink:type="simple" xlink:href="#_Toc4330" text:style-name="Internet_20_link" text:visited-style-name="Visited_20_Internet_20_Link">3.2 Procédure<text:tab/>9</text:a></text:p>
      <text:p text:style-name="P9"><text:a xlink:type="simple" xlink:href="#_Toc4331" text:style-name="Internet_20_link" text:visited-style-name="Visited_20_Internet_20_Link">3.3 Décomposition en Lots, Tranches et postes<text:tab/>9</text:a></text:p>
      <text:p text:style-name="P10"><text:a xlink:type="simple" xlink:href="#_Toc4332" text:style-name="Internet_20_link" text:visited-style-name="Visited_20_Internet_20_Link">3.3.1 Décomposition en lots<text:tab/>9</text:a></text:p>
      <text:p text:style-name="P10"><text:a xlink:type="simple" xlink:href="#_Toc4333" text:style-name="Internet_20_link" text:visited-style-name="Visited_20_Internet_20_Link">3.3.2 Décomposition en tranches<text:tab/>10</text:a></text:p>
      <text:p text:style-name="P10"><text:a xlink:type="simple" xlink:href="#_Toc4334" text:style-name="Internet_20_link" text:visited-style-name="Visited_20_Internet_20_Link">3.3.3 Décomposition en postes<text:tab/>10</text:a></text:p>
      <text:p text:style-name="P9"><text:a xlink:type="simple" xlink:href="#_Toc4335" text:style-name="Internet_20_link" text:visited-style-name="Visited_20_Internet_20_Link">3.4 Modalités d'exécution des tranches optionnelles<text:tab/>10</text:a></text:p>
      <text:p text:style-name="P9"><text:a xlink:type="simple" xlink:href="#_Toc4336" text:style-name="Internet_20_link" text:visited-style-name="Visited_20_Internet_20_Link">3.5 Accord-cadre à bons de commande<text:tab/>10</text:a></text:p>
      <text:p text:style-name="P9"><text:a xlink:type="simple" xlink:href="#_Toc4337" text:style-name="Internet_20_link" text:visited-style-name="Visited_20_Internet_20_Link">3.6 Variante<text:tab/>10</text:a></text:p>
      <text:p text:style-name="P9"><text:a xlink:type="simple" xlink:href="#_Toc4339" text:style-name="Internet_20_link" text:visited-style-name="Visited_20_Internet_20_Link">3.7 Date d'effet du marché<text:tab/>10</text:a></text:p>
      <text:p text:style-name="P9"><text:a xlink:type="simple" xlink:href="#_Toc4340" text:style-name="Internet_20_link" text:visited-style-name="Visited_20_Internet_20_Link">3.8 Durée de validité du marché<text:tab/>11</text:a></text:p>
      <text:p text:style-name="P9"><text:a xlink:type="simple" xlink:href="#_Toc4341" text:style-name="Internet_20_link" text:visited-style-name="Visited_20_Internet_20_Link">3.9 Clause obligatoire d'insertion par l'activité économique<text:tab/>11</text:a></text:p>
      <text:p text:style-name="P8"><text:a xlink:type="simple" xlink:href="#_Toc4342" text:style-name="Internet_20_link" text:visited-style-name="Visited_20_Internet_20_Link">Article 4 - DOCUMENTS CONTRACTUELS<text:tab/>11</text:a></text:p>
      <text:p text:style-name="P8"><text:a xlink:type="simple" xlink:href="#_Toc4343" text:style-name="Internet_20_link" text:visited-style-name="Visited_20_Internet_20_Link">Article 5 - MONTANT ET PRIX DU MARCHE<text:tab/>11</text:a></text:p>
      <text:p text:style-name="P9"><text:a xlink:type="simple" xlink:href="#_Toc4344" text:style-name="Internet_20_link" text:visited-style-name="Visited_20_Internet_20_Link">5.1 Forme du prix<text:tab/>11</text:a></text:p>
      <text:p text:style-name="P9"><text:a xlink:type="simple" xlink:href="#_Toc4345" text:style-name="Internet_20_link" text:visited-style-name="Visited_20_Internet_20_Link">5.2 Montant<text:tab/>12</text:a></text:p>
      <text:p text:style-name="P9"><text:a xlink:type="simple" xlink:href="#_Toc4346" text:style-name="Internet_20_link" text:visited-style-name="Visited_20_Internet_20_Link">5.3 Sous-traitance<text:tab/>12</text:a></text:p>
      <text:p text:style-name="P8"><text:a xlink:type="simple" xlink:href="#_Toc4347" text:style-name="Internet_20_link" text:visited-style-name="Visited_20_Internet_20_Link">Article 6 - AVANCES<text:tab/>13</text:a></text:p>
      <text:p text:style-name="P8"><text:a xlink:type="simple" xlink:href="#_Toc4348" text:style-name="Internet_20_link" text:visited-style-name="Visited_20_Internet_20_Link">Article 7 - MODALITÉS DE DÉTERMINATION DES PRIX<text:tab/>13</text:a></text:p>
      <text:p text:style-name="P9"><text:a xlink:type="simple" xlink:href="#_Toc4349" text:style-name="Internet_20_link" text:visited-style-name="Visited_20_Internet_20_Link">7.1 Nature du prix<text:tab/>13</text:a></text:p>
      <text:p text:style-name="P9"><text:a xlink:type="simple" xlink:href="#_Toc4350" text:style-name="Internet_20_link" text:visited-style-name="Visited_20_Internet_20_Link">7.2 Caractère du prix<text:tab/>14</text:a></text:p>
      <text:p text:style-name="P9"><text:a xlink:type="simple" xlink:href="#_Toc4351" text:style-name="Internet_20_link" text:visited-style-name="Visited_20_Internet_20_Link">7.3 Disparition d'indice<text:tab/>15</text:a></text:p>
      <text:p text:style-name="P8"><text:a xlink:type="simple" xlink:href="#_Toc4352" text:style-name="Internet_20_link" text:visited-style-name="Visited_20_Internet_20_Link">Article 8 - PAIEMENT ET ÉTABLISSEMENT DE LA FACTURE<text:tab/>15</text:a></text:p>
      <text:p text:style-name="P9"><text:a xlink:type="simple" xlink:href="#_Toc4353" text:style-name="Internet_20_link" text:visited-style-name="Visited_20_Internet_20_Link">8.1 Délais de paiements<text:tab/>15</text:a></text:p>
      <text:p text:style-name="P9"><text:a xlink:type="simple" xlink:href="#_Toc4354" text:style-name="Internet_20_link" text:visited-style-name="Visited_20_Internet_20_Link">8.2 Intérêts moratoires<text:tab/>15</text:a></text:p>
      <text:p text:style-name="P9"><text:a xlink:type="simple" xlink:href="#_Toc4355" text:style-name="Internet_20_link" text:visited-style-name="Visited_20_Internet_20_Link">8.3 Modalités de paiement direct des sous-traitants<text:tab/>15</text:a></text:p>
      <text:p text:style-name="P9"><text:a xlink:type="simple" xlink:href="#_Toc4356" text:style-name="Internet_20_link" text:visited-style-name="Visited_20_Internet_20_Link">8.4 Présentation des demandes de paiement<text:tab/>16</text:a></text:p>
      <text:p text:style-name="P9"><text:a xlink:type="simple" xlink:href="#_Toc4357" text:style-name="Internet_20_link" text:visited-style-name="Visited_20_Internet_20_Link">8.5 Dématérialisation des factures<text:tab/>17</text:a></text:p>
      <text:p text:style-name="P8"><text:a xlink:type="simple" xlink:href="#_Toc4358" text:style-name="Internet_20_link" text:visited-style-name="Visited_20_Internet_20_Link">Article 9 - DÉLAIS DE LIVRAISON ET/OU D’EXÉCUTION<text:tab/>17</text:a></text:p>
      <text:p text:style-name="P9"><text:a xlink:type="simple" xlink:href="#_Toc4359" text:style-name="Internet_20_link" text:visited-style-name="Visited_20_Internet_20_Link">9.1 Délais<text:tab/>17</text:a></text:p>
      <text:p text:style-name="P9"><text:a xlink:type="simple" xlink:href="#_Toc4360" text:style-name="Internet_20_link" text:visited-style-name="Visited_20_Internet_20_Link">9.2 Émission des bons de commande<text:tab/>18</text:a></text:p>
      <text:p text:style-name="P8"><text:a xlink:type="simple" xlink:href="#_Toc4361" text:style-name="Internet_20_link" text:visited-style-name="Visited_20_Internet_20_Link">Article 10 - ENTREPRISES GROUPÉES<text:tab/>18</text:a></text:p>
      <text:p text:style-name="P8"><text:soft-page-break/><text:a xlink:type="simple" xlink:href="#_Toc4362" text:style-name="Internet_20_link" text:visited-style-name="Visited_20_Internet_20_Link">Article 11 - CONDITIONS DE LIVRAISON ET D’EXÉCUTION<text:tab/>19</text:a></text:p>
      <text:p text:style-name="P9"><text:a xlink:type="simple" xlink:href="#_Toc4363" text:style-name="Internet_20_link" text:visited-style-name="Visited_20_Internet_20_Link">11.1 Transport <text:s/>et Emballages<text:tab/>19</text:a></text:p>
      <text:p text:style-name="P9"><text:a xlink:type="simple" xlink:href="#_Toc4364" text:style-name="Internet_20_link" text:visited-style-name="Visited_20_Internet_20_Link">11.2 Lieux d'exécution ou de livraison<text:tab/>19</text:a></text:p>
      <text:p text:style-name="P8"><text:a xlink:type="simple" xlink:href="#_Toc4365" text:style-name="Internet_20_link" text:visited-style-name="Visited_20_Internet_20_Link">Article 12 - PROVENANCE DES FOURNITURES<text:tab/>19</text:a></text:p>
      <text:p text:style-name="P8"><text:a xlink:type="simple" xlink:href="#_Toc4547" text:style-name="Internet_20_link" text:visited-style-name="Visited_20_Internet_20_Link">Article 13 - CONDITIONS PARTICULIÈRES D’EXÉCUTION<text:tab/>19</text:a></text:p>
      <text:p text:style-name="P8"><text:a xlink:type="simple" xlink:href="#_Toc4366" text:style-name="Internet_20_link" text:visited-style-name="Visited_20_Internet_20_Link">Article 14 - OPÉRATIONS DE VÉRIFICATIONS / ADMISSION<text:tab/>20</text:a></text:p>
      <text:p text:style-name="P9"><text:a xlink:type="simple" xlink:href="#_Toc4367" text:style-name="Internet_20_link" text:visited-style-name="Visited_20_Internet_20_Link">14.1 Vérifications<text:tab/>20</text:a></text:p>
      <text:p text:style-name="P9"><text:a xlink:type="simple" xlink:href="#_Toc4368" text:style-name="Internet_20_link" text:visited-style-name="Visited_20_Internet_20_Link">14.2 Admission<text:tab/>20</text:a></text:p>
      <text:p text:style-name="P8"><text:a xlink:type="simple" xlink:href="#_Toc4369" text:style-name="Internet_20_link" text:visited-style-name="Visited_20_Internet_20_Link">Article 15 - GARANTIE CONTRACTUELLE<text:tab/>20</text:a></text:p>
      <text:p text:style-name="P9"><text:a xlink:type="simple" xlink:href="#_Toc4370" text:style-name="Internet_20_link" text:visited-style-name="Visited_20_Internet_20_Link">15.1 Durée de garantie<text:tab/>20</text:a></text:p>
      <text:p text:style-name="P9"><text:a xlink:type="simple" xlink:href="#_Toc4371" text:style-name="Internet_20_link" text:visited-style-name="Visited_20_Internet_20_Link">15.2 Point de départ de la garantie<text:tab/>20</text:a></text:p>
      <text:p text:style-name="P8"><text:a xlink:type="simple" xlink:href="#_Toc4395" text:style-name="Internet_20_link" text:visited-style-name="Visited_20_Internet_20_Link">Article 16 - PROPRIÉTÉ INTELLECTUELLE ET UTILISATION DES RÉSULTATS<text:tab/>20</text:a></text:p>
      <text:p text:style-name="P8"><text:a xlink:type="simple" xlink:href="#_Toc4372" text:style-name="Internet_20_link" text:visited-style-name="Visited_20_Internet_20_Link">Article 17 - penal</text:a><text:a xlink:type="simple" xlink:href="#_Toc4372" text:style-name="Internet_20_link" text:visited-style-name="Visited_20_Internet_20_Link"><text:span text:style-name="T966">i</text:span></text:a><text:a xlink:type="simple" xlink:href="#_Toc4372" text:style-name="Internet_20_link" text:visited-style-name="Visited_20_Internet_20_Link">tes<text:tab/>21</text:a></text:p>
      <text:p text:style-name="P9"><text:a xlink:type="simple" xlink:href="#_Toc4373" text:style-name="Internet_20_link" text:visited-style-name="Visited_20_Internet_20_Link">17.1 Pénalités de retard<text:tab/>21</text:a></text:p>
      <text:p text:style-name="P9"><text:a xlink:type="simple" xlink:href="#_Toc4544" text:style-name="Internet_20_link" text:visited-style-name="Visited_20_Internet_20_Link">17.2 Obligations environnementales à la charge du titulaire et pénalités en cas de manquement<text:tab/>22</text:a></text:p>
      <text:p text:style-name="P9"><text:a xlink:type="simple" xlink:href="#_Toc4374" text:style-name="Internet_20_link" text:visited-style-name="Visited_20_Internet_20_Link">17.3 Pénalités pour non respect des dispositions du Code du Travail<text:tab/>23</text:a></text:p>
      <text:p text:style-name="P9"><text:a xlink:type="simple" xlink:href="#_Toc4375" text:style-name="Internet_20_link" text:visited-style-name="Visited_20_Internet_20_Link">17.4 Autres pénalités<text:tab/>23</text:a></text:p>
      <text:p text:style-name="P8"><text:a xlink:type="simple" xlink:href="#_Toc4376" text:style-name="Internet_20_link" text:visited-style-name="Visited_20_Internet_20_Link">Article 18 - RÉSILIATION ET EXÉCUTION DES PRESTATIONS AUX FRAIS ET RISQUES DU TITULAIRE<text:tab/>23</text:a></text:p>
      <text:p text:style-name="P8"><text:a xlink:type="simple" xlink:href="#_Toc4377" text:style-name="Internet_20_link" text:visited-style-name="Visited_20_Internet_20_Link">Article 19 - CLAUSES DE GESTION DES DONNÉES<text:tab/>23</text:a></text:p>
      <text:p text:style-name="P9"><text:a xlink:type="simple" xlink:href="#_Toc4378" text:style-name="Internet_20_link" text:visited-style-name="Visited_20_Internet_20_Link">19.1 Les contraintes réglementaires<text:tab/>23</text:a></text:p>
      <text:p text:style-name="P10"><text:a xlink:type="simple" xlink:href="#_Toc4379" text:style-name="Internet_20_link" text:visited-style-name="Visited_20_Internet_20_Link">19.1.1 Le RGS<text:tab/>23</text:a></text:p>
      <text:p text:style-name="P10"><text:a xlink:type="simple" xlink:href="#_Toc4380" text:style-name="Internet_20_link" text:visited-style-name="Visited_20_Internet_20_Link">19.1.2 Le Règlement Général sur la Protection des Données (RGPD)<text:tab/>24</text:a></text:p>
      <text:p text:style-name="P10"><text:a xlink:type="simple" xlink:href="#_Toc4381" text:style-name="Internet_20_link" text:visited-style-name="Visited_20_Internet_20_Link">19.1.3 Le Code du Patrimoine<text:tab/>24</text:a></text:p>
      <text:p text:style-name="P9"><text:a xlink:type="simple" xlink:href="#_Toc4382" text:style-name="Internet_20_link" text:visited-style-name="Visited_20_Internet_20_Link">19.2 Les clauses générales de confidentialité<text:tab/>24</text:a></text:p>
      <text:p text:style-name="P9"><text:a xlink:type="simple" xlink:href="#_Toc4383" text:style-name="Internet_20_link" text:visited-style-name="Visited_20_Internet_20_Link">19.3 Les contrôles<text:tab/>25</text:a></text:p>
      <text:p text:style-name="P9"><text:a xlink:type="simple" xlink:href="#_Toc4384" text:style-name="Internet_20_link" text:visited-style-name="Visited_20_Internet_20_Link">19.4 Phase de réversibilité<text:tab/>25</text:a></text:p>
      <text:p text:style-name="P8"><text:a xlink:type="simple" xlink:href="#_Toc4385" text:style-name="Internet_20_link" text:visited-style-name="Visited_20_Internet_20_Link">Article 20 - LOGICIEL E-ATTESTATIONS<text:tab/>25</text:a></text:p>
      <text:p text:style-name="P8"><text:a xlink:type="simple" xlink:href="#_Toc4386" text:style-name="Internet_20_link" text:visited-style-name="Visited_20_Internet_20_Link">Article 21 - LOI APPLICABLE<text:tab/>26</text:a></text:p>
      <text:p text:style-name="P8"><text:a xlink:type="simple" xlink:href="#_Toc4387" text:style-name="Internet_20_link" text:visited-style-name="Visited_20_Internet_20_Link">Article 22 - CONFORMITÉ AUX NORMES<text:tab/>26</text:a></text:p>
      <text:p text:style-name="P8"><text:a xlink:type="simple" xlink:href="#_Toc4388" text:style-name="Internet_20_link" text:visited-style-name="Visited_20_Internet_20_Link">Article 23 - ASSURANCES<text:tab/>26</text:a></text:p>
      <text:p text:style-name="P8"><text:a xlink:type="simple" xlink:href="#_Toc4389" text:style-name="Internet_20_link" text:visited-style-name="Visited_20_Internet_20_Link">Article 24 - DÉROGATIONS AUX DOCUMENTS GÉNÉRAUX<text:tab/>27</text:a></text:p>
      <text:p text:style-name="P8"><text:a xlink:type="simple" xlink:href="#_Toc4390" text:style-name="Internet_20_link" text:visited-style-name="Visited_20_Internet_20_Link">Article 25 - DÉLAI DE VALIDITÉ DES OFFRES<text:tab/>27</text:a></text:p>
      <text:p text:style-name="P8"><text:a xlink:type="simple" xlink:href="#_Toc4391" text:style-name="Internet_20_link" text:visited-style-name="Visited_20_Internet_20_Link">Article 26 - ENGAGEMENT ET SIGNATURE DU CANDIDAT<text:tab/>27</text:a></text:p>
      <text:p text:style-name="P8"><text:a xlink:type="simple" xlink:href="#_Toc4392" text:style-name="Internet_20_link" text:visited-style-name="Visited_20_Internet_20_Link">Article 27 - SIGNATURE DU POUVOIR ADJUDICATEUR<text:tab/>28</text:a></text:p>
      <text:p text:style-name="P8"><text:soft-page-break/><text:a xlink:type="simple" xlink:href="#_Toc4393" text:style-name="Internet_20_link" text:visited-style-name="Visited_20_Internet_20_Link">Article 28 - NOTIFICATION DU MARCHE<text:tab/>28</text:a></text:p>
      <text:p text:style-name="P8"><text:a xlink:type="simple" xlink:href="#_Toc4394" text:style-name="Internet_20_link" text:visited-style-name="Visited_20_Internet_20_Link">Article 29 - EXEMPLAIRE UNIQUE ET NANTISSEMENT OU CESSION DE CRÉANCE<text:tab/>29</text:a></text:p>
      <text:list xml:id="list3094200437" text:style-name="WWNum2">
        <text:list-item>
          <text:p text:style-name="P88"><text:bookmark-start text:name="_Toc4319"/>INFORMATIONS ADMINISTRATIVES (RENSEIGNE PAR LA COLLECTIVITÉ)<text:bookmark-end text:name="_Toc4319"/></text:p>
          <text:p text:style-name="P93"/>
          <text:list>
            <text:list-item>
              <text:p text:style-name="P94"><text:bookmark-start text:name="_Toc4320"/>Marché<text:bookmark-end text:name="_Toc4320"/></text:p>
            </text:list-item>
          </text:list>
        </text:list-item>
      </text:list>
      <text:p text:style-name="P20">Numéro du marché :</text:p>
      <text:p text:style-name="P20"/>
      <text:list xml:id="list113921145054035" text:continue-numbering="true" text:style-name="WWNum2">
        <text:list-item>
          <text:list>
            <text:list-item>
              <text:p text:style-name="P94"><text:bookmark-start text:name="_Toc4321"/>Pouvoir adjudicateur<text:bookmark-end text:name="_Toc4321"/></text:p>
            </text:list-item>
          </text:list>
        </text:list-item>
      </text:list>
      <text:p text:style-name="P61"/>
      <text:p text:style-name="P61"/>
      <text:p text:style-name="P61">Pouvoir adjudicateur :</text:p>
      <text:p text:style-name="P82"/>
      <text:p text:style-name="P63">Ville de Marseille</text:p>
      <text:p text:style-name="P63">Hôtel de Ville</text:p>
      <text:p text:style-name="P63">Quai du Port</text:p>
      <text:p text:style-name="P63">13233 Marseille Cedex 20</text:p>
      <text:p text:style-name="P82"/>
      <text:p text:style-name="P62">Service :</text:p>
      <text:p text:style-name="P82"/>
      <text:p text:style-name="P63">Ville de Marseille</text:p>
      <text:p text:style-name="P63">Direction Générale Adjointe "Transformer nos pratiques </text:p>
      <text:p text:style-name="P63">Direction des Ressources Humaines</text:p>
      <text:p text:style-name="P63">Pôle Parcours Professionnels et Développement RH</text:p>
      <text:p text:style-name="P63">Service Développement des Compétences</text:p>
      <text:p text:style-name="P63">Grand Horizon</text:p>
      <text:p text:style-name="P63">11/13, boulevard de Dunkerque</text:p>
      <text:p text:style-name="P63">13 233 MARSEILLE CEDEX 20 </text:p>
      <text:p text:style-name="P83"/>
      <text:p text:style-name="P64">Représentant du pouvoir adjudicateur :</text:p>
      <text:p text:style-name="P65"/>
      <text:p text:style-name="P65">Monsieur Le Maire de Marseille,</text:p>
      <text:p text:style-name="P66">Délégation donnée à Madame Aude FOURNIER, </text:p>
      <text:p text:style-name="P66">DIRECTRICE GÉNÉRALE ADJOINTE "TRANSFORMER NOS PRATIQUES »</text:p>
      <text:p text:style-name="P71"/>
      <text:p text:style-name="P71"><text:span text:style-name="T941">Personne habilitée à donner des renseignements prévus à l'article R2191-60 du Code de la commande publique : </text:span><text:span text:style-name="T951">Madame la Directrice </text:span><text:span text:style-name="T952">G</text:span><text:span text:style-name="T951">énérale </text:span><text:span text:style-name="T952">A</text:span><text:span text:style-name="T951">djointe "</text:span><text:span text:style-name="T952">T</text:span><text:span text:style-name="T951">ransformer nos pratiques »</text:span></text:p>
      <text:list xml:id="list113921349521328" text:continue-numbering="true" text:style-name="WWNum2">
        <text:list-item>
          <text:list>
            <text:list-item>
              <text:p text:style-name="P94"><text:bookmark-start text:name="_Toc4322"/><text:soft-page-break/>Informations comptables et financières<text:bookmark-end text:name="_Toc4322"/></text:p>
            </text:list-item>
          </text:list>
        </text:list-item>
      </text:list>
      <text:p text:style-name="P20">Comptable public assignataire des paiements :</text:p>
      <text:p text:style-name="P72"/>
      <text:p text:style-name="P21">Monsieur l'Administrateur Finances Publiques de la Ville de Marseille</text:p>
      <text:p text:style-name="P21">Trésorerie de Marseille Municipale</text:p>
      <text:p text:style-name="P21">33 A rue Montgrand</text:p>
      <text:p text:style-name="P21">13251 MARSEILLE CEDEX 20</text:p>
      <text:p text:style-name="P72"/>
      <text:p text:style-name="P50"><text:span text:style-name="T968">Imputation budgétaire : </text:span><text:span text:style-name="T967">Fonctionnement - 6184 – 020 (formation continue) </text:span></text:p>
      <text:p text:style-name="P51"/>
      <text:list xml:id="list113922156453831" text:continue-numbering="true" text:style-name="WWNum2">
        <text:list-item>
          <text:list>
            <text:list-item>
              <text:p text:style-name="P94"><text:bookmark-start text:name="_Toc4323"/>Code CPV<text:bookmark-end text:name="_Toc4323"/></text:p>
            </text:list-item>
          </text:list>
        </text:list-item>
      </text:list>
      <text:p text:style-name="P71"><text:span text:style-name="T946">Code CPV principal</text:span><text:span text:style-name="T941"> : 80500000. Il n'y a pas de CPV complémentaires.</text:span></text:p>
      <text:p text:style-name="P20"/>
      <text:list xml:id="list113921495671916" text:continue-numbering="true" text:style-name="WWNum2">
        <text:list-item>
          <text:list>
            <text:list-item>
              <text:p text:style-name="P94"><text:bookmark-start text:name="_Toc4324"/>Réemploi, réutilisation ou intégration de matières recyclées<text:bookmark-end text:name="_Toc4324"/></text:p>
            </text:list-item>
          </text:list>
        </text:list-item>
      </text:list>
      <text:p text:style-name="P20">Sans objet</text:p>
      <text:list xml:id="list113921815707340" text:continue-numbering="true" text:style-name="WWNum2">
        <text:list-item>
          <text:p text:style-name="P89"><text:bookmark-start text:name="_Toc4325"/>CONTRACTANT(S)<text:bookmark-end text:name="_Toc4325"/></text:p>
          <text:list>
            <text:list-item>
              <text:p text:style-name="P94"><text:bookmark-start text:name="_Toc4326"/>Identification<text:bookmark-end text:name="_Toc4326"/></text:p>
            </text:list-item>
          </text:list>
        </text:list-item>
      </text:list>
      <text:p text:style-name="P39">EN CAS DE CANDIDATURE INDIVIDUELLE</text:p>
      <text:p text:style-name="P21"/>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72"><text:span text:style-name="T941"/></text:p>
      <text:p text:style-name="P72"><text:span text:style-name="T941">* </text:span><text:span text:style-name="T946">agissant pour mon compte</text:span></text:p>
      <text:p text:style-name="P72"><text:span text:style-name="T941">*</text:span><text:span text:style-name="T946"> agissant pour le compte de la société</text:span></text:p>
      <text:p text:style-name="P21">(Rayez ci-dessus la mention inutile)</text:p>
      <text:p text:style-name="P21"/>
      <text:p text:style-name="P21"><text:soft-page-break/>Forme juridique (indiquer SA, SARL, ...) : .........................</text:p>
      <text:p text:style-name="P21">Dénomination sociale : ..........................................................................................</text:p>
      <text:p text:style-name="P21">Domicilié à : ..........................................................................................</text:p>
      <text:p text:style-name="P21">.............................................................................................................</text:p>
      <text:p text:style-name="P21">Tél : ...................................................................................................................</text:p>
      <text:p text:style-name="P21">Dont le siège social est à : .......................................................................</text:p>
      <text:p text:style-name="P21">.............................................................................................................</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72"/>
      <text:p text:style-name="P21">N.B. Les informations (dénomination sociale, forme juridique, SIRET...) doivent correspondre à celles indiquées dans le Kbis de la société.</text:p>
      <text:p text:style-name="P72"/>
      <text:p text:style-name="P36">EN CAS DE CANDIDATURE SOUS FORME DE GROUPEMENT D'ENTREPRISES</text:p>
      <text:p text:style-name="P72"/>
      <text:p text:style-name="P72"><text:span text:style-name="T941">- </text:span><text:span text:style-name="T948">1er co-contractant</text:span><text:span text:style-name="T941"> :  </text:span><text:span text:style-name="T945">MANDATAIRE</text:span></text:p>
      <text:p text:style-name="P21"/>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text:p text:style-name="P72"><text:span text:style-name="T941">* </text:span><text:span text:style-name="T946">agissant pour mon compte</text:span></text:p>
      <text:p text:style-name="P72"><text:span text:style-name="T941">*</text:span><text:span text:style-name="T946"> agissant pour le compte de la société</text:span></text:p>
      <text:p text:style-name="P21">(Rayez ci-dessus la mention inutile)</text:p>
      <text:p text:style-name="P21"/>
      <text:p text:style-name="P21">Forme juridique (indiquer SA, SARL, ...) : .......................................</text:p>
      <text:p text:style-name="P21">Dénomination sociale : ........................................................................................................</text:p>
      <text:p text:style-name="P21">Domicilié à : ........................................................................................................</text:p>
      <text:p text:style-name="P21">................................................................................................................</text:p>
      <text:p text:style-name="P21"><text:soft-page-break/>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72"/>
      <text:p text:style-name="P72"><text:span text:style-name="T946">agissant en tant que mandataire</text:span><text:span text:style-name="T941">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72"/>
      <text:p text:style-name="P72"><text:span text:style-name="T941">- </text:span><text:span text:style-name="T948">2ème co-contractant</text:span><text:span text:style-name="T941">:</text:span></text:p>
      <text:p text:style-name="P21"/>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72"><text:span text:style-name="T941">* </text:span><text:span text:style-name="T946">agissant pour mon compte</text:span></text:p>
      <text:p text:style-name="P72"><text:span text:style-name="T941">*</text:span><text:span text:style-name="T94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ext:p>
      <text:p text:style-name="P21">Tél : ...................................................................................................................</text:p>
      <text:p text:style-name="P21">Courriel : .............................................................................................................</text:p>
      <text:p text:style-name="P21"><text:soft-page-break/>N° SIRET : ................................................ Code APE : .........................................</text:p>
      <text:p text:style-name="P21">N° TVA intracommunautaire : .................................................................................</text:p>
      <text:p text:style-name="P21">(pour les candidats européens sans établissement en France)</text:p>
      <text:p text:style-name="P72"/>
      <text:p text:style-name="P72"><text:span text:style-name="T941">-</text:span><text:span text:style-name="T948"> 3ème co-contractant</text:span><text:span text:style-name="T941">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13921142554591" text:continue-numbering="true" text:style-name="WWNum2">
        <text:list-item>
          <text:list>
            <text:list-item>
              <text:p text:style-name="P94"><text:bookmark-start text:name="_Toc4327"/>Compte(s) à créditer<text:bookmark-end text:name="_Toc4327"/></text:p>
            </text:list-item>
          </text:list>
        </text:list-item>
      </text:list>
      <text:p text:style-name="P42">Règlement sur un compte unique</text:p>
      <text:p text:style-name="P72"/>
      <text:p text:style-name="P21">En cas de candidat unique ou de groupement solidaire sans répartition de paiement :</text:p>
      <text:p text:style-name="P72"/>
      <text:p text:style-name="P21">Compte ouvert au nom de :</text:p>
      <text:p text:style-name="P21"><text:soft-page-break/>IBAN : ...........</text:p>
      <text:p text:style-name="P21">BIC : ..............</text:p>
      <text:p text:style-name="P21">Joindre un relevé BIC (bank indentification code) ou IBAN (international bank accompt number).</text:p>
      <text:p text:style-name="P72"/>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72"/>
      <text:p text:style-name="P43">Règlements sur des comptes séparés</text:p>
      <text:p text:style-name="P21">En cas de groupement conjoint ou de groupement solidaire avec répartition de paiement :</text:p>
      <text:p text:style-name="P72"/>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72"/>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72"/>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72"/>
      <text:p text:style-name="P71"><text:span text:style-name="T948">Obligation du titulaire d'informer le Représentant du Pouvoir Adjudicateur de tout changement de sa situation</text:span><text:span text:style-name="T945"> : </text:span><text:span text:style-name="T94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text:soft-page-break/>- à un changement d'adresse,</text:p>
      <text:p text:style-name="P21">- à un changement de domiciliation bancaire,</text:p>
      <text:p text:style-name="P21">- à la mise en œuvre à son encontre d'une procédure de redressement judiciaire, de liquidation judiciaire ou de toute autre mesure d'interdiction de concourir.</text:p>
      <text:p text:style-name="P72"/>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72"/>
      <text:list xml:id="list113920728799097" text:continue-numbering="true" text:style-name="WWNum2">
        <text:list-item>
          <text:p text:style-name="P89"><text:bookmark-start text:name="_Toc4328"/>OBJET ET DURÉE DU MARCHE<text:bookmark-end text:name="_Toc4328"/></text:p>
          <text:list>
            <text:list-item>
              <text:p text:style-name="P94"><text:bookmark-start text:name="_Toc4329"/>Intitulé et Objet des prestations<text:bookmark-end text:name="_Toc4329"/></text:p>
            </text:list-item>
          </text:list>
        </text:list-item>
      </text:list>
      <text:p text:style-name="P20">Intitulé de la consultation : Apprentissage de la LSF (Langue des Signes Française) </text:p>
      <text:p text:style-name="P20"/>
      <text:p text:style-name="P20">La présente consultation a pour objet : la réalisation de prestations de formation portant sur l'apprentissage de la Langue des Signes Française (L. S. F.) au profit des agents de la Ville de Marseille, pour optimiser la communication avec les personnes sourdes ou malentendantes et l'accueil au sein des services et des équipements municipaux.</text:p>
      <text:p text:style-name="P20"/>
      <text:list xml:id="list113922271093303" text:continue-numbering="true" text:style-name="WWNum2">
        <text:list-item>
          <text:list>
            <text:list-item>
              <text:p text:style-name="P94"><text:bookmark-start text:name="_Toc4330"/>Procédure<text:bookmark-end text:name="_Toc4330"/></text:p>
            </text:list-item>
          </text:list>
        </text:list-item>
      </text:list>
      <text:p text:style-name="P20">La procédure de passation est la suivante : MARCHES PUBLICS DE SERVICES SOCIAUX ET AUTRES SERVICES SPÉCIFIQUES inférieur au seuil européen - selon les articles suivants : articles L2123-1, R2123-1-3°, R2123-4-5-7 du Code de la commande publique.</text:p>
      <text:p text:style-name="P36"/>
      <text:p text:style-name="P36"><text:span text:style-name="T962">Prestations similaires : </text:span><text:span text:style-name="T96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span></text:p>
      <text:p text:style-name="P20"/>
      <text:list xml:id="list113921357009376" text:continue-numbering="true" text:style-name="WWNum2">
        <text:list-item>
          <text:list>
            <text:list-item>
              <text:p text:style-name="P94"><text:bookmark-start text:name="_Toc4331"/>Décomposition en Lots, Tranches et postes<text:bookmark-end text:name="_Toc4331"/></text:p>
              <text:list>
                <text:list-item>
                  <text:p text:style-name="P96"><text:bookmark-start text:name="_Toc4332"/>Décomposition en lots<text:bookmark-end text:name="_Toc4332"/></text:p>
                </text:list-item>
              </text:list>
            </text:list-item>
          </text:list>
        </text:list-item>
      </text:list>
      <text:p text:style-name="P20">L'ensemble des prestations fait l'objet d'un marché unique.</text:p>
      <text:list xml:id="list113921589034284" text:continue-numbering="true" text:style-name="WWNum2">
        <text:list-item>
          <text:list>
            <text:list-item>
              <text:list>
                <text:list-item>
                  <text:p text:style-name="P96"><text:bookmark-start text:name="_Toc4333"/>Décomposition en tranches<text:bookmark-end text:name="_Toc4333"/></text:p>
                </text:list-item>
              </text:list>
            </text:list-item>
          </text:list>
        </text:list-item>
      </text:list>
      <text:p text:style-name="P20"><text:soft-page-break/>L'ensemble des prestations n'est pas subdivisé en tranches.</text:p>
      <text:list xml:id="list113921728366985" text:continue-numbering="true" text:style-name="WWNum2">
        <text:list-item>
          <text:list>
            <text:list-item>
              <text:list>
                <text:list-item>
                  <text:p text:style-name="P96"><text:bookmark-start text:name="_Toc4334"/>Décomposition en postes<text:bookmark-end text:name="_Toc4334"/></text:p>
                </text:list-item>
              </text:list>
            </text:list-item>
          </text:list>
        </text:list-item>
      </text:list>
      <text:p text:style-name="P20">L'ensemble des prestations n'est pas subdivisé en postes.</text:p>
      <text:list xml:id="list113922505965087" text:continue-numbering="true" text:style-name="WWNum2">
        <text:list-item>
          <text:list>
            <text:list-item>
              <text:p text:style-name="P94"><text:bookmark-start text:name="_Toc4335"/>Modalités d'exécution des tranches optionnelles<text:bookmark-end text:name="_Toc4335"/></text:p>
            </text:list-item>
          </text:list>
        </text:list-item>
      </text:list>
      <text:p text:style-name="P20">L'ensemble des prestations n'est pas subdivisé en tranches.</text:p>
      <text:list xml:id="list113922157346375" text:continue-numbering="true" text:style-name="WWNum2">
        <text:list-item>
          <text:list>
            <text:list-item>
              <text:p text:style-name="P94"><text:bookmark-start text:name="_Toc4336"/>Accord-cadre à bons de commande<text:bookmark-end text:name="_Toc4336"/></text:p>
            </text:list-item>
          </text:list>
        </text:list-item>
      </text:list>
      <text:p text:style-name="P55">Le présent marché est un accord-cadre <text:span text:style-name="T1006">mono attributaire </text:span>exécuté par l'émission de bons de commande, en application des articles R2162-1 à 6 et R2162-13 et 14 du Code de la commande publique.</text:p>
      <text:p text:style-name="P77"/>
      <text:p text:style-name="P78"><text:span text:style-name="T953"><text:s/></text:span><text:span text:style-name="T957">Les bons de commandes seront émis dans les conditions et limites suivantes :</text:span></text:p>
      <text:p text:style-name="P78"/>
      <text:p text:style-name="P78"><text:span text:style-name="T957">Les valeurs données ci-après sont données </text:span><text:span text:style-name="T955">par période annuelle :</text:span></text:p>
      <text:p text:style-name="P78"/>
      <text:p text:style-name="P52">Montant minimal HT du marché : pas de montant minimum</text:p>
      <text:p text:style-name="P52">Montant maxima<text:span text:style-name="T983">l</text:span> HT du marché : <text:span text:style-name="T1000">28</text:span> 000 € HT</text:p>
      <text:p text:style-name="P78"/>
      <text:p text:style-name="P52">Les bons de commande émis en fin de marché ne pourront voir leur exécution se prolonger de plus de 3 mois après la date d'expiration du marché. </text:p>
      <text:p text:style-name="P78"/>
      <text:p text:style-name="P52">Les bons de commandes pourront être émis jusqu'au dernier jour de la période de validité du marché.</text:p>
      <text:p text:style-name="P77"/>
      <text:p text:style-name="P77"/>
      <text:list xml:id="list113921372301181" text:continue-numbering="true" text:style-name="WWNum2">
        <text:list-item>
          <text:list>
            <text:list-item>
              <text:p text:style-name="P95"><text:bookmark-start text:name="_Toc4337"/>Variante<text:bookmark-end text:name="_Toc4337"/></text:p>
            </text:list-item>
          </text:list>
        </text:list-item>
      </text:list>
      <text:p text:style-name="P20"/>
      <text:p text:style-name="P20">Le présent marché n'autorise pas les variantes.</text:p>
      <text:list xml:id="list113920908600331" text:continue-numbering="true" text:style-name="WWNum2">
        <text:list-item>
          <text:list>
            <text:list-item>
              <text:p text:style-name="P94"><text:bookmark-start text:name="_Toc4339"/>Date d'effet du marché<text:bookmark-end text:name="_Toc4339"/></text:p>
            </text:list-item>
          </text:list>
        </text:list-item>
      </text:list>
      <text:p text:style-name="P20">La date de début de la période de validité et d'exécution du marché est la date de notification du marché au titulaire.</text:p>
      <text:p text:style-name="P20"/>
      <text:list xml:id="list113922108031194" text:continue-numbering="true" text:style-name="WWNum2">
        <text:list-item>
          <text:list>
            <text:list-item>
              <text:p text:style-name="P94"><text:bookmark-start text:name="_Toc4340"/>Durée de validité du marché<text:bookmark-end text:name="_Toc4340"/></text:p>
            </text:list-item>
          </text:list>
        </text:list-item>
      </text:list>
      <text:p text:style-name="P55">La durée du marché se définit comme suit : 12 mois à compter de sa notification au titulaire.</text:p>
      <text:p text:style-name="P55"/>
      <text:p text:style-name="P52"/>
      <text:p text:style-name="P78"><text:span text:style-name="T957">Le marché est reconductible par période </text:span><text:span text:style-name="T955">d'un an</text:span><text:span text:style-name="T957">, dans la limite de </text:span><text:span text:style-name="T958">2</text:span><text:span text:style-name="T957"> reconduction</text:span><text:span text:style-name="T958">s</text:span><text:span text:style-name="T957">.</text:span></text:p>
      <text:p text:style-name="P78"/>
      <text:p text:style-name="P78"><text:span text:style-name="T957">La reconduction du marché se fera de manière </text:span><text:span text:style-name="T955">tacite.</text:span></text:p>
      <text:p text:style-name="P78"/>
      <text:p text:style-name="P78"><text:soft-page-break/><text:span text:style-name="T957">En cas de décision de</text:span><text:span text:style-name="T955"> non-</text:span><text:span text:style-name="T957">reconduction du marché, le représentant du pouvoir adjudicateur transmet sa décision au titulaire par lettre recommandée avec accusé de réception au plus tard </text:span><text:span text:style-name="T955">1</text:span><text:span text:style-name="T954"> </text:span><text:span text:style-name="T957">mois avant la fin de la durée de validité du marché.</text:span></text:p>
      <text:p text:style-name="P77"/>
      <text:p text:style-name="P55">Les bons de commande émis en fin de marché ne pourront voir leur exécution se prolonger de plus de 3 mois après la date d'expiration du marché.</text:p>
      <text:p text:style-name="P77"/>
      <text:p text:style-name="P55">Les bons de commandes pourront être émis jusqu'au dernier jour de la période de validité du marché.</text:p>
      <text:list xml:id="list113921582201726" text:continue-numbering="true" text:style-name="WWNum2">
        <text:list-item>
          <text:list>
            <text:list-item>
              <text:p text:style-name="P94"><text:bookmark-start text:name="_Toc4341"/>Clause obligatoire d'insertion par l'activité économique<text:bookmark-end text:name="_Toc4341"/></text:p>
            </text:list-item>
          </text:list>
        </text:list-item>
      </text:list>
      <text:p text:style-name="P20">Le marché ne prévoit pas la mise en place d'une clause obligatoire d'insertion par l'activité économique.</text:p>
      <text:list xml:id="list113921638158327" text:continue-numbering="true" text:style-name="WWNum2">
        <text:list-item>
          <text:p text:style-name="P89"><text:bookmark-start text:name="_Toc4342"/>DOCUMENTS CONTRACTUELS<text:bookmark-end text:name="_Toc4342"/></text:p>
        </text:list-item>
      </text:list>
      <text:p text:style-name="P20"/>
      <text:p text:style-name="P20">Par dérogation à l'article 4.1 du C.C.A.G. FCS, les pièces constitutives du marché sont les suivantes par ordre de priorité décroissante :</text:p>
      <text:p text:style-name="P20">- Le présent acte d'engagement / cahier des clauses particulières (AE / C.C.P.) et ses annexes désignées ci-après :</text:p>
      <text:p text:style-name="P22">--&gt; Le Bordereau de prix unitaires</text:p>
      <text:p text:style-name="P22">--&gt; Le formulaire « Protection des données et Politique de sécurité »</text:p>
      <text:p text:style-name="P20">- Le cahier des clauses administratives générales (C.C.A.G.) applicable aux marchés publics de Fournitures courantes et de services approuvé par l'arrêté du 30 mars 2021 publié au JORF du 1er avril 2021</text:p>
      <text:p text:style-name="P20">- le Mémoire technique</text:p>
      <text:list xml:id="list113922282249540" text:continue-numbering="true" text:style-name="WWNum2">
        <text:list-item>
          <text:p text:style-name="P89"><text:bookmark-start text:name="_Toc4343"/>MONTANT ET PRIX DU MARCHE<text:bookmark-end text:name="_Toc4343"/></text:p>
          <text:list>
            <text:list-item>
              <text:p text:style-name="P94"><text:bookmark-start text:name="_Toc4344"/>Forme du prix<text:bookmark-end text:name="_Toc4344"/></text:p>
            </text:list-item>
          </text:list>
        </text:list-item>
      </text:list>
      <text:p text:style-name="P20">Le(s) marché(s) sera (seront) traité(s) à prix unitaires.</text:p>
      <text:list xml:id="list113921752296507" text:continue-numbering="true" text:style-name="WWNum2">
        <text:list-item>
          <text:list>
            <text:list-item>
              <text:p text:style-name="P94"><text:bookmark-start text:name="_Toc4345"/>Montant<text:bookmark-end text:name="_Toc4345"/></text:p>
            </text:list-item>
          </text:list>
        </text:list-item>
      </text:list>
      <text:p text:style-name="P20">Les bons de commandes seront émis dans les conditions et limites suivantes :</text:p>
      <text:p text:style-name="P21">- minimum : pas de minimum</text:p>
      <text:p text:style-name="P72"><text:span text:style-name="T941">- maximum : </text:span><text:span text:style-name="T943">2</text:span><text:span text:style-name="T942">8 </text:span><text:span text:style-name="T944">000 € HT annuel</text:span></text:p>
      <text:p text:style-name="P72"/>
      <text:p text:style-name="P20">Les prix unitaires du marché sont détaillés dans :</text:p>
      <text:p text:style-name="P20"/>
      <text:p text:style-name="P20"><text:soft-page-break/>l'annexe au présent marché intitulée "bordereau des prix unitaires" (BPU).</text:p>
      <text:p text:style-name="P21">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p text:style-name="P71">    </text:p>
      <text:list xml:id="list113922061896364" text:continue-numbering="true" text:style-name="WWNum2">
        <text:list-item>
          <text:list>
            <text:list-item>
              <text:p text:style-name="P94"><text:bookmark-start text:name="_Toc4346"/>Sous-traitance<text:bookmark-end text:name="_Toc4346"/></text:p>
            </text:list-item>
          </text:list>
        </text:list-item>
      </text:list>
      <text:p text:style-name="P20">(Dans le cas où l'entreprise ne présenterait pas de sous-traitant, maintenir le présent paragraphe sans le compléter et en le barrant.)</text:p>
      <text:p text:style-name="P21">Les déclarations de sous traitance (imprimé DC4 disponible à l'adresse suivante : </text:p>
      <text:p text:style-name="P21">http://www.economie.gouv.fr/daj/formulaires ) </text:p>
      <text:p text:style-name="P2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1">Le relevé bancaire (BIC ou IBAN) du sous-traitant est joint. </text:p>
      <text:p text:style-name="P72"/>
      <text:p text:style-name="P21">Le montant total des prestations que j'envisage de sous-traiter conformément à cette(ces) annexe(s) est de :</text:p>
      <text:p text:style-name="P21">En chiffres : .........................................................<text:span text:style-name="T986">€</text:span> HT</text:p>
      <text:p text:style-name="P21">En chiffres : ........................................................ <text:span text:style-name="T986">€</text:span> TTC</text:p>
      <text:p text:style-name="P21">En lettres : ...............................................................................................................................</text:p>
      <text:p text:style-name="P21">............................................................................................................................................</text:p>
      <text:p text:style-name="P21">Déduction faite de l'ensemble des prestations sous-traitées, le montant maximal de la créance que je pourrai présenter en nantissement en tant qu'entrepreneur titulaire du marché est ainsi ramené à :</text:p>
      <text:p text:style-name="P21">Montant total du marché <text:span text:style-name="T986">€ </text:span>HT : ............................................................</text:p>
      <text:p text:style-name="P21">Montant total du marché <text:span text:style-name="T986">€</text:span> TTC : ............................................................</text:p>
      <text:p text:style-name="P21">Montant acte(s) de sous-traitance <text:span text:style-name="T986">€</text:span> HT :  ...........</text:p>
      <text:p text:style-name="P21">Montant acte(s) de sous-traitance <text:span text:style-name="T986">€</text:span> TTC : ..........</text:p>
      <text:p text:style-name="P21">Montant maximal de la créance pouvant être présentée en nantissement <text:span text:style-name="T986">€</text:span> HT : </text:p>
      <text:p text:style-name="P21">....................................................................................................</text:p>
      <text:p text:style-name="P21">Montant maximal de la créance pouvant être présentée en nantissement <text:s/><text:span text:style-name="T986">€ </text:span>TTC : </text:p>
      <text:p text:style-name="P21"><text:soft-page-break/>....................................................................................................</text:p>
      <text:p text:style-name="P72"/>
      <text:p text:style-name="P21">Les déclarations à remplir par le(les) sous-traitant(s) énumérées ci-dessus sont annexées au présent acte d'engagement.</text:p>
      <text:list xml:id="list113921784417000" text:continue-numbering="true" text:style-name="WWNum2">
        <text:list-item>
          <text:p text:style-name="P89"><text:bookmark-start text:name="_Toc4347"/>AVANCES<text:bookmark-end text:name="_Toc4347"/></text:p>
        </text:list-item>
      </text:list>
      <text:p text:style-name="P20"/>
      <text:p text:style-name="P20">Une avance est accordée au titulaire du présent marché, conformément aux articles R.2191-2 à 12 du CCP. </text:p>
      <text:p text:style-name="P21">L'option retenue concernant les avances est l'option B telle que définie au CCAG applicable.</text:p>
      <text:p text:style-name="P72"/>
      <text:p text:style-name="P21">Pour les micro, petites et moyennes entreprises (PME), le taux de l'avance est de 10 %. Pour les autres entreprises, le taux de l'avance est de 5 %.</text:p>
      <text:p text:style-name="P72"/>
      <text:p text:style-name="P34">Le candidat est une PME* : oui/non</text:p>
      <text:p text:style-name="P34">Je renonce au bénéfice de l'avance : oui/non</text:p>
      <text:p text:style-name="P21">(Rayez la mention inutile)</text:p>
      <text:p text:style-name="P72"/>
      <text:p text:style-name="P21">*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113921948940667" text:continue-numbering="true" text:style-name="WWNum2">
        <text:list-item>
          <text:p text:style-name="P89"><text:bookmark-start text:name="_Toc4348"/>MODALITÉS DE DÉTERMINATION DES PRIX<text:bookmark-end text:name="_Toc4348"/></text:p>
          <text:list>
            <text:list-item>
              <text:p text:style-name="P94"><text:bookmark-start text:name="_Toc4349"/>Nature du prix<text:bookmark-end text:name="_Toc4349"/></text:p>
            </text:list-item>
          </text:list>
        </text:list-item>
      </text:list>
      <text:p text:style-name="P42">Prix unitaires :</text:p>
      <text:p text:style-name="P72"/>
      <text:p text:style-name="P21">Le marché est conclu aux prix unitaires figurant en annexe à l'AE / CCP.</text:p>
      <text:p text:style-name="P39"/>
      <text:p text:style-name="P71"><text:span text:style-name="T947">OFFRES PROMOTIONNELLES : </text:span><text:span text:style-name="T941">Le titulaire pourra facturer les prestations ou les fournitures en fonction des offres promotionnelles momentanées appliquées à ses tarifs publics, à condition qu'elles soient plus avantageuses que les prix prévus au marché.</text:span></text:p>
      <text:p text:style-name="P72"/>
      <text:p text:style-name="P21">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20">Le taux de la TVA à prendre en considération est celui en vigueur à la date du fait générateur, <text:soft-page-break/>conformément à l'article 269 du CGI.</text:p>
      <text:list xml:id="list113921698948666" text:continue-numbering="true" text:style-name="WWNum2">
        <text:list-item>
          <text:list>
            <text:list-item>
              <text:p text:style-name="P94"><text:bookmark-start text:name="_Toc4350"/>Caractère du prix<text:bookmark-end text:name="_Toc4350"/></text:p>
            </text:list-item>
          </text:list>
        </text:list-item>
      </text:list>
      <text:p text:style-name="P55">Les prix sont révisables selon les modalités fixées ci-après.</text:p>
      <text:p text:style-name="P56"/>
      <text:p text:style-name="P56">Révision selon formule paramétrique :</text:p>
      <text:p text:style-name="P77"/>
      <text:p text:style-name="P52">Les prix du présent marché sont réputés établis sur la base des conditions économiques du mois de la date limite de remise des offres ; ce mois est appelé "mois zéro".</text:p>
      <text:p text:style-name="P78"/>
      <text:p text:style-name="P78"><text:span text:style-name="T957">Les prix du marché évoluent de la manière suivante en fonction de l'évolution des conditions économiques. </text:span><text:span text:style-name="T956">Les prix sont révisables</text:span><text:span text:style-name="T957">.</text:span></text:p>
      <text:p text:style-name="P78"/>
      <text:p text:style-name="P52">Pour déterminer les prix de règlement, il sera fait application de la formule de révision figurant ci-après.</text:p>
      <text:p text:style-name="P78"/>
      <text:p text:style-name="P78"><text:span text:style-name="T957">Les prix sont révisés </text:span><text:span text:style-name="T954">annuellement </text:span><text:span text:style-name="T957">à chaque date anniversaire de la notification du marché, en application de la formule suivante :</text:span></text:p>
      <text:p text:style-name="P78"/>
      <text:p text:style-name="P52">P(n) = P(o)* [0.15+0.85*(Sy(n)/Sy(0))]</text:p>
      <text:p text:style-name="P78"/>
      <text:p text:style-name="P52">Les paramètres figurant dans la formule ont la signification suivante :</text:p>
      <text:p text:style-name="P52"/>
      <text:p text:style-name="P52">P (n) : Prix après révision</text:p>
      <text:p text:style-name="P52">P (0) : Prix à la date limite de remise des offres</text:p>
      <text:p text:style-name="P52">Sy (n) : Valeur de l'indice SYNTEC, site Internet : insee.fr, pris à chaque date anniversaire de la notification.</text:p>
      <text:p text:style-name="P52">Sy (0) : Même indice pris à la date limite de remise des offres. </text:p>
      <text:p text:style-name="P72"/>
      <text:list xml:id="list113920954629082" text:continue-numbering="true" text:style-name="WWNum2">
        <text:list-item>
          <text:list>
            <text:list-item>
              <text:p text:style-name="P94"><text:bookmark-start text:name="_Toc4351"/>Disparition d'indice<text:bookmark-end text:name="_Toc4351"/></text:p>
            </text:list-item>
          </text:list>
        </text:list-item>
      </text:list>
      <text:p text:style-name="P20">Dans le cas de disparition d'indice, le nouvel indice de substitution préconisé par l'organisme qui l'établit sera de plein droit applicable dès lors qu'il correspond à la structure de prix de la prestation. </text:p>
      <text:p text:style-name="P72"/>
      <text:p text:style-name="P21">Dans l'hypothèse où aucun indice de substitution ne serait préconisé, les parties conviennent que la substitution d'indice sera effectuée par avenant après accord de chacune d'elles.</text:p>
      <text:list xml:id="list113920722463102" text:continue-numbering="true" text:style-name="WWNum2">
        <text:list-item>
          <text:p text:style-name="P89"><text:bookmark-start text:name="_Toc4352"/>PAIEMENT ET ÉTABLISSEMENT DE LA FACTURE<text:bookmark-end text:name="_Toc4352"/></text:p>
          <text:list>
            <text:list-item>
              <text:p text:style-name="P94"><text:bookmark-start text:name="_Toc4353"/>Délais de paiements<text:bookmark-end text:name="_Toc4353"/></text:p>
            </text:list-item>
          </text:list>
        </text:list-item>
      </text:list>
      <text:p text:style-name="P2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text:soft-page-break/>paiement.</text:p>
      <text:p text:style-name="P72"/>
      <text:p text:style-name="P21">Le délai global de paiement pourra être suspendu dans les conditions prévues par la réglementation en vigueur.</text:p>
      <text:list xml:id="list113922657338533" text:continue-numbering="true" text:style-name="WWNum2">
        <text:list-item>
          <text:list>
            <text:list-item>
              <text:p text:style-name="P94"><text:bookmark-start text:name="_Toc4354"/>Intérêts moratoires<text:bookmark-end text:name="_Toc4354"/></text:p>
            </text:list-item>
          </text:list>
        </text:list-item>
      </text:list>
      <text:p text:style-name="P2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72"/>
      <text:p text:style-name="P21">Le montant de l'indemnité forfaitaire pour frais de recouvrement est fixé à 40 Euros conformément à l'article D2192-35 du Code de la commande publique.</text:p>
      <text:list xml:id="list113921563167258" text:continue-numbering="true" text:style-name="WWNum2">
        <text:list-item>
          <text:list>
            <text:list-item>
              <text:p text:style-name="P94"><text:bookmark-start text:name="_Toc4355"/>Modalités de paiement direct des sous-traitants<text:bookmark-end text:name="_Toc4355"/></text:p>
            </text:list-item>
          </text:list>
        </text:list-item>
      </text:list>
      <text:p text:style-name="P20">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72"/>
      <text:p text:style-name="P21">Le paiement direct des sous-traitants régulièrement acceptés est mis en œuvre selon les modalités prévues par le Code de la commande publique, et notamment, par ses articles R2193-11 à 16.</text:p>
      <text:p text:style-name="P72"/>
      <text:p text:style-name="P23">Les sous-traitants adressent leur demande de paiement, libellée au nom du pouvoir adjudicateur, au titulaire ainsi qu'à la personne désignée ci-après :</text:p>
      <text:p text:style-name="P23"/>
      <text:p text:style-name="P54">Ville de Marseille</text:p>
      <text:p text:style-name="P52">DRH - Pôle Parcours Professionnels et Développement RH</text:p>
      <text:p text:style-name="P52">Service Développement des Compétences</text:p>
      <text:p text:style-name="P52">Grand Horizon</text:p>
      <text:p text:style-name="P52">11/13, boulevard de Dunkerque</text:p>
      <text:p text:style-name="P52">13233 MARSEILLE CEDEX 20 </text:p>
      <text:p text:style-name="P77"/>
      <text:p text:style-name="P23">Le délai global de paiement du sous-traitant est de 30 jours. Ce délai est computé dans les conditions prévues aux articles R2192-22 et R2192-23 du Code de la commande publique.</text:p>
      <text:list xml:id="list113921796013132" text:continue-numbering="true" text:style-name="WWNum2">
        <text:list-item>
          <text:list>
            <text:list-item>
              <text:p text:style-name="P94"><text:bookmark-start text:name="_Toc4356"/>Présentation des demandes de paiement<text:bookmark-end text:name="_Toc4356"/></text:p>
            </text:list-item>
          </text:list>
        </text:list-item>
      </text:list>
      <text:p text:style-name="P20">Les factures afférentes au marché sont établies en portant, outre les mentions légales, les indications suivantes :</text:p>
      <text:p text:style-name="P21">- Le nom / la raison sociale et l'adresses du créancier </text:p>
      <text:p text:style-name="P21"><text:soft-page-break/>- le numéro de SIRET </text:p>
      <text:p text:style-name="P21">- Le numéro de son compte bancaire ou postal tel qu'il est précisé à l'acte d'engagement </text:p>
      <text:p text:style-name="P21">- Le numéro et la date du marché et de chaque avenant </text:p>
      <text:p text:style-name="P21">- La date et le numéro du bon de commande</text:p>
      <text:p text:style-name="P21">- La nature des prestations</text:p>
      <text:p text:style-name="P21">- La quantité </text:p>
      <text:p text:style-name="P21">- Le prix de base hors révision et hors taxes </text:p>
      <text:p text:style-name="P21">- Le taux et le montant de la T.V.A. </text:p>
      <text:p text:style-name="P21">- Le montant total de la facture en euro HT et TTC</text:p>
      <text:p text:style-name="P21">- La date et le numéro de facture.</text:p>
      <text:p text:style-name="P21">- Tout rabais remise ristourne ou escompte acquis et chiffrable lors de l'opération et directement applicable à cette opération</text:p>
      <text:p text:style-name="P72"/>
      <text:p text:style-name="P55">Les factures dématérialisées indiquent l'adresse suivante : </text:p>
      <text:p text:style-name="P55"/>
      <text:p text:style-name="P54">Ville de Marseille</text:p>
      <text:p text:style-name="P52">DRH - Pôle Parcours Professionnels et Développement RH</text:p>
      <text:p text:style-name="P52">Service Développement des Compétences</text:p>
      <text:p text:style-name="P52">Grand Horizon</text:p>
      <text:p text:style-name="P52">11/13, boulevard de Dunkerque</text:p>
      <text:p text:style-name="P52">13233 MARSEILLE CEDEX 20 </text:p>
      <text:p text:style-name="P77"/>
      <text:p text:style-name="P23"><text:span text:style-name="T960">Le paiement s'effectue suivant les règles de la comptabilité publique dans les conditions prévues aux articles 11 et 12 du C.C.A.G./F.C.S</text:span>.</text:p>
      <text:p text:style-name="P72"/>
      <text:p text:style-name="P71"><text:span text:style-name="T946">Pour les candidats européens sans établissement en France</text:span><text:span text:style-name="T941"> : en lieu et place du numéro de SIRET, indiquer le N° de TVA intracommunautaire </text:span></text:p>
      <text:p text:style-name="P21">N° de TVA intracommunautaire de la Ville de Marseille : FR75211300553</text:p>
      <text:p text:style-name="P72"/>
      <text:list xml:id="list113921498963649" text:continue-numbering="true" text:style-name="WWNum2">
        <text:list-item>
          <text:list>
            <text:list-item>
              <text:p text:style-name="P94"><text:bookmark-start text:name="_Toc4357"/>Dématérialisation des factures<text:bookmark-end text:name="_Toc4357"/></text:p>
            </text:list-item>
          </text:list>
        </text:list-item>
      </text:list>
      <text:p text:style-name="P20">Le titulaire, ainsi que ses éventuels sous-traitants admis au paiement direct, transmettent leurs factures sous forme électronique, conformément aux dispositions des articles L2192-1 à L2192-7 et D2192-1 à D2192-3 du Code d<text:span text:style-name="T1002">u Commerce</text:span>.</text:p>
      <text:p text:style-name="P72"/>
      <text:p text:style-name="P21">Les factures doivent être envoyées de façon dématérialisée et gratuite en utilisant le "portail public de facturation" sécurisé Chorus Pro à l'adresse suivante : https://chorus-pro.gouv.fr</text:p>
      <text:p text:style-name="P72"/>
      <text:p text:style-name="P21">Ce portail permet d'intégrer automatiquement les données nécessaires à la mise en paiement des factures et d'économiser les coûts d'édition et d'envoi postal des factures ainsi que de suivre par internet l'état d'avancement de leur traitement.</text:p>
      <text:p text:style-name="P72"><text:soft-page-break/></text:p>
      <text:p text:style-name="P72"><text:span text:style-name="T941">Toutes les informations utiles aux modalités d'utilisation du portail et de transmission des factures sont </text:span><text:span text:style-name="T948">disponibles directement sur le site</text:span><text:span text:style-name="T941">.</text:span></text:p>
      <text:p text:style-name="P72"/>
      <text:p text:style-name="P72"><text:span text:style-name="T941">Pour accéder à la « structure »(au sens CHORUS PRO) Ville de Marseille adéquate, le titulaire sera informé du </text:span><text:span text:style-name="T948">numéro SIRET</text:span><text:span text:style-name="T941"> devant être utilisé.</text:span></text:p>
      <text:p text:style-name="P72"/>
      <text:p text:style-name="P72"><text:span text:style-name="T941">De même, la Ville de Marseille a choisi de rendre obligatoire la </text:span><text:span text:style-name="T948">référence à l'engagement</text:span><text:span text:style-name="T941">. Le ou les numéros d'engagement seront communiqués au titulaire par le service gestionnaire du marché ou par le service acheteur.</text:span></text:p>
      <text:p text:style-name="P72"/>
      <text:p text:style-name="P37">Sous peine d'irrecevabilité, les factures seront déposées dans CHORUS PRO en respectant l'obligation de renseignement exact des 2 numéros précités.</text:p>
      <text:p text:style-name="P72"/>
      <text:list xml:id="list113921435957242" text:continue-numbering="true" text:style-name="WWNum2">
        <text:list-item>
          <text:p text:style-name="P89"><text:bookmark-start text:name="_Toc4358"/>DÉLAIS DE LIVRAISON ET/OU D<text:bookmark-end text:name="_Toc4358"/>’EXÉCUTION</text:p>
          <text:list>
            <text:list-item>
              <text:p text:style-name="P94"><text:bookmark-start text:name="_Toc4359"/>Délais<text:bookmark-end text:name="_Toc4359"/></text:p>
            </text:list-item>
          </text:list>
        </text:list-item>
      </text:list>
      <text:p text:style-name="P20">Les délais seront ceux indiqués dans chaque bon de commande. </text:p>
      <text:list xml:id="list113921260157758" text:continue-numbering="true" text:style-name="WWNum2">
        <text:list-item>
          <text:list>
            <text:list-item>
              <text:p text:style-name="P94"><text:bookmark-start text:name="_Toc4360"/>Émission des bons de commande <text:bookmark-end text:name="_Toc4360"/></text:p>
            </text:list-item>
          </text:list>
        </text:list-item>
      </text:list>
      <text:p text:style-name="P20">Les commandes sont faites au fur et à mesure des besoins par le moyen de bons de commande délivrés par le service et qui comporteront :</text:p>
      <text:p text:style-name="P21">- La référence au marché,</text:p>
      <text:p text:style-name="P21">- La désignation de la prestation à effectuer</text:p>
      <text:p text:style-name="P21">- La quantité commandée,</text:p>
      <text:p text:style-name="P21">- Le lieu d'exécution ou de livraison,</text:p>
      <text:p text:style-name="P21">- Le délai d'exécution ou de livraison,</text:p>
      <text:p text:style-name="P21">- Le montant total en Euro HT et TTC du bon de commande</text:p>
      <text:p text:style-name="P21">- La date</text:p>
      <text:p text:style-name="P72"/>
      <text:p text:style-name="P73"><text:span text:style-name="T941">La personne habilitée à signer les bons de commande est : </text:span><text:span text:style-name="T950">Madame Aude FOURNIER, </text:span></text:p>
      <text:p text:style-name="P84">Directrice générale adjointe « transformer nos pratiques ».</text:p>
      <text:p text:style-name="P21"/>
      <text:p text:style-name="P72"><text:span text:style-name="T941">Les bons de commande seront notifiés par </text:span><text:span text:style-name="T945">mail</text:span><text:span text:style-name="T941"> (avec accusé de réception).</text:span></text:p>
      <text:p text:style-name="P72"/>
      <text:p text:style-name="P21">Le délai d'exécution commence à courir à compter de la date de notification du bon de <text:soft-page-break/>commande.</text:p>
      <text:list xml:id="list113922626216068" text:continue-numbering="true" text:style-name="WWNum2">
        <text:list-item>
          <text:p text:style-name="P89"><text:bookmark-start text:name="_Toc4361"/>ENTREPRISES G<text:bookmark-end text:name="_Toc4361"/>ROUPÉES</text:p>
        </text:list-item>
      </text:list>
      <text:p text:style-name="P20"/>
      <text:p text:style-name="P20">Le mandataire du groupement représente l'ensemble des entrepreneurs, vis-à-vis du représentant du pouvoir adjudicateur pour l'exécution du marché. Il assure, sous sa responsabilité, la coordination de ces entrepreneurs.</text:p>
      <text:p text:style-name="P72"/>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72"/>
      <text:p text:style-name="P20">Dans le cas d'entrepreneurs groupés solidaires, si le marché ne désigne pas l'entrepreneur mandataire, celui qui est énuméré le premier dans l'acte d'engagement est le mandataire des autres entrepreneurs.</text:p>
      <text:p text:style-name="P72"/>
      <text:list xml:id="list113921035038047" text:continue-numbering="true" text:style-name="WWNum2">
        <text:list-item>
          <text:p text:style-name="P89"><text:bookmark-start text:name="_Toc4362"/>CONDITIONS DE LIVRAISON ET D<text:bookmark-end text:name="_Toc4362"/>’EXÉCUTION</text:p>
          <text:list>
            <text:list-item>
              <text:p text:style-name="P94"><text:bookmark-start text:name="_Toc4363"/>Transport <text:s/>et Emballages<text:bookmark-end text:name="_Toc4363"/></text:p>
            </text:list-item>
          </text:list>
        </text:list-item>
      </text:list>
      <text:p text:style-name="P20">Il n'est pas prévu de dispositions particulières.</text:p>
      <text:list xml:id="list113921992769655" text:continue-numbering="true" text:style-name="WWNum2">
        <text:list-item>
          <text:list>
            <text:list-item>
              <text:p text:style-name="P94"><text:bookmark-start text:name="_Toc4364"/>Lieux d'exécution ou de livraison<text:bookmark-end text:name="_Toc4364"/></text:p>
            </text:list-item>
          </text:list>
        </text:list-item>
      </text:list>
      <text:p text:style-name="P20">Les prestations sont réalisées dans les locaux du titulaire du marché, ou loués par ses soins, desservis par les transports en commun au sein de la Ville de Marseille. </text:p>
      <text:list xml:id="list113921209265681" text:continue-numbering="true" text:style-name="WWNum2">
        <text:list-item>
          <text:p text:style-name="P89"><text:bookmark-start text:name="_Toc4365"/>PROVENANCE DES FOURNITURES<text:bookmark-end text:name="_Toc4365"/></text:p>
        </text:list-item>
      </text:list>
      <text:p text:style-name="P20"/>
      <text:p text:style-name="P20">sans objet</text:p>
      <text:p text:style-name="P20"/>
      <text:list xml:id="list113921314211632" text:continue-numbering="true" text:style-name="WWNum2">
        <text:list-item>
          <text:p text:style-name="P89"><text:bookmark-start text:name="_Toc4547"/>CONDITIONS PARTICULIÈRES D<text:bookmark-end text:name="_Toc4547"/>’EXÉCUTION</text:p>
        </text:list-item>
      </text:list>
      <text:p text:style-name="P40"/>
      <text:p text:style-name="P57"><text:span text:style-name="T979">Description des prestations </text:span><text:span text:style-name="T980">attendues </text:span><text:span text:style-name="T979">:</text:span></text:p>
      <text:p text:style-name="P80"/>
      <text:p text:style-name="P85"/>
      <text:p text:style-name="P85">Contexte :</text:p>
      <text:p text:style-name="P85"/>
      <text:p text:style-name="P85">La Mairie de Marseille a engagé dès 2011 un projet d'apprentissage de la LSF à l'intention <text:soft-page-break/>d'agents municipaux afin d'améliorer la qualité de l'accueil et l'orientation du public déficient auditif, au sein des services et des équipements de la Collectivité.</text:p>
      <text:p text:style-name="P85"/>
      <text:p text:style-name="P85">La Ville de Marseille propose à ses agents l'apprentissage de la LSF pour que les personnes sourdes et malentendantes puissent bénéficier d’une "traduction visuelle de toute information orale ou sonore les concernant" lorsqu'elles contactent les services publics. <text:s/>Cette obligation est prévue par l'article 78 de la loi n° 2005-102 du 11 février 2005 pour l'égalité des droits et des chances, la participation et la citoyenneté des personnes handicapées. Il s’agit également de permettre au personnel en lien avec des personnels sourds ou malentendants le maintien de la communication.</text:p>
      <text:p text:style-name="P85"/>
      <text:p text:style-name="P85">Public visé par la formation :</text:p>
      <text:p text:style-name="P85"/>
      <text:p text:style-name="P85">Cette action de formation s’adresse aux personnels affectés sur des postes en contact avec le public, qui pourraient avoir la nécessité de maîtriser la LSF afin de communiquer avec les usagers sourds ou malentendants, aux personnels en lien professionnel avec des personnels sourds ou malentendants, ainsi qu’aux personnels municipaux malentendants.</text:p>
      <text:p text:style-name="P85"/>
      <text:p text:style-name="P85">Le public potentiellement pressenti avoisine les 40 agents. Parmi eux, des agents qui poursuivent l'apprentissage de la LSF sur un niveau avancé, des agents dont l’apprentissage est récent, positionnés sur un niveau intermédiaire, et enfin des agents débutants ; Tous les agents sont volontaires pour apprendre la LSF. </text:p>
      <text:p text:style-name="P85"/>
      <text:p text:style-name="P85">Les agents positionnés dans le cadre de cette formation sont issus de différents services de la ville de Marseille, tels que les Bibliothèques, les Musées, les Crèches, etc..</text:p>
      <text:p text:style-name="P85"/>
      <text:p text:style-name="P85"/>
      <text:p text:style-name="P85">Objectifs poursuivis et contenu de la formation :</text:p>
      <text:p text:style-name="P85"/>
      <text:p text:style-name="P85">L'objectif est de permettre au personnel municipal positionné au sein d'un service, d'améliorer la qualité de l'accueil et l'orientation des personnes sourdes ou malentendantes, de communiquer avec <text:s/>des personnes sourdes ou malentendantes, ou d’apprendre la LSF en tant qu’agent malentendant.</text:p>
      <text:p text:style-name="P85"/>
      <text:p text:style-name="P85">Le prestataire devra proposer un enseignement qui alliera la théorie et la pratique pour une optimisation de l'apprentissage :</text:p>
      <text:p text:style-name="P85"/>
      <text:p text:style-name="P85">- Formation théorique par niveaux graduels d'apprentissage</text:p>
      <text:p text:style-name="P85">- Formation pratique sous forme d'ateliers</text:p>
      <text:p text:style-name="P85"/>
      <text:p text:style-name="P85">Les cours seront proposés pour une durée de 3h et le rythme de la formation sera de 1 cours toutes les deux semaines ou toutes les semaines <text:span text:style-name="T1001">si besoin</text:span> (en dehors des périodes de vacances scolaires) selon le niveau du groupe. Les calendriers seront déterminés entre le prestataire et la Personne Publique.</text:p>
      <text:p text:style-name="P85"/>
      <text:p text:style-name="P85">Les participants seront répartis par groupe de niveau homogène de 1<text:span text:style-name="T989">5 </text:span>agents <text:span text:style-name="T989">maximum</text:span>.</text:p>
      <text:p text:style-name="P85"/>
      <text:p text:style-name="P85">Lors de la première séance de formation, le prestataire proposera des tests de positionnement aux stagiaires afin d'évaluer leurs connaissances et aptitudes. Ces tests permettront la constitution de groupes de niveau afin que soit réalisée une répartition optimale des stagiaires par groupe.</text:p>
      <text:p text:style-name="P85"/>
      <text:p text:style-name="P85"><text:soft-page-break/>- La formation théorique par niveaux graduels d'apprentissage : Les 6 niveaux suivants pourront être dispensés par le prestataire. </text:p>
      <text:p text:style-name="P85"/>
      <text:p text:style-name="P85">o      Niveau 1 : porte sur l'approche de la culture sourde et sur la présentation de la LSF. L'objectif du niveau 1 est d'initier les participants à la LSF afin de leur permettre de communiquer de façon simple avec leur interlocuteur en signant lentement. Ce niveau permettra aux stagiaires de comprendre et d'utiliser des expressions familières et quotidiennes ainsi que des énoncés simples visant à satisfaire des besoins concrets.</text:p>
      <text:p text:style-name="P85"/>
      <text:p text:style-name="P85">o      Niveau 2 : porte sur l'apprentissage des différentes formulations de phrases et des temps principaux. Il permet d'aborder les formules de politesses en collectivité et des situations d'ordre conflictuel. L'objectif du niveau 2 est de permettre aux participants de décrire avec des moyens simples leur environnement immédiat et d'évoquer des sujets qui correspondent à leurs besoins.</text:p>
      <text:p text:style-name="P85"/>
      <text:p text:style-name="P85">o      Niveau 3 : porte sur l'apprentissage des notions de temporalité, de la maîtrise des emplacements, du thème portant sur le monde du travail en exploitant le vocabulaire spécifique. Il permet aux participants de produire un discours simple et cohérent et d'exposer des explications dans le cadre du développement d'un projet.</text:p>
      <text:p text:style-name="P85"/>
      <text:p text:style-name="P85">o      Niveau 4 : porte sur l'apprentissage des points grammaticaux essentiels ainsi que sur la syntaxe de la L.S.F. L'objectif pour les participants, à l'issue du niveau 4, est de pouvoir échanger de façon directe en langue des signes et de participer à une conversation courante.</text:p>
      <text:p text:style-name="P85"/>
      <text:p text:style-name="P85">o      Niveau 5 : porte sur l'apprentissage d'éléments avancés en terme de grammaire et de syntaxe. Le niveau 5 permet aux participants d'enrichir leur vocabulaire et d'établir un dialogue avec une personne sourde sur des thèmes courants.</text:p>
      <text:p text:style-name="P85"/>
      <text:p text:style-name="P85">o      Niveau 6 : porte sur la syntaxe et sur l'acquisition de vocabulaire enrichi, par thèmes, selon les fonctions de chaque participant à la formation. L'objectif pour les participants, à l'issue du niveau 6, est de pouvoir communiquer en LSF en s'adaptant à toutes les situations sur les thèmes courants.</text:p>
      <text:p text:style-name="P85"/>
      <text:p text:style-name="P85">- La formation pratique sous forme d'ateliers :</text:p>
      <text:p text:style-name="P85"/>
      <text:p text:style-name="P85">Les ateliers pratiques permettront, sous la forme de méthodes dynamiques d'apprentissage, une pratique continue de la LSF. Ils pourront être envisagés dans des lieux publics sur le territoire marseillais (parc, musées, cafés, …) pour une meilleure assimilation de l’apprentissage théorique. L'objectif sera de mettre en application les apports théoriques enseignés dans le cadre de la formation, et dispensés selon les niveaux graduels d'apprentissage.</text:p>
      <text:p text:style-name="P85"/>
      <text:p text:style-name="P85">Ce type de formation permettra aux participants d'enrichir leur vocabulaire par thématique, selon les fonctions et métiers de chacun. <text:s/></text:p>
      <text:p text:style-name="P85"/>
      <text:p text:style-name="P85">Le prestataire proposera dans un mémoire technique des méthodes d'apprentissage dynamiques et innovantes.</text:p>
      <text:p text:style-name="P85"/>
      <text:p text:style-name="P85"/>
      <text:p text:style-name="P85">Évaluation :</text:p>
      <text:p text:style-name="P85"/>
      <text:p text:style-name="P85">Après chaque niveau d'apprentissage, l'intervenant réalise une évaluation du niveau des participants et remet une synthèse à la Personne Publique.</text:p>
      <text:p text:style-name="P85"/>
      <text:p text:style-name="P85"><text:soft-page-break/>Par ailleurs, une évaluation à froid (N+3mois) sera réalisée par le formateur, à la demande du Service Développement des Compétences.</text:p>
      <text:p text:style-name="P85"/>
      <text:p text:style-name="P85">Dans le cadre de la formation continue sous forme d'ateliers pratiques, le prestataire réalise une évaluation trimestrielle du niveau des participants et remet une synthèse à la personne publique.</text:p>
      <text:p text:style-name="P85"/>
      <text:p text:style-name="P85"/>
      <text:p text:style-name="P58">Organisation de la formation</text:p>
      <text:p text:style-name="P85"/>
      <text:p text:style-name="P86"/>
      <text:p text:style-name="P86">Le prestataire est chargé de fournir les supports pédagogiques.</text:p>
      <text:p text:style-name="P86"/>
      <text:p text:style-name="P86">L’<text:span text:style-name="T988">intervenant </text:span>devra se munir de son propre matériel pédagogique (vidéo, ordinateur …). </text:p>
      <text:p text:style-name="P53"/>
      <text:p text:style-name="P87"><text:span text:style-name="T938">Le lieu des formations : locaux mis à disposition par la Mairie de Marseille</text:span>.</text:p>
      <text:p text:style-name="P60"/>
      <text:p text:style-name="P53">Le prestataire devra nommer un interlocuteur/coordinateur afin de réaliser le suivi du marché.</text:p>
      <text:p text:style-name="P59"/>
      <text:p text:style-name="P53"><text:span text:style-name="T981">Le</text:span>s éventuels temps de préparation liés à chacun<text:span text:style-name="T984">e de ces prestations </text:span><text:span text:style-name="T982">et les documents </text:span><text:span text:style-name="T984">associés</text:span> devront être inclus dans le coût des prestations qui sont renseignés dans les documents financiers.</text:p>
      <text:p text:style-name="P81"/>
      <text:p text:style-name="P78">Les formateurs, ainsi que les formateurs amenés à les remplacer pour la bonne exécution du marché, devront avoir une très bonne connaissance, ainsi qu'une expérience avérée concernant la thématique du présent marché.</text:p>
      <text:p text:style-name="P81"/>
      <text:p text:style-name="P78">Le suivi du programme sera effectué en corrélation avec les objectifs définis précédemment et devra prendre en compte les spécificités et pratiques de la Collectivité. Le déroulé pédagogique comprend des apports théoriques, d'une part, mais également des travaux pratiques, d'autre part.</text:p>
      <text:p text:style-name="P81"/>
      <text:p text:style-name="P79">Les formations ont lieu sur le temps de travail <text:span text:style-name="T985">des agents, en fonction des contraintes et nécessités de service. </text:span><text:span text:style-name="T987">Les dates sont à déterminer avec le(s) titulaire(s).</text:span></text:p>
      <text:p text:style-name="P86"/>
      <text:p text:style-name="P86">Contraintes horaires : 3h par demi-journée <text:s/>(9H/12H ou 13h30/16h30)</text:p>
      <text:p text:style-name="P78"/>
      <text:p text:style-name="P78"/>
      <text:p text:style-name="P58">Réunion de cadrage</text:p>
      <text:p text:style-name="P78"/>
      <text:p text:style-name="P52">Un entretien avec le candidat retenu, préalable <text:span text:style-name="T975">aux bilans</text:span>, sera prévu pour lui présenter <text:span text:style-name="T976">la Collectivité, son contexte, et </text:span>plus précisément les <text:span text:style-name="T977">attentes d</text:span>u service.</text:p>
      <text:p text:style-name="P78"/>
      <text:p text:style-name="P78"/>
      <text:p text:style-name="P58">Empêchement intervenants</text:p>
      <text:p text:style-name="P78"/>
      <text:p text:style-name="P52">En cas d'empêchement (maladie, accident, grève des transports, cas de forces majeures indépendants de la volonté des parties) du titulaire, ce dernier est tenu d'avertir la Ville de Marseille dès que possible.</text:p>
      <text:p text:style-name="P52">En cas d'empêchement ponctuel, les parties fixent d'un commun accord une nouvelle date pour la réalisation des prestations prévues au présent marché.</text:p>
      <text:p text:style-name="P52">En cas d'empêchement durable ne pouvant faire l'objet d'un report de date, le titulaire est tenu de proposer un des remplaçants prévus dans le marché et disposant d'une compétence et d'une expérience similaire.</text:p>
      <text:p text:style-name="P78"><text:soft-page-break/></text:p>
      <text:p text:style-name="P52">Si le CV du remplaçant ne figure pas dans le mémoire technique, le titulaire doit alors le transmettre au Service <text:span text:style-name="T978">Développement des Compétences</text:span>. Le remplaçant est considéré comme accepté si le Service ne le récuse pas dans un délai de <text:span text:style-name="T990">10</text:span> jours à compter de la réception du document.</text:p>
      <text:p text:style-name="P52">Si l'empêchement intervient la veille ou le jour de la formation, le titulaire devra proposer une nouvelle date pour les jours non assurés.</text:p>
      <text:p text:style-name="P77"/>
      <text:list xml:id="list113922442806607" text:continue-numbering="true" text:style-name="WWNum2">
        <text:list-item>
          <text:p text:style-name="P89"><text:bookmark-start text:name="_Toc4366"/>OPÉRATIONS DE VÉRIFICATIONS / ADMISSION<text:bookmark-end text:name="_Toc4366"/></text:p>
          <text:list>
            <text:list-item>
              <text:p text:style-name="P94"><text:bookmark-start text:name="_Toc4367"/>Vérifications<text:bookmark-end text:name="_Toc4367"/></text:p>
            </text:list-item>
          </text:list>
        </text:list-item>
      </text:list>
      <text:p text:style-name="P20">Les opérations de vérifications prévues ci-dessous sont effectuées dans les conditions prévues aux articles 27 à 29 du CCAG/FCS :</text:p>
      <text:p text:style-name="P21"/>
      <text:p text:style-name="P21">Vérification qualitative : Chaque action de formation fait l’objet d’une vérification qualitative de la part du Service Développement des Compétences, effectuée dans les trente (30) jours suivant la fin de la formation au travers des évaluations des stagiaires. </text:p>
      <text:p text:style-name="P21">Les remarques formulées par les stagiaires sont prises en compte. Toute prestation n’appelant pas de remarque de la part de Service Développement des Compétences, dans les trente (30) jours suivant la fin de la formation, est réputée acceptée. </text:p>
      <text:p text:style-name="P72"/>
      <text:p text:style-name="P21">L'article 27.3 du CCAG/FCS n'est pas applicable.</text:p>
      <text:p text:style-name="P21"/>
      <text:list xml:id="list113920847218376" text:continue-numbering="true" text:style-name="WWNum2">
        <text:list-item>
          <text:list>
            <text:list-item>
              <text:p text:style-name="P94"><text:bookmark-start text:name="_Toc4368"/>Admission<text:bookmark-end text:name="_Toc4368"/></text:p>
            </text:list-item>
          </text:list>
        </text:list-item>
      </text:list>
      <text:p text:style-name="P20">Si le Service Développement des Compétences constate que la qualité des prestations est remise en cause, il notifie au Titulaire sa décision de réfaction, accompagnée des motifs de sa décision et du pourcentage appliqué. Le Service Développement des Compétences se réserve la possibilité d’exiger le changement du formateur pour les actions ou sessions ultérieures. Le Service Développement des Compétences peut récuser tout formateur dont le profil n’est pas adapté aux formations exécutées et exiger son remplacement dans un délai raisonnable par tout autre formateur ayant un niveau de qualification similaire. <text:s/>Les prestations ne pouvant être acceptées font l’objet d’une décision de rejet interdisant tout paiement. Le Service Développement des Compétences est en droit d’exiger du Titulaire la réalisation d’une nouvelle session avec une nouvelle équipe pédagogique. </text:p>
      <text:p text:style-name="P20">La décision de réfaction - comme celle de rejet - est notifiée au Titulaire dans un délai de trente (30) jours à compter de la fin de la formation. Le Titulaire dispose alors d’un délai de quinze (15) jours à compter de la réception de cette décision pour faire connaître ses observations selon les mêmes formalités. Passé ce délai, le Titulaire est réputé accepter la décision. La responsabilité du Titulaire est dégagée si les observations sont acceptées expressément par le Service Développement des Compétences. </text:p>
      <text:p text:style-name="P20">Les éléments pris en compte pour exercer ces sanctions sont notamment l’insatisfaction des stagiaires, le non-respect des objectifs, la mauvaise qualité de l’animation, la mauvaise qualité de <text:soft-page-break/>la documentation, le matériel pédagogique non conforme aux stipulations de l’accord-cadre. </text:p>
      <text:p text:style-name="P72"/>
      <text:list xml:id="list113921183723446" text:continue-numbering="true" text:style-name="WWNum2">
        <text:list-item>
          <text:p text:style-name="P89"><text:bookmark-start text:name="_Toc4369"/>GARANTIE CONTRACTUELLE<text:bookmark-end text:name="_Toc4369"/></text:p>
          <text:list>
            <text:list-item>
              <text:p text:style-name="P94"><text:bookmark-start text:name="_Toc4370"/>Durée de garantie<text:bookmark-end text:name="_Toc4370"/></text:p>
            </text:list-item>
          </text:list>
        </text:list-item>
      </text:list>
      <text:p text:style-name="P71"><text:span text:style-name="T941">Les </text:span><text:span text:style-name="T944">prestations</text:span><text:span text:style-name="T941"> font l'objet d'une garantie d'une durée de 1 an, conformément à l'article 33 du CCAG/FCS.</text:span></text:p>
      <text:list xml:id="list113921648091620" text:continue-numbering="true" text:style-name="WWNum2">
        <text:list-item>
          <text:list>
            <text:list-item>
              <text:p text:style-name="P94"><text:bookmark-start text:name="_Toc4371"/>Point de départ de la garantie<text:bookmark-end text:name="_Toc4371"/></text:p>
            </text:list-item>
          </text:list>
        </text:list-item>
      </text:list>
      <text:p text:style-name="P20">Conformément à l'article 33.1 du CCAG/FCS, le point de départ du délai de garantie est la date de notification de la décision d'admission.</text:p>
      <text:list xml:id="list113921410541562" text:continue-numbering="true" text:style-name="WWNum2">
        <text:list-item>
          <text:p text:style-name="P89"><text:bookmark-start text:name="_Toc4395"/>PROPRIÉTÉ INTELLECTUELLE ET UTILISATION DES R<text:bookmark-end text:name="_Toc4395"/>ÉSULTATS</text:p>
        </text:list-item>
      </text:list>
      <text:p text:style-name="P20"/>
      <text:p text:style-name="P20">L'utilisation des résultats, et notamment les droits respectifs du pouvoir adjudicateur et du titulaire en la matière, sont définis à l'article 37 du CCAG FCS.</text:p>
      <text:p text:style-name="P21">Il n'est pas prévu de disposition particulière.</text:p>
      <text:list xml:id="list113922336104059" text:continue-numbering="true" text:style-name="WWNum2">
        <text:list-item>
          <text:p text:style-name="P89"><text:bookmark-start text:name="_Toc4372"/>PENALITES<text:bookmark-end text:name="_Toc4372"/></text:p>
          <text:list>
            <text:list-item>
              <text:p text:style-name="P94"><text:bookmark-start text:name="_Toc4373"/>Pénalités de retard<text:bookmark-end text:name="_Toc4373"/></text:p>
            </text:list-item>
          </text:list>
        </text:list-item>
      </text:list>
      <text:p text:style-name="P26"><text:span text:style-name="T970">Par d</text:span>érog<text:span text:style-name="T970">ation</text:span> à l'article 14 du CCAG :</text:p>
      <text:p text:style-name="P26"/>
      <text:p text:style-name="P38">Conditions de <text:span text:style-name="T996">retard, </text:span>report ou d'annulation définitive des prestations</text:p>
      <text:p text:style-name="P27"/>
      <text:p text:style-name="P33"><text:span text:style-name="T994">En cas de retard (retard &gt; 60 min) ou non respect des horaires du formateur,</text:span> <text:span text:style-name="T995">l</text:span>e service Développement des Compétences se réserve le droit d'appliquer une pénalité à hauteur de 10 % sur la base du coût de la prestation <text:span text:style-name="T994">commandée</text:span>. </text:p>
      <text:p text:style-name="P27"/>
      <text:p text:style-name="P27"><text:span text:style-name="T970">E</text:span>n cas de report des prestations fixées dans le bon de commande :</text:p>
      <text:p text:style-name="P27"/>
      <text:p text:style-name="P44">Report du fait de la Personne Publique</text:p>
      <text:p text:style-name="P28">En cas de report tardif (moins de deux jours ouvrés) du fait de la Personne Publique, il est prévu une indemnisation calculée à hauteur de 10 % sur la base du coût de la prestation reportée. Cette indemnisation intervient sur demande écrite du titulaire.</text:p>
      <text:p text:style-name="P27"><text:soft-page-break/></text:p>
      <text:p text:style-name="P44">Report du fait du prestataire</text:p>
      <text:p text:style-name="P27">En cas de report tardif (moins de deux jours ouvrés) du fait du prestataire, le service Développement des Compétences se réserve le droit d'appliquer une pénalité à hauteur de 10 % sur la base du coût de la prestation reportée.</text:p>
      <text:p text:style-name="P27"/>
      <text:p text:style-name="P27">En cas d’annulation définitive des prestations fixées dans le bon de commande :</text:p>
      <text:p text:style-name="P27"/>
      <text:p text:style-name="P44">Du fait de la personne publique</text:p>
      <text:p text:style-name="P29">En cas d'annulation définitive du fait de la Personne Publique, moins de 10 jours francs avant le début de la formation et ne relevant pas de circonstances exceptionnelles exceptionnelles <text:span text:style-name="T971">et imprévisible </text:span>(grève, décès, catastrophes naturelles), 30 % du coût de la prestation annulée pourront être exigibles, à titre d'indemnité forfaitaire.</text:p>
      <text:p text:style-name="P27">Cette indemnisation intervient sur demande écrite du titulaire.</text:p>
      <text:p text:style-name="P27"/>
      <text:p text:style-name="P44">Du fait du prestataire</text:p>
      <text:p text:style-name="P27">En cas d'annulation définitive du fait du prestataire, intervenant moins de 10 jours avant le début de la formation et ne relevant pas de circonstances exceptionnelles <text:span text:style-name="T971">et imprévisible </text:span>(grève, décès, catastrophes naturelles), le service Développement des Compétences se réserve le droit d'appliquer une pénalité à hauteur de 30 % sur la base du coût de la prestation annulée. </text:p>
      <text:p text:style-name="P27"/>
      <text:p text:style-name="P27">Toutefois, le montant des pénalités de retard ne peut dépasser le montant total du bon de commande.</text:p>
      <text:p text:style-name="P37"/>
      <text:list xml:id="list113920640287635" text:continue-numbering="true" text:style-name="WWNum2">
        <text:list-item>
          <text:list>
            <text:list-item>
              <text:p text:style-name="P94"><text:bookmark-start text:name="_Toc4544"/>Obligations environnementales à la charge du titulaire et pénalités en cas de manquement<text:bookmark-end text:name="_Toc4544"/></text:p>
            </text:list-item>
          </text:list>
        </text:list-item>
      </text:list>
      <text:p text:style-name="P48">Il est dérogé à l’article à l'article 16.2 au CCAG/FCS.</text:p>
      <text:p text:style-name="P49"><text:span text:style-name="T1003">Au titre du développement durable, le titulaire propose dans son mémoire technique la démarche environnementale qu’il engagera pour la bonne exécution du marché. Le mémoire technique, pièce contractuelle du marché en application du présent </text:span><text:span text:style-name="T1004">CCPAE</text:span><text:span text:style-name="T1003">, constitue un engagement du titulaire.</text:span></text:p>
      <text:p text:style-name="P46">Le pouvoir adjudicateur procèdera à des contrôles afin de s’assurer de la bonne mise en œuvre des engagements du titulaire, et se réserve la possibilité d’opérer par contrôle inopiné.</text:p>
      <text:p text:style-name="P47">Sans mise en demeure préalable, le pouvoir adjudicateur appliquera une pénalité dont le montant est fixé à 50€ par manquement constaté.</text:p>
      <text:p text:style-name="P72"/>
      <text:list xml:id="list113922676664110" text:continue-numbering="true" text:style-name="WWNum2">
        <text:list-item>
          <text:list>
            <text:list-item>
              <text:p text:style-name="P94"><text:bookmark-start text:name="_Toc4374"/><text:soft-page-break/>Pénalités pour non respect des dispositions du Code du Travail<text:bookmark-end text:name="_Toc4374"/></text:p>
            </text:list-item>
          </text:list>
        </text:list-item>
      </text:list>
      <text:p text:style-name="P71"><text:span text:style-name="T94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945">de</text:span><text:span text:style-name="T941"> 50 </text:span><text:span text:style-name="T945">euros par jour de retard.</text:span></text:p>
      <text:p text:style-name="P72"/>
      <text:p text:style-name="P21">Le montant de cette pénalité sera au plus égal à 10% du montant du présent contrat et ne pourra excéder le montant des amendes encourues en application des articles L.8224-1, L.8224-2 et L.8224-5 du Code du Travail.</text:p>
      <text:list xml:id="list113921769126917" text:continue-numbering="true" text:style-name="WWNum2">
        <text:list-item>
          <text:list>
            <text:list-item>
              <text:p text:style-name="P94"><text:bookmark-start text:name="_Toc4375"/>Autres pénalités<text:bookmark-end text:name="_Toc4375"/></text:p>
            </text:list-item>
          </text:list>
        </text:list-item>
      </text:list>
      <text:p text:style-name="P24">Tout manquement du titulaire à ses obligations contractuelles peut donner lieu à l'application de pénalités.</text:p>
      <text:p text:style-name="P24"/>
      <text:p text:style-name="P24">Les pénalités sont applicables de plein droit, sans mise en demeure préalable. Elles commencent à courir le lendemain du jour où le délai contractuel est expiré.</text:p>
      <text:p text:style-name="P24"/>
      <text:p text:style-name="P24">Le montant des pénalités ainsi établies peut venir en déduction des paiements à effectuer au titre de toute facture suivante ou donner lieu à l’émission par la personne publique d’un titre exécutoire, notamment en cas d’insuffisance des sommes dues au titulaire.</text:p>
      <text:p text:style-name="P24"/>
      <text:p text:style-name="P24">A réception de ce décompte ou de toute décision de la personne publique induisant le principe de l’application de pénalités, le titulaire dispose d’un délai de <text:span text:style-name="T992">dix</text:span> (1<text:span text:style-name="T992">0</text:span>) jours calendaires pour présenter ses observations par un mémoire en réclamation. Passé ce délai, il est réputé avoir accepté les pénalités mentionnées par le décompte précité. Les pénalités sont cumulatives.</text:p>
      <text:p text:style-name="P24"/>
      <text:p text:style-name="P24"><text:span text:style-name="T997">En cas de remplacement de l’un des intervenants, </text:span>tout retard dans la présentation d'un nouveau <text:span text:style-name="T991">formateur,</text:span> tel que prévu à l'article <text:span text:style-name="T991">13</text:span> du présent <text:span text:style-name="T991">document</text:span>, <text:span text:style-name="T997">peut engendrer</text:span> une pénalité calculée selon la formule suivante :</text:p>
      <text:p text:style-name="P25">P = 50 <text:span text:style-name="T999">€</text:span> x R dans laquelle : P = le montant de la pénalité calculé en euros <text:span text:style-name="T991">et </text:span>R = le nombre de jours calendaires de retard. </text:p>
      <text:p text:style-name="P24"/>
      <text:p text:style-name="P24"/>
      <text:p text:style-name="P24"><text:span text:style-name="T998">De manière globale, e</text:span><text:span text:style-name="T993">n cas de n</text:span>on-respect d’un engagement contractue<text:span text:style-name="T998">l, </text:span><text:span text:style-name="T993">l</text:span>’acheteur se réserve le droit de mettre le titulaire en demeure de se conformer à l’une quelconque de ses obligations contractuelles, dans un délai déterminé. En cas de non-respect de cette mise en demeure, le titulaire encourt une pénalité forfaitaire de deux cents (200) euros par jour calendaire de retard.</text:p>
      <text:p text:style-name="P24"/>
      <text:list xml:id="list113921880891712" text:continue-numbering="true" text:style-name="WWNum2">
        <text:list-item>
          <text:p text:style-name="P89"><text:bookmark-start text:name="_Toc4376"/>RÉSILIATION ET EXÉCUTION DES PRESTATIONS AUX FRAIS ET RISQUES DU TITULAIRE<text:bookmark-end text:name="_Toc4376"/></text:p>
        </text:list-item>
      </text:list>
      <text:p text:style-name="P20"/>
      <text:p text:style-name="P20">L'ensemble des dispositions du CCAG/FCS (chapitre 7) est applicable.</text:p>
      <text:p text:style-name="P72"/>
      <text:p text:style-name="P21">En cas d'inexécution par le titulaire d'une prestation qui, par sa nature, ne peut souffrir d'aucun <text:soft-page-break/>retard, ou en cas de résiliation du marché prononcée aux torts du titulaire, le pouvoir adjudicateur peut faire procéder par un tiers à l'exécution des prestations prévues par le marché, aux frais et risques du titulaire (article 45 du CCAG FCS).</text:p>
      <text:p text:style-name="P2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13922527254708" text:continue-numbering="true" text:style-name="WWNum2">
        <text:list-item>
          <text:p text:style-name="P89"><text:bookmark-start text:name="_Toc4377"/>CLAUSES DE GESTION DES D<text:bookmark-end text:name="_Toc4377"/>ONNÉES</text:p>
          <text:list>
            <text:list-item>
              <text:p text:style-name="P94"><text:bookmark-start text:name="_Toc4378"/>Les contraintes réglementaires<text:bookmark-end text:name="_Toc4378"/></text:p>
              <text:list>
                <text:list-item>
                  <text:p text:style-name="P96"><text:bookmark-start text:name="_Toc4379"/>Le RGS<text:bookmark-end text:name="_Toc4379"/></text:p>
                </text:list-item>
              </text:list>
            </text:list-item>
          </text:list>
        </text:list-item>
      </text:list>
      <text:p text:style-name="P71"><text:span text:style-name="T941">Le décret </text:span><text:span text:style-name="T945">RGS</text:span><text:span text:style-name="T949">(Référentiel Général de Sécurité)</text:span><text:span text:style-name="T941">, pris en application de</text:span><text:span text:style-name="T945"> l'ordonnance n° 2005-1516 du 8 Décembre 2005</text:span><text:span text:style-name="T94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945"> télé-services</text:span><text:span text:style-name="T941">.</text:span></text:p>
      <text:list xml:id="list113920953339597" text:continue-numbering="true" text:style-name="WWNum2">
        <text:list-item>
          <text:list>
            <text:list-item>
              <text:list>
                <text:list-item>
                  <text:p text:style-name="P96"><text:bookmark-start text:name="_Toc4380"/>Le Règlement Général sur la Protection des Données (RGPD)<text:bookmark-end text:name="_Toc4380"/></text:p>
                </text:list-item>
              </text:list>
            </text:list-item>
          </text:list>
        </text:list-item>
      </text:list>
      <text:p text:style-name="P2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72"/>
      <text:p text:style-name="P2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72"/>
      <text:p text:style-name="P21">L'ensemble des conditions sont définies dans l'annexe « Protection des données et Politique de sécurité » de l'acte d'engagement, le cas échéant.</text:p>
      <text:list xml:id="list113922256249325" text:continue-numbering="true" text:style-name="WWNum2">
        <text:list-item>
          <text:list>
            <text:list-item>
              <text:list>
                <text:list-item>
                  <text:p text:style-name="P96"><text:bookmark-start text:name="_Toc4381"/>Le Code du Patrimoine<text:bookmark-end text:name="_Toc4381"/></text:p>
                </text:list-item>
              </text:list>
            </text:list-item>
          </text:list>
        </text:list-item>
      </text:list>
      <text:p text:style-name="P20">Les documents et données produits ou reçus par la Ville de Marseille constituent des archives publiques.</text:p>
      <text:p text:style-name="P72"><text:span text:style-name="T941">Or, la </text:span><text:span text:style-name="T945">loi n°2015-195</text:span><text:span text:style-name="T941"> promulguée le 20 février 2015 et modifiant</text:span><text:span text:style-name="T945"> l'article L.111-1 du Code du Patrimoine</text:span><text:span text:style-name="T941">, qualifie les archives publiques de "</text:span><text:span text:style-name="T946">Trésors nationaux</text:span><text:span text:style-name="T941">" et ne peuvent donc sortir du territoire douanier qu'après autorisation du Service inter-ministériel des Archives de France (SIAF) et seulement dans certains cas précis.</text:span></text:p>
      <text:list xml:id="list113922407448790" text:continue-numbering="true" text:style-name="WWNum2">
        <text:list-item>
          <text:list>
            <text:list-item>
              <text:p text:style-name="P94"><text:bookmark-start text:name="_Toc4382"/>Les clauses générales de confidentialité<text:bookmark-end text:name="_Toc4382"/></text:p>
            </text:list-item>
          </text:list>
        </text:list-item>
      </text:list>
      <text:p text:style-name="P71"><text:soft-page-break/><text:span text:style-name="T941">Les supports informatiques physiques et documents fournis par la </text:span><text:span text:style-name="T945">Ville de Marseille</text:span><text:span text:style-name="T941"> à la société prestataire restent la propriété de la </text:span><text:span text:style-name="T945">Ville de Marseille</text:span><text:span text:style-name="T941">.</text:span></text:p>
      <text:p text:style-name="P72"/>
      <text:p text:style-name="P72"><text:span text:style-name="T945">Les données</text:span><text:span text:style-name="T941"> contenues dans ces supports et documents sont </text:span><text:span text:style-name="T945">strictement couvertes par le secret professionnel</text:span><text:span text:style-name="T941"> (article 226-13 du Code pénal), il en va de même pour toutes les données dont la société prestataire prendra connaissance à l'occasion de l'exécution de ce marché.</text:span></text:p>
      <text:p text:style-name="P72"/>
      <text:p text:style-name="P2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72"/>
      <text:p text:style-name="P70"><text:span text:style-name="T945">La société</text:span><text:span text:style-name="T941"> prestataire s'engage donc à respecter les obligations suivantes et à les faire respecter par son personnel :</text:span></text:p>
      <text:list xml:id="list1346678713" text:style-name="WWNum72">
        <text:list-item>
          <text:p text:style-name="P98">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98">ne pas utiliser les documents et informations traités à des fins autres que celles spécifiées dans ce marché ;</text:p>
        </text:list-item>
        <text:list-item>
          <text:p text:style-name="P98">ne pas divulguer ces documents ou informations à d'autres personnes, qu'il s'agisse de personnes privées ou publiques, physiques ou morales ;</text:p>
        </text:list-item>
        <text:list-item>
          <text:p text:style-name="P98">prendre toutes mesures permettant d'éviter toute utilisation détournée ou frauduleuse des fichiers informatiques en cours d'exécution du marché ;</text:p>
        </text:list-item>
        <text:list-item>
          <text:p text:style-name="P98">prendre toutes mesures de sécurité, notamment matérielle, pour assurer la conservation et l'intégrité des documents et informations traités pendant la durée du marché ;</text:p>
        </text:list-item>
        <text:list-item>
          <text:p text:style-name="P98">échanger des informations personnelles, sensibles ou des authentifications/identifications uniquement de manière chiffrée ;</text:p>
        </text:list-item>
        <text:list-item>
          <text:p text:style-name="P98">en fin de marché à procéder à la mise à disposition de toutes les données appartenant à la Ville de Marseille ;</text:p>
        </text:list-item>
        <text:list-item>
          <text:p text:style-name="P98">et en fin de marché à procéder à la destruction de tous fichiers manuels ou informatisés stockant les informations saisies.</text:p>
        </text:list-item>
      </text:list>
      <text:list xml:id="list172711683159640" text:style-name="WWNum2">
        <text:list-item>
          <text:list>
            <text:list-item>
              <text:p text:style-name="P94"><text:bookmark-start text:name="_Toc4383"/>Les contrôles<text:bookmark-end text:name="_Toc4383"/></text:p>
            </text:list-item>
          </text:list>
        </text:list-item>
      </text:list>
      <text:p text:style-name="P71"><text:span text:style-name="T945">La Ville de Marseille</text:span><text:span text:style-name="T94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72"/>
      <text:p text:style-name="P21">En cas de non-respect des dispositions précitées, la responsabilité du titulaire peut également être engagée sur la base des dispositions des articles 226-5 et 226-17 du nouveau code pénal.</text:p>
      <text:p text:style-name="P72"/>
      <text:p text:style-name="P72"><text:span text:style-name="T945">La Ville de Marseille</text:span><text:span text:style-name="T941"> pourra prononcer la résiliation du marché, sans indemnisation du titulaire, </text:span><text:soft-page-break/><text:span text:style-name="T941">en cas de violation du secret professionnel ou de non-respect des dispositions précitées.</text:span></text:p>
      <text:list xml:id="list113921806693930" text:continue-numbering="true" text:style-name="WWNum2">
        <text:list-item>
          <text:list>
            <text:list-item>
              <text:p text:style-name="P94"><text:bookmark-start text:name="_Toc4384"/>Phase de réversibilité<text:bookmark-end text:name="_Toc4384"/></text:p>
            </text:list-item>
          </text:list>
        </text:list-item>
      </text:list>
      <text:p text:style-name="P70"><text:span text:style-name="T941">Au terme du marché, le prestataire s'engage à faciliter la réversibilité selon les modalités choisies par la </text:span><text:span text:style-name="T945">Ville de Marseille</text:span><text:span text:style-name="T941"> et à fournir toutes les informations et prestations utiles à sa mise en œuvre.</text:span></text:p>
      <text:p text:style-name="P70"/>
      <text:p text:style-name="P70"><text:span text:style-name="T941">La fourniture de toutes les</text:span><text:span text:style-name="T945"> informations relatives à l'exécution du marché</text:span><text:span text:style-name="T941">, la </text:span><text:span text:style-name="T945">documentation</text:span><text:span text:style-name="T941"> constituée durant la prestation, sous forme électronique mise à jour, ainsi que le</text:span><text:span text:style-name="T945"> transfert de connaissance</text:span><text:span text:style-name="T941"> sont inclus dans le présent marché.</text:span></text:p>
      <text:p text:style-name="P70"/>
      <text:p text:style-name="P30">Ce transfert se fera directement aux équipes de la Ville de Marseille.</text:p>
      <text:list xml:id="list113921193311753" text:continue-numbering="true" text:style-name="WWNum2">
        <text:list-header>
          <text:p text:style-name="P89"><text:span text:style-name="T964">Article 20 <text:tab/></text:span><text:bookmark-start text:name="_Toc4385"/>LOGICIEL E-ATTESTATIONS<text:bookmark-end text:name="_Toc4385"/></text:p>
        </text:list-header>
      </text:list>
      <text:p text:style-name="P20"/>
      <text:p text:style-name="P30">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0">- les attestations fiscales et sociales,</text:p>
      <text:p text:style-name="P30">- l'inscription au RCS (K ou K Bis),</text:p>
      <text:p text:style-name="P30">- la garantie décennale pour les marchés de travaux,</text:p>
      <text:p text:style-name="P30">- la liste nominative des travailleurs étrangers</text:p>
      <text:p text:style-name="P30">- l'attestation sur l'honneur relative à l'égalité réelle entre les femmes et les hommes</text:p>
      <text:p text:style-name="P70"/>
      <text:p text:style-name="P30">Cette démarche présente l'avantage de limiter les échanges administratifs lors de la notification et de l'exécution des marchés. Par ailleurs, le logiciel garantit la confidentialité des documents déposés.</text:p>
      <text:p text:style-name="P70"><text:span text:style-name="T941">L'interface e-attestations est une solution </text:span><text:span text:style-name="T945">gratuite</text:span><text:span text:style-name="T941"> de dépôt et de mise à jour, l'adresse du site est la suivante : </text:span><text:a xlink:type="simple" xlink:href="http://www.e-attestations.com/" text:style-name="Internet_20_link" text:visited-style-name="Visited_20_Internet_20_Link">http://www.e-attestations.com/</text:a></text:p>
      <text:p text:style-name="P30"/>
      <text:p text:style-name="P70"/>
      <text:list xml:id="list113922497722025" text:continue-numbering="true" text:style-name="WWNum2">
        <text:list-header>
          <text:p text:style-name="P90"><text:span text:style-name="T965">Article 21<text:tab/></text:span><text:bookmark-start text:name="_Toc4386"/>LOI APPLICABLE<text:bookmark-end text:name="_Toc4386"/></text:p>
        </text:list-header>
      </text:list>
      <text:p text:style-name="P30"/>
      <text:p text:style-name="P3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30"/>
      <text:list xml:id="list113922664043699" text:continue-numbering="true" text:style-name="WWNum2">
        <text:list-header>
          <text:p text:style-name="P91"><text:span text:style-name="T965">Article 22<text:tab/></text:span><text:bookmark-start text:name="_Toc4387"/>CONFORMITÉ AUX NORMES<text:bookmark-end text:name="_Toc4387"/></text:p>
        </text:list-header>
      </text:list>
      <text:p text:style-name="P20"/>
      <text:p text:style-name="P20">Les fournitures seront conformes aux normes en vigueur, normes homologuées ou autres normes reconnues équivalentes, en vertu de l'article R2111-11 du Code de la commande publique.</text:p>
      <text:p text:style-name="P72"/>
      <text:p text:style-name="P21"><text:soft-page-break/>Toute norme décrite dans le présent marché, dont l'usage n'est pas rendu obligatoire par une réglementation, est entendue comme comprenant la mention "ou équivalent" même si elle n'est pas expressément suivie de cette mention.</text:p>
      <text:p text:style-name="P21"/>
      <text:list xml:id="list113921244397095" text:continue-numbering="true" text:style-name="WWNum2">
        <text:list-header>
          <text:p text:style-name="P92"><text:span text:style-name="T965">Article 23<text:tab/></text:span><text:bookmark-start text:name="_Toc4388"/>ASSURANCES<text:bookmark-end text:name="_Toc4388"/></text:p>
        </text:list-header>
      </text:list>
      <text:p text:style-name="P30"/>
      <text:p text:style-name="P30">Conformément à l'article 9 du CCAG FCS, le titulaire doit contracter les assurances permettant de garantir sa responsabilité à l'égard du pouvoir adjudicateur et des tiers, victimes d'accidents ou de dommages causés par l'exécution des prestations.</text:p>
      <text:p text:style-name="P70"/>
      <text:p text:style-name="P3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70"/>
      <text:p text:style-name="P30">A tout moment durant l'exécution du marché, le titulaire doit être en mesure de produire cette attestation, sur demande du pouvoir adjudicateur et dans un délai de quinze jours à compter de la réception de la demande.</text:p>
      <text:p text:style-name="P30"/>
      <text:p text:style-name="P30"/>
      <text:list xml:id="list113922412143492" text:continue-numbering="true" text:style-name="WWNum2">
        <text:list-header>
          <text:p text:style-name="P92"><text:span text:style-name="T965">Article 24<text:tab/></text:span><text:bookmark-start text:name="_Toc4389"/>DÉROGATIONS AUX DOCUMENTS G<text:bookmark-end text:name="_Toc4389"/>ÉNÉRAUX</text:p>
        </text:list-header>
      </text:list>
      <text:p text:style-name="P31"/>
      <text:p text:style-name="P31">Les dérogations explicitées dans les articles désignés ci-après du C.C.P. sont apportées aux articles suivants des documents et des normes françaises homologuées ci-après :</text:p>
      <text:p text:style-name="P70"/>
      <text:p text:style-name="P32">Dérogations au CCAG-FCS:</text:p>
      <text:p text:style-name="P67"/>
      <text:p text:style-name="P67">- l'article <text:span text:style-name="T972">4</text:span> déroge à l'article 4.1 du CCAG</text:p>
      <text:p text:style-name="P67">- l'article <text:span text:style-name="T973">14</text:span>.1 déroge à l'article 2<text:span text:style-name="T973">7</text:span>.3 du CCAG</text:p>
      <text:p text:style-name="P67">- l'article 1<text:span text:style-name="T974">7.1</text:span> déroge à l'article 14.1 du CCAG</text:p>
      <text:p text:style-name="P68">- l'article 1<text:span text:style-name="T974">7.</text:span><text:span text:style-name="T1005">2</text:span> déroge à l'article 1<text:span text:style-name="T1005">6.2</text:span> du CCAG</text:p>
      <text:p text:style-name="P74"/>
      <text:list xml:id="list113921972909041" text:continue-numbering="true" text:style-name="WWNum2">
        <text:list-header>
          <text:p text:style-name="P92"><text:span text:style-name="T965">Article 25<text:tab/></text:span><text:bookmark-start text:name="_Toc4390"/>DÉLAI DE VALIDITÉ DES OFFRES<text:bookmark-end text:name="_Toc4390"/></text:p>
        </text:list-header>
      </text:list>
      <text:p text:style-name="P30"/>
      <text:p text:style-name="P30"/>
      <text:p text:style-name="P30">Le candidat est tenu de maintenir son offre, à compter de la date limite de remise des offres, pendant un délai de 3 mois.</text:p>
      <text:p text:style-name="P30"/>
      <text:list xml:id="list113920816985586" text:continue-numbering="true" text:style-name="WWNum2">
        <text:list-header>
          <text:p text:style-name="P91"><text:span text:style-name="T965">Article 26<text:tab/></text:span><text:bookmark-start text:name="_Toc4391"/>ENGAGEMENT ET SIGNATURE DU CANDIDAT<text:bookmark-end text:name="_Toc4391"/></text:p>
        </text:list-header>
      </text:list>
      <text:p text:style-name="P39"/>
      <text:p text:style-name="P39">Clause de protection des données (RGPD)</text:p>
      <text:p text:style-name="P72"/>
      <text:p text:style-name="P2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text:soft-page-break/>données - RGPD»).</text:p>
      <text:p text:style-name="P72"/>
      <text:p text:style-name="P21">L'ensemble des conditions sont définies dans l'annexe « Protection des données et Politique de sécurité » au présent Acte d'engagement.</text:p>
      <text:p text:style-name="P21"/>
      <text:p text:style-name="P41">Dispositions relatives au respect des principes de la République</text:p>
      <text:p text:style-name="P70"/>
      <text:p text:style-name="P30">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30">- s'abstenir de manifester leurs opinions politiques ou religieuses,</text:p>
      <text:p text:style-name="P30">- traiter de façon égale toutes les personnes et respecter leur liberté de conscience et leur dignité,</text:p>
      <text:p text:style-name="P30">- assurer l'égalité des usagers devant le service public,</text:p>
      <text:p text:style-name="P30">- veiller de manière générale au respect des principes de laïcité et de neutralité du service public, conformément aux dispositions de l'article 1-II de la loi n°2021-1109 du 24 août 2021 confortant le respect des principes de la République.</text:p>
      <text:p text:style-name="P70"/>
      <text:p text:style-name="P70"/>
      <text:p text:style-name="P30">Après avoir pris connaissance des documents constitutifs du dossier de marché, tels que listés au CCP-<text:span text:style-name="T963">AE</text:span> en tant que documents contractuels,</text:p>
      <text:p text:style-name="P70"/>
      <text:p text:style-name="P3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72"/>
      <text:p text:style-name="P72"/>
      <text:p text:style-name="P20">A ......................................., le .......................................</text:p>
      <text:p text:style-name="P72"/>
      <text:p text:style-name="P21">En un seul original</text:p>
      <text:p text:style-name="P72"/>
      <text:p text:style-name="P21"/>
      <text:p text:style-name="P21">Le candidat ou le mandataire</text:p>
      <text:p text:style-name="P45">Signature du candidat, précédée des nom, prénom et qualité du signataire</text:p>
      <text:p text:style-name="P21"/>
      <text:p text:style-name="P21">(Le signataire doit avoir le pouvoir d'engager la personne qu'il représente).</text:p>
      <text:p text:style-name="P72"/>
      <text:list xml:id="list113920936366138" text:continue-numbering="true" text:style-name="WWNum2">
        <text:list-header>
          <text:p text:style-name="P91"><text:span text:style-name="T965">Article 27<text:tab/></text:span><text:bookmark-start text:name="_Toc4392"/>SIGNATURE DU POUVOIR ADJUDICATEUR<text:bookmark-end text:name="_Toc4392"/></text:p>
        </text:list-header>
      </text:list>
      <text:p text:style-name="P20"/>
      <text:p text:style-name="P20">La présente offre est acceptée.</text:p>
      <text:p text:style-name="P72"/>
      <text:p text:style-name="P20"><text:soft-page-break/>A Marseille, le .......................................</text:p>
      <text:p text:style-name="P21"/>
      <text:p text:style-name="P21">Signature <text:span text:style-name="T969">(Représentant du pouvoir adjudicateur habilité à signer)</text:span></text:p>
      <text:p text:style-name="P72"/>
      <text:p text:style-name="P20">Pour Le Maire et par délégation</text:p>
      <text:p text:style-name="P72"/>
      <text:p text:style-name="P35">Madame Aude FOURNIER, </text:p>
      <text:p text:style-name="P35">Directrice Générale Adjointe "Transformer Nos Pratiques"</text:p>
      <text:p text:style-name="P35"/>
      <text:p text:style-name="P72"/>
      <text:list xml:id="list113921399193008" text:continue-numbering="true" text:style-name="WWNum2">
        <text:list-header>
          <text:p text:style-name="P91"><text:span text:style-name="T965">Article 28<text:tab/></text:span><text:bookmark-start text:name="_Toc4393"/>NOTIFICATION DU MARCHE<text:bookmark-end text:name="_Toc4393"/></text:p>
        </text:list-header>
      </text:list>
      <text:p text:style-name="P20">En cas de remise contre récépissé, le titulaire signera la formule ci-dessous :</text:p>
      <text:p text:style-name="P21">"Reçu à titre de notification une copie du présent marché"</text:p>
      <text:p text:style-name="P72"/>
      <text:p text:style-name="P21">A ........................................, le .......................................</text:p>
      <text:p text:style-name="P72"/>
      <text:p text:style-name="P21">Signature du titulaire</text:p>
      <text:p text:style-name="P72"/>
      <text:p text:style-name="P72"/>
      <text:p text:style-name="P21">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13922089784842" text:continue-numbering="true" text:style-name="WWNum2">
        <text:list-header>
          <text:p text:style-name="P91"><text:span text:style-name="T965">Article 29<text:tab/></text:span><text:bookmark-start text:name="_Toc4394"/>EXEMPLAIRE UNIQUE ET NANTISSEMENT OU CESSION DE C<text:bookmark-end text:name="_Toc4394"/>RÉANCE</text:p>
        </text:list-header>
      </text:list>
      <text:p text:style-name="P20"/>
      <text:p text:style-name="P20">CADRE POUR LA FORMULE DE NANTISSEMENT OU DE CESSION DE CRÉANCES</text:p>
      <text:p text:style-name="P21">-------------------------------------------------------------------------------------------------------------------------------</text:p>
      <text:p text:style-name="P21">Pouvoir adjudicateur : Mairie de Marseille (voir l'article 1.2)</text:p>
      <text:p text:style-name="P20"/>
      <text:p text:style-name="P20">A l'attention de : </text:p>
      <text:p text:style-name="P20"/>
      <text:p text:style-name="P75">Service Développement des Compétences/Formation</text:p>
      <text:p text:style-name="P76"><text:soft-page-break/>Direction des Ressources Humaines - Pôle Parcours Professionnel et Développement RH</text:p>
      <text:p text:style-name="P75">DGA « Transformer nos pratiques »</text:p>
      <text:p text:style-name="P76">Bâtiment Grand Horizon - 11/13 Boulevard de Dunkerque</text:p>
      <text:p text:style-name="P75">13 233 MARSEILLE Cedex 20</text:p>
      <text:p text:style-name="P71"/>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
      <text:p text:style-name="P21">La totalité du marché dont le montant est de (indiquer le montant en chiffres et en lettres) :..........</text:p>
      <text:p text:style-name="P72"/>
      <text:p text:style-name="P21">La totalité du bon de commande n° .......... afférent au marché (indiquer le montant en chiffres et en lettres) :..........</text:p>
      <text:p text:style-name="P72"/>
      <text:p text:style-name="P21">La partie des prestations que le titulaire n'envisage pas de confier à des sous traitants bénéficiant du paiement direct évaluée à (indiquer le montant en chiffres et en lettres) :.......... </text:p>
      <text:p text:style-name="P72"/>
      <text:p text:style-name="P21">et devant être exécutée par ....... en qualité de ..........</text:p>
      <text:p text:style-name="P20"/>
      <text:p text:style-name="P20">A Marseille, le ..........</text:p>
      <text:p text:style-name="P21"/>
      <text:p text:style-name="P21">Signature du représentant du pouvoir adjudicateur :</text:p>
      <text:p text:style-name="P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Liberation Sans" svg:font-family="'Liberation Sans'"/>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lr-tb"/>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Default" style:family="paragraph" style:default-outline-level="">
      <style:paragraph-properties fo:text-align="start" style:justify-single-word="false"/>
      <style:text-properties fo:color="#000000" loext:opacity="100%" style:font-name="0" fo:font-family="0" fo:font-size="12pt" style:font-size-asian="12pt"/>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Symbol" fo:font-family="Symbol"/>
    </style:style>
    <style:style style:name="T506" style:family="text">
      <style:text-properties style:font-name="Courier New" fo:font-family="'Courier New'" style:font-name-complex="Courier New" style:font-family-complex="'Courier New'"/>
    </style:style>
    <style:style style:name="T507" style:family="text">
      <style:text-properties style:font-name="Wingdings" fo:font-family="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Symbol" fo:font-family="Symbol"/>
    </style:style>
    <style:style style:name="T524" style:family="text">
      <style:text-properties style:font-name="Courier New" fo:font-family="'Courier New'" style:font-name-complex="Courier New" style:font-family-complex="'Courier New'"/>
    </style:style>
    <style:style style:name="T525" style:family="text">
      <style:text-properties style:font-name="Wingdings" fo:font-family="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T532" style:family="text">
      <style:text-properties style:font-name="Symbol" fo:font-family="Symbol"/>
    </style:style>
    <style:style style:name="T533" style:family="text">
      <style:text-properties style:font-name="Courier New" fo:font-family="'Courier New'" style:font-name-complex="Courier New" style:font-family-complex="'Courier New'"/>
    </style:style>
    <style:style style:name="T534" style:family="text">
      <style:text-properties style:font-name="Wingdings" fo:font-family="Wingdings"/>
    </style:style>
    <style:style style:name="T535" style:family="text">
      <style:text-properties style:font-name="Symbol" fo:font-family="Symbol" style:font-name-asian="Symbol" style:font-family-asian="Symbol" style:font-name-complex="Symbol" style:font-family-complex="Symbol"/>
    </style:style>
    <style:style style:name="T536" style:family="text">
      <style:text-properties style:font-name="Courier New" fo:font-family="'Courier New'" style:font-name-asian="Courier New" style:font-family-asian="'Courier New'" style:font-name-complex="Courier New" style:font-family-complex="'Courier New'"/>
    </style:style>
    <style:style style:name="T537" style:family="text">
      <style:text-properties style:font-name="Wingdings" fo:font-family="Wingdings" style:font-name-asian="Wingdings" style:font-family-asian="Wingdings" style:font-name-complex="Wingdings" style:font-family-complex="Wingdings"/>
    </style:style>
    <style:style style:name="T538" style:family="text">
      <style:text-properties style:font-name="Symbol" fo:font-family="Symbol" style:font-name-asian="Symbol" style:font-family-asian="Symbol" style:font-name-complex="Symbol" style:font-family-complex="Symbol"/>
    </style:style>
    <style:style style:name="T539" style:family="text">
      <style:text-properties style:font-name="Courier New" fo:font-family="'Courier New'" style:font-name-asian="Courier New" style:font-family-asian="'Courier New'" style:font-name-complex="Courier New" style:font-family-complex="'Courier New'"/>
    </style:style>
    <style:style style:name="T540" style:family="text">
      <style:text-properties style:font-name="Wingdings" fo:font-family="Wingdings" style:font-name-asian="Wingdings" style:font-family-asian="Wingdings" style:font-name-complex="Wingdings" style:font-family-complex="Wingdings"/>
    </style:style>
    <style:style style:name="T541" style:family="text">
      <style:text-properties style:font-name="Symbol" fo:font-family="Symbol"/>
    </style:style>
    <style:style style:name="T542" style:family="text">
      <style:text-properties style:font-name="Courier New" fo:font-family="'Courier New'" style:font-name-complex="Courier New" style:font-family-complex="'Courier New'"/>
    </style:style>
    <style:style style:name="T543" style:family="text">
      <style:text-properties style:font-name="Wingdings" fo:font-family="Wingdings"/>
    </style:style>
    <style:style style:name="T544" style:family="text">
      <style:text-properties style:font-name="Symbol" fo:font-family="Symbol" style:font-name-asian="Symbol" style:font-family-asian="Symbol" style:font-name-complex="Symbol" style:font-family-complex="Symbol"/>
    </style:style>
    <style:style style:name="T545" style:family="text">
      <style:text-properties style:font-name="Courier New" fo:font-family="'Courier New'" style:font-name-asian="Courier New" style:font-family-asian="'Courier New'" style:font-name-complex="Courier New" style:font-family-complex="'Courier New'"/>
    </style:style>
    <style:style style:name="T546" style:family="text">
      <style:text-properties style:font-name="Wingdings" fo:font-family="Wingdings" style:font-name-asian="Wingdings" style:font-family-asian="Wingdings" style:font-name-complex="Wingdings" style:font-family-complex="Wingdings"/>
    </style:style>
    <style:style style:name="T547" style:family="text">
      <style:text-properties style:font-name="Symbol" fo:font-family="Symbol" style:font-name-asian="Symbol" style:font-family-asian="Symbol" style:font-name-complex="Symbol" style:font-family-complex="Symbol"/>
    </style:style>
    <style:style style:name="T548" style:family="text">
      <style:text-properties style:font-name="Courier New" fo:font-family="'Courier New'" style:font-name-asian="Courier New" style:font-family-asian="'Courier New'" style:font-name-complex="Courier New" style:font-family-complex="'Courier New'"/>
    </style:style>
    <style:style style:name="T549" style:family="text">
      <style:text-properties style:font-name="Wingdings" fo:font-family="Wingdings" style:font-name-asian="Wingdings" style:font-family-asian="Wingdings" style:font-name-complex="Wingdings" style:font-family-complex="Wingdings"/>
    </style:style>
    <style:style style:name="T550" style:family="text">
      <style:text-properties style:font-name="Symbol" fo:font-family="Symbol"/>
    </style:style>
    <style:style style:name="T551" style:family="text">
      <style:text-properties style:font-name="Courier New" fo:font-family="'Courier New'" style:font-name-complex="Courier New" style:font-family-complex="'Courier New'"/>
    </style:style>
    <style:style style:name="T552" style:family="text">
      <style:text-properties style:font-name="Wingdings" fo:font-family="Wingdings"/>
    </style:style>
    <style:style style:name="T553" style:family="text">
      <style:text-properties style:font-name="Symbol" fo:font-family="Symbol" style:font-name-asian="Symbol" style:font-family-asian="Symbol" style:font-name-complex="Symbol" style:font-family-complex="Symbol"/>
    </style:style>
    <style:style style:name="T554" style:family="text">
      <style:text-properties style:font-name="Courier New" fo:font-family="'Courier New'" style:font-name-asian="Courier New" style:font-family-asian="'Courier New'" style:font-name-complex="Courier New" style:font-family-complex="'Courier New'"/>
    </style:style>
    <style:style style:name="T555" style:family="text">
      <style:text-properties style:font-name="Wingdings" fo:font-family="Wingdings" style:font-name-asian="Wingdings" style:font-family-asian="Wingdings" style:font-name-complex="Wingdings" style:font-family-complex="Wingdings"/>
    </style:style>
    <style:style style:name="T556" style:family="text">
      <style:text-properties style:font-name="Symbol" fo:font-family="Symbol" style:font-name-asian="Symbol" style:font-family-asian="Symbol" style:font-name-complex="Symbol" style:font-family-complex="Symbol"/>
    </style:style>
    <style:style style:name="T557" style:family="text">
      <style:text-properties style:font-name="Courier New" fo:font-family="'Courier New'" style:font-name-asian="Courier New" style:font-family-asian="'Courier New'" style:font-name-complex="Courier New" style:font-family-complex="'Courier New'"/>
    </style:style>
    <style:style style:name="T558" style:family="text">
      <style:text-properties style:font-name="Wingdings" fo:font-family="Wingdings" style:font-name-asian="Wingdings" style:font-family-asian="Wingdings" style:font-name-complex="Wingdings" style:font-family-complex="Wingdings"/>
    </style:style>
    <style:style style:name="T559" style:family="text">
      <style:text-properties style:font-name="Symbol" fo:font-family="Symbol"/>
    </style:style>
    <style:style style:name="T560" style:family="text">
      <style:text-properties style:font-name="Courier New" fo:font-family="'Courier New'" style:font-name-complex="Courier New" style:font-family-complex="'Courier New'"/>
    </style:style>
    <style:style style:name="T561" style:family="text">
      <style:text-properties style:font-name="Wingdings" fo:font-family="Wingdings"/>
    </style:style>
    <style:style style:name="T562" style:family="text">
      <style:text-properties style:font-name="Symbol" fo:font-family="Symbol" style:font-name-asian="Symbol" style:font-family-asian="Symbol" style:font-name-complex="Symbol" style:font-family-complex="Symbol"/>
    </style:style>
    <style:style style:name="T563" style:family="text">
      <style:text-properties style:font-name="Courier New" fo:font-family="'Courier New'" style:font-name-asian="Courier New" style:font-family-asian="'Courier New'" style:font-name-complex="Courier New" style:font-family-complex="'Courier New'"/>
    </style:style>
    <style:style style:name="T564" style:family="text">
      <style:text-properties style:font-name="Wingdings" fo:font-family="Wingdings" style:font-name-asian="Wingdings" style:font-family-asian="Wingdings" style:font-name-complex="Wingdings" style:font-family-complex="Wingdings"/>
    </style:style>
    <style:style style:name="T565" style:family="text">
      <style:text-properties style:font-name="Symbol" fo:font-family="Symbol" style:font-name-asian="Symbol" style:font-family-asian="Symbol" style:font-name-complex="Symbol" style:font-family-complex="Symbol"/>
    </style:style>
    <style:style style:name="T566" style:family="text">
      <style:text-properties style:font-name="Courier New" fo:font-family="'Courier New'" style:font-name-asian="Courier New" style:font-family-asian="'Courier New'" style:font-name-complex="Courier New" style:font-family-complex="'Courier New'"/>
    </style:style>
    <style:style style:name="T567" style:family="text">
      <style:text-properties style:font-name="Wingdings" fo:font-family="Wingdings" style:font-name-asian="Wingdings" style:font-family-asian="Wingdings" style:font-name-complex="Wingdings" style:font-family-complex="Wingdings"/>
    </style:style>
    <style:style style:name="T568" style:family="text">
      <style:text-properties style:font-name="Symbol" fo:font-family="Symbol"/>
    </style:style>
    <style:style style:name="T569" style:family="text">
      <style:text-properties style:font-name="Courier New" fo:font-family="'Courier New'" style:font-name-complex="Courier New" style:font-family-complex="'Courier New'"/>
    </style:style>
    <style:style style:name="T570" style:family="text">
      <style:text-properties style:font-name="Wingdings" fo:font-family="Wingdings"/>
    </style:style>
    <style:style style:name="T571" style:family="text">
      <style:text-properties style:font-name="Symbol" fo:font-family="Symbol" style:font-name-asian="Symbol" style:font-family-asian="Symbol" style:font-name-complex="Symbol" style:font-family-complex="Symbol"/>
    </style:style>
    <style:style style:name="T572" style:family="text">
      <style:text-properties style:font-name="Courier New" fo:font-family="'Courier New'" style:font-name-asian="Courier New" style:font-family-asian="'Courier New'" style:font-name-complex="Courier New" style:font-family-complex="'Courier New'"/>
    </style:style>
    <style:style style:name="T573" style:family="text">
      <style:text-properties style:font-name="Wingdings" fo:font-family="Wingdings" style:font-name-asian="Wingdings" style:font-family-asian="Wingdings" style:font-name-complex="Wingdings" style:font-family-complex="Wingdings"/>
    </style:style>
    <style:style style:name="T574" style:family="text">
      <style:text-properties style:font-name="Symbol" fo:font-family="Symbol" style:font-name-asian="Symbol" style:font-family-asian="Symbol" style:font-name-complex="Symbol" style:font-family-complex="Symbol"/>
    </style:style>
    <style:style style:name="T575" style:family="text">
      <style:text-properties style:font-name="Courier New" fo:font-family="'Courier New'" style:font-name-asian="Courier New" style:font-family-asian="'Courier New'" style:font-name-complex="Courier New" style:font-family-complex="'Courier New'"/>
    </style:style>
    <style:style style:name="T576" style:family="text">
      <style:text-properties style:font-name="Wingdings" fo:font-family="Wingdings" style:font-name-asian="Wingdings" style:font-family-asian="Wingdings" style:font-name-complex="Wingdings" style:font-family-complex="Wingdings"/>
    </style:style>
    <style:style style:name="T577" style:family="text">
      <style:text-properties style:font-name="Symbol" fo:font-family="Symbol"/>
    </style:style>
    <style:style style:name="T578" style:family="text">
      <style:text-properties style:font-name="Courier New" fo:font-family="'Courier New'" style:font-name-complex="Courier New" style:font-family-complex="'Courier New'"/>
    </style:style>
    <style:style style:name="T579" style:family="text">
      <style:text-properties style:font-name="Wingdings" fo:font-family="Wingdings"/>
    </style:style>
    <style:style style:name="T580" style:family="text">
      <style:text-properties style:font-name="Symbol" fo:font-family="Symbol" style:font-name-asian="Symbol" style:font-family-asian="Symbol" style:font-name-complex="Symbol" style:font-family-complex="Symbol"/>
    </style:style>
    <style:style style:name="T581" style:family="text">
      <style:text-properties style:font-name="Courier New" fo:font-family="'Courier New'" style:font-name-asian="Courier New" style:font-family-asian="'Courier New'" style:font-name-complex="Courier New" style:font-family-complex="'Courier New'"/>
    </style:style>
    <style:style style:name="T582" style:family="text">
      <style:text-properties style:font-name="Wingdings" fo:font-family="Wingdings" style:font-name-asian="Wingdings" style:font-family-asian="Wingdings" style:font-name-complex="Wingdings" style:font-family-complex="Wingdings"/>
    </style:style>
    <style:style style:name="T583" style:family="text">
      <style:text-properties style:font-name="Symbol" fo:font-family="Symbol" style:font-name-asian="Symbol" style:font-family-asian="Symbol" style:font-name-complex="Symbol" style:font-family-complex="Symbol"/>
    </style:style>
    <style:style style:name="T584" style:family="text">
      <style:text-properties style:font-name="Courier New" fo:font-family="'Courier New'" style:font-name-asian="Courier New" style:font-family-asian="'Courier New'" style:font-name-complex="Courier New" style:font-family-complex="'Courier New'"/>
    </style:style>
    <style:style style:name="T585" style:family="text">
      <style:text-properties style:font-name="Wingdings" fo:font-family="Wingdings" style:font-name-asian="Wingdings" style:font-family-asian="Wingdings" style:font-name-complex="Wingdings" style:font-family-complex="Wingdings"/>
    </style:style>
    <style:style style:name="T586" style:family="text">
      <style:text-properties style:font-name="Symbol" fo:font-family="Symbol"/>
    </style:style>
    <style:style style:name="T587" style:family="text">
      <style:text-properties style:font-name="Courier New" fo:font-family="'Courier New'" style:font-name-complex="Courier New" style:font-family-complex="'Courier New'"/>
    </style:style>
    <style:style style:name="T588" style:family="text">
      <style:text-properties style:font-name="Wingdings" fo:font-family="Wingdings"/>
    </style:style>
    <style:style style:name="T589" style:family="text">
      <style:text-properties style:font-name="Symbol" fo:font-family="Symbol" style:font-name-asian="Symbol" style:font-family-asian="Symbol" style:font-name-complex="Symbol" style:font-family-complex="Symbol"/>
    </style:style>
    <style:style style:name="T590" style:family="text">
      <style:text-properties style:font-name="Courier New" fo:font-family="'Courier New'" style:font-name-asian="Courier New" style:font-family-asian="'Courier New'" style:font-name-complex="Courier New" style:font-family-complex="'Courier New'"/>
    </style:style>
    <style:style style:name="T591" style:family="text">
      <style:text-properties style:font-name="Wingdings" fo:font-family="Wingdings" style:font-name-asian="Wingdings" style:font-family-asian="Wingdings" style:font-name-complex="Wingdings" style:font-family-complex="Wingdings"/>
    </style:style>
    <style:style style:name="T592" style:family="text">
      <style:text-properties style:font-name="Symbol" fo:font-family="Symbol" style:font-name-asian="Symbol" style:font-family-asian="Symbol" style:font-name-complex="Symbol" style:font-family-complex="Symbol"/>
    </style:style>
    <style:style style:name="T593" style:family="text">
      <style:text-properties style:font-name="Courier New" fo:font-family="'Courier New'" style:font-name-asian="Courier New" style:font-family-asian="'Courier New'" style:font-name-complex="Courier New" style:font-family-complex="'Courier New'"/>
    </style:style>
    <style:style style:name="T594" style:family="text">
      <style:text-properties style:font-name="Wingdings" fo:font-family="Wingdings" style:font-name-asian="Wingdings" style:font-family-asian="Wingdings" style:font-name-complex="Wingdings" style:font-family-complex="Wingdings"/>
    </style:style>
    <style:style style:name="T595" style:family="text">
      <style:text-properties style:font-name="Symbol" fo:font-family="Symbol"/>
    </style:style>
    <style:style style:name="T596" style:family="text">
      <style:text-properties style:font-name="Courier New" fo:font-family="'Courier New'" style:font-name-complex="Courier New" style:font-family-complex="'Courier New'"/>
    </style:style>
    <style:style style:name="T597" style:family="text">
      <style:text-properties style:font-name="Wingdings" fo:font-family="Wingdings"/>
    </style:style>
    <style:style style:name="T598" style:family="text">
      <style:text-properties style:font-name="Symbol" fo:font-family="Symbol" style:font-name-asian="Symbol" style:font-family-asian="Symbol" style:font-name-complex="Symbol" style:font-family-complex="Symbol"/>
    </style:style>
    <style:style style:name="T599" style:family="text">
      <style:text-properties style:font-name="Courier New" fo:font-family="'Courier New'" style:font-name-asian="Courier New" style:font-family-asian="'Courier New'" style:font-name-complex="Courier New" style:font-family-complex="'Courier New'"/>
    </style:style>
    <style:style style:name="T600" style:family="text">
      <style:text-properties style:font-name="Wingdings" fo:font-family="Wingdings" style:font-name-asian="Wingdings" style:font-family-asian="Wingdings" style:font-name-complex="Wingdings" style:font-family-complex="Wingdings"/>
    </style:style>
    <style:style style:name="T601" style:family="text">
      <style:text-properties style:font-name="Symbol" fo:font-family="Symbol" style:font-name-asian="Symbol" style:font-family-asian="Symbol" style:font-name-complex="Symbol" style:font-family-complex="Symbol"/>
    </style:style>
    <style:style style:name="T602" style:family="text">
      <style:text-properties style:font-name="Courier New" fo:font-family="'Courier New'" style:font-name-asian="Courier New" style:font-family-asian="'Courier New'" style:font-name-complex="Courier New" style:font-family-complex="'Courier New'"/>
    </style:style>
    <style:style style:name="T603" style:family="text">
      <style:text-properties style:font-name="Wingdings" fo:font-family="Wingdings" style:font-name-asian="Wingdings" style:font-family-asian="Wingdings" style:font-name-complex="Wingdings" style:font-family-complex="Wingdings"/>
    </style:style>
    <style:style style:name="T604" style:family="text">
      <style:text-properties style:font-name="Symbol" fo:font-family="Symbol"/>
    </style:style>
    <style:style style:name="T605" style:family="text">
      <style:text-properties style:font-name="Courier New" fo:font-family="'Courier New'" style:font-name-complex="Courier New" style:font-family-complex="'Courier New'"/>
    </style:style>
    <style:style style:name="T606" style:family="text">
      <style:text-properties style:font-name="Wingdings" fo:font-family="Wingdings"/>
    </style:style>
    <style:style style:name="T607" style:family="text">
      <style:text-properties style:font-name="Symbol" fo:font-family="Symbol" style:font-name-asian="Symbol" style:font-family-asian="Symbol" style:font-name-complex="Symbol" style:font-family-complex="Symbol"/>
    </style:style>
    <style:style style:name="T608" style:family="text">
      <style:text-properties style:font-name="Courier New" fo:font-family="'Courier New'" style:font-name-asian="Courier New" style:font-family-asian="'Courier New'" style:font-name-complex="Courier New" style:font-family-complex="'Courier New'"/>
    </style:style>
    <style:style style:name="T609" style:family="text">
      <style:text-properties style:font-name="Wingdings" fo:font-family="Wingdings" style:font-name-asian="Wingdings" style:font-family-asian="Wingdings" style:font-name-complex="Wingdings" style:font-family-complex="Wingdings"/>
    </style:style>
    <style:style style:name="T610" style:family="text">
      <style:text-properties style:font-name="Symbol" fo:font-family="Symbol" style:font-name-asian="Symbol" style:font-family-asian="Symbol" style:font-name-complex="Symbol" style:font-family-complex="Symbol"/>
    </style:style>
    <style:style style:name="T611" style:family="text">
      <style:text-properties style:font-name="Courier New" fo:font-family="'Courier New'" style:font-name-asian="Courier New" style:font-family-asian="'Courier New'" style:font-name-complex="Courier New" style:font-family-complex="'Courier New'"/>
    </style:style>
    <style:style style:name="T612" style:family="text">
      <style:text-properties style:font-name="Wingdings" fo:font-family="Wingdings" style:font-name-asian="Wingdings" style:font-family-asian="Wingdings" style:font-name-complex="Wingdings" style:font-family-complex="Wingdings"/>
    </style:style>
    <style:style style:name="T613" style:family="text">
      <style:text-properties style:font-name="Symbol" fo:font-family="Symbol"/>
    </style:style>
    <style:style style:name="T614" style:family="text">
      <style:text-properties style:font-name="Courier New" fo:font-family="'Courier New'" style:font-name-complex="Courier New" style:font-family-complex="'Courier New'"/>
    </style:style>
    <style:style style:name="T615" style:family="text">
      <style:text-properties style:font-name="Wingdings" fo:font-family="Wingdings"/>
    </style:style>
    <style:style style:name="T616" style:family="text">
      <style:text-properties style:font-name="Symbol" fo:font-family="Symbol" style:font-name-asian="Symbol" style:font-family-asian="Symbol" style:font-name-complex="Symbol" style:font-family-complex="Symbol"/>
    </style:style>
    <style:style style:name="T617" style:family="text">
      <style:text-properties style:font-name="Courier New" fo:font-family="'Courier New'" style:font-name-asian="Courier New" style:font-family-asian="'Courier New'" style:font-name-complex="Courier New" style:font-family-complex="'Courier New'"/>
    </style:style>
    <style:style style:name="T618" style:family="text">
      <style:text-properties style:font-name="Wingdings" fo:font-family="Wingdings" style:font-name-asian="Wingdings" style:font-family-asian="Wingdings" style:font-name-complex="Wingdings" style:font-family-complex="Wingdings"/>
    </style:style>
    <style:style style:name="T619" style:family="text">
      <style:text-properties style:font-name="Symbol" fo:font-family="Symbol" style:font-name-asian="Symbol" style:font-family-asian="Symbol" style:font-name-complex="Symbol" style:font-family-complex="Symbol"/>
    </style:style>
    <style:style style:name="T620" style:family="text">
      <style:text-properties style:font-name="Courier New" fo:font-family="'Courier New'" style:font-name-asian="Courier New" style:font-family-asian="'Courier New'" style:font-name-complex="Courier New" style:font-family-complex="'Courier New'"/>
    </style:style>
    <style:style style:name="T621" style:family="text">
      <style:text-properties style:font-name="Wingdings" fo:font-family="Wingdings" style:font-name-asian="Wingdings" style:font-family-asian="Wingdings" style:font-name-complex="Wingdings" style:font-family-complex="Wingdings"/>
    </style:style>
    <style:style style:name="T622" style:family="text">
      <style:text-properties style:font-name="Symbol" fo:font-family="Symbol"/>
    </style:style>
    <style:style style:name="T623" style:family="text">
      <style:text-properties style:font-name="Courier New" fo:font-family="'Courier New'" style:font-name-complex="Courier New" style:font-family-complex="'Courier New'"/>
    </style:style>
    <style:style style:name="T624" style:family="text">
      <style:text-properties style:font-name="Wingdings" fo:font-family="Wingdings"/>
    </style:style>
    <style:style style:name="T625" style:family="text">
      <style:text-properties style:font-name="Symbol" fo:font-family="Symbol" style:font-name-asian="Symbol" style:font-family-asian="Symbol" style:font-name-complex="Symbol" style:font-family-complex="Symbol"/>
    </style:style>
    <style:style style:name="T626" style:family="text">
      <style:text-properties style:font-name="Courier New" fo:font-family="'Courier New'" style:font-name-asian="Courier New" style:font-family-asian="'Courier New'" style:font-name-complex="Courier New" style:font-family-complex="'Courier New'"/>
    </style:style>
    <style:style style:name="T627" style:family="text">
      <style:text-properties style:font-name="Wingdings" fo:font-family="Wingdings" style:font-name-asian="Wingdings" style:font-family-asian="Wingdings" style:font-name-complex="Wingdings" style:font-family-complex="Wingdings"/>
    </style:style>
    <style:style style:name="T628" style:family="text">
      <style:text-properties style:font-name="Symbol" fo:font-family="Symbol" style:font-name-asian="Symbol" style:font-family-asian="Symbol" style:font-name-complex="Symbol" style:font-family-complex="Symbol"/>
    </style:style>
    <style:style style:name="T629" style:family="text">
      <style:text-properties style:font-name="Courier New" fo:font-family="'Courier New'" style:font-name-asian="Courier New" style:font-family-asian="'Courier New'" style:font-name-complex="Courier New" style:font-family-complex="'Courier New'"/>
    </style:style>
    <style:style style:name="T630" style:family="text">
      <style:text-properties style:font-name="Wingdings" fo:font-family="Wingdings" style:font-name-asian="Wingdings" style:font-family-asian="Wingdings" style:font-name-complex="Wingdings" style:font-family-complex="Wingdings"/>
    </style:style>
    <style:style style:name="T631" style:family="text">
      <style:text-properties style:font-name="Symbol" fo:font-family="Symbol"/>
    </style:style>
    <style:style style:name="T632" style:family="text">
      <style:text-properties style:font-name="Courier New" fo:font-family="'Courier New'" style:font-name-complex="Courier New" style:font-family-complex="'Courier New'"/>
    </style:style>
    <style:style style:name="T633" style:family="text">
      <style:text-properties style:font-name="Wingdings" fo:font-family="Wingdings"/>
    </style:style>
    <style:style style:name="T634" style:family="text">
      <style:text-properties style:font-name="Symbol" fo:font-family="Symbol" style:font-name-asian="Symbol" style:font-family-asian="Symbol" style:font-name-complex="Symbol" style:font-family-complex="Symbol"/>
    </style:style>
    <style:style style:name="T635" style:family="text">
      <style:text-properties style:font-name="Courier New" fo:font-family="'Courier New'" style:font-name-asian="Courier New" style:font-family-asian="'Courier New'" style:font-name-complex="Courier New" style:font-family-complex="'Courier New'"/>
    </style:style>
    <style:style style:name="T636" style:family="text">
      <style:text-properties style:font-name="Wingdings" fo:font-family="Wingdings" style:font-name-asian="Wingdings" style:font-family-asian="Wingdings" style:font-name-complex="Wingdings" style:font-family-complex="Wingdings"/>
    </style:style>
    <style:style style:name="T637" style:family="text">
      <style:text-properties style:font-name="Symbol" fo:font-family="Symbol" style:font-name-asian="Symbol" style:font-family-asian="Symbol" style:font-name-complex="Symbol" style:font-family-complex="Symbol"/>
    </style:style>
    <style:style style:name="T638" style:family="text">
      <style:text-properties style:font-name="Courier New" fo:font-family="'Courier New'" style:font-name-asian="Courier New" style:font-family-asian="'Courier New'" style:font-name-complex="Courier New" style:font-family-complex="'Courier New'"/>
    </style:style>
    <style:style style:name="T639" style:family="text">
      <style:text-properties style:font-name="Wingdings" fo:font-family="Wingdings" style:font-name-asian="Wingdings" style:font-family-asian="Wingdings" style:font-name-complex="Wingdings" style:font-family-complex="Wingdings"/>
    </style:style>
    <style:style style:name="T640" style:family="text">
      <style:text-properties style:font-name="Symbol" fo:font-family="Symbol"/>
    </style:style>
    <style:style style:name="T641" style:family="text">
      <style:text-properties style:font-name="Courier New" fo:font-family="'Courier New'" style:font-name-complex="Courier New" style:font-family-complex="'Courier New'"/>
    </style:style>
    <style:style style:name="T642" style:family="text">
      <style:text-properties style:font-name="Wingdings" fo:font-family="Wingdings"/>
    </style:style>
    <style:style style:name="T643" style:family="text">
      <style:text-properties style:font-name="Symbol" fo:font-family="Symbol" style:font-name-asian="Symbol" style:font-family-asian="Symbol" style:font-name-complex="Symbol" style:font-family-complex="Symbol"/>
    </style:style>
    <style:style style:name="T644" style:family="text">
      <style:text-properties style:font-name="Courier New" fo:font-family="'Courier New'" style:font-name-asian="Courier New" style:font-family-asian="'Courier New'" style:font-name-complex="Courier New" style:font-family-complex="'Courier New'"/>
    </style:style>
    <style:style style:name="T645" style:family="text">
      <style:text-properties style:font-name="Wingdings" fo:font-family="Wingdings" style:font-name-asian="Wingdings" style:font-family-asian="Wingdings" style:font-name-complex="Wingdings" style:font-family-complex="Wingdings"/>
    </style:style>
    <style:style style:name="T646" style:family="text">
      <style:text-properties style:font-name="Symbol" fo:font-family="Symbol" style:font-name-asian="Symbol" style:font-family-asian="Symbol" style:font-name-complex="Symbol" style:font-family-complex="Symbol"/>
    </style:style>
    <style:style style:name="T647" style:family="text">
      <style:text-properties style:font-name="Courier New" fo:font-family="'Courier New'" style:font-name-asian="Courier New" style:font-family-asian="'Courier New'" style:font-name-complex="Courier New" style:font-family-complex="'Courier New'"/>
    </style:style>
    <style:style style:name="T648" style:family="text">
      <style:text-properties style:font-name="Wingdings" fo:font-family="Wingdings" style:font-name-asian="Wingdings" style:font-family-asian="Wingdings" style:font-name-complex="Wingdings" style:font-family-complex="Wingdings"/>
    </style:style>
    <style:style style:name="T649" style:family="text">
      <style:text-properties style:font-name="Symbol" fo:font-family="Symbol"/>
    </style:style>
    <style:style style:name="T650" style:family="text">
      <style:text-properties style:font-name="Courier New" fo:font-family="'Courier New'" style:font-name-complex="Courier New" style:font-family-complex="'Courier New'"/>
    </style:style>
    <style:style style:name="T651" style:family="text">
      <style:text-properties style:font-name="Wingdings" fo:font-family="Wingdings"/>
    </style:style>
    <style:style style:name="T652" style:family="text">
      <style:text-properties style:font-name="Symbol" fo:font-family="Symbol" style:font-name-asian="Symbol" style:font-family-asian="Symbol" style:font-name-complex="Symbol" style:font-family-complex="Symbol"/>
    </style:style>
    <style:style style:name="T653" style:family="text">
      <style:text-properties style:font-name="Courier New" fo:font-family="'Courier New'" style:font-name-asian="Courier New" style:font-family-asian="'Courier New'" style:font-name-complex="Courier New" style:font-family-complex="'Courier New'"/>
    </style:style>
    <style:style style:name="T654" style:family="text">
      <style:text-properties style:font-name="Wingdings" fo:font-family="Wingdings" style:font-name-asian="Wingdings" style:font-family-asian="Wingdings" style:font-name-complex="Wingdings" style:font-family-complex="Wingdings"/>
    </style:style>
    <style:style style:name="T655" style:family="text">
      <style:text-properties style:font-name="Symbol" fo:font-family="Symbol" style:font-name-asian="Symbol" style:font-family-asian="Symbol" style:font-name-complex="Symbol" style:font-family-complex="Symbol"/>
    </style:style>
    <style:style style:name="T656" style:family="text">
      <style:text-properties style:font-name="Courier New" fo:font-family="'Courier New'" style:font-name-asian="Courier New" style:font-family-asian="'Courier New'" style:font-name-complex="Courier New" style:font-family-complex="'Courier New'"/>
    </style:style>
    <style:style style:name="T657" style:family="text">
      <style:text-properties style:font-name="Wingdings" fo:font-family="Wingdings" style:font-name-asian="Wingdings" style:font-family-asian="Wingdings" style:font-name-complex="Wingdings" style:font-family-complex="Wingdings"/>
    </style:style>
    <style:style style:name="T658" style:family="text">
      <style:text-properties style:font-name="Symbol" fo:font-family="Symbol"/>
    </style:style>
    <style:style style:name="T659" style:family="text">
      <style:text-properties style:font-name="Courier New" fo:font-family="'Courier New'" style:font-name-complex="Courier New" style:font-family-complex="'Courier New'"/>
    </style:style>
    <style:style style:name="T660" style:family="text">
      <style:text-properties style:font-name="Wingdings" fo:font-family="Wingdings"/>
    </style:style>
    <style:style style:name="T661" style:family="text">
      <style:text-properties style:font-name="Symbol" fo:font-family="Symbol" style:font-name-asian="Symbol" style:font-family-asian="Symbol" style:font-name-complex="Symbol" style:font-family-complex="Symbol"/>
    </style:style>
    <style:style style:name="T662" style:family="text">
      <style:text-properties style:font-name="Courier New" fo:font-family="'Courier New'" style:font-name-asian="Courier New" style:font-family-asian="'Courier New'" style:font-name-complex="Courier New" style:font-family-complex="'Courier New'"/>
    </style:style>
    <style:style style:name="T663" style:family="text">
      <style:text-properties style:font-name="Wingdings" fo:font-family="Wingdings" style:font-name-asian="Wingdings" style:font-family-asian="Wingdings" style:font-name-complex="Wingdings" style:font-family-complex="Wingdings"/>
    </style:style>
    <style:style style:name="T664" style:family="text">
      <style:text-properties style:font-name="Symbol" fo:font-family="Symbol" style:font-name-asian="Symbol" style:font-family-asian="Symbol" style:font-name-complex="Symbol" style:font-family-complex="Symbol"/>
    </style:style>
    <style:style style:name="T665" style:family="text">
      <style:text-properties style:font-name="Courier New" fo:font-family="'Courier New'" style:font-name-asian="Courier New" style:font-family-asian="'Courier New'" style:font-name-complex="Courier New" style:font-family-complex="'Courier New'"/>
    </style:style>
    <style:style style:name="T666" style:family="text">
      <style:text-properties style:font-name="Wingdings" fo:font-family="Wingdings" style:font-name-asian="Wingdings" style:font-family-asian="Wingdings" style:font-name-complex="Wingdings" style:font-family-complex="Wingdings"/>
    </style:style>
    <style:style style:name="T667" style:family="text">
      <style:text-properties style:font-name="Symbol" fo:font-family="Symbol"/>
    </style:style>
    <style:style style:name="T668" style:family="text">
      <style:text-properties style:font-name="Courier New" fo:font-family="'Courier New'" style:font-name-complex="Courier New" style:font-family-complex="'Courier New'"/>
    </style:style>
    <style:style style:name="T669" style:family="text">
      <style:text-properties style:font-name="Wingdings" fo:font-family="Wingdings"/>
    </style:style>
    <style:style style:name="T670" style:family="text">
      <style:text-properties style:font-name="Symbol" fo:font-family="Symbol" style:font-name-asian="Symbol" style:font-family-asian="Symbol" style:font-name-complex="Symbol" style:font-family-complex="Symbol"/>
    </style:style>
    <style:style style:name="T671" style:family="text">
      <style:text-properties style:font-name="Courier New" fo:font-family="'Courier New'" style:font-name-asian="Courier New" style:font-family-asian="'Courier New'" style:font-name-complex="Courier New" style:font-family-complex="'Courier New'"/>
    </style:style>
    <style:style style:name="T672" style:family="text">
      <style:text-properties style:font-name="Wingdings" fo:font-family="Wingdings" style:font-name-asian="Wingdings" style:font-family-asian="Wingdings" style:font-name-complex="Wingdings" style:font-family-complex="Wingdings"/>
    </style:style>
    <style:style style:name="T673" style:family="text">
      <style:text-properties style:font-name="Symbol" fo:font-family="Symbol" style:font-name-asian="Symbol" style:font-family-asian="Symbol" style:font-name-complex="Symbol" style:font-family-complex="Symbol"/>
    </style:style>
    <style:style style:name="T674" style:family="text">
      <style:text-properties style:font-name="Courier New" fo:font-family="'Courier New'" style:font-name-asian="Courier New" style:font-family-asian="'Courier New'" style:font-name-complex="Courier New" style:font-family-complex="'Courier New'"/>
    </style:style>
    <style:style style:name="T675" style:family="text">
      <style:text-properties style:font-name="Wingdings" fo:font-family="Wingdings" style:font-name-asian="Wingdings" style:font-family-asian="Wingdings" style:font-name-complex="Wingdings" style:font-family-complex="Wingdings"/>
    </style:style>
    <style:style style:name="T676" style:family="text">
      <style:text-properties style:font-name="Symbol" fo:font-family="Symbol"/>
    </style:style>
    <style:style style:name="T677" style:family="text">
      <style:text-properties style:font-name="Courier New" fo:font-family="'Courier New'" style:font-name-complex="Courier New" style:font-family-complex="'Courier New'"/>
    </style:style>
    <style:style style:name="T678" style:family="text">
      <style:text-properties style:font-name="Wingdings" fo:font-family="Wingdings"/>
    </style:style>
    <style:style style:name="T679" style:family="text">
      <style:text-properties style:font-name="Symbol" fo:font-family="Symbol" style:font-name-asian="Symbol" style:font-family-asian="Symbol" style:font-name-complex="Symbol" style:font-family-complex="Symbol"/>
    </style:style>
    <style:style style:name="T680" style:family="text">
      <style:text-properties style:font-name="Courier New" fo:font-family="'Courier New'" style:font-name-asian="Courier New" style:font-family-asian="'Courier New'" style:font-name-complex="Courier New" style:font-family-complex="'Courier New'"/>
    </style:style>
    <style:style style:name="T681" style:family="text">
      <style:text-properties style:font-name="Wingdings" fo:font-family="Wingdings" style:font-name-asian="Wingdings" style:font-family-asian="Wingdings" style:font-name-complex="Wingdings" style:font-family-complex="Wingdings"/>
    </style:style>
    <style:style style:name="T682" style:family="text">
      <style:text-properties style:font-name="Symbol" fo:font-family="Symbol" style:font-name-asian="Symbol" style:font-family-asian="Symbol" style:font-name-complex="Symbol" style:font-family-complex="Symbol"/>
    </style:style>
    <style:style style:name="T683" style:family="text">
      <style:text-properties style:font-name="Courier New" fo:font-family="'Courier New'" style:font-name-asian="Courier New" style:font-family-asian="'Courier New'" style:font-name-complex="Courier New" style:font-family-complex="'Courier New'"/>
    </style:style>
    <style:style style:name="T684" style:family="text">
      <style:text-properties style:font-name="Wingdings" fo:font-family="Wingdings" style:font-name-asian="Wingdings" style:font-family-asian="Wingdings" style:font-name-complex="Wingdings" style:font-family-complex="Wingdings"/>
    </style:style>
    <style:style style:name="T685" style:family="text">
      <style:text-properties style:font-name="Symbol" fo:font-family="Symbol"/>
    </style:style>
    <style:style style:name="T686" style:family="text">
      <style:text-properties style:font-name="Courier New" fo:font-family="'Courier New'" style:font-name-complex="Courier New" style:font-family-complex="'Courier New'"/>
    </style:style>
    <style:style style:name="T687" style:family="text">
      <style:text-properties style:font-name="Wingdings" fo:font-family="Wingdings"/>
    </style:style>
    <style:style style:name="T688" style:family="text">
      <style:text-properties style:font-name="Symbol" fo:font-family="Symbol" style:font-name-asian="Symbol" style:font-family-asian="Symbol" style:font-name-complex="Symbol" style:font-family-complex="Symbol"/>
    </style:style>
    <style:style style:name="T689" style:family="text">
      <style:text-properties style:font-name="Courier New" fo:font-family="'Courier New'" style:font-name-asian="Courier New" style:font-family-asian="'Courier New'" style:font-name-complex="Courier New" style:font-family-complex="'Courier New'"/>
    </style:style>
    <style:style style:name="T690" style:family="text">
      <style:text-properties style:font-name="Wingdings" fo:font-family="Wingdings" style:font-name-asian="Wingdings" style:font-family-asian="Wingdings" style:font-name-complex="Wingdings" style:font-family-complex="Wingdings"/>
    </style:style>
    <style:style style:name="T691" style:family="text">
      <style:text-properties style:font-name="Symbol" fo:font-family="Symbol" style:font-name-asian="Symbol" style:font-family-asian="Symbol" style:font-name-complex="Symbol" style:font-family-complex="Symbol"/>
    </style:style>
    <style:style style:name="T692" style:family="text">
      <style:text-properties style:font-name="Courier New" fo:font-family="'Courier New'" style:font-name-asian="Courier New" style:font-family-asian="'Courier New'" style:font-name-complex="Courier New" style:font-family-complex="'Courier New'"/>
    </style:style>
    <style:style style:name="T693" style:family="text">
      <style:text-properties style:font-name="Wingdings" fo:font-family="Wingdings" style:font-name-asian="Wingdings" style:font-family-asian="Wingdings" style:font-name-complex="Wingdings" style:font-family-complex="Wingdings"/>
    </style:style>
    <style:style style:name="T694" style:family="text">
      <style:text-properties style:font-name="Symbol" fo:font-family="Symbol"/>
    </style:style>
    <style:style style:name="T695" style:family="text">
      <style:text-properties style:font-name="Courier New" fo:font-family="'Courier New'" style:font-name-complex="Courier New" style:font-family-complex="'Courier New'"/>
    </style:style>
    <style:style style:name="T696" style:family="text">
      <style:text-properties style:font-name="Wingdings" fo:font-family="Wingdings"/>
    </style:style>
    <style:style style:name="T697" style:family="text">
      <style:text-properties style:font-name="Symbol" fo:font-family="Symbol" style:font-name-asian="Symbol" style:font-family-asian="Symbol" style:font-name-complex="Symbol" style:font-family-complex="Symbol"/>
    </style:style>
    <style:style style:name="T698" style:family="text">
      <style:text-properties style:font-name="Courier New" fo:font-family="'Courier New'" style:font-name-asian="Courier New" style:font-family-asian="'Courier New'" style:font-name-complex="Courier New" style:font-family-complex="'Courier New'"/>
    </style:style>
    <style:style style:name="T699" style:family="text">
      <style:text-properties style:font-name="Wingdings" fo:font-family="Wingdings" style:font-name-asian="Wingdings" style:font-family-asian="Wingdings" style:font-name-complex="Wingdings" style:font-family-complex="Wingdings"/>
    </style:style>
    <style:style style:name="T700" style:family="text">
      <style:text-properties style:font-name="Symbol" fo:font-family="Symbol" style:font-name-asian="Symbol" style:font-family-asian="Symbol" style:font-name-complex="Symbol" style:font-family-complex="Symbol"/>
    </style:style>
    <style:style style:name="T701" style:family="text">
      <style:text-properties style:font-name="Courier New" fo:font-family="'Courier New'" style:font-name-asian="Courier New" style:font-family-asian="'Courier New'" style:font-name-complex="Courier New" style:font-family-complex="'Courier New'"/>
    </style:style>
    <style:style style:name="T702" style:family="text">
      <style:text-properties style:font-name="Wingdings" fo:font-family="Wingdings" style:font-name-asian="Wingdings" style:font-family-asian="Wingdings" style:font-name-complex="Wingdings" style:font-family-complex="Wingdings"/>
    </style:style>
    <style:style style:name="T703" style:family="text">
      <style:text-properties style:font-name="Symbol" fo:font-family="Symbol"/>
    </style:style>
    <style:style style:name="T704" style:family="text">
      <style:text-properties style:font-name="Courier New" fo:font-family="'Courier New'" style:font-name-complex="Courier New" style:font-family-complex="'Courier New'"/>
    </style:style>
    <style:style style:name="T705" style:family="text">
      <style:text-properties style:font-name="Wingdings" fo:font-family="Wingdings"/>
    </style:style>
    <style:style style:name="T706" style:family="text">
      <style:text-properties style:font-name="Symbol" fo:font-family="Symbol" style:font-name-asian="Symbol" style:font-family-asian="Symbol" style:font-name-complex="Symbol" style:font-family-complex="Symbol"/>
    </style:style>
    <style:style style:name="T707" style:family="text">
      <style:text-properties style:font-name="Courier New" fo:font-family="'Courier New'" style:font-name-asian="Courier New" style:font-family-asian="'Courier New'" style:font-name-complex="Courier New" style:font-family-complex="'Courier New'"/>
    </style:style>
    <style:style style:name="T708" style:family="text">
      <style:text-properties style:font-name="Wingdings" fo:font-family="Wingdings" style:font-name-asian="Wingdings" style:font-family-asian="Wingdings" style:font-name-complex="Wingdings" style:font-family-complex="Wingdings"/>
    </style:style>
    <style:style style:name="T709" style:family="text">
      <style:text-properties style:font-name="Symbol" fo:font-family="Symbol" style:font-name-asian="Symbol" style:font-family-asian="Symbol" style:font-name-complex="Symbol" style:font-family-complex="Symbol"/>
    </style:style>
    <style:style style:name="T710" style:family="text">
      <style:text-properties style:font-name="Courier New" fo:font-family="'Courier New'" style:font-name-asian="Courier New" style:font-family-asian="'Courier New'" style:font-name-complex="Courier New" style:font-family-complex="'Courier New'"/>
    </style:style>
    <style:style style:name="T711" style:family="text">
      <style:text-properties style:font-name="Wingdings" fo:font-family="Wingdings" style:font-name-asian="Wingdings" style:font-family-asian="Wingdings" style:font-name-complex="Wingdings" style:font-family-complex="Wingdings"/>
    </style:style>
    <style:style style:name="T712" style:family="text">
      <style:text-properties style:font-name="Symbol" fo:font-family="Symbol"/>
    </style:style>
    <style:style style:name="T713" style:family="text">
      <style:text-properties style:font-name="Courier New" fo:font-family="'Courier New'" style:font-name-complex="Courier New" style:font-family-complex="'Courier New'"/>
    </style:style>
    <style:style style:name="T714" style:family="text">
      <style:text-properties style:font-name="Wingdings" fo:font-family="Wingdings"/>
    </style:style>
    <style:style style:name="T715" style:family="text">
      <style:text-properties style:font-name="Symbol" fo:font-family="Symbol" style:font-name-asian="Symbol" style:font-family-asian="Symbol" style:font-name-complex="Symbol" style:font-family-complex="Symbol"/>
    </style:style>
    <style:style style:name="T716" style:family="text">
      <style:text-properties style:font-name="Courier New" fo:font-family="'Courier New'" style:font-name-asian="Courier New" style:font-family-asian="'Courier New'" style:font-name-complex="Courier New" style:font-family-complex="'Courier New'"/>
    </style:style>
    <style:style style:name="T717" style:family="text">
      <style:text-properties style:font-name="Wingdings" fo:font-family="Wingdings" style:font-name-asian="Wingdings" style:font-family-asian="Wingdings" style:font-name-complex="Wingdings" style:font-family-complex="Wingdings"/>
    </style:style>
    <style:style style:name="T718" style:family="text">
      <style:text-properties style:font-name="Symbol" fo:font-family="Symbol" style:font-name-asian="Symbol" style:font-family-asian="Symbol" style:font-name-complex="Symbol" style:font-family-complex="Symbol"/>
    </style:style>
    <style:style style:name="T719" style:family="text">
      <style:text-properties style:font-name="Courier New" fo:font-family="'Courier New'" style:font-name-asian="Courier New" style:font-family-asian="'Courier New'" style:font-name-complex="Courier New" style:font-family-complex="'Courier New'"/>
    </style:style>
    <style:style style:name="T720" style:family="text">
      <style:text-properties style:font-name="Wingdings" fo:font-family="Wingdings" style:font-name-asian="Wingdings" style:font-family-asian="Wingdings" style:font-name-complex="Wingdings" style:font-family-complex="Wingdings"/>
    </style:style>
    <style:style style:name="T721" style:family="text">
      <style:text-properties style:font-name="Symbol" fo:font-family="Symbol"/>
    </style:style>
    <style:style style:name="T722" style:family="text">
      <style:text-properties style:font-name="Courier New" fo:font-family="'Courier New'" style:font-name-complex="Courier New" style:font-family-complex="'Courier New'"/>
    </style:style>
    <style:style style:name="T723" style:family="text">
      <style:text-properties style:font-name="Wingdings" fo:font-family="Wingdings"/>
    </style:style>
    <style:style style:name="T724" style:family="text">
      <style:text-properties style:font-name="Symbol" fo:font-family="Symbol" style:font-name-asian="Symbol" style:font-family-asian="Symbol" style:font-name-complex="Symbol" style:font-family-complex="Symbol"/>
    </style:style>
    <style:style style:name="T725" style:family="text">
      <style:text-properties style:font-name="Courier New" fo:font-family="'Courier New'" style:font-name-asian="Courier New" style:font-family-asian="'Courier New'" style:font-name-complex="Courier New" style:font-family-complex="'Courier New'"/>
    </style:style>
    <style:style style:name="T726" style:family="text">
      <style:text-properties style:font-name="Wingdings" fo:font-family="Wingdings" style:font-name-asian="Wingdings" style:font-family-asian="Wingdings" style:font-name-complex="Wingdings" style:font-family-complex="Wingdings"/>
    </style:style>
    <style:style style:name="T727" style:family="text">
      <style:text-properties style:font-name="Symbol" fo:font-family="Symbol" style:font-name-asian="Symbol" style:font-family-asian="Symbol" style:font-name-complex="Symbol" style:font-family-complex="Symbol"/>
    </style:style>
    <style:style style:name="T728" style:family="text">
      <style:text-properties style:font-name="Courier New" fo:font-family="'Courier New'" style:font-name-asian="Courier New" style:font-family-asian="'Courier New'" style:font-name-complex="Courier New" style:font-family-complex="'Courier New'"/>
    </style:style>
    <style:style style:name="T729" style:family="text">
      <style:text-properties style:font-name="Wingdings" fo:font-family="Wingdings" style:font-name-asian="Wingdings" style:font-family-asian="Wingdings" style:font-name-complex="Wingdings" style:font-family-complex="Wingdings"/>
    </style:style>
    <style:style style:name="T730" style:family="text">
      <style:text-properties style:font-name="Symbol" fo:font-family="Symbol"/>
    </style:style>
    <style:style style:name="T731" style:family="text">
      <style:text-properties style:font-name="Courier New" fo:font-family="'Courier New'" style:font-name-complex="Courier New" style:font-family-complex="'Courier New'"/>
    </style:style>
    <style:style style:name="T732" style:family="text">
      <style:text-properties style:font-name="Wingdings" fo:font-family="Wingdings"/>
    </style:style>
    <style:style style:name="T733" style:family="text">
      <style:text-properties style:font-name="Symbol" fo:font-family="Symbol" style:font-name-asian="Symbol" style:font-family-asian="Symbol" style:font-name-complex="Symbol" style:font-family-complex="Symbol"/>
    </style:style>
    <style:style style:name="T734" style:family="text">
      <style:text-properties style:font-name="Courier New" fo:font-family="'Courier New'" style:font-name-asian="Courier New" style:font-family-asian="'Courier New'" style:font-name-complex="Courier New" style:font-family-complex="'Courier New'"/>
    </style:style>
    <style:style style:name="T735" style:family="text">
      <style:text-properties style:font-name="Wingdings" fo:font-family="Wingdings" style:font-name-asian="Wingdings" style:font-family-asian="Wingdings" style:font-name-complex="Wingdings" style:font-family-complex="Wingdings"/>
    </style:style>
    <style:style style:name="T736" style:family="text">
      <style:text-properties style:font-name="Symbol" fo:font-family="Symbol" style:font-name-asian="Symbol" style:font-family-asian="Symbol" style:font-name-complex="Symbol" style:font-family-complex="Symbol"/>
    </style:style>
    <style:style style:name="T737" style:family="text">
      <style:text-properties style:font-name="Courier New" fo:font-family="'Courier New'" style:font-name-asian="Courier New" style:font-family-asian="'Courier New'" style:font-name-complex="Courier New" style:font-family-complex="'Courier New'"/>
    </style:style>
    <style:style style:name="T738" style:family="text">
      <style:text-properties style:font-name="Wingdings" fo:font-family="Wingdings" style:font-name-asian="Wingdings" style:font-family-asian="Wingdings" style:font-name-complex="Wingdings" style:font-family-complex="Wingdings"/>
    </style:style>
    <style:style style:name="T739" style:family="text">
      <style:text-properties style:font-name="Symbol" fo:font-family="Symbol"/>
    </style:style>
    <style:style style:name="T740" style:family="text">
      <style:text-properties style:font-name="Courier New" fo:font-family="'Courier New'" style:font-name-complex="Courier New" style:font-family-complex="'Courier New'"/>
    </style:style>
    <style:style style:name="T741" style:family="text">
      <style:text-properties style:font-name="Wingdings" fo:font-family="Wingdings"/>
    </style:style>
    <style:style style:name="T742" style:family="text">
      <style:text-properties style:font-name="Symbol" fo:font-family="Symbol" style:font-name-asian="Symbol" style:font-family-asian="Symbol" style:font-name-complex="Symbol" style:font-family-complex="Symbol"/>
    </style:style>
    <style:style style:name="T743" style:family="text">
      <style:text-properties style:font-name="Courier New" fo:font-family="'Courier New'" style:font-name-asian="Courier New" style:font-family-asian="'Courier New'" style:font-name-complex="Courier New" style:font-family-complex="'Courier New'"/>
    </style:style>
    <style:style style:name="T744" style:family="text">
      <style:text-properties style:font-name="Wingdings" fo:font-family="Wingdings" style:font-name-asian="Wingdings" style:font-family-asian="Wingdings" style:font-name-complex="Wingdings" style:font-family-complex="Wingdings"/>
    </style:style>
    <style:style style:name="T745" style:family="text">
      <style:text-properties style:font-name="Symbol" fo:font-family="Symbol" style:font-name-asian="Symbol" style:font-family-asian="Symbol" style:font-name-complex="Symbol" style:font-family-complex="Symbol"/>
    </style:style>
    <style:style style:name="T746" style:family="text">
      <style:text-properties style:font-name="Courier New" fo:font-family="'Courier New'" style:font-name-asian="Courier New" style:font-family-asian="'Courier New'" style:font-name-complex="Courier New" style:font-family-complex="'Courier New'"/>
    </style:style>
    <style:style style:name="T747" style:family="text">
      <style:text-properties style:font-name="Wingdings" fo:font-family="Wingdings" style:font-name-asian="Wingdings" style:font-family-asian="Wingdings" style:font-name-complex="Wingdings" style:font-family-complex="Wingdings"/>
    </style:style>
    <style:style style:name="T748" style:family="text">
      <style:text-properties style:font-name="Symbol" fo:font-family="Symbol"/>
    </style:style>
    <style:style style:name="T749" style:family="text">
      <style:text-properties style:font-name="Courier New" fo:font-family="'Courier New'" style:font-name-complex="Courier New" style:font-family-complex="'Courier New'"/>
    </style:style>
    <style:style style:name="T750" style:family="text">
      <style:text-properties style:font-name="Wingdings" fo:font-family="Wingdings"/>
    </style:style>
    <style:style style:name="T751" style:family="text">
      <style:text-properties style:font-name="Symbol" fo:font-family="Symbol" style:font-name-asian="Symbol" style:font-family-asian="Symbol" style:font-name-complex="Symbol" style:font-family-complex="Symbol"/>
    </style:style>
    <style:style style:name="T752" style:family="text">
      <style:text-properties style:font-name="Courier New" fo:font-family="'Courier New'" style:font-name-asian="Courier New" style:font-family-asian="'Courier New'" style:font-name-complex="Courier New" style:font-family-complex="'Courier New'"/>
    </style:style>
    <style:style style:name="T753" style:family="text">
      <style:text-properties style:font-name="Wingdings" fo:font-family="Wingdings" style:font-name-asian="Wingdings" style:font-family-asian="Wingdings" style:font-name-complex="Wingdings" style:font-family-complex="Wingdings"/>
    </style:style>
    <style:style style:name="T754" style:family="text">
      <style:text-properties style:font-name="Symbol" fo:font-family="Symbol" style:font-name-asian="Symbol" style:font-family-asian="Symbol" style:font-name-complex="Symbol" style:font-family-complex="Symbol"/>
    </style:style>
    <style:style style:name="T755" style:family="text">
      <style:text-properties style:font-name="Courier New" fo:font-family="'Courier New'" style:font-name-asian="Courier New" style:font-family-asian="'Courier New'" style:font-name-complex="Courier New" style:font-family-complex="'Courier New'"/>
    </style:style>
    <style:style style:name="T756" style:family="text">
      <style:text-properties style:font-name="Wingdings" fo:font-family="Wingdings" style:font-name-asian="Wingdings" style:font-family-asian="Wingdings" style:font-name-complex="Wingdings" style:font-family-complex="Wingdings"/>
    </style:style>
    <style:style style:name="T757" style:family="text">
      <style:text-properties style:font-name="Symbol" fo:font-family="Symbol"/>
    </style:style>
    <style:style style:name="T758" style:family="text">
      <style:text-properties style:font-name="Courier New" fo:font-family="'Courier New'" style:font-name-complex="Courier New" style:font-family-complex="'Courier New'"/>
    </style:style>
    <style:style style:name="T759" style:family="text">
      <style:text-properties style:font-name="Wingdings" fo:font-family="Wingdings"/>
    </style:style>
    <style:style style:name="T760" style:family="text">
      <style:text-properties style:font-name="Symbol" fo:font-family="Symbol" style:font-name-asian="Symbol" style:font-family-asian="Symbol" style:font-name-complex="Symbol" style:font-family-complex="Symbol"/>
    </style:style>
    <style:style style:name="T761" style:family="text">
      <style:text-properties style:font-name="Courier New" fo:font-family="'Courier New'" style:font-name-asian="Courier New" style:font-family-asian="'Courier New'" style:font-name-complex="Courier New" style:font-family-complex="'Courier New'"/>
    </style:style>
    <style:style style:name="T762" style:family="text">
      <style:text-properties style:font-name="Wingdings" fo:font-family="Wingdings" style:font-name-asian="Wingdings" style:font-family-asian="Wingdings" style:font-name-complex="Wingdings" style:font-family-complex="Wingdings"/>
    </style:style>
    <style:style style:name="T763" style:family="text">
      <style:text-properties style:font-name="Symbol" fo:font-family="Symbol" style:font-name-asian="Symbol" style:font-family-asian="Symbol" style:font-name-complex="Symbol" style:font-family-complex="Symbol"/>
    </style:style>
    <style:style style:name="T764" style:family="text">
      <style:text-properties style:font-name="Courier New" fo:font-family="'Courier New'" style:font-name-asian="Courier New" style:font-family-asian="'Courier New'" style:font-name-complex="Courier New" style:font-family-complex="'Courier New'"/>
    </style:style>
    <style:style style:name="T765" style:family="text">
      <style:text-properties style:font-name="Wingdings" fo:font-family="Wingdings" style:font-name-asian="Wingdings" style:font-family-asian="Wingdings" style:font-name-complex="Wingdings" style:font-family-complex="Wingdings"/>
    </style:style>
    <style:style style:name="T766" style:family="text">
      <style:text-properties style:font-name="Symbol" fo:font-family="Symbol"/>
    </style:style>
    <style:style style:name="T767" style:family="text">
      <style:text-properties style:font-name="Courier New" fo:font-family="'Courier New'" style:font-name-complex="Courier New" style:font-family-complex="'Courier New'"/>
    </style:style>
    <style:style style:name="T768" style:family="text">
      <style:text-properties style:font-name="Wingdings" fo:font-family="Wingdings"/>
    </style:style>
    <style:style style:name="T769" style:family="text">
      <style:text-properties style:font-name="Symbol" fo:font-family="Symbol" style:font-name-asian="Symbol" style:font-family-asian="Symbol" style:font-name-complex="Symbol" style:font-family-complex="Symbol"/>
    </style:style>
    <style:style style:name="T770" style:family="text">
      <style:text-properties style:font-name="Courier New" fo:font-family="'Courier New'" style:font-name-asian="Courier New" style:font-family-asian="'Courier New'" style:font-name-complex="Courier New" style:font-family-complex="'Courier New'"/>
    </style:style>
    <style:style style:name="T771" style:family="text">
      <style:text-properties style:font-name="Wingdings" fo:font-family="Wingdings" style:font-name-asian="Wingdings" style:font-family-asian="Wingdings" style:font-name-complex="Wingdings" style:font-family-complex="Wingdings"/>
    </style:style>
    <style:style style:name="T772" style:family="text">
      <style:text-properties style:font-name="Symbol" fo:font-family="Symbol" style:font-name-asian="Symbol" style:font-family-asian="Symbol" style:font-name-complex="Symbol" style:font-family-complex="Symbol"/>
    </style:style>
    <style:style style:name="T773" style:family="text">
      <style:text-properties style:font-name="Courier New" fo:font-family="'Courier New'" style:font-name-asian="Courier New" style:font-family-asian="'Courier New'" style:font-name-complex="Courier New" style:font-family-complex="'Courier New'"/>
    </style:style>
    <style:style style:name="T774" style:family="text">
      <style:text-properties style:font-name="Wingdings" fo:font-family="Wingdings" style:font-name-asian="Wingdings" style:font-family-asian="Wingdings" style:font-name-complex="Wingdings" style:font-family-complex="Wingdings"/>
    </style:style>
    <style:style style:name="T775" style:family="text">
      <style:text-properties style:font-name="Symbol" fo:font-family="Symbol"/>
    </style:style>
    <style:style style:name="T776" style:family="text">
      <style:text-properties style:font-name="Courier New" fo:font-family="'Courier New'" style:font-name-complex="Courier New" style:font-family-complex="'Courier New'"/>
    </style:style>
    <style:style style:name="T777" style:family="text">
      <style:text-properties style:font-name="Wingdings" fo:font-family="Wingdings"/>
    </style:style>
    <style:style style:name="T778" style:family="text">
      <style:text-properties style:font-name="Symbol" fo:font-family="Symbol" style:font-name-asian="Symbol" style:font-family-asian="Symbol" style:font-name-complex="Symbol" style:font-family-complex="Symbol"/>
    </style:style>
    <style:style style:name="T779" style:family="text">
      <style:text-properties style:font-name="Courier New" fo:font-family="'Courier New'" style:font-name-asian="Courier New" style:font-family-asian="'Courier New'" style:font-name-complex="Courier New" style:font-family-complex="'Courier New'"/>
    </style:style>
    <style:style style:name="T780" style:family="text">
      <style:text-properties style:font-name="Wingdings" fo:font-family="Wingdings" style:font-name-asian="Wingdings" style:font-family-asian="Wingdings" style:font-name-complex="Wingdings" style:font-family-complex="Wingdings"/>
    </style:style>
    <style:style style:name="T781" style:family="text">
      <style:text-properties style:font-name="Symbol" fo:font-family="Symbol" style:font-name-asian="Symbol" style:font-family-asian="Symbol" style:font-name-complex="Symbol" style:font-family-complex="Symbol"/>
    </style:style>
    <style:style style:name="T782" style:family="text">
      <style:text-properties style:font-name="Courier New" fo:font-family="'Courier New'" style:font-name-asian="Courier New" style:font-family-asian="'Courier New'" style:font-name-complex="Courier New" style:font-family-complex="'Courier New'"/>
    </style:style>
    <style:style style:name="T783" style:family="text">
      <style:text-properties style:font-name="Wingdings" fo:font-family="Wingdings" style:font-name-asian="Wingdings" style:font-family-asian="Wingdings" style:font-name-complex="Wingdings" style:font-family-complex="Wingdings"/>
    </style:style>
    <style:style style:name="T784" style:family="text">
      <style:text-properties style:font-name="Symbol" fo:font-family="Symbol"/>
    </style:style>
    <style:style style:name="T785" style:family="text">
      <style:text-properties style:font-name="Courier New" fo:font-family="'Courier New'" style:font-name-complex="Courier New" style:font-family-complex="'Courier New'"/>
    </style:style>
    <style:style style:name="T786" style:family="text">
      <style:text-properties style:font-name="Wingdings" fo:font-family="Wingdings"/>
    </style:style>
    <style:style style:name="T787" style:family="text">
      <style:text-properties style:font-name="Symbol" fo:font-family="Symbol" style:font-name-asian="Symbol" style:font-family-asian="Symbol" style:font-name-complex="Symbol" style:font-family-complex="Symbol"/>
    </style:style>
    <style:style style:name="T788" style:family="text">
      <style:text-properties style:font-name="Courier New" fo:font-family="'Courier New'" style:font-name-asian="Courier New" style:font-family-asian="'Courier New'" style:font-name-complex="Courier New" style:font-family-complex="'Courier New'"/>
    </style:style>
    <style:style style:name="T789" style:family="text">
      <style:text-properties style:font-name="Wingdings" fo:font-family="Wingdings" style:font-name-asian="Wingdings" style:font-family-asian="Wingdings" style:font-name-complex="Wingdings" style:font-family-complex="Wingdings"/>
    </style:style>
    <style:style style:name="T790" style:family="text">
      <style:text-properties style:font-name="Symbol" fo:font-family="Symbol" style:font-name-asian="Symbol" style:font-family-asian="Symbol" style:font-name-complex="Symbol" style:font-family-complex="Symbol"/>
    </style:style>
    <style:style style:name="T791" style:family="text">
      <style:text-properties style:font-name="Courier New" fo:font-family="'Courier New'" style:font-name-asian="Courier New" style:font-family-asian="'Courier New'" style:font-name-complex="Courier New" style:font-family-complex="'Courier New'"/>
    </style:style>
    <style:style style:name="T792" style:family="text">
      <style:text-properties style:font-name="Wingdings" fo:font-family="Wingdings" style:font-name-asian="Wingdings" style:font-family-asian="Wingdings" style:font-name-complex="Wingdings" style:font-family-complex="Wingdings"/>
    </style:style>
    <style:style style:name="T793" style:family="text">
      <style:text-properties style:font-name="Symbol" fo:font-family="Symbol"/>
    </style:style>
    <style:style style:name="T794" style:family="text">
      <style:text-properties style:font-name="Courier New" fo:font-family="'Courier New'" style:font-name-complex="Courier New" style:font-family-complex="'Courier New'"/>
    </style:style>
    <style:style style:name="T795" style:family="text">
      <style:text-properties style:font-name="Wingdings" fo:font-family="Wingdings"/>
    </style:style>
    <style:style style:name="T796" style:family="text">
      <style:text-properties style:font-name="Symbol" fo:font-family="Symbol" style:font-name-asian="Symbol" style:font-family-asian="Symbol" style:font-name-complex="Symbol" style:font-family-complex="Symbol"/>
    </style:style>
    <style:style style:name="T797" style:family="text">
      <style:text-properties style:font-name="Courier New" fo:font-family="'Courier New'" style:font-name-asian="Courier New" style:font-family-asian="'Courier New'" style:font-name-complex="Courier New" style:font-family-complex="'Courier New'"/>
    </style:style>
    <style:style style:name="T798" style:family="text">
      <style:text-properties style:font-name="Wingdings" fo:font-family="Wingdings" style:font-name-asian="Wingdings" style:font-family-asian="Wingdings" style:font-name-complex="Wingdings" style:font-family-complex="Wingdings"/>
    </style:style>
    <style:style style:name="T799" style:family="text">
      <style:text-properties style:font-name="Symbol" fo:font-family="Symbol" style:font-name-asian="Symbol" style:font-family-asian="Symbol" style:font-name-complex="Symbol" style:font-family-complex="Symbol"/>
    </style:style>
    <style:style style:name="T800" style:family="text">
      <style:text-properties style:font-name="Courier New" fo:font-family="'Courier New'" style:font-name-asian="Courier New" style:font-family-asian="'Courier New'" style:font-name-complex="Courier New" style:font-family-complex="'Courier New'"/>
    </style:style>
    <style:style style:name="T801" style:family="text">
      <style:text-properties style:font-name="Wingdings" fo:font-family="Wingdings" style:font-name-asian="Wingdings" style:font-family-asian="Wingdings" style:font-name-complex="Wingdings" style:font-family-complex="Wingdings"/>
    </style:style>
    <style:style style:name="T802" style:family="text">
      <style:text-properties style:font-name="Symbol" fo:font-family="Symbol"/>
    </style:style>
    <style:style style:name="T803" style:family="text">
      <style:text-properties style:font-name="Courier New" fo:font-family="'Courier New'" style:font-name-complex="Courier New" style:font-family-complex="'Courier New'"/>
    </style:style>
    <style:style style:name="T804" style:family="text">
      <style:text-properties style:font-name="Wingdings" fo:font-family="Wingdings"/>
    </style:style>
    <style:style style:name="T805" style:family="text">
      <style:text-properties style:font-name="Symbol" fo:font-family="Symbol" style:font-name-asian="Symbol" style:font-family-asian="Symbol" style:font-name-complex="Symbol" style:font-family-complex="Symbol"/>
    </style:style>
    <style:style style:name="T806" style:family="text">
      <style:text-properties style:font-name="Courier New" fo:font-family="'Courier New'" style:font-name-asian="Courier New" style:font-family-asian="'Courier New'" style:font-name-complex="Courier New" style:font-family-complex="'Courier New'"/>
    </style:style>
    <style:style style:name="T807" style:family="text">
      <style:text-properties style:font-name="Wingdings" fo:font-family="Wingdings" style:font-name-asian="Wingdings" style:font-family-asian="Wingdings" style:font-name-complex="Wingdings" style:font-family-complex="Wingdings"/>
    </style:style>
    <style:style style:name="T808" style:family="text">
      <style:text-properties style:font-name="Symbol" fo:font-family="Symbol" style:font-name-asian="Symbol" style:font-family-asian="Symbol" style:font-name-complex="Symbol" style:font-family-complex="Symbol"/>
    </style:style>
    <style:style style:name="T809" style:family="text">
      <style:text-properties style:font-name="Courier New" fo:font-family="'Courier New'" style:font-name-asian="Courier New" style:font-family-asian="'Courier New'" style:font-name-complex="Courier New" style:font-family-complex="'Courier New'"/>
    </style:style>
    <style:style style:name="T810" style:family="text">
      <style:text-properties style:font-name="Wingdings" fo:font-family="Wingdings" style:font-name-asian="Wingdings" style:font-family-asian="Wingdings" style:font-name-complex="Wingdings" style:font-family-complex="Wingdings"/>
    </style:style>
    <style:style style:name="T811" style:family="text">
      <style:text-properties style:font-name="Symbol" fo:font-family="Symbol"/>
    </style:style>
    <style:style style:name="T812" style:family="text">
      <style:text-properties style:font-name="Courier New" fo:font-family="'Courier New'" style:font-name-complex="Courier New" style:font-family-complex="'Courier New'"/>
    </style:style>
    <style:style style:name="T813" style:family="text">
      <style:text-properties style:font-name="Wingdings" fo:font-family="Wingdings"/>
    </style:style>
    <style:style style:name="T814" style:family="text">
      <style:text-properties style:font-name="Symbol" fo:font-family="Symbol" style:font-name-asian="Symbol" style:font-family-asian="Symbol" style:font-name-complex="Symbol" style:font-family-complex="Symbol"/>
    </style:style>
    <style:style style:name="T815" style:family="text">
      <style:text-properties style:font-name="Courier New" fo:font-family="'Courier New'" style:font-name-asian="Courier New" style:font-family-asian="'Courier New'" style:font-name-complex="Courier New" style:font-family-complex="'Courier New'"/>
    </style:style>
    <style:style style:name="T816" style:family="text">
      <style:text-properties style:font-name="Wingdings" fo:font-family="Wingdings" style:font-name-asian="Wingdings" style:font-family-asian="Wingdings" style:font-name-complex="Wingdings" style:font-family-complex="Wingdings"/>
    </style:style>
    <style:style style:name="T817" style:family="text">
      <style:text-properties style:font-name="Symbol" fo:font-family="Symbol" style:font-name-asian="Symbol" style:font-family-asian="Symbol" style:font-name-complex="Symbol" style:font-family-complex="Symbol"/>
    </style:style>
    <style:style style:name="T818" style:family="text">
      <style:text-properties style:font-name="Courier New" fo:font-family="'Courier New'" style:font-name-asian="Courier New" style:font-family-asian="'Courier New'" style:font-name-complex="Courier New" style:font-family-complex="'Courier New'"/>
    </style:style>
    <style:style style:name="T819" style:family="text">
      <style:text-properties style:font-name="Wingdings" fo:font-family="Wingdings" style:font-name-asian="Wingdings" style:font-family-asian="Wingdings" style:font-name-complex="Wingdings" style:font-family-complex="Wingdings"/>
    </style:style>
    <style:style style:name="T820" style:family="text">
      <style:text-properties style:font-name="Symbol" fo:font-family="Symbol"/>
    </style:style>
    <style:style style:name="T821" style:family="text">
      <style:text-properties style:font-name="Courier New" fo:font-family="'Courier New'" style:font-name-complex="Courier New" style:font-family-complex="'Courier New'"/>
    </style:style>
    <style:style style:name="T822" style:family="text">
      <style:text-properties style:font-name="Wingdings" fo:font-family="Wingdings"/>
    </style:style>
    <style:style style:name="T823" style:family="text">
      <style:text-properties style:font-name="Symbol" fo:font-family="Symbol" style:font-name-asian="Symbol" style:font-family-asian="Symbol" style:font-name-complex="Symbol" style:font-family-complex="Symbol"/>
    </style:style>
    <style:style style:name="T824" style:family="text">
      <style:text-properties style:font-name="Courier New" fo:font-family="'Courier New'" style:font-name-asian="Courier New" style:font-family-asian="'Courier New'" style:font-name-complex="Courier New" style:font-family-complex="'Courier New'"/>
    </style:style>
    <style:style style:name="T825" style:family="text">
      <style:text-properties style:font-name="Wingdings" fo:font-family="Wingdings" style:font-name-asian="Wingdings" style:font-family-asian="Wingdings" style:font-name-complex="Wingdings" style:font-family-complex="Wingdings"/>
    </style:style>
    <style:style style:name="T826" style:family="text">
      <style:text-properties style:font-name="Symbol" fo:font-family="Symbol" style:font-name-asian="Symbol" style:font-family-asian="Symbol" style:font-name-complex="Symbol" style:font-family-complex="Symbol"/>
    </style:style>
    <style:style style:name="T827" style:family="text">
      <style:text-properties style:font-name="Courier New" fo:font-family="'Courier New'" style:font-name-asian="Courier New" style:font-family-asian="'Courier New'" style:font-name-complex="Courier New" style:font-family-complex="'Courier New'"/>
    </style:style>
    <style:style style:name="T828" style:family="text">
      <style:text-properties style:font-name="Wingdings" fo:font-family="Wingdings" style:font-name-asian="Wingdings" style:font-family-asian="Wingdings" style:font-name-complex="Wingdings" style:font-family-complex="Wingdings"/>
    </style:style>
    <style:style style:name="T829" style:family="text">
      <style:text-properties style:font-name="Symbol" fo:font-family="Symbol"/>
    </style:style>
    <style:style style:name="T830" style:family="text">
      <style:text-properties style:font-name="Courier New" fo:font-family="'Courier New'" style:font-name-complex="Courier New" style:font-family-complex="'Courier New'"/>
    </style:style>
    <style:style style:name="T831" style:family="text">
      <style:text-properties style:font-name="Wingdings" fo:font-family="Wingdings"/>
    </style:style>
    <style:style style:name="T832" style:family="text">
      <style:text-properties style:font-name="Symbol" fo:font-family="Symbol" style:font-name-asian="Symbol" style:font-family-asian="Symbol" style:font-name-complex="Symbol" style:font-family-complex="Symbol"/>
    </style:style>
    <style:style style:name="T833" style:family="text">
      <style:text-properties style:font-name="Courier New" fo:font-family="'Courier New'" style:font-name-asian="Courier New" style:font-family-asian="'Courier New'" style:font-name-complex="Courier New" style:font-family-complex="'Courier New'"/>
    </style:style>
    <style:style style:name="T834" style:family="text">
      <style:text-properties style:font-name="Wingdings" fo:font-family="Wingdings" style:font-name-asian="Wingdings" style:font-family-asian="Wingdings" style:font-name-complex="Wingdings" style:font-family-complex="Wingdings"/>
    </style:style>
    <style:style style:name="T835" style:family="text">
      <style:text-properties style:font-name="Symbol" fo:font-family="Symbol" style:font-name-asian="Symbol" style:font-family-asian="Symbol" style:font-name-complex="Symbol" style:font-family-complex="Symbol"/>
    </style:style>
    <style:style style:name="T836" style:family="text">
      <style:text-properties style:font-name="Courier New" fo:font-family="'Courier New'" style:font-name-asian="Courier New" style:font-family-asian="'Courier New'" style:font-name-complex="Courier New" style:font-family-complex="'Courier New'"/>
    </style:style>
    <style:style style:name="T837" style:family="text">
      <style:text-properties style:font-name="Wingdings" fo:font-family="Wingdings" style:font-name-asian="Wingdings" style:font-family-asian="Wingdings" style:font-name-complex="Wingdings" style:font-family-complex="Wingdings"/>
    </style:style>
    <style:style style:name="T838" style:family="text">
      <style:text-properties style:font-name="Symbol" fo:font-family="Symbol"/>
    </style:style>
    <style:style style:name="T839" style:family="text">
      <style:text-properties style:font-name="Courier New" fo:font-family="'Courier New'" style:font-name-complex="Courier New" style:font-family-complex="'Courier New'"/>
    </style:style>
    <style:style style:name="T840" style:family="text">
      <style:text-properties style:font-name="Wingdings" fo:font-family="Wingdings"/>
    </style:style>
    <style:style style:name="T841" style:family="text">
      <style:text-properties style:font-name="Symbol" fo:font-family="Symbol" style:font-name-asian="Symbol" style:font-family-asian="Symbol" style:font-name-complex="Symbol" style:font-family-complex="Symbol"/>
    </style:style>
    <style:style style:name="T842" style:family="text">
      <style:text-properties style:font-name="Courier New" fo:font-family="'Courier New'" style:font-name-asian="Courier New" style:font-family-asian="'Courier New'" style:font-name-complex="Courier New" style:font-family-complex="'Courier New'"/>
    </style:style>
    <style:style style:name="T843" style:family="text">
      <style:text-properties style:font-name="Wingdings" fo:font-family="Wingdings" style:font-name-asian="Wingdings" style:font-family-asian="Wingdings" style:font-name-complex="Wingdings" style:font-family-complex="Wingdings"/>
    </style:style>
    <style:style style:name="T844" style:family="text">
      <style:text-properties style:font-name="Symbol" fo:font-family="Symbol" style:font-name-asian="Symbol" style:font-family-asian="Symbol" style:font-name-complex="Symbol" style:font-family-complex="Symbol"/>
    </style:style>
    <style:style style:name="T845" style:family="text">
      <style:text-properties style:font-name="Courier New" fo:font-family="'Courier New'" style:font-name-asian="Courier New" style:font-family-asian="'Courier New'" style:font-name-complex="Courier New" style:font-family-complex="'Courier New'"/>
    </style:style>
    <style:style style:name="T846" style:family="text">
      <style:text-properties style:font-name="Wingdings" fo:font-family="Wingdings" style:font-name-asian="Wingdings" style:font-family-asian="Wingdings" style:font-name-complex="Wingdings" style:font-family-complex="Wingdings"/>
    </style:style>
    <style:style style:name="T847" style:family="text">
      <style:text-properties style:font-name="Symbol" fo:font-family="Symbol"/>
    </style:style>
    <style:style style:name="T848" style:family="text">
      <style:text-properties style:font-name="Courier New" fo:font-family="'Courier New'" style:font-name-complex="Courier New" style:font-family-complex="'Courier New'"/>
    </style:style>
    <style:style style:name="T849" style:family="text">
      <style:text-properties style:font-name="Wingdings" fo:font-family="Wingdings"/>
    </style:style>
    <style:style style:name="T850" style:family="text">
      <style:text-properties style:font-name="Symbol" fo:font-family="Symbol" style:font-name-asian="Symbol" style:font-family-asian="Symbol" style:font-name-complex="Symbol" style:font-family-complex="Symbol"/>
    </style:style>
    <style:style style:name="T851" style:family="text">
      <style:text-properties style:font-name="Courier New" fo:font-family="'Courier New'" style:font-name-asian="Courier New" style:font-family-asian="'Courier New'" style:font-name-complex="Courier New" style:font-family-complex="'Courier New'"/>
    </style:style>
    <style:style style:name="T852" style:family="text">
      <style:text-properties style:font-name="Wingdings" fo:font-family="Wingdings" style:font-name-asian="Wingdings" style:font-family-asian="Wingdings" style:font-name-complex="Wingdings" style:font-family-complex="Wingdings"/>
    </style:style>
    <style:style style:name="T853" style:family="text">
      <style:text-properties style:font-name="Symbol" fo:font-family="Symbol" style:font-name-asian="Symbol" style:font-family-asian="Symbol" style:font-name-complex="Symbol" style:font-family-complex="Symbol"/>
    </style:style>
    <style:style style:name="T854" style:family="text">
      <style:text-properties style:font-name="Courier New" fo:font-family="'Courier New'" style:font-name-asian="Courier New" style:font-family-asian="'Courier New'" style:font-name-complex="Courier New" style:font-family-complex="'Courier New'"/>
    </style:style>
    <style:style style:name="T855" style:family="text">
      <style:text-properties style:font-name="Wingdings" fo:font-family="Wingdings" style:font-name-asian="Wingdings" style:font-family-asian="Wingdings" style:font-name-complex="Wingdings" style:font-family-complex="Wingdings"/>
    </style:style>
    <style:style style:name="T856" style:family="text">
      <style:text-properties style:font-name="Symbol" fo:font-family="Symbol"/>
    </style:style>
    <style:style style:name="T857" style:family="text">
      <style:text-properties style:font-name="Courier New" fo:font-family="'Courier New'" style:font-name-complex="Courier New" style:font-family-complex="'Courier New'"/>
    </style:style>
    <style:style style:name="T858" style:family="text">
      <style:text-properties style:font-name="Wingdings" fo:font-family="Wingdings"/>
    </style:style>
    <style:style style:name="T859" style:family="text">
      <style:text-properties style:font-name="Symbol" fo:font-family="Symbol" style:font-name-asian="Symbol" style:font-family-asian="Symbol" style:font-name-complex="Symbol" style:font-family-complex="Symbol"/>
    </style:style>
    <style:style style:name="T860" style:family="text">
      <style:text-properties style:font-name="Courier New" fo:font-family="'Courier New'" style:font-name-asian="Courier New" style:font-family-asian="'Courier New'" style:font-name-complex="Courier New" style:font-family-complex="'Courier New'"/>
    </style:style>
    <style:style style:name="T861" style:family="text">
      <style:text-properties style:font-name="Wingdings" fo:font-family="Wingdings" style:font-name-asian="Wingdings" style:font-family-asian="Wingdings" style:font-name-complex="Wingdings" style:font-family-complex="Wingdings"/>
    </style:style>
    <style:style style:name="T862" style:family="text">
      <style:text-properties style:font-name="Symbol" fo:font-family="Symbol" style:font-name-asian="Symbol" style:font-family-asian="Symbol" style:font-name-complex="Symbol" style:font-family-complex="Symbol"/>
    </style:style>
    <style:style style:name="T863" style:family="text">
      <style:text-properties style:font-name="Courier New" fo:font-family="'Courier New'" style:font-name-asian="Courier New" style:font-family-asian="'Courier New'" style:font-name-complex="Courier New" style:font-family-complex="'Courier New'"/>
    </style:style>
    <style:style style:name="T864" style:family="text">
      <style:text-properties style:font-name="Wingdings" fo:font-family="Wingdings" style:font-name-asian="Wingdings" style:font-family-asian="Wingdings" style:font-name-complex="Wingdings" style:font-family-complex="Wingdings"/>
    </style:style>
    <style:style style:name="T865" style:family="text">
      <style:text-properties style:font-name="Symbol" fo:font-family="Symbol"/>
    </style:style>
    <style:style style:name="T866" style:family="text">
      <style:text-properties style:font-name="Courier New" fo:font-family="'Courier New'" style:font-name-complex="Courier New" style:font-family-complex="'Courier New'"/>
    </style:style>
    <style:style style:name="T867" style:family="text">
      <style:text-properties style:font-name="Wingdings" fo:font-family="Wingdings"/>
    </style:style>
    <style:style style:name="T868" style:family="text">
      <style:text-properties style:font-name="Symbol" fo:font-family="Symbol" style:font-name-asian="Symbol" style:font-family-asian="Symbol" style:font-name-complex="Symbol" style:font-family-complex="Symbol"/>
    </style:style>
    <style:style style:name="T869" style:family="text">
      <style:text-properties style:font-name="Courier New" fo:font-family="'Courier New'" style:font-name-asian="Courier New" style:font-family-asian="'Courier New'" style:font-name-complex="Courier New" style:font-family-complex="'Courier New'"/>
    </style:style>
    <style:style style:name="T870" style:family="text">
      <style:text-properties style:font-name="Wingdings" fo:font-family="Wingdings" style:font-name-asian="Wingdings" style:font-family-asian="Wingdings" style:font-name-complex="Wingdings" style:font-family-complex="Wingdings"/>
    </style:style>
    <style:style style:name="T871" style:family="text">
      <style:text-properties style:font-name="Symbol" fo:font-family="Symbol" style:font-name-asian="Symbol" style:font-family-asian="Symbol" style:font-name-complex="Symbol" style:font-family-complex="Symbol"/>
    </style:style>
    <style:style style:name="T872" style:family="text">
      <style:text-properties style:font-name="Courier New" fo:font-family="'Courier New'" style:font-name-asian="Courier New" style:font-family-asian="'Courier New'" style:font-name-complex="Courier New" style:font-family-complex="'Courier New'"/>
    </style:style>
    <style:style style:name="T873" style:family="text">
      <style:text-properties style:font-name="Wingdings" fo:font-family="Wingdings" style:font-name-asian="Wingdings" style:font-family-asian="Wingdings" style:font-name-complex="Wingdings" style:font-family-complex="Wingdings"/>
    </style:style>
    <style:style style:name="T874" style:family="text">
      <style:text-properties style:font-name="Symbol" fo:font-family="Symbol"/>
    </style:style>
    <style:style style:name="T875" style:family="text">
      <style:text-properties style:font-name="Courier New" fo:font-family="'Courier New'" style:font-name-complex="Courier New" style:font-family-complex="'Courier New'"/>
    </style:style>
    <style:style style:name="T876" style:family="text">
      <style:text-properties style:font-name="Wingdings" fo:font-family="Wingdings"/>
    </style:style>
    <style:style style:name="T877" style:family="text">
      <style:text-properties style:font-name="Symbol" fo:font-family="Symbol" style:font-name-asian="Symbol" style:font-family-asian="Symbol" style:font-name-complex="Symbol" style:font-family-complex="Symbol"/>
    </style:style>
    <style:style style:name="T878" style:family="text">
      <style:text-properties style:font-name="Courier New" fo:font-family="'Courier New'" style:font-name-asian="Courier New" style:font-family-asian="'Courier New'" style:font-name-complex="Courier New" style:font-family-complex="'Courier New'"/>
    </style:style>
    <style:style style:name="T879" style:family="text">
      <style:text-properties style:font-name="Wingdings" fo:font-family="Wingdings" style:font-name-asian="Wingdings" style:font-family-asian="Wingdings" style:font-name-complex="Wingdings" style:font-family-complex="Wingdings"/>
    </style:style>
    <style:style style:name="T880" style:family="text">
      <style:text-properties style:font-name="Symbol" fo:font-family="Symbol" style:font-name-asian="Symbol" style:font-family-asian="Symbol" style:font-name-complex="Symbol" style:font-family-complex="Symbol"/>
    </style:style>
    <style:style style:name="T881" style:family="text">
      <style:text-properties style:font-name="Courier New" fo:font-family="'Courier New'" style:font-name-asian="Courier New" style:font-family-asian="'Courier New'" style:font-name-complex="Courier New" style:font-family-complex="'Courier New'"/>
    </style:style>
    <style:style style:name="T882" style:family="text">
      <style:text-properties style:font-name="Wingdings" fo:font-family="Wingdings" style:font-name-asian="Wingdings" style:font-family-asian="Wingdings" style:font-name-complex="Wingdings" style:font-family-complex="Wingdings"/>
    </style:style>
    <style:style style:name="T883" style:family="text">
      <style:text-properties style:font-name="Symbol" fo:font-family="Symbol"/>
    </style:style>
    <style:style style:name="T884" style:family="text">
      <style:text-properties style:font-name="Courier New" fo:font-family="'Courier New'" style:font-name-complex="Courier New" style:font-family-complex="'Courier New'"/>
    </style:style>
    <style:style style:name="T885" style:family="text">
      <style:text-properties style:font-name="Wingdings" fo:font-family="Wingdings"/>
    </style:style>
    <style:style style:name="T886" style:family="text">
      <style:text-properties style:font-name="Symbol" fo:font-family="Symbol" style:font-name-asian="Symbol" style:font-family-asian="Symbol" style:font-name-complex="Symbol" style:font-family-complex="Symbol"/>
    </style:style>
    <style:style style:name="T887" style:family="text">
      <style:text-properties style:font-name="Courier New" fo:font-family="'Courier New'" style:font-name-asian="Courier New" style:font-family-asian="'Courier New'" style:font-name-complex="Courier New" style:font-family-complex="'Courier New'"/>
    </style:style>
    <style:style style:name="T888" style:family="text">
      <style:text-properties style:font-name="Wingdings" fo:font-family="Wingdings" style:font-name-asian="Wingdings" style:font-family-asian="Wingdings" style:font-name-complex="Wingdings" style:font-family-complex="Wingdings"/>
    </style:style>
    <style:style style:name="T889" style:family="text">
      <style:text-properties style:font-name="Symbol" fo:font-family="Symbol" style:font-name-asian="Symbol" style:font-family-asian="Symbol" style:font-name-complex="Symbol" style:font-family-complex="Symbol"/>
    </style:style>
    <style:style style:name="T890" style:family="text">
      <style:text-properties style:font-name="Courier New" fo:font-family="'Courier New'" style:font-name-asian="Courier New" style:font-family-asian="'Courier New'" style:font-name-complex="Courier New" style:font-family-complex="'Courier New'"/>
    </style:style>
    <style:style style:name="T891" style:family="text">
      <style:text-properties style:font-name="Wingdings" fo:font-family="Wingdings" style:font-name-asian="Wingdings" style:font-family-asian="Wingdings" style:font-name-complex="Wingdings" style:font-family-complex="Wingdings"/>
    </style:style>
    <style:style style:name="T892" style:family="text">
      <style:text-properties style:font-name="Symbol" fo:font-family="Symbol"/>
    </style:style>
    <style:style style:name="T893" style:family="text">
      <style:text-properties style:font-name="Courier New" fo:font-family="'Courier New'" style:font-name-complex="Courier New" style:font-family-complex="'Courier New'"/>
    </style:style>
    <style:style style:name="T894" style:family="text">
      <style:text-properties style:font-name="Wingdings" fo:font-family="Wingdings"/>
    </style:style>
    <style:style style:name="T895" style:family="text">
      <style:text-properties style:font-name="Symbol" fo:font-family="Symbol" style:font-name-asian="Symbol" style:font-family-asian="Symbol" style:font-name-complex="Symbol" style:font-family-complex="Symbol"/>
    </style:style>
    <style:style style:name="T896" style:family="text">
      <style:text-properties style:font-name="Courier New" fo:font-family="'Courier New'" style:font-name-asian="Courier New" style:font-family-asian="'Courier New'" style:font-name-complex="Courier New" style:font-family-complex="'Courier New'"/>
    </style:style>
    <style:style style:name="T897" style:family="text">
      <style:text-properties style:font-name="Wingdings" fo:font-family="Wingdings" style:font-name-asian="Wingdings" style:font-family-asian="Wingdings" style:font-name-complex="Wingdings" style:font-family-complex="Wingdings"/>
    </style:style>
    <style:style style:name="T898" style:family="text">
      <style:text-properties style:font-name="Symbol" fo:font-family="Symbol" style:font-name-asian="Symbol" style:font-family-asian="Symbol" style:font-name-complex="Symbol" style:font-family-complex="Symbol"/>
    </style:style>
    <style:style style:name="T899" style:family="text">
      <style:text-properties style:font-name="Courier New" fo:font-family="'Courier New'" style:font-name-asian="Courier New" style:font-family-asian="'Courier New'" style:font-name-complex="Courier New" style:font-family-complex="'Courier New'"/>
    </style:style>
    <style:style style:name="T900" style:family="text">
      <style:text-properties style:font-name="Wingdings" fo:font-family="Wingdings" style:font-name-asian="Wingdings" style:font-family-asian="Wingdings" style:font-name-complex="Wingdings" style:font-family-complex="Wingdings"/>
    </style:style>
    <style:style style:name="T901" style:family="text">
      <style:text-properties style:font-name="Symbol" fo:font-family="Symbol"/>
    </style:style>
    <style:style style:name="T902" style:family="text">
      <style:text-properties style:font-name="Courier New" fo:font-family="'Courier New'" style:font-name-complex="Courier New" style:font-family-complex="'Courier New'"/>
    </style:style>
    <style:style style:name="T903" style:family="text">
      <style:text-properties style:font-name="Wingdings" fo:font-family="Wingdings"/>
    </style:style>
    <style:style style:name="T904" style:family="text">
      <style:text-properties style:font-name="Symbol" fo:font-family="Symbol" style:font-name-asian="Symbol" style:font-family-asian="Symbol" style:font-name-complex="Symbol" style:font-family-complex="Symbol"/>
    </style:style>
    <style:style style:name="T905" style:family="text">
      <style:text-properties style:font-name="Courier New" fo:font-family="'Courier New'" style:font-name-asian="Courier New" style:font-family-asian="'Courier New'" style:font-name-complex="Courier New" style:font-family-complex="'Courier New'"/>
    </style:style>
    <style:style style:name="T906" style:family="text">
      <style:text-properties style:font-name="Wingdings" fo:font-family="Wingdings" style:font-name-asian="Wingdings" style:font-family-asian="Wingdings" style:font-name-complex="Wingdings" style:font-family-complex="Wingdings"/>
    </style:style>
    <style:style style:name="T907" style:family="text">
      <style:text-properties style:font-name="Symbol" fo:font-family="Symbol" style:font-name-asian="Symbol" style:font-family-asian="Symbol" style:font-name-complex="Symbol" style:font-family-complex="Symbol"/>
    </style:style>
    <style:style style:name="T908" style:family="text">
      <style:text-properties style:font-name="Courier New" fo:font-family="'Courier New'" style:font-name-asian="Courier New" style:font-family-asian="'Courier New'" style:font-name-complex="Courier New" style:font-family-complex="'Courier New'"/>
    </style:style>
    <style:style style:name="T909" style:family="text">
      <style:text-properties style:font-name="Wingdings" fo:font-family="Wingdings" style:font-name-asian="Wingdings" style:font-family-asian="Wingdings" style:font-name-complex="Wingdings" style:font-family-complex="Wingdings"/>
    </style:style>
    <style:style style:name="T910" style:family="text">
      <style:text-properties style:font-name="Symbol" fo:font-family="Symbol"/>
    </style:style>
    <style:style style:name="T911" style:family="text">
      <style:text-properties style:font-name="Courier New" fo:font-family="'Courier New'" style:font-name-complex="Courier New" style:font-family-complex="'Courier New'"/>
    </style:style>
    <style:style style:name="T912" style:family="text">
      <style:text-properties style:font-name="Wingdings" fo:font-family="Wingdings"/>
    </style:style>
    <style:style style:name="T913" style:family="text">
      <style:text-properties style:font-name="Symbol" fo:font-family="Symbol" style:font-name-asian="Symbol" style:font-family-asian="Symbol" style:font-name-complex="Symbol" style:font-family-complex="Symbol"/>
    </style:style>
    <style:style style:name="T914" style:family="text">
      <style:text-properties style:font-name="Courier New" fo:font-family="'Courier New'" style:font-name-asian="Courier New" style:font-family-asian="'Courier New'" style:font-name-complex="Courier New" style:font-family-complex="'Courier New'"/>
    </style:style>
    <style:style style:name="T915" style:family="text">
      <style:text-properties style:font-name="Wingdings" fo:font-family="Wingdings" style:font-name-asian="Wingdings" style:font-family-asian="Wingdings" style:font-name-complex="Wingdings" style:font-family-complex="Wingdings"/>
    </style:style>
    <style:style style:name="T916" style:family="text">
      <style:text-properties style:font-name="Symbol" fo:font-family="Symbol" style:font-name-asian="Symbol" style:font-family-asian="Symbol" style:font-name-complex="Symbol" style:font-family-complex="Symbol"/>
    </style:style>
    <style:style style:name="T917" style:family="text">
      <style:text-properties style:font-name="Courier New" fo:font-family="'Courier New'" style:font-name-asian="Courier New" style:font-family-asian="'Courier New'" style:font-name-complex="Courier New" style:font-family-complex="'Courier New'"/>
    </style:style>
    <style:style style:name="T918" style:family="text">
      <style:text-properties style:font-name="Wingdings" fo:font-family="Wingdings" style:font-name-asian="Wingdings" style:font-family-asian="Wingdings" style:font-name-complex="Wingdings" style:font-family-complex="Wingdings"/>
    </style:style>
    <style:style style:name="T919" style:family="text">
      <style:text-properties style:font-name="Symbol" fo:font-family="Symbol"/>
    </style:style>
    <style:style style:name="T920" style:family="text">
      <style:text-properties style:font-name="Courier New" fo:font-family="'Courier New'" style:font-name-complex="Courier New" style:font-family-complex="'Courier New'"/>
    </style:style>
    <style:style style:name="T921" style:family="text">
      <style:text-properties style:font-name="Wingdings" fo:font-family="Wingdings"/>
    </style:style>
    <style:style style:name="T922" style:family="text">
      <style:text-properties style:font-name="Symbol" fo:font-family="Symbol" style:font-name-asian="Symbol" style:font-family-asian="Symbol" style:font-name-complex="Symbol" style:font-family-complex="Symbol"/>
    </style:style>
    <style:style style:name="T923" style:family="text">
      <style:text-properties style:font-name="Courier New" fo:font-family="'Courier New'" style:font-name-asian="Courier New" style:font-family-asian="'Courier New'" style:font-name-complex="Courier New" style:font-family-complex="'Courier New'"/>
    </style:style>
    <style:style style:name="T924" style:family="text">
      <style:text-properties style:font-name="Wingdings" fo:font-family="Wingdings" style:font-name-asian="Wingdings" style:font-family-asian="Wingdings" style:font-name-complex="Wingdings" style:font-family-complex="Wingdings"/>
    </style:style>
    <style:style style:name="T925" style:family="text">
      <style:text-properties style:font-name="Symbol" fo:font-family="Symbol" style:font-name-asian="Symbol" style:font-family-asian="Symbol" style:font-name-complex="Symbol" style:font-family-complex="Symbol"/>
    </style:style>
    <style:style style:name="T926" style:family="text">
      <style:text-properties style:font-name="Courier New" fo:font-family="'Courier New'" style:font-name-asian="Courier New" style:font-family-asian="'Courier New'" style:font-name-complex="Courier New" style:font-family-complex="'Courier New'"/>
    </style:style>
    <style:style style:name="T927" style:family="text">
      <style:text-properties style:font-name="Wingdings" fo:font-family="Wingdings" style:font-name-asian="Wingdings" style:font-family-asian="Wingdings" style:font-name-complex="Wingdings" style:font-family-complex="Wingding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0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2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2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2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2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2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3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T53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3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3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3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3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3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3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T54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4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4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4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4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4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4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4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T55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5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5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5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5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5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5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5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5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T55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6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6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6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6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6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6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6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T56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7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7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7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7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7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7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T57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7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8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8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8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8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8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T58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8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8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9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9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9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9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T59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9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9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9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0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0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0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T60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0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0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0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0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1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1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T61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1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1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1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1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1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2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T62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2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2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2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2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2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2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T63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3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3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3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3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3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3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3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T64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4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4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4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4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4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4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4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4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T64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5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5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5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5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5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5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5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T65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6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6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6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6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6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6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T66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6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7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7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7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7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7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T67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7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7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8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8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8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8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T68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8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8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8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9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9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9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T69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9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9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9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9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0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0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T70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0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0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0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0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0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1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T71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1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1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1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1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1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1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T72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2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2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2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2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2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2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2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T73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3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3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3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3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3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3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3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3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T73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4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4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4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4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4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4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4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T74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5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5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5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5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5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5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T75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5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6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6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6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6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6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T76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6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6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7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7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7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7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T77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7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7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7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8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8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8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T78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8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8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8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8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9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9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T79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9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9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9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9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9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0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T80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0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0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0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0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0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0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T81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1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1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1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1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1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1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1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T82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2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2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2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2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2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2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2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2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T82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3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3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3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3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3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3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3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T83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4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4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4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4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4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4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T84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4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5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5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5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5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5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T85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5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5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6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6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6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6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T86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6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6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6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7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7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7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T87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7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7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7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7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8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8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T88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8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8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8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8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8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9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T89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9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9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9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9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9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9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T90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0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0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0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0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0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0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0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T9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T9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2" number:min-decimal-places="2" number:min-integer-digits="1" number:grouping="true"/>
      <number:text>%</number:text>
    </number:percentage-style>
    <number:percentage-style style:name="N108">
      <number:number number:decimal-places="1" number:min-decimal-places="1" number:min-integer-digits="1"/>
      <number:text> %</number:text>
    </number:percentage-style>
    <number:number-style style:name="N109">
      <number:number number:decimal-places="1" number:min-decimal-places="1" number:min-integer-digits="1"/>
    </number:number-style>
    <number:currency-style style:name="N111P0" style:volatile="true">
      <number:number number:decimal-places="2" number: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1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T4" style:family="text">
      <style:text-properties fo:color="#4472c4" loext:opacity="100%" officeooo:rsid="0055e9ff"/>
    </style:style>
    <style:style style:name="MT5" style:family="text">
      <style:text-properties fo:color="#4472c4" loext:opacity="100%" fo:font-size="9pt" fo:language="fr" fo:country="FR" fo:font-style="italic" fo:font-weight="normal" officeooo:rsid="00555133" fo:background-color="#ffffff" loext:char-shading-value="0" style:font-name-complex="Arial"/>
    </style:style>
    <style:style style:name="MT6" style:family="text">
      <style:text-properties fo:color="#4472c4" loext:opacity="100%" fo:font-size="9pt" fo:language="fr" fo:country="FR" fo:font-style="italic" fo:font-weight="normal" officeooo:rsid="00a38d26" fo:background-color="#ffffff" loext:char-shading-value="0" style:font-name-complex="Arial"/>
    </style:style>
    <style:style style:name="MT7" style:family="text">
      <style:text-properties fo:color="#4472c4" loext:opacity="100%" fo:font-size="9pt" fo:language="fr" fo:country="FR" fo:font-style="italic" fo:font-weight="normal" officeooo:rsid="00f5a1b4"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CCPAE_Formation BAFA et BAFD.docx</text:span><text:tab/><text:tab/><text:page-number text:select-page="current">0</text:page-number>/<text:page-count>34</text:page-count></text:p>
      </style:footer>
      <style:footer-first>
        <text:p text:style-name="MP5"><text:span text:style-name="Police_20_par_20_défaut"><text:span text:style-name="MT2">Cahier des clauses particulières - Acte d'engagement</text:span></text:span><text:span text:style-name="Police_20_par_20_défaut"><text:span text:style-name="MT3"> <text:s/>consultation : </text:span></text:span><text:span text:style-name="Police_20_par_20_défaut"><text:span text:style-name="MT2">22_1214</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CCPAE_Apprentissage de la LSF (Langue des Signes Française) </text:span><text:span text:style-name="MT4">.</text:span><text:span text:style-name="MT1">docx</text:span><text:tab/><text:page-number text:select-page="current">2</text:page-number>/<text:page-count>34</text:page-count></text:p>
      </style:footer>
      <style:footer-first>
        <text:p text:style-name="MP5"><text:span text:style-name="Police_20_par_20_défaut"><text:span text:style-name="MT2">Cahier des clauses particulières - Acte d'engagement</text:span></text:span><text:span text:style-name="Police_20_par_20_défaut"><text:span text:style-name="MT3"> <text:s/>consultation : </text:span></text:span><text:span text:style-name="Police_20_par_20_défaut"><text:span text:style-name="MT2">2</text:span></text:span><text:span text:style-name="Police_20_par_20_défaut"><text:span text:style-name="MT5">3</text:span></text:span><text:span text:style-name="Police_20_par_20_défaut"><text:span text:style-name="MT2">_</text:span></text:span><text:span text:style-name="Police_20_par_20_défaut"><text:span text:style-name="MT6">1</text:span></text:span><text:span text:style-name="Police_20_par_20_défaut"><text:span text:style-name="MT7">830</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Direction de l'information légale et administrative</meta:initial-creator>
    <meta:creation-date>2022-07-23T20:53:00</meta:creation-date>
    <meta:editing-cycles>227</meta:editing-cycles>
    <meta:editing-duration>PT17H15M59S</meta:editing-duration>
    <dc:date>2023-06-06T11:39:19.999000000</dc:date>
    <dc:title>Journal officiel de la République française - N° 170 du 24 juillet 2022</dc:title>
    <dc:subject>Lois et décrets</dc:subject>
    <meta:keyword>ISSN:0373-0425</meta:keyword>
    <meta:print-date>2023-03-24T10:14:28.244000000</meta:print-date>
    <meta:document-statistic meta:table-count="0" meta:image-count="2" meta:object-count="0" meta:page-count="34" meta:paragraph-count="648" meta:word-count="9019" meta:character-count="64207" meta:non-whitespace-character-count="55816"/>
  </office:meta>
</office:document-meta>
</file>