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OpenSymbol" svg:font-family="OpenSymbol, 'Arial Unicode MS'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, 'Century Schoolbook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26.088cm" fo:margin-left="0cm" table:align="left"/>
    </style:style>
    <style:style style:name="Tableau1.A" style:family="table-column">
      <style:table-column-properties style:column-width="4.117cm"/>
    </style:style>
    <style:style style:name="Tableau1.B" style:family="table-column">
      <style:table-column-properties style:column-width="5.175cm"/>
    </style:style>
    <style:style style:name="Tableau1.C" style:family="table-column">
      <style:table-column-properties style:column-width="3.803cm"/>
    </style:style>
    <style:style style:name="Tableau1.D" style:family="table-column">
      <style:table-column-properties style:column-width="3.415cm"/>
    </style:style>
    <style:style style:name="Tableau1.E" style:family="table-column">
      <style:table-column-properties style:column-width="2.985cm"/>
    </style:style>
    <style:style style:name="Tableau1.F" style:family="table-column">
      <style:table-column-properties style:column-width="3.193cm"/>
    </style:style>
    <style:style style:name="Tableau1.G" style:family="table-column">
      <style:table-column-properties style:column-width="3.401cm"/>
    </style:style>
    <style:style style:name="Tableau1.1" style:family="table-row">
      <style:table-row-properties style:min-row-height="2.293cm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fo:background-color="#e6e6e6" fo:padding="0.097cm" fo:border="0.05pt solid #000000">
        <style:background-image/>
      </style:table-cell-properties>
    </style:style>
    <style:style style:name="Tableau1.2" style:family="table-row">
      <style:table-row-properties style:min-row-height="0.623cm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b0c4de" draw:fill-gradient-name="Gradient_20_2" draw:fill-hatch-name="hatch" draw:opacity="100%"/>
      <style:paragraph-properties fo:text-align="center" style:justify-single-word="false" fo:background-color="#b0c4de" fo:padding="0.049cm" fo:border="0.06pt solid #000000"/>
      <style:text-properties style:font-name="Bookman Old Style" fo:font-size="12pt" officeooo:rsid="00009f60" officeooo:paragraph-rsid="0060ca6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2pt" officeooo:rsid="00009f60" officeooo:paragraph-rsid="00009f60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Bookman Old Style" fo:font-size="12pt" officeooo:rsid="004afc81" officeooo:paragraph-rsid="00495cc9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Calibri" fo:font-size="9pt" fo:font-style="italic" fo:font-weight="normal" officeooo:rsid="0054a3a8" officeooo:paragraph-rsid="005f63ce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loext:graphic-properties draw:fill="none" draw:fill-color="#ffffff"/>
      <style:paragraph-properties fo:text-align="end" style:justify-single-word="false" fo:background-color="transparent"/>
      <style:text-properties fo:color="#000000" loext:opacity="100%" style:font-name="Calibri" fo:font-size="9pt" fo:font-style="italic" officeooo:rsid="004ddcf2" officeooo:paragraph-rsid="005f63ce" fo:background-color="transparent" style:font-size-asian="9pt" style:font-style-asian="italic" style:font-size-complex="9pt" style:font-style-complex="italic"/>
    </style:style>
    <style:style style:name="P6" style:family="paragraph" style:parent-style-name="Standard">
      <loext:graphic-properties draw:fill="solid" draw:fill-color="#b0c4de" draw:fill-gradient-name="Gradient_20_2" draw:fill-hatch-name="hatch" draw:opacity="100%"/>
      <style:paragraph-properties fo:text-align="center" style:justify-single-word="false" fo:background-color="#b0c4de" fo:padding="0.049cm" fo:border="0.06pt solid #000000"/>
      <style:text-properties fo:color="#ffffff" loext:opacity="100%" style:font-name="Bookman Old Style" fo:font-size="12pt" officeooo:rsid="00009f60" officeooo:paragraph-rsid="00009f60" style:font-size-asian="12pt" style:font-size-complex="12pt"/>
    </style:style>
    <style:style style:name="P7" style:family="paragraph" style:parent-style-name="Standard">
      <loext:graphic-properties draw:fill="solid" draw:fill-color="#b0c4de" draw:fill-gradient-name="Gradient_20_2" draw:fill-hatch-name="hatch" draw:opacity="100%"/>
      <style:paragraph-properties fo:text-align="center" style:justify-single-word="false" fo:background-color="#b0c4de" fo:padding="0.049cm" fo:border="0.06pt solid #000000"/>
      <style:text-properties fo:color="#ffffff" loext:opacity="100%" style:font-name="Bookman Old Style" fo:font-size="12pt" officeooo:rsid="004a4249" officeooo:paragraph-rsid="00009f6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officeooo:paragraph-rsid="00009f6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officeooo:rsid="00009f60" officeooo:paragraph-rsid="00009f6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officeooo:rsid="00009f60" officeooo:paragraph-rsid="00022d2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officeooo:rsid="00009f60" officeooo:paragraph-rsid="00461104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officeooo:rsid="00377d9a" officeooo:paragraph-rsid="00377d9a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2pt" officeooo:rsid="00075dfc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officeooo:rsid="0056ef82" officeooo:paragraph-rsid="0056ef82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2pt" officeooo:rsid="005cecc2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officeooo:rsid="0070b9a5" officeooo:paragraph-rsid="0070b9a5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officeooo:rsid="007192c0" officeooo:paragraph-rsid="007192c0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officeooo:rsid="00742a9a" officeooo:paragraph-rsid="00742a9a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officeooo:rsid="0029fb13" officeooo:paragraph-rsid="0029fb13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font-weight="bold" officeooo:rsid="006b6cf2" officeooo:paragraph-rsid="006b6cf2" style:font-size-asian="10.5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461104" officeooo:paragraph-rsid="00461104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009f60" officeooo:paragraph-rsid="00461104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056510" officeooo:paragraph-rsid="00056510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4c4384" officeooo:paragraph-rsid="004c4384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2pt" fo:font-weight="normal" officeooo:rsid="00022d24" officeooo:paragraph-rsid="00022d24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Calibri" officeooo:rsid="0056ef82" officeooo:paragraph-rsid="0056ef82" fo:background-color="#ffff00"/>
    </style:style>
    <style:style style:name="P27" style:family="paragraph" style:parent-style-name="Standard">
      <style:text-properties style:font-name="Calibri" officeooo:rsid="0056ef82" officeooo:paragraph-rsid="0056ef82" fo:background-color="transparent"/>
    </style:style>
    <style:style style:name="P28" style:family="paragraph" style:parent-style-name="Standard">
      <style:text-properties style:font-name="Calibri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0pt" fo:font-style="italic" officeooo:rsid="00461104" officeooo:paragraph-rsid="0047f5d3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0pt" fo:font-style="italic" fo:font-weight="normal" officeooo:rsid="00461104" officeooo:paragraph-rsid="00461104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09f60" officeooo:paragraph-rsid="00461104" style:font-size-asian="8.75pt" style:font-weight-asian="bold" style:font-size-complex="10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Calibri" officeooo:paragraph-rsid="0053d282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4pt" fo:font-weight="bold" officeooo:rsid="006b6cf2" officeooo:paragraph-rsid="006b6cf2" style:font-size-asian="14pt" style:font-weight-asian="bold" style:font-size-complex="14pt" style:font-weight-complex="bold"/>
    </style:style>
    <style:style style:name="P34" style:family="paragraph" style:parent-style-name="Standard">
      <style:text-properties style:font-name="Calibri" officeooo:rsid="0056ef82" officeooo:paragraph-rsid="0056ef82" fo:background-color="transparent"/>
    </style:style>
    <style:style style:name="T1" style:family="text">
      <style:text-properties officeooo:rsid="00009f60"/>
    </style:style>
    <style:style style:name="T2" style:family="text">
      <style:text-properties fo:font-weight="bold" officeooo:rsid="00056510" style:font-weight-asian="bold" style:font-weight-complex="bold"/>
    </style:style>
    <style:style style:name="T3" style:family="text">
      <style:text-properties officeooo:rsid="00056510"/>
    </style:style>
    <style:style style:name="T4" style:family="text">
      <style:text-properties officeooo:rsid="0010caf8"/>
    </style:style>
    <style:style style:name="T5" style:family="text">
      <style:text-properties fo:color="#ffffff" loext:opacity="100%"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ffff" loext:opacity="100%" style:font-name="Calibri" fo:font-size="14pt" fo:font-weight="bold" officeooo:rsid="0053429d" style:font-size-asian="14pt" style:font-weight-asian="bold" style:font-size-complex="14pt" style:font-weight-complex="bold"/>
    </style:style>
    <style:style style:name="T7" style:family="text">
      <style:text-properties officeooo:rsid="00461104"/>
    </style:style>
    <style:style style:name="T8" style:family="text">
      <style:text-properties officeooo:rsid="003b776d"/>
    </style:style>
    <style:style style:name="T9" style:family="text">
      <style:text-properties officeooo:rsid="0053429d"/>
    </style:style>
    <style:style style:name="T10" style:family="text">
      <style:text-properties officeooo:rsid="006386c2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officeooo:rsid="0004be67" style:font-size-asian="10pt" style:font-style-asian="italic" style:font-size-complex="10pt" style:font-style-complex="italic"/>
    </style:style>
    <style:style style:name="T13" style:family="text">
      <style:text-properties fo:font-size="10pt" fo:font-style="italic" officeooo:rsid="0050a16e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461104" style:font-size-asian="10pt" style:font-style-asian="italic" style:font-size-complex="10pt" style:font-style-complex="italic"/>
    </style:style>
    <style:style style:name="T15" style:family="text">
      <style:text-properties officeooo:rsid="006714d3"/>
    </style:style>
    <style:style style:name="T16" style:family="text">
      <style:text-properties officeooo:rsid="006cbb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uméro de consultation : <text:span text:style-name="T9">23_1830</text:span></text:p>
      <text:p text:style-name="P4">DRH - <text:span text:style-name="T8">PPPDRH - </text:span>Service Développement des Compétences</text:p>
      <text:p text:style-name="P3"/>
      <text:p text:style-name="P6"/>
      <text:p text:style-name="P1"><text:span text:style-name="T6">Consultation n°</text:span><text:span text:style-name="T5">23_1830 <text:s/>- Apprentissage de la LSF (Langue des Signes Française) </text:span></text:p>
      <text:p text:style-name="P7"/>
      <text:p text:style-name="P2"/>
      <text:p text:style-name="P8"><text:span text:style-name="T1">Annexe 2 au </text:span><text:span text:style-name="T2">R</text:span><text:span text:style-name="T3">èglement de la </text:span><text:span text:style-name="T2">C</text:span><text:span text:style-name="T3">onsultation - </text:span><text:span text:style-name="T2">D</text:span><text:span text:style-name="T3">étail </text:span><text:span text:style-name="T2">Q</text:span><text:span text:style-name="T3">uantitatif et </text:span><text:span text:style-name="T2">E</text:span><text:span text:style-name="T3">stimatif pour un an</text:span></text:p>
      <text:p text:style-name="P9"/>
      <text:p text:style-name="P25"><text:span text:style-name="T3">Ce d</text:span>ocument <text:span text:style-name="T3">n'est pas </text:span>contractuel. <text:span text:style-name="T4">Cependant, il doit être rempli </text:span>de façon lisible et exhaustive.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1">Formation LSF – Langue des Signes Française</text:p>
          </table:table-cell>
          <table:table-cell table:style-name="Tableau1.A1" office:value-type="string">
            <text:p text:style-name="P22">Coût <text:span text:style-name="T10">session (</text:span>d<text:span text:style-name="T7">emi-journée</text:span><text:span text:style-name="T10">),</text:span><text:span text:style-name="T7"> en €,</text:span> HT </text:p>
            <text:p text:style-name="P31"/>
            <text:p text:style-name="P30">(pour un groupe composé d<text:span text:style-name="T16">e maximum 15</text:span> participants)</text:p>
          </table:table-cell>
          <table:table-cell table:style-name="Tableau1.A1" office:value-type="string">
            <text:p text:style-name="P23">Nombre de <text:span text:style-name="T15">sessions (</text:span><text:span text:style-name="T7">demi-journées</text:span><text:span text:style-name="T15">)</text:span><text:span text:style-name="T7">, par groupe sur une année)*</text:span></text:p>
          </table:table-cell>
          <table:table-cell table:style-name="Tableau1.A1" office:value-type="string">
            <text:p text:style-name="P21">Nombre de groupes</text:p>
          </table:table-cell>
          <table:table-cell table:style-name="Tableau1.A1" office:value-type="string">
            <text:p text:style-name="P21">Coût total € HT</text:p>
          </table:table-cell>
          <table:table-cell table:style-name="Tableau1.A1" office:value-type="string">
            <text:p text:style-name="P24">TVA en €</text:p>
          </table:table-cell>
          <table:table-cell table:style-name="Tableau1.G1" office:value-type="string">
            <text:p text:style-name="P21">Coût total € TTC</text:p>
          </table:table-cell>
        </table:table-row>
        <table:table-row table:style-name="Tableau1.2">
          <table:table-cell table:style-name="Tableau1.A1" office:value-type="string">
            <text:p text:style-name="P26"/>
            <text:p text:style-name="P27">Groupe Expert</text:p>
            <text:p text:style-name="P27"/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2"/>
            <text:p text:style-name="P16">20</text:p>
          </table:table-cell>
          <table:table-cell table:style-name="Tableau1.C2" office:value-type="string">
            <text:p text:style-name="P13"/>
            <text:p text:style-name="P14">1</text:p>
          </table:table-cell>
          <table:table-cell table:style-name="Tableau1.E2" office:value-type="string">
            <text:p text:style-name="P18"/>
          </table:table-cell>
          <table:table-cell table:style-name="Tableau1.F2" office:value-type="string">
            <text:p text:style-name="P13"/>
          </table:table-cell>
          <table:table-cell table:style-name="Tableau1.G2" office:value-type="string">
            <text:p text:style-name="P13"/>
          </table:table-cell>
        </table:table-row>
        <table:table-row table:style-name="Tableau1.2">
          <table:table-cell table:style-name="Tableau1.C2" office:value-type="string">
            <text:p text:style-name="P26"/>
            <text:p text:style-name="P27">Groupe intermédiaire </text:p>
            <text:p text:style-name="P26"/>
          </table:table-cell>
          <table:table-cell table:style-name="Tableau1.B3" office:value-type="string">
            <text:p text:style-name="P18"/>
          </table:table-cell>
          <table:table-cell table:style-name="Tableau1.C2" office:value-type="string">
            <text:p text:style-name="P12"/>
            <text:p text:style-name="P17">20</text:p>
          </table:table-cell>
          <table:table-cell table:style-name="Tableau1.C2" office:value-type="string">
            <text:p text:style-name="P13"/>
            <text:p text:style-name="P14">2</text:p>
          </table:table-cell>
          <table:table-cell table:style-name="Tableau1.E3" office:value-type="string">
            <text:p text:style-name="P18"/>
          </table:table-cell>
          <table:table-cell table:style-name="Tableau1.F3" office:value-type="string">
            <text:p text:style-name="P13"/>
          </table:table-cell>
          <table:table-cell table:style-name="Tableau1.G3" office:value-type="string">
            <text:p text:style-name="P13"/>
          </table:table-cell>
        </table:table-row>
        <table:table-row table:style-name="Tableau1.2">
          <table:table-cell table:style-name="Tableau1.A1" office:value-type="string">
            <text:p text:style-name="P28"/>
            <text:p text:style-name="P27">Groupe débutant</text:p>
            <text:p text:style-name="P27"/>
          </table:table-cell>
          <table:table-cell table:style-name="Tableau1.B4" office:value-type="string">
            <text:p text:style-name="P18"/>
          </table:table-cell>
          <table:table-cell table:style-name="Tableau1.C2" office:value-type="string">
            <text:p text:style-name="P14"/>
            <text:p text:style-name="P14">20</text:p>
          </table:table-cell>
          <table:table-cell table:style-name="Tableau1.C2" office:value-type="string">
            <text:p text:style-name="P14"/>
            <text:p text:style-name="P14">1</text:p>
          </table:table-cell>
          <table:table-cell table:style-name="Tableau1.E4" office:value-type="string">
            <text:p text:style-name="P18"/>
          </table:table-cell>
          <table:table-cell table:style-name="Tableau1.F4" office:value-type="string">
            <text:p text:style-name="P13"/>
          </table:table-cell>
          <table:table-cell table:style-name="Tableau1.G4" office:value-type="string">
            <text:p text:style-name="P15"/>
          </table:table-cell>
        </table:table-row>
        <table:table-row table:style-name="Tableau1.2">
          <table:table-cell table:style-name="Tableau1.C2" table:number-columns-spanned="4" office:value-type="string">
            <text:p text:style-name="P20"/>
            <text:p text:style-name="P33">TOTAL</text:p>
            <text:p text:style-name="P20"/>
          </table:table-cell>
          <table:covered-table-cell/>
          <table:covered-table-cell/>
          <table:covered-table-cell/>
          <table:table-cell table:style-name="Tableau1.E5" office:value-type="string">
            <text:p text:style-name="P18"/>
          </table:table-cell>
          <table:table-cell table:style-name="Tableau1.F5" office:value-type="string">
            <text:p text:style-name="P13"/>
          </table:table-cell>
          <table:table-cell table:style-name="Tableau1.G5" office:value-type="string">
            <text:p text:style-name="P15"/>
          </table:table-cell>
        </table:table-row>
      </table:table>
      <text:p text:style-name="P11"/>
      <text:p text:style-name="P11"><text:s/><text:span text:style-name="T11">* </text:span><text:span text:style-name="T14">Il est prévu que chaque groupe suive la formation à raison d'une demi-journée tous les 15 jours.</text:span></text:p>
      <text:p text:style-name="P29"/>
      <text:p text:style-name="P32"><text:span text:style-name="T12">** </text:span><text:span text:style-name="T13">pour information, une demi-journée de formation correspond à 3h de formatio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OpenSymbol" svg:font-family="OpenSymbol, 'Arial Unicode MS'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, 'Century Schoolbook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size="10pt" style:font-size-asian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list-style-name="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 style:join-border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7pt"/>
    </style:style>
    <style:style style:name="WW-Table_20_Heading12345678910111213141516171819202122232425262728293031323334353637383940" style:display-name="WW-Table Heading12345678910111213141516171819202122232425262728293031323334353637383940" style:family="paragraph" style:parent-style-name="WW-Table_20_Contents12345678910111213141516171819202122232425262728293031323334353637383940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40" style:display-name="WW-Table Contents12345678910111213141516171819202122232425262728293031323334353637383940" style:family="paragraph" style:parent-style-name="Standard"/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343536373839" style:display-name="WW-Table Heading123456789101112131415161718192021222324252627282930313233343536373839" style:family="paragraph" style:parent-style-name="WW-Table_20_Contents123456789101112131415161718192021222324252627282930313233343536373839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39" style:display-name="WW-Table Contents123456789101112131415161718192021222324252627282930313233343536373839" style:family="paragraph" style:parent-style-name="Standard"/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3435363738" style:display-name="WW-Table Heading1234567891011121314151617181920212223242526272829303132333435363738" style:family="paragraph" style:parent-style-name="WW-Table_20_Contents1234567891011121314151617181920212223242526272829303132333435363738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38" style:display-name="WW-Table Contents1234567891011121314151617181920212223242526272829303132333435363738" style:family="paragraph" style:parent-style-name="Standard"/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34353637" style:display-name="WW-Table Heading12345678910111213141516171819202122232425262728293031323334353637" style:family="paragraph" style:parent-style-name="WW-Table_20_Contents12345678910111213141516171819202122232425262728293031323334353637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37" style:display-name="WW-Table Contents12345678910111213141516171819202122232425262728293031323334353637" style:family="paragraph" style:parent-style-name="Standard"/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343536" style:display-name="WW-Table Heading123456789101112131415161718192021222324252627282930313233343536" style:family="paragraph" style:parent-style-name="WW-Table_20_Contents123456789101112131415161718192021222324252627282930313233343536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36" style:display-name="WW-Table Contents123456789101112131415161718192021222324252627282930313233343536" style:family="paragraph" style:parent-style-name="Standard"/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3435" style:display-name="WW-Table Heading1234567891011121314151617181920212223242526272829303132333435" style:family="paragraph" style:parent-style-name="WW-Table_20_Contents1234567891011121314151617181920212223242526272829303132333435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35" style:display-name="WW-Table Contents1234567891011121314151617181920212223242526272829303132333435" style:family="paragraph" style:parent-style-name="Standard"/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34" style:display-name="WW-Table Heading12345678910111213141516171819202122232425262728293031323334" style:family="paragraph" style:parent-style-name="WW-Table_20_Contents12345678910111213141516171819202122232425262728293031323334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34" style:display-name="WW-Table Contents12345678910111213141516171819202122232425262728293031323334" style:family="paragraph" style:parent-style-name="Standard"/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33" style:display-name="WW-Table Heading123456789101112131415161718192021222324252627282930313233" style:family="paragraph" style:parent-style-name="WW-Table_20_Contents123456789101112131415161718192021222324252627282930313233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33" style:display-name="WW-Table Contents123456789101112131415161718192021222324252627282930313233" style:family="paragraph" style:parent-style-name="Standard"/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32" style:display-name="WW-Table Heading1234567891011121314151617181920212223242526272829303132" style:family="paragraph" style:parent-style-name="WW-Table_20_Contents1234567891011121314151617181920212223242526272829303132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32" style:display-name="WW-Table Contents1234567891011121314151617181920212223242526272829303132" style:family="paragraph" style:parent-style-name="Standard"/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31" style:display-name="WW-Table Heading12345678910111213141516171819202122232425262728293031" style:family="paragraph" style:parent-style-name="WW-Table_20_Contents12345678910111213141516171819202122232425262728293031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31" style:display-name="WW-Table Contents12345678910111213141516171819202122232425262728293031" style:family="paragraph" style:parent-style-name="Standard"/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30" style:display-name="WW-Table Heading123456789101112131415161718192021222324252627282930" style:family="paragraph" style:parent-style-name="WW-Table_20_Contents123456789101112131415161718192021222324252627282930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30" style:display-name="WW-Table Contents123456789101112131415161718192021222324252627282930" style:family="paragraph" style:parent-style-name="Standard"/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29" style:display-name="WW-Table Heading1234567891011121314151617181920212223242526272829" style:family="paragraph" style:parent-style-name="WW-Table_20_Contents1234567891011121314151617181920212223242526272829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29" style:display-name="WW-Table Contents1234567891011121314151617181920212223242526272829" style:family="paragraph" style:parent-style-name="Standard"/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28" style:display-name="WW-Table Heading12345678910111213141516171819202122232425262728" style:family="paragraph" style:parent-style-name="WW-Table_20_Contents12345678910111213141516171819202122232425262728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28" style:display-name="WW-Table Contents12345678910111213141516171819202122232425262728" style:family="paragraph" style:parent-style-name="Standard"/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27" style:display-name="WW-Table Heading123456789101112131415161718192021222324252627" style:family="paragraph" style:parent-style-name="WW-Table_20_Contents123456789101112131415161718192021222324252627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27" style:display-name="WW-Table Contents123456789101112131415161718192021222324252627" style:family="paragraph" style:parent-style-name="Standard"/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26" style:display-name="WW-Table Heading1234567891011121314151617181920212223242526" style:family="paragraph" style:parent-style-name="WW-Table_20_Contents1234567891011121314151617181920212223242526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26" style:display-name="WW-Table Contents1234567891011121314151617181920212223242526" style:family="paragraph" style:parent-style-name="Standard"/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25" style:display-name="WW-Table Heading12345678910111213141516171819202122232425" style:family="paragraph" style:parent-style-name="WW-Table_20_Contents12345678910111213141516171819202122232425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25" style:display-name="WW-Table Contents12345678910111213141516171819202122232425" style:family="paragraph" style:parent-style-name="Standard"/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24" style:display-name="WW-Table Heading123456789101112131415161718192021222324" style:family="paragraph" style:parent-style-name="WW-Table_20_Contents123456789101112131415161718192021222324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24" style:display-name="WW-Table Contents123456789101112131415161718192021222324" style:family="paragraph" style:parent-style-name="Standard"/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23" style:display-name="WW-Table Heading1234567891011121314151617181920212223" style:family="paragraph" style:parent-style-name="WW-Table_20_Contents1234567891011121314151617181920212223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23" style:display-name="WW-Table Contents1234567891011121314151617181920212223" style:family="paragraph" style:parent-style-name="Standard"/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22" style:display-name="WW-Table Heading12345678910111213141516171819202122" style:family="paragraph" style:parent-style-name="WW-Table_20_Contents12345678910111213141516171819202122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22" style:display-name="WW-Table Contents12345678910111213141516171819202122" style:family="paragraph" style:parent-style-name="Standard"/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21" style:display-name="WW-Table Heading123456789101112131415161718192021" style:family="paragraph" style:parent-style-name="WW-Table_20_Contents123456789101112131415161718192021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21" style:display-name="WW-Table Contents123456789101112131415161718192021" style:family="paragraph" style:parent-style-name="Standard"/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1920" style:display-name="WW-Table Heading1234567891011121314151617181920" style:family="paragraph" style:parent-style-name="WW-Table_20_Contents1234567891011121314151617181920">
      <style:paragraph-properties fo:text-align="center" style:justify-single-word="false"/>
      <style:text-properties fo:font-weight="bold" style:font-weight-complex="bold"/>
    </style:style>
    <style:style style:name="WW-Table_20_Contents1234567891011121314151617181920" style:display-name="WW-Table Contents1234567891011121314151617181920" style:family="paragraph" style:parent-style-name="Standard"/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6" style:display-name="heading 6" style:family="paragraph" style:parent-style-name="WW-Heading11111111111111111111" style:next-style-name="Text_20_body" style:default-outline-level="6" style:list-style-name="">
      <style:text-properties fo:font-size="10.5pt" fo:font-weight="bold" style:font-size-complex="10.5pt" style:font-weight-complex="bold"/>
    </style:style>
    <style:style style:name="heading_20_5" style:display-name="heading 5" style:family="paragraph" style:parent-style-name="WW-Heading11111111111111111111" style:next-style-name="Text_20_body" style:default-outline-level="5" style:list-style-name="">
      <style:text-properties fo:font-size="11.5pt" fo:font-weight="bold" style:font-size-complex="11.5pt" style:font-weight-complex="bold"/>
    </style:style>
    <style:style style:name="WW-Table_20_Heading12345678910111213141516171819" style:display-name="WW-Table Heading12345678910111213141516171819" style:family="paragraph" style:parent-style-name="WW-Table_20_Contents12345678910111213141516171819">
      <style:paragraph-properties fo:text-align="center" style:justify-single-word="false"/>
      <style:text-properties fo:font-weight="bold" style:font-weight-complex="bold"/>
    </style:style>
    <style:style style:name="WW-Table_20_Contents12345678910111213141516171819" style:display-name="WW-Table Contents12345678910111213141516171819" style:family="paragraph" style:parent-style-name="Standard"/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18" style:display-name="WW-Table Heading123456789101112131415161718" style:family="paragraph" style:parent-style-name="WW-Table_20_Contents123456789101112131415161718">
      <style:paragraph-properties fo:text-align="center" style:justify-single-word="false"/>
      <style:text-properties fo:font-weight="bold" style:font-weight-complex="bold"/>
    </style:style>
    <style:style style:name="WW-Table_20_Contents123456789101112131415161718" style:display-name="WW-Table Contents123456789101112131415161718" style:family="paragraph" style:parent-style-name="Standard"/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17" style:display-name="WW-Table Heading1234567891011121314151617" style:family="paragraph" style:parent-style-name="WW-Table_20_Contents1234567891011121314151617">
      <style:paragraph-properties fo:text-align="center" style:justify-single-word="false"/>
      <style:text-properties fo:font-weight="bold" style:font-weight-complex="bold"/>
    </style:style>
    <style:style style:name="WW-Table_20_Contents1234567891011121314151617" style:display-name="WW-Table Contents1234567891011121314151617" style:family="paragraph" style:parent-style-name="Standard"/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WW-Table_20_Contents12345678910111213141516" style:display-name="WW-Table Contents12345678910111213141516" style:family="paragraph" style:parent-style-name="Standard"/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Table_20_Contents123456789101112131415" style:display-name="WW-Table Contents123456789101112131415" style:family="paragraph" style:parent-style-name="Standard"/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oc_20_1" style:display-name="WW-toc 1" style:family="paragraph" style:parent-style-name="Standard" style:next-style-name="Standard"/>
    <style:style style:name="WW-heading_20_1" style:display-name="WW-heading 1" style:family="paragraph" style:parent-style-name="Standard" style:next-style-name="Standard" style:default-outline-level="1" style:list-style-name="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name-complex="Arial" style:font-family-complex="Arial" style:font-family-generic-complex="swiss" style:font-pitch-complex="variable" style:font-size-complex="16pt" style:font-weight-complex="bold"/>
    </style:style>
    <style:style style:name="WW-heading_20_2" style:display-name="WW-heading 2" style:family="paragraph" style:parent-style-name="Standard" style:next-style-name="Standard" style:default-outline-level="2" style:list-style-name="">
      <style:paragraph-properties fo:keep-together="always" fo:keep-with-next="always"/>
      <style:text-properties style:font-name="Arial" fo:font-family="Arial" style:font-family-generic="swiss" style:font-pitch="variable" fo:font-weight="bold" style:font-name-complex="Arial" style:font-family-complex="Arial" style:font-family-generic-complex="swiss" style:font-pitch-complex="variable" style:font-weight-complex="bold"/>
    </style:style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Table_20_Contents1234567891011121314" style:display-name="WW-Table Contents1234567891011121314" style:family="paragraph" style:parent-style-name="Standard"/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Table_20_Contents12345678910111213" style:display-name="WW-Table Contents12345678910111213" style:family="paragraph" style:parent-style-name="Standard"/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Table_20_Contents123456789101112" style:display-name="WW-Table Contents123456789101112" style:family="paragraph" style:parent-style-name="Standard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Table_20_Contents1234567891011" style:display-name="WW-Table Contents1234567891011" style:family="paragraph" style:parent-style-name="Standard"/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Table_20_Contents12345678910" style:display-name="WW-Table Contents12345678910" style:family="paragraph" style:parent-style-name="Standard"/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Table_20_Contents123456789" style:display-name="WW-Table Contents123456789" style:family="paragraph" style:parent-style-name="Standard"/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Table_20_Contents12345678" style:display-name="WW-Table Contents12345678" style:family="paragraph" style:parent-style-name="Standard"/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Table_20_Contents1234567" style:display-name="WW-Table Contents1234567" style:family="paragraph" style:parent-style-name="Standard"/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Table_20_Contents123456" style:display-name="WW-Table Contents123456" style:family="paragraph" style:parent-style-name="Standard"/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Table_20_Contents12345" style:display-name="WW-Table Contents12345" style:family="paragraph" style:parent-style-name="Standard"/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Table_20_Contents1234" style:display-name="WW-Table Contents1234" style:family="paragraph" style:parent-style-name="Standard"/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Table_20_Contents123" style:display-name="WW-Table Contents123" style:family="paragraph" style:parent-style-name="Standard"/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Contents_20__28_user_29_" style:display-name="Table Contents (user)" style:family="paragraph" style:parent-style-name="Standard"/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3" style:display-name="toc 3" style:family="paragraph" style:parent-style-name="Standard" style:next-style-name="Standard">
      <style:paragraph-properties fo:margin-left="0.847cm" fo:margin-right="0cm" fo:margin-top="0cm" fo:margin-bottom="0cm" style:contextual-spacing="false" fo:text-indent="0cm" style:auto-text-indent="false"/>
    </style:style>
    <style:style style:name="toc_20_2" style:display-name="toc 2" style:family="paragraph" style:parent-style-name="Standard" style:next-style-name="Standard">
      <style:paragraph-properties fo:margin-left="0.423cm" fo:margin-right="0cm" fo:margin-top="0cm" fo:margin-bottom="0cm" style:contextual-spacing="false" fo:text-indent="0cm" style:auto-text-indent="false"/>
    </style:style>
    <style:style style:name="toc_20_1" style:display-name="toc 1" style:family="paragraph" style:parent-style-name="Standard" style:next-style-name="Standard"/>
    <style:style style:name="heading_20_4" style:display-name="heading 4" style:family="paragraph" style:parent-style-name="Standard" style:next-style-name="Standard" style:default-outline-level="4" style:list-style-name="">
      <style:paragraph-properties fo:keep-together="always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together="always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together="always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6pt" style:font-weight-complex="bold"/>
    </style:style>
    <style:style style:name="WW-caption1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style:font-name="Bookman Old Style" fo:font-family="'Bookman Old Style'" style:font-family-generic="roman" style:font-pitch="variable"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" style:font-family-asian="Times, 'Times New Roman'" style:font-pitch-asian="variable"/>
    </style:style>
    <style:style style:name="cattexte" style:family="text" style:parent-style-name="Police_20_par_20_défau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Internet_20_link12345678910111213141516171819202122232425262728293031323334353637383940" style:display-name="WW-Internet link12345678910111213141516171819202122232425262728293031323334353637383940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282930313233343536373839" style:display-name="WW-Internet link123456789101112131415161718192021222324252627282930313233343536373839" style:family="text">
      <style:text-properties fo:color="#000080" loext:opacity="100%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WW-Numbering_20_Symbols12345678910" style:display-name="WW-Numbering Symbols12345678910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2829303132333435363738" style:display-name="WW-Internet link1234567891011121314151617181920212223242526272829303132333435363738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Numbering_20_Symbols123456789" style:display-name="WW-Numbering Symbols123456789" style:family="text">
      <style:text-properties fo:font-size="12pt" fo:language="fr" fo:country="FR" style:language-asian="zxx" style:country-asian="none" style:font-size-complex="12pt"/>
    </style:style>
    <style:style style:name="WW-Internet_20_link12345678910111213141516171819202122232425262728293031323334353637" style:display-name="WW-Internet link12345678910111213141516171819202122232425262728293031323334353637" style:family="text">
      <style:text-properties fo:color="#000080" loext:opacity="100%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WW-Bullet_20_Symbols12345678" style:display-name="WW-Bullet Symbols12345678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Internet_20_link123456789101112131415161718192021222324252627282930313233343536" style:display-name="WW-Internet link123456789101112131415161718192021222324252627282930313233343536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2829303132333435" style:display-name="WW-Internet link1234567891011121314151617181920212223242526272829303132333435" style:family="text">
      <style:text-properties fo:color="#000080" loext:opacity="100%" fo:font-size="12pt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size-complex="12pt"/>
    </style:style>
    <style:style style:name="WW-Internet_20_link12345678910111213141516171819202122232425262728293031323334" style:display-name="WW-Internet link12345678910111213141516171819202122232425262728293031323334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282930313233" style:display-name="WW-Internet link123456789101112131415161718192021222324252627282930313233" style:family="text">
      <style:text-properties fo:color="#000080" loext:opacity="100%" fo:font-size="12pt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size-complex="12pt"/>
    </style:style>
    <style:style style:name="WW-Internet_20_link1234567891011121314151617181920212223242526272829303132" style:display-name="WW-Internet link1234567891011121314151617181920212223242526272829303132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28293031" style:display-name="WW-Internet link12345678910111213141516171819202122232425262728293031" style:family="text">
      <style:text-properties fo:color="#000080" loext:opacity="100%" fo:font-size="12pt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language-asian="zxx" style:country-asian="none" style:font-size-complex="12pt"/>
    </style:style>
    <style:style style:name="WW-Internet_20_link123456789101112131415161718192021222324252627282930" style:display-name="WW-Internet link123456789101112131415161718192021222324252627282930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2829" style:display-name="WW-Internet link1234567891011121314151617181920212223242526272829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1213141516171819202122232425262728" style:display-name="WW-Internet link12345678910111213141516171819202122232425262728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" style:display-name="WW-Internet link123456789101112131415161718192021222324252627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121314151617181920212223242526" style:display-name="WW-Internet link1234567891011121314151617181920212223242526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" style:display-name="WW-Internet link12345678910111213141516171819202122232425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12131415161718192021222324" style:display-name="WW-Internet link123456789101112131415161718192021222324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" style:display-name="WW-Internet link1234567891011121314151617181920212223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1213141516171819202122" style:display-name="WW-Internet link12345678910111213141516171819202122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" style:display-name="WW-Internet link123456789101112131415161718192021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121314151617181920" style:display-name="WW-Internet link1234567891011121314151617181920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" style:display-name="WW-Internet link12345678910111213141516171819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Bullet_20_Symbols1234567" style:display-name="WW-Bullet Symbols1234567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Internet_20_link123456789101112131415161718" style:display-name="WW-Internet link123456789101112131415161718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" style:display-name="WW-Internet link1234567891011121314151617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1213141516" style:display-name="WW-Internet link12345678910111213141516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" style:display-name="WW-Internet link123456789101112131415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Numbering_20_Symbols12345678" style:display-name="WW-Numbering Symbols12345678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Bullet_20_Symbols123456" style:display-name="WW-Bullet Symbols123456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Internet_20_link1234567891011121314" style:display-name="WW-Internet link1234567891011121314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" style:display-name="WW-Internet link12345678910111213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Numbering_20_Symbols1234567" style:display-name="WW-Numbering Symbols1234567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Bullet_20_Symbols12345" style:display-name="WW-Bullet Symbols12345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Internet_20_link123456789101112" style:display-name="WW-Internet link123456789101112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Numbering_20_Symbols123456" style:display-name="WW-Numbering Symbols123456" style:family="text">
      <style:text-properties style:font-name="Times New Roman1" fo:font-family="'Times New Roman', 'Century Schoolbook'" style:font-family-generic="roman" style:font-pitch="variable" fo:font-size="12pt" fo:language="fr" fo:country="F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91011" style:display-name="WW-Internet link1234567891011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Numbering_20_Symbols12345" style:display-name="WW-Numbering Symbols12345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Bullet_20_Symbols1234" style:display-name="WW-Bullet Symbols1234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Internet_20_link12345678910" style:display-name="WW-Internet link12345678910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Numbering_20_Symbols1234" style:display-name="WW-Numbering Symbols1234" style:family="text">
      <style:text-properties style:font-name="Times New Roman1" fo:font-family="'Times New Roman', 'Century Schoolbook'" style:font-family-generic="roman" style:font-pitch="variable" fo:font-size="12pt" fo:language="fr" fo:country="F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Bullet_20_Symbols123" style:display-name="WW-Bullet Symbols123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Internet_20_link123456789" style:display-name="WW-Internet link123456789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78" style:display-name="WW-Internet link12345678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567" style:display-name="WW-Internet link1234567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456" style:display-name="WW-Internet link123456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Bullet_20_Symbols12" style:display-name="WW-Bullet Symbols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Internet_20_link12345" style:display-name="WW-Internet link12345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Bullet_20_Symbols1" style:display-name="WW-Bullet Symbols1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Numbering_20_Symbols123" style:display-name="WW-Numbering Symbols123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34" style:display-name="WW-Internet link1234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Numbering_20_Symbols12" style:display-name="WW-Numbering Symbols12" style:family="text">
      <style:text-properties style:font-name="Times New Roman1" fo:font-family="'Times New Roman', 'Century Schoolbook'" style:font-family-generic="roman" style:font-pitch="variable" fo:font-size="12pt" fo:language="fr" fo:country="F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23" style:display-name="WW-Internet link123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Visited_20_Internet_20_Link_20__28_user_29_" style:display-name="Visited Internet Link (user)" style:family="text">
      <style:text-properties fo:color="#80000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Bullet_20_Symbols" style:display-name="WW-Bullet Symbols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Numbering_20_Symbols1" style:display-name="WW-Numbering Symbols1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12" style:display-name="WW-Internet link12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Bullet_20_Symbols_20__28_user_29_" style:display-name="Bullet Symbols (user)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Numbering_20_Symbols" style:display-name="WW-Numbering Symbols" style:family="text">
      <style:text-properties style:font-name="Times New Roman1" fo:font-family="'Times New Roman', 'Century Schoolbook'" style:font-family-generic="roman" style:font-pitch="variable" fo:font-size="12pt" fo:language="fr" fo:country="F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WW-Internet_20_link1" style:display-name="WW-Internet link1" style:family="text">
      <style:text-properties fo:color="#000080" loext:opacity="100%" style:font-name="Times New Roman1" fo:font-family="'Times New Roman', 'Century Schoolbook'" style:font-family-generic="roman" style:font-pitch="variable" fo:font-size="12pt" fo:language="zxx" fo:country="none" style:text-underline-style="solid" style:text-underline-width="auto" style:text-underline-color="font-color" style:font-name-asian="Times New Roman1" style:font-family-asian="'Times New Roman', 'Century Schoolbook'" style:font-family-generic-asian="roman" style:font-pitch-asian="variable" style:language-asian="zxx" style:country-asian="none" style:font-name-complex="Times New Roman1" style:font-family-complex="'Times New Roman', 'Century Schoolbook'" style:font-family-generic-complex="roman" style:font-pitch-complex="variable" style:font-size-complex="12pt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WW-Internet_20_link" style:display-name="WW-Internet link" style:family="text">
      <style:text-properties fo:color="#000080" loext:opacity="100%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>
      <style:text-properties style:font-name="Times New Roman1" fo:font-family="'Times New Roman', 'Century Schoolbook'" style:font-family-generic="roman" style:font-pitch="variable" fo:font-size="12pt" fo:language="fr" fo:country="FR" style:font-name-asian="Times New Roman1" style:font-family-asian="'Times New Roman', 'Century Schoolbook'" style:font-family-generic-asian="roman" style:font-pitch-asian="variable" style:language-asian="fr" style:country-asian="FR" style:font-name-complex="Times New Roman1" style:font-family-complex="'Times New Roman', 'Century Schoolbook'" style:font-family-generic-complex="roman" style:font-pitch-complex="variable" style:font-size-complex="12pt"/>
    </style:style>
    <style:style style:name="RTF_5f_Num_20_5_20_9" style:display-name="RTF_Num 5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8" style:display-name="RTF_Num 5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6" style:display-name="RTF_Num 5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5" style:display-name="RTF_Num 5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5_20_3" style:display-name="RTF_Num 5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5_20_2" style:display-name="RTF_Num 5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WW-RTF_5f_Num_20_2_20_912111" style:display-name="WW-RTF_Num 2 9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-RTF_5f_Num_20_2_20_812111" style:display-name="WW-RTF_Num 2 812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WW-RTF_5f_Num_20_2_20_712111" style:display-name="WW-RTF_Num 2 7121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612111" style:display-name="WW-RTF_Num 2 6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-RTF_5f_Num_20_2_20_512111" style:display-name="WW-RTF_Num 2 512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WW-RTF_5f_Num_20_2_20_412111" style:display-name="WW-RTF_Num 2 412111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312111" style:display-name="WW-RTF_Num 2 31211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WW-RTF_5f_Num_20_2_20_212111" style:display-name="WW-RTF_Num 2 212111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WW-RTF_5f_Num_20_2_20_112111" style:display-name="WW-RTF_Num 2 112111" style:family="text">
      <style:text-properties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WW-RTF_5f_Num_20_2_20_91111111" style:display-name="WW-RTF_Num 2 9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81111111" style:display-name="WW-RTF_Num 2 8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71111111" style:display-name="WW-RTF_Num 2 7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61111111" style:display-name="WW-RTF_Num 2 6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51111111" style:display-name="WW-RTF_Num 2 5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41111111" style:display-name="WW-RTF_Num 2 4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31111111" style:display-name="WW-RTF_Num 2 3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21111111" style:display-name="WW-RTF_Num 2 2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11111111" style:display-name="WW-RTF_Num 2 11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9111111" style:display-name="WW-RTF_Num 2 9111111" style:family="text">
      <style:text-properties style:use-window-font-color="true" loext:opacity="0%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8111111" style:display-name="WW-RTF_Num 2 8111111" style:family="text">
      <style:text-properties style:use-window-font-color="true" loext:opacity="0%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7111111" style:display-name="WW-RTF_Num 2 7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6111111" style:display-name="WW-RTF_Num 2 6111111" style:family="text">
      <style:text-properties style:use-window-font-color="true" loext:opacity="0%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5111111" style:display-name="WW-RTF_Num 2 5111111" style:family="text">
      <style:text-properties style:use-window-font-color="true" loext:opacity="0%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4111111" style:display-name="WW-RTF_Num 2 41111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WW-RTF_5f_Num_20_2_20_3111111" style:display-name="WW-RTF_Num 2 3111111" style:family="text">
      <style:text-properties style:use-window-font-color="true" loext:opacity="0%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2111111" style:display-name="WW-RTF_Num 2 2111111" style:family="text">
      <style:text-properties style:use-window-font-color="true" loext:opacity="0%"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WW-RTF_5f_Num_20_2_20_1111111" style:display-name="WW-RTF_Num 2 1111111" style:family="text">
      <style:text-properties style:use-window-font-color="true" loext:opacity="0%"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WW-RTF_5f_Num_20_2_20_911111" style:display-name="WW-RTF_Num 2 911111" style:family="text">
      <style:text-properties style:font-name="Wingdings" fo:font-family="Wingdings" style:font-pitch="variable" style:font-charset="x-symbol" fo:font-size="12pt" fo:language="fr" fo:country="FR" fo:font-style="italic" fo:font-weight="bold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 style:font-style-complex="italic" style:font-weight-complex="bold" style:font-relief="engraved"/>
    </style:style>
    <style:style style:name="WW-RTF_5f_Num_20_2_20_811111" style:display-name="WW-RTF_Num 2 811111" style:family="text">
      <style:text-properties style:font-name="Courier New" fo:font-family="'Courier New'" style:font-family-generic="modern" style:font-pitch="fixed" fo:font-size="12pt" fo:language="fr" fo:country="FR" fo:font-style="italic" fo:font-weight="bold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 style:font-style-complex="italic" style:font-weight-complex="bold" style:font-relief="engraved"/>
    </style:style>
    <style:style style:name="WW-RTF_5f_Num_20_2_20_711111" style:display-name="WW-RTF_Num 2 711111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611111" style:display-name="WW-RTF_Num 2 611111" style:family="text">
      <style:text-properties style:font-name="Wingdings" fo:font-family="Wingdings" style:font-pitch="variable" style:font-charset="x-symbol" fo:font-size="12pt" fo:language="fr" fo:country="FR" fo:font-style="italic" fo:font-weight="bold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 style:font-style-complex="italic" style:font-weight-complex="bold" style:font-relief="engraved"/>
    </style:style>
    <style:style style:name="WW-RTF_5f_Num_20_2_20_511111" style:display-name="WW-RTF_Num 2 511111" style:family="text">
      <style:text-properties style:font-name="Courier New" fo:font-family="'Courier New'" style:font-family-generic="modern" style:font-pitch="fixed" fo:font-size="12pt" fo:language="fr" fo:country="FR" fo:font-style="italic" fo:font-weight="bold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 style:font-style-complex="italic" style:font-weight-complex="bold" style:font-relief="engraved"/>
    </style:style>
    <style:style style:name="WW-RTF_5f_Num_20_2_20_411111" style:display-name="WW-RTF_Num 2 411111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311111" style:display-name="WW-RTF_Num 2 311111" style:family="text">
      <style:text-properties style:font-name="Wingdings" fo:font-family="Wingdings" style:font-pitch="variable" style:font-charset="x-symbol" fo:font-size="12pt" fo:language="fr" fo:country="FR" fo:font-style="italic" fo:font-weight="bold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 style:font-style-complex="italic" style:font-weight-complex="bold" style:font-relief="engraved"/>
    </style:style>
    <style:style style:name="WW-RTF_5f_Num_20_2_20_211111" style:display-name="WW-RTF_Num 2 211111" style:family="text">
      <style:text-properties style:font-name="Courier New" fo:font-family="'Courier New'" style:font-family-generic="modern" style:font-pitch="fixed" fo:font-size="12pt" fo:language="fr" fo:country="FR" fo:font-style="italic" fo:font-weight="bold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 style:font-style-complex="italic" style:font-weight-complex="bold" style:font-relief="engraved"/>
    </style:style>
    <style:style style:name="WW-RTF_5f_Num_20_2_20_111111" style:display-name="WW-RTF_Num 2 111111" style:family="text">
      <style:text-properties style:font-name="Times New Roman" fo:font-family="'Times New Roman'" style:font-family-generic="roman" style:font-pitch="variable" fo:font-size="12pt" fo:language="fr" fo:country="FR" fo:font-style="italic" fo:font-weight="bold" style:font-name-asian="Lucida Sans Unicode" style:font-family-asian="'Lucida Sans Unicode'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 style:font-style-complex="italic" style:font-weight-complex="bold" style:font-relief="engraved"/>
    </style:style>
    <style:style style:name="WW-RTF_5f_Num_20_2_20_91211" style:display-name="WW-RTF_Num 2 9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81211" style:display-name="WW-RTF_Num 2 8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71211" style:display-name="WW-RTF_Num 2 7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61211" style:display-name="WW-RTF_Num 2 6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51211" style:display-name="WW-RTF_Num 2 5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41211" style:display-name="WW-RTF_Num 2 4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31211" style:display-name="WW-RTF_Num 2 3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21211" style:display-name="WW-RTF_Num 2 2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11211" style:display-name="WW-RTF_Num 2 112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WW-RTF_5f_Num_20_2_20_10111" style:display-name="WW-RTF_Num 2 1011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RTF_5f_Num_20_2_20_91111" style:display-name="WW-RTF_Num 2 9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81111" style:display-name="WW-RTF_Num 2 8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71111" style:display-name="WW-RTF_Num 2 7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61111" style:display-name="WW-RTF_Num 2 6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51111" style:display-name="WW-RTF_Num 2 5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41111" style:display-name="WW-RTF_Num 2 4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31111" style:display-name="WW-RTF_Num 2 3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21111" style:display-name="WW-RTF_Num 2 2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11111" style:display-name="WW-RTF_Num 2 1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9121" style:display-name="WW-RTF_Num 2 91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8121" style:display-name="WW-RTF_Num 2 81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7121" style:display-name="WW-RTF_Num 2 71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6121" style:display-name="WW-RTF_Num 2 61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5121" style:display-name="WW-RTF_Num 2 51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4121" style:display-name="WW-RTF_Num 2 41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3121" style:display-name="WW-RTF_Num 2 31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2121" style:display-name="WW-RTF_Num 2 21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1121" style:display-name="WW-RTF_Num 2 11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1011" style:display-name="WW-RTF_Num 2 101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RTF_5f_Num_20_2_20_9111" style:display-name="WW-RTF_Num 2 9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8111" style:display-name="WW-RTF_Num 2 8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7111" style:display-name="WW-RTF_Num 2 7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6111" style:display-name="WW-RTF_Num 2 6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5111" style:display-name="WW-RTF_Num 2 5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4111" style:display-name="WW-RTF_Num 2 4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3111" style:display-name="WW-RTF_Num 2 3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2111" style:display-name="WW-RTF_Num 2 2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1111" style:display-name="WW-RTF_Num 2 1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912" style:display-name="WW-RTF_Num 2 9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812" style:display-name="WW-RTF_Num 2 8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712" style:display-name="WW-RTF_Num 2 7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612" style:display-name="WW-RTF_Num 2 6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512" style:display-name="WW-RTF_Num 2 5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412" style:display-name="WW-RTF_Num 2 4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312" style:display-name="WW-RTF_Num 2 3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212" style:display-name="WW-RTF_Num 2 2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112" style:display-name="WW-RTF_Num 2 112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101" style:display-name="WW-RTF_Num 2 10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RTF_5f_Num_20_2_20_911" style:display-name="WW-RTF_Num 2 9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811" style:display-name="WW-RTF_Num 2 8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711" style:display-name="WW-RTF_Num 2 7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611" style:display-name="WW-RTF_Num 2 6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511" style:display-name="WW-RTF_Num 2 5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411" style:display-name="WW-RTF_Num 2 4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311" style:display-name="WW-RTF_Num 2 3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211" style:display-name="WW-RTF_Num 2 2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111" style:display-name="WW-RTF_Num 2 111" style:family="text">
      <style:text-properties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91" style:display-name="WW-RTF_Num 2 9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81" style:display-name="WW-RTF_Num 2 8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71" style:display-name="WW-RTF_Num 2 7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61" style:display-name="WW-RTF_Num 2 6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51" style:display-name="WW-RTF_Num 2 5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41" style:display-name="WW-RTF_Num 2 4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31" style:display-name="WW-RTF_Num 2 3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21" style:display-name="WW-RTF_Num 2 2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11" style:display-name="WW-RTF_Num 2 11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fr" style:country-asian="FR" style:font-name-complex="OpenSymbol" style:font-family-complex="OpenSymbol, 'Arial Unicode MS'" style:font-size-complex="12pt"/>
    </style:style>
    <style:style style:name="WW-RTF_5f_Num_20_2_20_10" style:display-name="WW-RTF_Num 2 10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WW-RTF_5f_Num_20_2_20_9" style:display-name="WW-RTF_Num 2 9" style:family="text">
      <style:text-properties style:use-window-font-color="true" loext:opacity="0%"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8" style:display-name="WW-RTF_Num 2 8" style:family="text">
      <style:text-properties style:use-window-font-color="true" loext:opacity="0%"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7" style:display-name="WW-RTF_Num 2 7" style:family="text">
      <style:text-properties style:use-window-font-color="true" loext:opacity="0%"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6" style:display-name="WW-RTF_Num 2 6" style:family="text">
      <style:text-properties style:use-window-font-color="true" loext:opacity="0%"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5" style:display-name="WW-RTF_Num 2 5" style:family="text">
      <style:text-properties style:use-window-font-color="true" loext:opacity="0%"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4" style:display-name="WW-RTF_Num 2 4" style:family="text">
      <style:text-properties style:use-window-font-color="true" loext:opacity="0%"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3" style:display-name="WW-RTF_Num 2 3" style:family="text">
      <style:text-properties style:use-window-font-color="true" loext:opacity="0%"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2" style:display-name="WW-RTF_Num 2 2" style:family="text">
      <style:text-properties style:use-window-font-color="true" loext:opacity="0%"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WW-RTF_5f_Num_20_2_20_1" style:display-name="WW-RTF_Num 2 1" style:family="text">
      <style:text-properties style:use-window-font-color="true" loext:opacity="0%" style:font-name="OpenSymbol" fo:font-family="OpenSymbol, 'Arial Unicode MS'" fo:font-size="12pt" fo:language="fr" fo:country="FR" fo:font-style="italic" fo:font-weight="bold" style:font-name-asian="OpenSymbol" style:font-family-asian="OpenSymbol, 'Arial Unicode MS'" style:language-asian="fr" style:country-asian="FR" style:font-name-complex="OpenSymbol" style:font-family-complex="OpenSymbol, 'Arial Unicode MS'" style:font-size-complex="12pt" style:font-style-complex="italic" style:font-weight-complex="bold" style:font-relief="engraved"/>
    </style:style>
    <style:style style:name="RTF_5f_Num_20_4_20_10" style:display-name="RTF_Num 4 10" style:family="text">
      <style:text-properties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RTF_5f_Num_20_4_20_9" style:display-name="RTF_Num 4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8" style:display-name="RTF_Num 4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6" style:display-name="RTF_Num 4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5" style:display-name="RTF_Num 4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4_20_3" style:display-name="RTF_Num 4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RTF_5f_Num_20_3_20_10" style:display-name="RTF_Num 3 10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RTF_5f_Num_20_3_20_9" style:display-name="RTF_Num 3 9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8" style:display-name="RTF_Num 3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6" style:display-name="RTF_Num 3 6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5" style:display-name="RTF_Num 3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3" style:display-name="RTF_Num 3 3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3_20_2" style:display-name="RTF_Num 3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3_20_1" style:display-name="RTF_Num 3 1" style:family="text">
      <style:text-properties style:font-name="Wingdings" fo:font-family="Wingdings" style:font-pitch="variable" style:font-charset="x-symbol" fo:font-size="12pt" fo:language="fr" fo:country="FR" style:font-name-asian="Wingdings" style:font-family-asian="Wingdings" style:font-pitch-asian="variable" style:font-charset-asian="x-symbol" style:language-asian="fr" style:country-asian="FR" style:font-name-complex="Wingdings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use-window-font-color="true" loext:opacity="0%" style:font-name="OpenSymbol" fo:font-family="OpenSymbol, 'Arial Unicode MS'" fo:font-size="12pt" fo:language="fr" fo:country="FR" style:font-name-asian="OpenSymbol" style:font-family-asian="OpenSymbol, 'Arial Unicode MS'" style:language-asian="zxx" style:country-asian="none" style:font-name-complex="OpenSymbol" style:font-family-complex="OpenSymbol, 'Arial Unicode MS'" style:font-size-complex="12pt"/>
    </style:style>
    <style:style style:name="RTF_5f_Num_20_2_20_9" style:display-name="RTF_Num 2 9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8" style:display-name="RTF_Num 2 8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6" style:display-name="RTF_Num 2 6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5" style:display-name="RTF_Num 2 5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3" style:display-name="RTF_Num 2 3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2" style:display-name="RTF_Num 2 2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fo:font-size="12pt" fo:language="fr" fo:country="FR" fo:font-style="italic" fo:font-weight="bold" style:font-name-asian="Symbol" style:font-family-asian="Symbol" style:font-family-generic-asian="roman" style:font-pitch-asian="variable" style:font-charset-asian="x-symbol" style:language-asian="fr" style:country-asian="FR" style:font-name-complex="Symbol" style:font-family-complex="Symbol" style:font-family-generic-complex="roman" style:font-pitch-complex="variable" style:font-charset-complex="x-symbol" style:font-size-complex="12pt" style:font-style-complex="italic" style:font-weight-complex="bold" style:font-relief="engrave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RTF_5f_Num_20_4" style:display-name="RTF_Num 4">
      <text:list-level-style-bullet text:level="1" text:style-name="RTF_5f_Num_20_2_20_1" loext:num-list-format="%1%" text:bullet-char="•">
        <style:list-level-properties text:min-label-width="0.635cm"/>
        <style:text-properties style:font-name="OpenSymbol"/>
      </text:list-level-style-bullet>
      <text:list-level-style-bullet text:level="2" text:style-name="RTF_5f_Num_20_2_20_2" loext:num-list-format="%2%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loext:num-list-format="%3%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loext:num-list-format="%4%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loext:num-list-format="%5%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loext:num-list-format="%6%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loext:num-list-format="%7%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loext:num-list-format="%8%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loext:num-list-format="%9%" text:bullet-char="▪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loext:num-list-format="%10%" text:bullet-char="•">
        <style:list-level-properties text:space-before="5.715cm" text:min-label-width="0.635cm"/>
        <style:text-properties style:font-name="OpenSymbol"/>
      </text:list-level-style-bullet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0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7T10:27:06</meta:creation-date>
    <dc:date>2023-05-26T10:48:39.096000000</dc:date>
    <meta:editing-duration>PT3H34M2S</meta:editing-duration>
    <meta:editing-cycles>96</meta:editing-cycles>
    <meta:generator>LibreOffice/7.2.7.2$Windows_X86_64 LibreOffice_project/8d71d29d553c0f7dcbfa38fbfda25ee34cce99a2</meta:generator>
    <meta:document-statistic meta:table-count="1" meta:image-count="0" meta:object-count="0" meta:page-count="1" meta:paragraph-count="25" meta:word-count="140" meta:character-count="838" meta:non-whitespace-character-count="717"/>
  </office:meta>
</office:document-meta>
</file>