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17cm"/>
    </style:style>
    <style:style style:name="Tableau1.1" style:family="table-row">
      <style:table-row-properties style:min-row-height="0.192cm" style:use-optimal-row-height="false"/>
    </style:style>
    <style:style style:name="Tableau1.A1" style:family="table-cell">
      <style:table-cell-properties fo:padding="0cm" fo:border-left="none" fo:border-right="none" fo:border-top="0.2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 fo:text-align="end" style:justify-single-wor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size-asian="11pt" style:font-size-complex="11pt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style:font-size-asian="11pt" style:font-size-complex="11pt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MT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Arial" fo:font-size="4pt" style:font-size-asian="4pt" style:font-size-complex="4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5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language="en" fo:country="GB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text-transform="uppercase" fo:color="#000000" loext:opacity="100%" style:font-name="Arial" fo:font-size="9pt" fo:font-style="italic" style:font-size-asian="9pt" style:font-style-asian="italic" style:font-size-complex="9pt" style:font-style-complex="italic"/>
    </style:style>
    <style:style style:name="P17" style:family="paragraph" style:parent-style-name="Header">
      <style:paragraph-properties fo:text-align="end" style:justify-single-word="false">
        <style:tab-stops/>
      </style:paragraph-properties>
      <style:text-properties fo:text-transform="uppercase" style:font-name="Arial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Header">
      <style:paragraph-properties fo:text-align="justify" style:justify-single-word="false">
        <style:tab-stops/>
      </style:paragraph-properties>
    </style:style>
    <style:style style:name="P20" style:family="paragraph" style:parent-style-name="Header">
      <style:paragraph-properties fo:text-align="center" style:justify-single-word="false">
        <style:tab-stops/>
      </style:paragraph-properties>
      <style:text-properties fo:color="#004cbf" loext:opacity="100%"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fo:color="#f1091d" loext:opacity="100%" style:font-name="Arial" fo:font-size="11pt" style:font-size-asian="11pt" style:font-size-complex="11pt"/>
    </style:style>
    <style:style style:name="P2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officeooo:rsid="000f7713"/>
    </style:style>
    <style:style style:name="T4" style:family="text">
      <style:text-properties fo:color="#f1091d" loext:opacity="100%" style:font-name="Arial" fo:font-size="10pt" style:font-size-asian="10pt" style:font-size-complex="10pt"/>
    </style:style>
    <style:style style:name="T5" style:family="text">
      <style:text-properties fo:color="#000000" loext:opacity="100%" style:font-name="Arial" fo:font-size="11pt" style:font-size-asian="11pt" style:font-size-complex="11pt"/>
    </style:style>
    <style:style style:name="T6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loext:opacity="100%" style:font-name="ArialMT" fo:font-size="11pt" style:font-size-asian="11pt" style:font-size-complex="11pt"/>
    </style:style>
    <style:style style:name="T8" style:family="text">
      <style:text-properties fo:color="#000000" loext:opacity="100%" style:font-name="ArialMT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ge1" text:anchor-type="paragraph" svg:width="2.858cm" style:rel-width="scale" svg:height="1.879cm" style:rel-height="scale" draw:z-index="0"><draw:image xlink:href="Pictures/100000000000023300000172B2F3A40E4060B804.jpg" xlink:type="simple" xlink:show="embed" xlink:actuate="onLoad" draw:mime-type="image/jpeg"/></draw:frame><text:span text:style-name="Police_20_par_20_défaut"><text:span text:style-name="T1"/></text:span></text:p>
      <text:p text:style-name="P1">FICHE D’INFORMATION AUX CANDIDATS</text:p>
      <text:p text:style-name="P12"><text:span text:style-name="Police_20_par_20_défaut"><text:span text:style-name="T2">AVIS N° </text:span></text:span><text:span text:style-name="Marque_20_de_20_commentaire"><text:span text:style-name="T3">23_1791</text:span></text:span></text:p>
      <text:p text:style-name="P1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4"/>
          </table:table-cell>
        </table:table-row>
      </table:table>
      <text:p text:style-name="P4"/>
      <text:p text:style-name="P2"/>
      <text:p text:style-name="P16"/>
      <text:p text:style-name="P17"/>
      <text:p text:style-name="P5">A Marseille, le 03 juillet 2023,</text:p>
      <text:p text:style-name="P7"/>
      <text:p text:style-name="P7">Direction d’Appui Fonctionnel de la DGS</text:p>
      <text:p text:style-name="P7"/>
      <text:p text:style-name="P18"><text:span text:style-name="Police_20_par_20_défaut"><text:span text:style-name="T5">Adresse du profil acheteur : </text:span></text:span><text:span text:style-name="Police_20_par_20_défaut"><text:span text:style-name="T7">marchespublics.mairie-marseille.fr</text:span></text:span></text:p>
      <text:p text:style-name="P11"/>
      <text:p text:style-name="P18"><text:span text:style-name="Police_20_par_20_défaut"><text:span text:style-name="T8">Objet : </text:span></text:span><text:span text:style-name="Police_20_par_20_défaut"><text:span text:style-name="T6">Prestations de reliure des registres d'état civil des mairies d'arrondissements</text:span></text:span></text:p>
      <text:p text:style-name="P15"/>
      <text:p text:style-name="P15"/>
      <text:p text:style-name="P7"/>
      <text:p text:style-name="P7"/>
      <text:p text:style-name="P6"/>
      <text:p text:style-name="P6">RÉPONSE SUITE A DES DEMANDES D’INFORMATION</text:p>
      <text:p text:style-name="P20"/>
      <text:p text:style-name="P9"/>
      <text:p text:style-name="P10">Question 3, posée le 03/07/2023 :</text:p>
      <text:p text:style-name="P8">Bonjour, </text:p>
      <text:p text:style-name="P8">Avez-vous un estimatif de nombre de registres par mairie à chaque commande ? Il y a une ou plusieurs demandes par an ? </text:p>
      <text:p text:style-name="P8">Cordialement</text:p>
      <text:p text:style-name="P10"/>
      <text:p text:style-name="P10">Réponse 3, transmise le 03/07/2023 :</text:p>
      <text:p text:style-name="P8">6 commandes annuelles. 84 registres collectés en moyenne par commande auprès de 6 à 7 mairies et du Service Edition.</text:p>
      <text:p text:style-name="P21"/>
      <text:p text:style-name="P10"/>
      <text:p text:style-name="P6">***</text:p>
      <text:p text:style-name="P10"/>
      <text:p text:style-name="P10"/>
      <text:p text:style-name="P10"/>
      <text:p text:style-name="P10"/>
      <text:p text:style-name="P10">Question 2, posée le 03/07/2023 :</text:p>
      <text:p text:style-name="P8">Bonjour, </text:p>
      <text:p text:style-name="P8">Est-il possible d'avoir des précisions sur les enlèvements des documents et leur retour. Faut-il aller dans chaque mairie d'arrondissement et les relivrer ainsi ? Ou il y a un unique lieu de ramassage et livraison ? </text:p>
      <text:p text:style-name="P8">Cordialement</text:p>
      <text:p text:style-name="P19"/>
      <text:p text:style-name="P10">Réponse 2, transmise le 03/07/2023 :</text:p>
      <text:p text:style-name="P8">Le titulaire du marché assure l'enlèvement et la livraison des registres auprès de chacune des 8 mairies d'arrondissements réparties sur le territoire communal et du Service Edition.</text:p>
      <text:p text:style-name="P3"/>
      <text:p text:style-name="P3"/>
      <text:p text:style-name="P3"/>
      <text:p text:style-name="P6">***</text:p>
      <text:p text:style-name="P10"/>
      <text:p text:style-name="P10"><text:soft-page-break/></text:p>
      <text:p text:style-name="P10">Question 1, posée le 30/06/2023 :</text:p>
      <text:p text:style-name="P8">Bonjour, </text:p>
      <text:p text:style-name="P8">Pouvez-vous nous indiquer le lieu ou les lieux de prise en charge et de livraison des registres à relier ou il y a-t-il un lieu de regroupement des registres ? </text:p>
      <text:p text:style-name="P8">En vous remerciant, Cordialement</text:p>
      <text:p text:style-name="P19"/>
      <text:p text:style-name="P10">Réponse 1, transmise le 30/06/2023 :</text:p>
      <text:p text:style-name="P19"><text:span text:style-name="Police_20_par_20_défaut"><text:span text:style-name="T5">Conformément à l'article 3.1 du CCP, le titulaire du marché assure l'enlèvement et la livraison des registres auprès de chaque mairie d'arrondissements (8 mairies réparties sur le territoire communal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9pt" style:font-weight-complex="bold"/>
    </style:style>
    <style:style style:name="WW_5f_CharLFO1LVL1" style:display-name="WW_CharLFO1LVL1" style:family="text">
      <style:text-properties style:font-name="StarSymbol" fo:font-family="StarSymbol" style:font-family-generic="system" style:font-charset="x-symbol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8-07-02T08:21:00Z</meta:creation-date>
    <dc:date>2023-07-04T08:42:06.113000000</dc:date>
    <meta:print-date>2018-08-21T10:05:00Z</meta:print-date>
    <meta:editing-cycles>28</meta:editing-cycles>
    <meta:editing-duration>PT42M49S</meta:editing-duration>
    <meta:document-statistic meta:table-count="1" meta:image-count="1" meta:object-count="0" meta:page-count="2" meta:paragraph-count="27" meta:word-count="255" meta:character-count="1601" meta:non-whitespace-character-count="1367"/>
    <meta:template xlink:type="simple" xlink:actuate="onRequest" xlink:title="" xlink:href="../../AppData/Local/Temp/FICHE%20INFO.odt/Normal"/>
  </office:meta>
</office:document-meta>
</file>