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Tableau2" style:family="table">
      <style:table-properties style:width="16.418cm" fo:margin-left="-0.106cm" fo:margin-top="0cm" fo:margin-bottom="0cm" table:align="left"/>
    </style:style>
    <style:style style:name="Tableau2.A" style:family="table-column">
      <style:table-column-properties style:column-width="12.525cm"/>
    </style:style>
    <style:style style:name="Tableau2.B" style:family="table-column">
      <style:table-column-properties style:column-width="3.893cm"/>
    </style:style>
    <style:style style:name="Tableau2.1" style:family="table-row">
      <style:table-row-properties style:min-row-height="0.452cm" fo:keep-together="auto"/>
    </style:style>
    <style:style style:name="Tableau2.A1" style:family="table-cell">
      <style:table-cell-properties style:vertical-align="middle" fo:padding-left="0.053cm" fo:padding-right="0.053cm" fo:padding-top="0cm" fo:padding-bottom="0cm" fo:border="none"/>
    </style:style>
    <style:style style:name="Tableau2.A2" style:family="table-cell">
      <style:table-cell-properties style:vertical-align="bottom" fo:padding-left="0.053cm" fo:padding-right="0.053cm" fo:padding-top="0cm" fo:padding-bottom="0cm" fo:border="none"/>
    </style:style>
    <style:style style:name="Tableau2.3" style:family="table-row">
      <style:table-row-properties style:min-row-height="1.162cm" fo:keep-together="auto"/>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Standard">
      <style:text-properties fo:color="#000000" loext:opacity="100%" style:text-underline-style="solid" style:text-underline-width="auto" style:text-underline-color="font-color" fo:font-weight="bold" style:font-name-complex="Arial"/>
    </style:style>
    <style:style style:name="P8" style:family="paragraph" style:parent-style-name="Standard">
      <style:text-properties fo:color="#000000" loext:opacity="100%" fo:font-size="12pt" style:font-name-complex="Arial"/>
    </style:style>
    <style:style style:name="P9"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10"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style:style>
    <style:style style:name="P11"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13" style:family="paragraph" style:parent-style-name="Standard">
      <style:paragraph-properties fo:text-align="start" style:justify-single-word="false"/>
      <style:text-properties fo:color="#000000" loext:opacity="100%" style:font-name="arial" fo:font-size="10pt" fo:font-style="normal" style:text-underline-style="none" fo:font-weight="normal" officeooo:rsid="0021ef76" officeooo:paragraph-rsid="0021ef76" style:font-name-asian="arial" style:font-name-complex="arial"/>
    </style:style>
    <style:style style:name="P14" style:family="paragraph" style:parent-style-name="Standard">
      <style:text-properties fo:color="#000000" loext:opacity="100%" style:font-name="arial" fo:font-size="10pt" fo:font-style="normal" style:text-underline-style="none" fo:font-weight="normal" fo:background-color="#f5eba4" style:font-name-asian="arial" style:font-name-complex="arial"/>
    </style:style>
    <style:style style:name="P15"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1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17"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18"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19" style:family="paragraph" style:parent-style-name="Standard">
      <style:paragraph-properties fo:text-align="start" style:justify-single-word="false"/>
      <style:text-properties fo:color="#000000" loext:opacity="100%" style:font-name="arial" fo:font-size="10pt" fo:font-style="normal" style:text-underline-style="none" fo:font-weight="bold" officeooo:paragraph-rsid="0025effe" style:font-name-asian="arial" style:font-name-complex="arial"/>
    </style:style>
    <style:style style:name="P20"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21" style:family="paragraph" style:parent-style-name="Standard">
      <style:text-properties fo:color="#000000" loext:opacity="100%" style:font-name="arial" fo:font-size="10pt" fo:font-style="normal" style:text-underline-style="none" fo:font-weight="bold" fo:background-color="#f5eba4" style:font-name-asian="arial" style:font-name-complex="arial"/>
    </style:style>
    <style:style style:name="P22"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25"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2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 style:font-name-complex="arial"/>
    </style:style>
    <style:style style:name="P27"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0" loext:opacity="100%" style:font-name="Arial" fo:font-size="10pt" fo:background-color="#ffffff" style:font-name-asian="Arial" style:font-name-complex="Arial"/>
    </style:style>
    <style:style style:name="P28" style:family="paragraph" style:parent-style-name="Standard">
      <style:paragraph-properties fo:margin-left="0cm" fo:margin-right="0cm" fo:margin-top="0cm" fo:margin-bottom="0cm" style:contextual-spacing="false" style:line-height-at-least="0.101cm" fo:text-align="justify" style:justify-single-word="false" fo:text-indent="0cm" style:auto-text-indent="false" fo:padding="0cm" fo:border="none"/>
      <style:text-properties fo:color="#000000" loext:opacity="100%" style:font-name="Arial" fo:font-size="10pt" style:font-name-asian="Arial" style:font-name-complex="Arial"/>
    </style:style>
    <style:style style:name="P29" style:family="paragraph" style:parent-style-name="Standard">
      <style:paragraph-properties fo:margin-left="0cm" fo:margin-right="0cm" fo:margin-top="0.21cm" fo:margin-bottom="0cm" style:contextual-spacing="false" style:line-height-at-least="0.099cm" fo:text-align="justify" style:justify-single-word="false" fo:text-indent="0cm" style:auto-text-indent="false" fo:padding="0cm" fo:border="none"/>
      <style:text-properties fo:color="#000000" loext:opacity="100%" style:font-name="Arial" fo:font-size="10pt" style:font-name-asian="Arial" style:font-name-complex="Arial"/>
    </style:style>
    <style:style style:name="P30"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0" loext:opacity="100%" style:font-name="Arial" fo:font-size="10pt" fo:background-color="transparent" style:font-name-asian="Arial" style:font-name-complex="Arial"/>
    </style:style>
    <style:style style:name="P31" style:family="paragraph" style:parent-style-name="Standard">
      <style:paragraph-properties fo:text-align="center" style:justify-single-word="false"/>
      <style:text-properties fo:color="#4472c4" loext:opacity="100%" fo:font-size="18pt" style:font-name-complex="Arial"/>
    </style:style>
    <style:style style:name="P32" style:family="paragraph" style:parent-style-name="Standard">
      <style:text-properties style:font-name-complex="Arial"/>
    </style:style>
    <style:style style:name="P33"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34"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35"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
    </style:style>
    <style:style style:name="P36"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37" style:family="paragraph" style:parent-style-name="Standard">
      <style:paragraph-properties fo:margin-left="6.35cm" fo:margin-right="0cm" fo:text-indent="-6.35cm" style:auto-text-indent="false">
        <style:tab-stops>
          <style:tab-stop style:position="6.35cm"/>
        </style:tab-stops>
      </style:paragraph-properties>
      <style:text-properties fo:font-size="12pt"/>
    </style:style>
    <style:style style:name="P38" style:family="paragraph" style:parent-style-name="Normal">
      <style:paragraph-properties fo:margin-top="0cm" fo:margin-bottom="0cm" style:contextual-spacing="false" fo:text-align="start" style:justify-single-word="false"/>
    </style:style>
    <style:style style:name="P39" style:family="paragraph" style:parent-style-name="toc_20_1">
      <style:paragraph-properties>
        <style:tab-stops>
          <style:tab-stop style:position="14.621cm" style:type="right" style:leader-style="dotted" style:leader-text="."/>
        </style:tab-stops>
      </style:paragraph-properties>
    </style:style>
    <style:style style:name="P40" style:family="paragraph" style:parent-style-name="toc_20_2">
      <style:paragraph-properties>
        <style:tab-stops>
          <style:tab-stop style:position="14.621cm" style:type="right" style:leader-style="dotted" style:leader-text="."/>
        </style:tab-stops>
      </style:paragraph-properties>
    </style:style>
    <style:style style:name="P41"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tyle>
    <style:style style:name="P42" style:family="paragraph" style:parent-style-name="Standard">
      <style:text-properties fo:background-color="transparent"/>
    </style:style>
    <style:style style:name="P43"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text-properties fo:background-color="transparent"/>
    </style:style>
    <style:style style:name="P44" style:family="paragraph" style:parent-style-name="Standard">
      <style:paragraph-properties fo:margin-top="0.212cm" fo:margin-bottom="0cm" style:contextual-spacing="false"/>
      <style:text-properties fo:background-color="transparent"/>
    </style:style>
    <style:style style:name="P45" style:family="paragraph" style:parent-style-name="Standard">
      <style:paragraph-properties fo:margin-top="0.212cm" fo:margin-bottom="0cm" style:contextual-spacing="false"/>
      <style:text-properties fo:background-color="#d4edda"/>
    </style:style>
    <style:style style:name="P46" style:family="paragraph" style:parent-style-name="Heading_20_1" style:list-style-name="WWNum2"/>
    <style:style style:name="P47" style:family="paragraph" style:parent-style-name="Heading_20_1" style:list-style-name="WWNum2">
      <style:paragraph-properties fo:break-before="page"/>
    </style:style>
    <style:style style:name="P48" style:family="paragraph" style:parent-style-name="Heading_20_1" style:list-style-name="WWNum2">
      <style:text-properties fo:background-color="transparent"/>
    </style:style>
    <style:style style:name="P49" style:family="paragraph" style:parent-style-name="Heading_20_2" style:list-style-name="WWNum2"/>
    <style:style style:name="P50"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style:font-name-complex="Arial"/>
    </style:style>
    <style:style style:name="P51" style:family="paragraph" style:parent-style-name="Standard">
      <loext:graphic-properties draw:fill-gradient-name="gradient" draw:fill-hatch-name="hatch"/>
      <style:paragraph-properties fo:text-align="center" style:justify-single-word="false" fo:padding="0.049cm" fo:border="0.06pt solid #000000">
        <style:tab-stops/>
      </style:paragraph-properties>
      <style:text-properties fo:font-weight="bold" officeooo:rsid="0027d799" officeooo:paragraph-rsid="0027d799" style:font-weight-asian="bold"/>
    </style:style>
    <style:style style:name="P52" style:family="paragraph" style:parent-style-name="Standard">
      <loext:graphic-properties draw:fill-gradient-name="gradient" draw:fill-hatch-name="hatch"/>
      <style:paragraph-properties fo:text-align="center" style:justify-single-word="false" fo:padding="0.049cm" fo:border="0.06pt solid #000000">
        <style:tab-stops/>
      </style:paragraph-properties>
      <style:text-properties fo:font-weight="bold" style:font-weight-asian="bold"/>
    </style:style>
    <style:style style:name="P53" style:family="paragraph" style:parent-style-name="Standard">
      <loext:graphic-properties draw:fill-gradient-name="gradient" draw:fill-hatch-name="hatch"/>
      <style:paragraph-properties fo:text-align="start" style:justify-single-word="false" fo:padding="0.049cm" fo:border="0.06pt solid #000000">
        <style:tab-stops/>
      </style:paragraph-properties>
      <style:text-properties fo:font-weight="bold" officeooo:rsid="001bcf11" officeooo:paragraph-rsid="00201e7e" style:font-weight-asian="bold"/>
    </style:style>
    <style:style style:name="P54" style:family="paragraph" style:parent-style-name="Standard">
      <loext:graphic-properties draw:fill-gradient-name="gradient" draw:fill-hatch-name="hatch"/>
      <style:paragraph-properties fo:text-align="end" style:justify-single-word="false" fo:padding="0.049cm" fo:border="0.06pt solid #000000">
        <style:tab-stops/>
      </style:paragraph-properties>
      <style:text-properties fo:font-weight="bold" officeooo:rsid="001bcf11" officeooo:paragraph-rsid="00201e7e" style:font-weight-asian="bold"/>
    </style:style>
    <style:style style:name="P55" style:family="paragraph" style:parent-style-name="Standard">
      <loext:graphic-properties draw:fill-gradient-name="gradient" draw:fill-hatch-name="hatch"/>
      <style:paragraph-properties fo:text-align="start" style:justify-single-word="false" fo:padding="0.049cm" fo:border="0.06pt solid #000000">
        <style:tab-stops/>
      </style:paragraph-properties>
      <style:text-properties fo:font-weight="bold" style:font-weight-asian="bold"/>
    </style:style>
    <style:style style:name="P56" style:family="paragraph" style:parent-style-name="Standard">
      <loext:graphic-properties draw:fill-gradient-name="gradient" draw:fill-hatch-name="hatch"/>
      <style:paragraph-properties fo:text-align="start" style:justify-single-word="false" fo:padding="0.049cm" fo:border="0.06pt solid #000000">
        <style:tab-stops/>
      </style:paragraph-properties>
      <style:text-properties fo:font-weight="bold" officeooo:rsid="001bcf11" officeooo:paragraph-rsid="00201e7e" style:font-weight-asian="bold" style:font-weight-complex="bold"/>
    </style:style>
    <style:style style:name="P57" style:family="paragraph" style:parent-style-name="Standard">
      <loext:graphic-properties draw:fill-gradient-name="gradient" draw:fill-hatch-name="hatch"/>
      <style:paragraph-properties fo:text-align="start" style:justify-single-word="false" fo:padding="0.049cm" fo:border="0.06pt solid #000000">
        <style:tab-stops/>
      </style:paragraph-properties>
      <style:text-properties officeooo:rsid="001bcf11" officeooo:paragraph-rsid="001bcf11"/>
    </style:style>
    <style:style style:name="P58" style:family="paragraph" style:parent-style-name="toc_20_1">
      <style:paragraph-properties>
        <style:tab-stops>
          <style:tab-stop style:position="14.621cm" style:type="right" style:leader-style="dotted" style:leader-text="."/>
        </style:tab-stops>
      </style:paragraph-properties>
      <style:text-properties officeooo:paragraph-rsid="0027d799"/>
    </style:style>
    <style:style style:name="P59" style:family="paragraph" style:parent-style-name="toc_20_2">
      <style:paragraph-properties>
        <style:tab-stops>
          <style:tab-stop style:position="14.621cm" style:type="right" style:leader-style="dotted" style:leader-text="."/>
        </style:tab-stops>
      </style:paragraph-properties>
      <style:text-properties officeooo:paragraph-rsid="0027d799"/>
    </style:style>
    <style:style style:name="T424" style:family="text">
      <style:text-properties fo:color="#4472c4" loext:opacity="100%"/>
    </style:style>
    <style:style style:name="T425" style:family="text">
      <style:text-properties fo:color="#4472c4" loext:opacity="100%" fo:font-size="9pt" fo:language="fr" fo:country="FR" fo:font-style="italic" fo:font-weight="normal" fo:background-color="#ffffff" loext:char-shading-value="0" style:font-name-complex="Arial"/>
    </style:style>
    <style:style style:name="T426" style:family="text">
      <style:text-properties fo:color="#4472c4" loext:opacity="100%" officeooo:rsid="001c186d"/>
    </style:style>
    <style:style style:name="T427" style:family="text">
      <style:text-properties fo:color="#4472c4" loext:opacity="100%" officeooo:rsid="0021ef76"/>
    </style:style>
    <style:style style:name="T428" style:family="text">
      <style:text-properties fo:color="#4472c4" loext:opacity="100%" officeooo:rsid="001f319f"/>
    </style:style>
    <style:style style:name="T429" style:family="text">
      <style:text-properties fo:color="#4472c4" loext:opacity="100%" fo:font-size="12pt" style:font-name-complex="Arial"/>
    </style:style>
    <style:style style:name="T430" style:family="text">
      <style:text-properties fo:color="#000000" loext:opacity="100%" fo:font-size="9pt" fo:language="fr" fo:country="FR" fo:font-style="italic" fo:font-weight="normal" fo:background-color="#ffffff" loext:char-shading-value="0" style:font-name-complex="Arial"/>
    </style:style>
    <style:style style:name="T431" style:family="text">
      <style:text-properties fo:color="#000000" loext:opacity="100%" fo:font-size="12pt" style:text-underline-style="solid" style:text-underline-width="auto" style:text-underline-color="font-color" fo:font-weight="bold" style:font-name-complex="Arial"/>
    </style:style>
    <style:style style:name="T432" style:family="text">
      <style:text-properties fo:color="#000000" loext:opacity="100%" style:font-name="arial" fo:font-size="10pt" fo:font-style="normal" style:text-underline-style="none" fo:font-weight="normal" style:font-name-asian="arial" style:font-name-complex="arial"/>
    </style:style>
    <style:style style:name="T433" style:family="text">
      <style:text-properties fo:color="#000000" loext:opacity="100%" style:font-name="arial" fo:font-size="10pt" fo:font-style="normal" style:text-underline-style="none" fo:font-weight="normal" officeooo:rsid="00201e7e" style:font-name-asian="arial" style:font-name-complex="arial"/>
    </style:style>
    <style:style style:name="T434" style:family="text">
      <style:text-properties fo:color="#000000" loext:opacity="100%" style:font-name="arial" fo:font-size="10pt" fo:font-style="normal" style:text-underline-style="none" fo:font-weight="normal" officeooo:rsid="0021ef76" style:font-name-asian="arial" style:font-name-complex="arial"/>
    </style:style>
    <style:style style:name="T435"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436" style:family="text">
      <style:text-properties fo:color="#000000" loext:opacity="100%" style:font-name="arial" fo:font-size="10pt" fo:font-style="normal" style:text-underline-style="none" fo:font-weight="bold" style:font-name-asian="arial" style:font-name-complex="arial"/>
    </style:style>
    <style:style style:name="T437" style:family="text">
      <style:text-properties fo:color="#000000" loext:opacity="100%" style:font-name="arial" fo:font-size="10pt" fo:font-style="normal" style:text-underline-style="none" fo:font-weight="bold" fo:background-color="transparent" loext:char-shading-value="0" style:font-name-asian="arial" style:font-weight-asian="bold" style:font-name-complex="arial" style:font-weight-complex="bold"/>
    </style:style>
    <style:style style:name="T438"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39"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40" style:family="text">
      <style:text-properties fo:color="#000000" loext:opacity="100%" style:font-name="arial" fo:font-size="11pt" fo:font-style="normal" style:text-underline-style="none" fo:font-weight="bold" style:font-name-asian="arial" style:font-weight-asian="bold" style:font-name-complex="arial" style:font-weight-complex="bold"/>
    </style:style>
    <style:style style:name="T441" style:family="text">
      <style:text-properties fo:color="#000000" loext:opacity="100%" style:font-name="Arial" fo:font-size="10pt" style:font-name-asian="Arial" style:font-name-complex="Arial"/>
    </style:style>
    <style:style style:name="T442" style:family="text">
      <style:text-properties fo:color="#000000" loext:opacity="100%" style:font-name="Arial" fo:font-size="10pt" fo:font-weight="bold" fo:background-color="#ffffff" loext:char-shading-value="0" style:font-name-asian="Arial" style:font-name-complex="Arial"/>
    </style:style>
    <style:style style:name="T443" style:family="text">
      <style:text-properties fo:color="#000000" loext:opacity="100%" style:font-name="Arial" fo:font-size="10pt" fo:font-weight="bold" style:font-name-asian="Arial" style:font-name-complex="Arial"/>
    </style:style>
    <style:style style:name="T444" style:family="text">
      <style:text-properties fo:color="#00000a" loext:opacity="100%" style:font-name="Arial" fo:font-size="10pt" fo:background-color="#ffffff" loext:char-shading-value="0" style:font-name-asian="Arial" style:font-name-complex="Arial"/>
    </style:style>
    <style:style style:name="T445" style:family="text">
      <style:text-properties fo:color="#00000a" loext:opacity="100%" style:font-name="Arial" fo:font-size="10pt" style:font-name-asian="Arial" style:font-name-complex="Arial"/>
    </style:style>
    <style:style style:name="T446" style:family="text">
      <style:text-properties fo:color="#00000a" loext:opacity="100%" style:font-name="Arial" fo:font-size="10pt" fo:font-style="normal" style:text-underline-style="none" fo:font-weight="normal" officeooo:rsid="0025174d" fo:background-color="transparent" loext:char-shading-value="0" style:font-name-asian="Arial" style:font-weight-asian="normal" style:font-name-complex="Arial" style:font-weight-complex="normal"/>
    </style:style>
    <style:style style:name="T447" style:family="text">
      <style:text-properties fo:color="#00000a" loext:opacity="100%" style:font-name="Arial" fo:font-size="10pt" fo:font-weight="normal" officeooo:rsid="0021ef76" fo:background-color="transparent" loext:char-shading-value="0" style:font-name-asian="Arial" style:font-weight-asian="normal" style:font-name-complex="Arial" style:font-weight-complex="normal"/>
    </style:style>
    <style:style style:name="T448" style:family="text">
      <style:text-properties officeooo:rsid="0021ef76"/>
    </style:style>
    <style:style style:name="T449" style:family="text">
      <style:text-properties officeooo:rsid="0024298a"/>
    </style:style>
    <style:style style:name="T450" style:family="text">
      <style:text-properties officeooo:rsid="0028dca6"/>
    </style:style>
    <style:style style:name="T451" style:family="text">
      <style:text-properties officeooo:rsid="002f0b27"/>
    </style:style>
    <style:style style:name="T452" style:family="text">
      <style:text-properties officeooo:rsid="0027d799"/>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7"/>
      <text:p text:style-name="P7"/>
      <text:p text:style-name="P31"/>
      <text:p text:style-name="P31">Mairie de Marseille</text:p>
      <text:p text:style-name="P31">SERVICE DES BIBLIOTHEQUES</text:p>
      <text:p text:style-name="P32"/>
      <text:p text:style-name="P33"/>
      <text:p text:style-name="P34">Acte d'engagement</text:p>
      <text:p text:style-name="P33"/>
      <text:p text:style-name="P32"/>
      <text:p text:style-name="P36"/>
      <text:p text:style-name="P36"/>
      <text:p text:style-name="P35">Mise en place d'ateliers divers dans le cadre de la programmation des bibliothèques <text:line-break/>LOT <text:span text:style-name="T449">4</text:span> – <text:span text:style-name="T449">découverte de la couture</text:span></text:p>
      <text:p text:style-name="P36"/>
      <text:p text:style-name="P36"/>
      <text:p text:style-name="P32"/>
      <text:p text:style-name="P32"/>
      <text:p text:style-name="P37"><text:span text:style-name="T431">Numéro de la consultation :</text:span><text:span text:style-name="T429"> </text:span><text:bookmark text:name="__DdeLink__57_1273219247"/><text:span text:style-name="T429">23_1711</text:span></text:p>
      <text:p text:style-name="P8"/>
      <text:p text:style-name="P37"><text:span text:style-name="T431">Procédure de passation :</text:span><text:span text:style-name="T429"> MAPA ouvert </text:span></text:p>
      <text:p text:style-name="P9"/>
      <text:p text:style-name="P10"/>
      <text:p text:style-name="Standard"/>
      <text:p text:style-name="P38"/>
      <text:p text:style-name="Contents_20_Heading">Sommaire</text:p>
      <text:p text:style-name="P58"><text:a xlink:type="simple" xlink:href="#_Toc3964" text:style-name="Internet_20_link" text:visited-style-name="Visited_20_Internet_20_Link">Article 1 - INFORMATIONS ADMINISTRATIVES (RENSEIGNE PAR LA COLLECTIVITE)<text:tab/>3</text:a></text:p>
      <text:p text:style-name="P59"><text:a xlink:type="simple" xlink:href="#_Toc3965" text:style-name="Internet_20_link" text:visited-style-name="Visited_20_Internet_20_Link">1.1 Marché<text:tab/>3</text:a></text:p>
      <text:p text:style-name="P59"><text:a xlink:type="simple" xlink:href="#_Toc3966" text:style-name="Internet_20_link" text:visited-style-name="Visited_20_Internet_20_Link">1.2 Pouvoir adjudicateur<text:tab/>3</text:a></text:p>
      <text:p text:style-name="P59"><text:a xlink:type="simple" xlink:href="#_Toc3967" text:style-name="Internet_20_link" text:visited-style-name="Visited_20_Internet_20_Link">1.3 Informations comptables et financières<text:tab/>3</text:a></text:p>
      <text:p text:style-name="P59"><text:a xlink:type="simple" xlink:href="#_Toc3968" text:style-name="Internet_20_link" text:visited-style-name="Visited_20_Internet_20_Link">1.4 Code CPV<text:tab/></text:a><text:a xlink:type="simple" xlink:href="#_Toc3968" text:style-name="Internet_20_link" text:visited-style-name="Visited_20_Internet_20_Link"><text:span text:style-name="T451">4</text:span></text:a></text:p>
      <text:p text:style-name="P59"><text:a xlink:type="simple" xlink:href="#_Toc3969" text:style-name="Internet_20_link" text:visited-style-name="Visited_20_Internet_20_Link">1.5 Réemploi, réutilisation ou intégration de matières recyclées<text:tab/>4</text:a></text:p>
      <text:p text:style-name="P58"><text:a xlink:type="simple" xlink:href="#_Toc3970" text:style-name="Internet_20_link" text:visited-style-name="Visited_20_Internet_20_Link">Article 2 - CONTRACTANT(S)<text:tab/>4</text:a></text:p>
      <text:p text:style-name="P59"><text:a xlink:type="simple" xlink:href="#_Toc3971" text:style-name="Internet_20_link" text:visited-style-name="Visited_20_Internet_20_Link">2.1 Identification<text:tab/>4</text:a></text:p>
      <text:p text:style-name="P59"><text:a xlink:type="simple" xlink:href="#_Toc3972" text:style-name="Internet_20_link" text:visited-style-name="Visited_20_Internet_20_Link">2.2 Compte à créditer<text:tab/>7</text:a></text:p>
      <text:p text:style-name="P58"><text:a xlink:type="simple" xlink:href="#_Toc3973" text:style-name="Internet_20_link" text:visited-style-name="Visited_20_Internet_20_Link">Article 3 - OBJET<text:tab/></text:a><text:a xlink:type="simple" xlink:href="#_Toc3973" text:style-name="Internet_20_link" text:visited-style-name="Visited_20_Internet_20_Link"><text:span text:style-name="T451">9</text:span></text:a></text:p>
      <text:p text:style-name="P58"><text:a xlink:type="simple" xlink:href="#_Toc3974" text:style-name="Internet_20_link" text:visited-style-name="Visited_20_Internet_20_Link">Article 4 - MONTANT ET PRIX DU MARCHE<text:tab/></text:a><text:a xlink:type="simple" xlink:href="#_Toc3974" text:style-name="Internet_20_link" text:visited-style-name="Visited_20_Internet_20_Link"><text:span text:style-name="T451">9</text:span></text:a></text:p>
      <text:p text:style-name="P59"><text:a xlink:type="simple" xlink:href="#_Toc3975" text:style-name="Internet_20_link" text:visited-style-name="Visited_20_Internet_20_Link">4.1 Forme du prix<text:tab/></text:a><text:a xlink:type="simple" xlink:href="#_Toc3976" text:style-name="Internet_20_link" text:visited-style-name="Visited_20_Internet_20_Link"><text:span text:style-name="T451">9</text:span></text:a></text:p>
      <text:p text:style-name="P59"><text:a xlink:type="simple" xlink:href="#_Toc3976" text:style-name="Internet_20_link" text:visited-style-name="Visited_20_Internet_20_Link">4.2 Montant<text:tab/></text:a><text:a xlink:type="simple" xlink:href="#_Toc3976" text:style-name="Internet_20_link" text:visited-style-name="Visited_20_Internet_20_Link"><text:span text:style-name="T451">9</text:span></text:a></text:p>
      <text:p text:style-name="P58"><text:a xlink:type="simple" xlink:href="#_Toc3978" text:style-name="Internet_20_link" text:visited-style-name="Visited_20_Internet_20_Link">Article 5 - AVANCE<text:tab/></text:a><text:a xlink:type="simple" xlink:href="#_Toc3978" text:style-name="Internet_20_link" text:visited-style-name="Visited_20_Internet_20_Link"><text:span text:style-name="T451">10</text:span></text:a></text:p>
      <text:p text:style-name="P58"><text:a xlink:type="simple" xlink:href="#_Toc3979" text:style-name="Internet_20_link" text:visited-style-name="Visited_20_Internet_20_Link">Article 6 - DUREE<text:tab/></text:a><text:a xlink:type="simple" xlink:href="#_Toc3979" text:style-name="Internet_20_link" text:visited-style-name="Visited_20_Internet_20_Link"><text:span text:style-name="T451">10</text:span></text:a></text:p>
      <text:p text:style-name="P58"><text:a xlink:type="simple" xlink:href="#_Toc3980" text:style-name="Internet_20_link" text:visited-style-name="Visited_20_Internet_20_Link">Article 7 - PROVENANCE DES FOURNITURES<text:tab/>10</text:a></text:p>
      <text:p text:style-name="P58"><text:a xlink:type="simple" xlink:href="#_Toc3981" text:style-name="Internet_20_link" text:visited-style-name="Visited_20_Internet_20_Link">Article 8 - DELAI DE VALIDITE DES OFFRES<text:tab/>10</text:a></text:p>
      <text:p text:style-name="P58"><text:a xlink:type="simple" xlink:href="#_Toc3982" text:style-name="Internet_20_link" text:visited-style-name="Visited_20_Internet_20_Link">Article 9 - ENGAGEMENT ET SIGNATURE DU CANDIDAT<text:tab/>1</text:a><text:a xlink:type="simple" xlink:href="#_Toc3982" text:style-name="Internet_20_link" text:visited-style-name="Visited_20_Internet_20_Link"><text:span text:style-name="T451">1</text:span></text:a></text:p>
      <text:p text:style-name="P58"><text:a xlink:type="simple" xlink:href="#_Toc3983" text:style-name="Internet_20_link" text:visited-style-name="Visited_20_Internet_20_Link">Article 10 - SIGNATURE DU POUVOIR ADJUDICATEUR<text:tab/>11</text:a></text:p>
      <text:p text:style-name="P58"><text:a xlink:type="simple" xlink:href="#_Toc3984" text:style-name="Internet_20_link" text:visited-style-name="Visited_20_Internet_20_Link">Article 11 - NOTIFICATION DU MARCHE<text:tab/>12</text:a></text:p>
      <text:p text:style-name="P58"><text:a xlink:type="simple" xlink:href="#_Toc3985" text:style-name="Internet_20_link" text:visited-style-name="Visited_20_Internet_20_Link">Article 12 - EXEMPLAIRE UNIQUE ET NANTISSEMENT OU CESSION DE CREANCE<text:tab/>12</text:a></text:p>
      <text:list xml:id="list1338755957" text:style-name="WWNum2">
        <text:list-item>
          <text:p text:style-name="P47"><text:bookmark-start text:name="_Toc3964"/>INFORMATIONS ADMINISTRATIVES (RENSEIGNE PAR LA COLLECTIVITE)<text:bookmark-end text:name="_Toc3964"/></text:p>
          <text:list>
            <text:list-item>
              <text:p text:style-name="P49"><text:bookmark-start text:name="_Toc3965"/>Marché<text:bookmark-end text:name="_Toc3965"/></text:p>
            </text:list-item>
          </text:list>
        </text:list-item>
      </text:list>
      <text:p text:style-name="P11">Numéro du marché :</text:p>
      <text:p text:style-name="P15">Absence de délibération spécifique au présent marché.</text:p>
      <text:p text:style-name="P29">La procédure de passation est la suivante : MAPA OUVERT - selon les articles suivants :  articles L2123-1, R2123-1-1°, R2123-4 et 5 du Code de la commande publique</text:p>
      <text:p text:style-name="P14"/>
      <text:p text:style-name="P11">Consultation allotie (articles R2113-1 à 3 du Code de la commande publique).</text:p>
      <text:p text:style-name="P11">Accord-cadre à bons de commande (articles R2162-1 à 6 et R2162-13 et 14 du Code de la commande publique).</text:p>
      <text:p text:style-name="P11">Nature des prestations : Services</text:p>
      <text:list xml:id="list111211718501494" text:continue-numbering="true" text:style-name="WWNum2">
        <text:list-item>
          <text:list>
            <text:list-item>
              <text:p text:style-name="P49"><text:bookmark-start text:name="_Toc3966"/>Pouvoir adjudicateur<text:bookmark-end text:name="_Toc3966"/></text:p>
            </text:list-item>
          </text:list>
        </text:list-item>
      </text:list>
      <text:p text:style-name="P27">Représentant du pouvoir adjudicateur : Monsieur Le Maire de Marseille, et par délégation, Monsieur Jean-Marc COPPOLA, Adjoint en charge de la culture pour toutes et tous, la création, le patrimoine culturel et le cinéma.</text:p>
      <text:p text:style-name="P27">Habilité à signer en vertu de l'arrêté de signature du Maire de Marseille en date du 8 avril 2021, n°2021_00821_VDM </text:p>
      <text:p text:style-name="P4"/>
      <text:p text:style-name="P15">Personne habilitée à donner des renseignements prévus à l'article R2191-60 du Code de la commande publique :Le Directeur du Pôle Lecture Publique</text:p>
      <text:p text:style-name="P15">Service responsable de l'exécution du marché : Pôle Lecture Publique</text:p>
      <text:list xml:id="list111211368776041" text:continue-numbering="true" text:style-name="WWNum2">
        <text:list-item>
          <text:list>
            <text:list-item>
              <text:p text:style-name="P49"><text:bookmark-start text:name="_Toc3967"/>Informations comptables et financières<text:bookmark-end text:name="_Toc3967"/></text:p>
            </text:list-item>
          </text:list>
        </text:list-item>
      </text:list>
      <text:p text:style-name="P11">Comptable public assignataire des paiements :</text:p>
      <text:p text:style-name="P4"/>
      <text:p text:style-name="P12">Monsieur l'Administrateur Finances Publiques de la Ville de Marseille</text:p>
      <text:p text:style-name="P12">Trésorerie de Marseille Municipale</text:p>
      <text:p text:style-name="P12">33 A rue Montgrand</text:p>
      <text:p text:style-name="P12">13251 MARSEILLE CEDEX 20</text:p>
      <text:p text:style-name="P4"/>
      <text:p text:style-name="P4"/>
      <text:p text:style-name="P4"><text:soft-page-break/></text:p>
      <text:p text:style-name="P15">Imputation budgétaire : Fonctionnement</text:p>
      <text:list xml:id="list111212871238492" text:continue-numbering="true" text:style-name="WWNum2">
        <text:list-item>
          <text:list>
            <text:list-item>
              <text:p text:style-name="P49"><text:bookmark-start text:name="_Toc3968"/>Code CPV<text:bookmark-end text:name="_Toc3968"/></text:p>
            </text:list-item>
          </text:list>
        </text:list-item>
      </text:list>
      <text:p text:style-name="P42"><text:span text:style-name="T438">Code CPV principal</text:span><text:span text:style-name="T432"> :</text:span></text:p>
      <text:p text:style-name="P42">92000000</text:p>
      <text:p text:style-name="P15">Il n'y a pas de CPV complémentaires.</text:p>
      <text:list xml:id="list111212796486983" text:continue-numbering="true" text:style-name="WWNum2">
        <text:list-item>
          <text:list>
            <text:list-item>
              <text:p text:style-name="P49"><text:bookmark-start text:name="_Toc3969"/>Réemploi, réutilisation ou intégration de matières recyclées<text:bookmark-end text:name="_Toc3969"/></text:p>
            </text:list-item>
          </text:list>
        </text:list-item>
      </text:list>
      <text:p text:style-name="P15">Sans objet</text:p>
      <text:list xml:id="list111212519707353" text:continue-numbering="true" text:style-name="WWNum2">
        <text:list-item>
          <text:p text:style-name="P46"><text:bookmark-start text:name="_Toc3970"/>CONTRACTANT(S)<text:bookmark-end text:name="_Toc3970"/></text:p>
          <text:list>
            <text:list-item>
              <text:p text:style-name="P49"><text:bookmark-start text:name="_Toc3971"/>Identification<text:bookmark-end text:name="_Toc3971"/></text:p>
            </text:list-item>
          </text:list>
        </text:list-item>
      </text:list>
      <text:p text:style-name="P22">EN CAS DE CANDIDATURE INDIVIDUELLE</text:p>
      <text:p text:style-name="P12">.........................</text:p>
      <text:p text:style-name="P12">Nom, prénom et qualité du signataire : ....................................................................</text:p>
      <text:p text:style-name="P12">Adresse professionnelle : .............................................................................................................</text:p>
      <text:p text:style-name="P12">...........................................................................................................................</text:p>
      <text:p text:style-name="P12">Code Postal : ................  Ville : ............................................................................</text:p>
      <text:p text:style-name="P12">Tél : ...................................................................................................................</text:p>
      <text:p text:style-name="P12">Courriel : .............................................................................................................</text:p>
      <text:p text:style-name="P4"><text:span text:style-name="T432">* </text:span><text:span text:style-name="T438">agissant pour mon compte</text:span></text:p>
      <text:p text:style-name="P4"><text:span text:style-name="T432">*</text:span><text:span text:style-name="T438"> agissant pour le compte de la société</text:span></text:p>
      <text:p text:style-name="P12">(Rayez ci-dessus la mention inutile)</text:p>
      <text:p text:style-name="P12">Forme juridique (indiquer SA, SARL, ...) : .........................</text:p>
      <text:p text:style-name="P12">Dénomination sociale : ..........................................................................................</text:p>
      <text:p text:style-name="P12">Domicilié à : ..........................................................................................</text:p>
      <text:p text:style-name="P12">.............................................................................................................</text:p>
      <text:p text:style-name="P12">Tél : ...................................................................................................................</text:p>
      <text:p text:style-name="P12">Dont le siège social est à : .......................................................................</text:p>
      <text:p text:style-name="P12">.............................................................................................................</text:p>
      <text:p text:style-name="P12">Tél : ...................................................................................................................</text:p>
      <text:p text:style-name="P12">Courriel : ....................................</text:p>
      <text:p text:style-name="P12"><text:soft-page-break/>N° SIRET : ............................................ Code APE : ..................................</text:p>
      <text:p text:style-name="P12">N° TVA intracommunautaire : .....................................</text:p>
      <text:p text:style-name="P12">(pour les candidats européens sans établissement en France)</text:p>
      <text:p text:style-name="P4"/>
      <text:p text:style-name="P12">N.B. Les informations (dénomination sociale, forme juridique, SIRET...) doivent correspondre à celles indiquées dans le Kbis de la société.</text:p>
      <text:p text:style-name="P4"/>
      <text:p text:style-name="P4"/>
      <text:p text:style-name="P18">EN CAS DE CANDIDATURE SOUS FORME DE GROUPEMENT D'ENTREPRISES</text:p>
      <text:p text:style-name="P4"/>
      <text:p text:style-name="P4"><text:span text:style-name="T432">- </text:span><text:span text:style-name="T439">1er co-contractant</text:span><text:span text:style-name="T432"> :  </text:span><text:span text:style-name="T436">MANDATAIRE</text:span></text:p>
      <text:p text:style-name="P12">Nom, prénom et qualité du signataire : ...................................................................................</text:p>
      <text:p text:style-name="P12">Adresse professionnelle : ................................................................................................................</text:p>
      <text:p text:style-name="P12">...........................................................................................................................</text:p>
      <text:p text:style-name="P12">Code Postal : ...................................... Ville : .......................................................</text:p>
      <text:p text:style-name="P12">Tél : ...................................................................................................................</text:p>
      <text:p text:style-name="P12">Courriel : .............................................................................................................</text:p>
      <text:p text:style-name="P4"><text:span text:style-name="T432">* </text:span><text:span text:style-name="T438">agissant pour mon compte</text:span></text:p>
      <text:p text:style-name="P4"><text:span text:style-name="T432">*</text:span><text:span text:style-name="T438"> agissant pour le compte de la société</text:span></text:p>
      <text:p text:style-name="P12">(Rayez ci-dessus la mention inutile)</text:p>
      <text:p text:style-name="P12">Forme juridique (indiquer SA, SARL, ...) : .......................................</text:p>
      <text:p text:style-name="P12">Dénomination sociale : ........................................................................................................</text:p>
      <text:p text:style-name="P12">Domicilié à : ........................................................................................................</text:p>
      <text:p text:style-name="P12">................................................................................................................</text:p>
      <text:p text:style-name="P12">Tél : ...................................................................................................................</text:p>
      <text:p text:style-name="P12">Dont le siège social est à : .....................................................................................</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4"/>
      <text:p text:style-name="P4"><text:span text:style-name="T438">agissant en tant que mandataire</text:span><text:span text:style-name="T432"> :</text:span></text:p>
      <text:p text:style-name="P12">* du groupement conjoint</text:p>
      <text:p text:style-name="P12">* du groupement conjoint pour lequel il est solidaire des cotraitants du groupement</text:p>
      <text:p text:style-name="P12"><text:soft-page-break/>* du groupement solidaire</text:p>
      <text:p text:style-name="P12">(Rayez ci-dessus les mentions inutiles)</text:p>
      <text:p text:style-name="P4"/>
      <text:p text:style-name="P4"><text:span text:style-name="T432">- </text:span><text:span text:style-name="T439">2ème co-contractant</text:span><text:span text:style-name="T432">:</text:span></text:p>
      <text:p text:style-name="P12">Nom, prénom et qualité du signataire : ....................................................................</text:p>
      <text:p text:style-name="P12">Adresse professionnelle : .....................................................................................................</text:p>
      <text:p text:style-name="P12">...........................................................................................................................</text:p>
      <text:p text:style-name="P12">Code Postal : ...................................... Ville : .......................................................</text:p>
      <text:p text:style-name="P12">Tél : ...................................................................................................................</text:p>
      <text:p text:style-name="P12">Courriel : .............................................................................................................</text:p>
      <text:p text:style-name="P4"><text:span text:style-name="T432">* </text:span><text:span text:style-name="T438">agissant pour mon compte</text:span></text:p>
      <text:p text:style-name="P4"><text:span text:style-name="T432">*</text:span><text:span text:style-name="T438"> agissant pour le compte de la société</text:span></text:p>
      <text:p text:style-name="P12">(Rayez ci-dessus la mention inutile)</text:p>
      <text:p text:style-name="P12">Forme juridique (indiquer SA, SARL, ...) : .........................</text:p>
      <text:p text:style-name="P12">Dénomination sociale : ..........................................................................................</text:p>
      <text:p text:style-name="P12">Domicilié à : ........................................................................................................</text:p>
      <text:p text:style-name="P12">................................................................................................................</text:p>
      <text:p text:style-name="P12">Tél : ...................................................................................................................</text:p>
      <text:p text:style-name="P12">Dont le siège social est à : ...............................................................................................................</text:p>
      <text:p text:style-name="P12">................................................................................................................</text:p>
      <text:p text:style-name="P12">Tél : ...................................................................................................................</text:p>
      <text:p text:style-name="P12">Courriel : .............................................................................................................</text:p>
      <text:p text:style-name="P12">N° SIRET : ................................................ Code APE : .........................................</text:p>
      <text:p text:style-name="P12">N° TVA intracommunautaire : .................................................................................</text:p>
      <text:p text:style-name="P12">(pour les candidats européens sans établissement en France)</text:p>
      <text:p text:style-name="P4"/>
      <text:p text:style-name="P4"><text:span text:style-name="T432">-</text:span><text:span text:style-name="T439"> 3ème co-contractant</text:span><text:span text:style-name="T432"> :</text:span></text:p>
      <text:p text:style-name="P12">Nom, prénom et qualité du signataire : ....................................................................</text:p>
      <text:p text:style-name="P12">Adresse professionnelle : .........................................................................................................</text:p>
      <text:p text:style-name="P12">...........................................................................................................................</text:p>
      <text:p text:style-name="P12">Code Postal : ...................................... Ville : .......................................................</text:p>
      <text:p text:style-name="P12">Tél : ...................................................................................................................</text:p>
      <text:p text:style-name="P12">Courriel : .............................................................................................................</text:p>
      <text:p text:style-name="P12">* agissant pour mon compte</text:p>
      <text:p text:style-name="P12"><text:soft-page-break/>* agissant pour le compte de la société</text:p>
      <text:p text:style-name="P12">(Rayez ci-dessus la mention inutile)</text:p>
      <text:p text:style-name="P12">Forme juridique (indiquer SA, SARL, ...) : .........................</text:p>
      <text:p text:style-name="P12">Dénomination sociale : ..........................................................................................</text:p>
      <text:p text:style-name="P12">Domicilié à : ........................................................................................................</text:p>
      <text:p text:style-name="P12">................................................................................................................</text:p>
      <text:p text:style-name="P12">Tél : ...................................................................................................................</text:p>
      <text:p text:style-name="P12">Dont le siège social est à : ..................................................................................................</text:p>
      <text:p text:style-name="P12">...............................................................................................................</text:p>
      <text:p text:style-name="P12">Tél : ...................................................................................................................</text:p>
      <text:p text:style-name="P12">Courriel : .............................................................................................................</text:p>
      <text:p text:style-name="P12">N° SIRET : ................................................ Code APE : .........................................</text:p>
      <text:p text:style-name="P12">N° TVA intracommunautaire : .................................................................................</text:p>
      <text:p text:style-name="P12">(pour les candidats européens sans établissement en France)</text:p>
      <text:list xml:id="list111211433523901" text:continue-numbering="true" text:style-name="WWNum2">
        <text:list-item>
          <text:list>
            <text:list-item>
              <text:p text:style-name="P49"><text:bookmark-start text:name="_Toc3972"/>Compte à créditer<text:bookmark-end text:name="_Toc3972"/></text:p>
            </text:list-item>
          </text:list>
        </text:list-item>
      </text:list>
      <text:p text:style-name="P24">Règlement sur un compte unique</text:p>
      <text:p text:style-name="P4"/>
      <text:p text:style-name="P12">En cas de candidat unique ou de groupement solidaire sans répartition de paiement :</text:p>
      <text:p text:style-name="P4"/>
      <text:p text:style-name="P12">Compte ouvert au nom de :</text:p>
      <text:p text:style-name="P12">IBAN : ...........</text:p>
      <text:p text:style-name="P12">BIC : ..............</text:p>
      <text:p text:style-name="P12">Joindre un relevé BIC (bank indentification code) ou IBAN (international bank accompt number).</text:p>
      <text:p text:style-name="P4"/>
      <text:p text:style-name="P12">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25">Règlements sur des comptes séparés</text:p>
      <text:p text:style-name="P12">En cas de groupement conjoint ou de groupement solidaire avec répartition de paiement :</text:p>
      <text:p text:style-name="P4"/>
      <text:p text:style-name="P12">- Compte ouvert au nom de :</text:p>
      <text:p text:style-name="P12">Domiciliation :</text:p>
      <text:p text:style-name="P12">IBAN : ...........</text:p>
      <text:p text:style-name="P12"><text:soft-page-break/>BIC : ..............</text:p>
      <text:p text:style-name="P12">Joindre un relevé BIC (bank indentification code) ou IBAN (international bank accompt number).</text:p>
      <text:p text:style-name="P4"/>
      <text:p text:style-name="P12">- Compte ouvert au nom de :</text:p>
      <text:p text:style-name="P12">Domiciliation :</text:p>
      <text:p text:style-name="P12">IBAN : ...........</text:p>
      <text:p text:style-name="P12">BIC : ..............</text:p>
      <text:p text:style-name="P12">Joindre un relevé BIC (bank indentification code) ou IBAN (international bank accompt number).</text:p>
      <text:p text:style-name="P4"/>
      <text:p text:style-name="P12">Dans ce cas, les montants dus sont portés au crédit des comptes désignés ci-dessus. Joindre les relevés bancaires de chaque co-traitant.</text:p>
      <text:p text:style-name="P12">Une répartition des paiements entre membres du groupement sera jointe au présent acte d'engagement (sauf exception type accord-cadre à bons de commande).</text:p>
      <text:p text:style-name="P4"/>
      <text:p text:style-name="P4"/>
      <text:p text:style-name="Standard"><text:span text:style-name="T439">Obligation du titulaire d'informer le Représentant du Pouvoir Adjudicateur de tout changement de sa situation</text:span><text:span text:style-name="T436"> :</text:span></text:p>
      <text:p text:style-name="P4"/>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4"/>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111210980197676" text:continue-numbering="true" text:style-name="WWNum2">
        <text:list-item>
          <text:p text:style-name="P46"><text:bookmark-start text:name="_Toc3973"/><text:soft-page-break/>OBJET<text:bookmark-end text:name="_Toc3973"/></text:p>
        </text:list-item>
      </text:list>
      <text:p text:style-name="P11">Mise en place d'ateliers divers dans le cadre de la programmation des bibliothèques</text:p>
      <text:p text:style-name="P11"/>
      <table:table table:name="Tableau1" table:style-name="Tableau1">
        <table:table-column table:style-name="Tableau1.A"/>
        <table:table-column table:style-name="Tableau1.B"/>
        <table:table-row table:style-name="TableLine2167520765824">
          <table:table-cell table:style-name="Tableau1.A1" office:value-type="string">
            <text:p text:style-name="P20">N°</text:p>
          </table:table-cell>
          <table:table-cell table:style-name="Tableau1.B1" office:value-type="string">
            <text:p text:style-name="P19">Intitulé <text:span text:style-name="T450">du</text:span> lot <text:span text:style-name="T450">concern</text:span>é</text:p>
          </table:table-cell>
        </table:table-row>
        <table:table-row table:style-name="TableLine2167520758480">
          <table:table-cell table:style-name="Tableau1.A2" office:value-type="string">
            <text:p text:style-name="P13">4</text:p>
          </table:table-cell>
          <table:table-cell table:style-name="Tableau1.B2" office:value-type="string">
            <text:p text:style-name="P13">Découverte de la couture</text:p>
          </table:table-cell>
        </table:table-row>
      </table:table>
      <text:list xml:id="list111211841625514" text:continue-numbering="true" text:style-name="WWNum2">
        <text:list-item>
          <text:p text:style-name="P46"><text:bookmark-start text:name="_Toc3974"/>MONTANT ET PRIX DU MARCHE<text:bookmark-end text:name="_Toc3974"/></text:p>
          <text:list>
            <text:list-item>
              <text:p text:style-name="P49"><text:bookmark-start text:name="_Toc3975"/>Forme du prix<text:bookmark-end text:name="_Toc3975"/></text:p>
            </text:list-item>
          </text:list>
        </text:list-item>
      </text:list>
      <text:p text:style-name="P11">Le(s) marché(s) sera (seront) traité(s) à prix unitaires.</text:p>
      <text:list xml:id="list111211197430077" text:continue-numbering="true" text:style-name="WWNum2">
        <text:list-item>
          <text:list>
            <text:list-item>
              <text:p text:style-name="P49"><text:bookmark-start text:name="_Toc3976"/>Montant<text:bookmark-end text:name="_Toc3976"/></text:p>
            </text:list-item>
          </text:list>
        </text:list-item>
      </text:list>
      <text:p text:style-name="P15">Les bons de commandes seront émis dans les conditions et limites suivantes :</text:p>
      <text:p text:style-name="P43"><text:span text:style-name="T432">- minimum : </text:span><text:span text:style-name="T433">2</text:span><text:span text:style-name="T434">0</text:span><text:span text:style-name="T433">00</text:span><text:span text:style-name="T445"> € HT </text:span><text:span text:style-name="T443">par période annuelle</text:span></text:p>
      <text:p text:style-name="P16"/>
      <text:p text:style-name="P41"><text:span text:style-name="T435">- maximum :</text:span><text:span text:style-name="T437"> </text:span><text:span text:style-name="T446">6</text:span><text:span text:style-name="T447">0</text:span><text:span text:style-name="T444">00 €</text:span><text:span text:style-name="T445"> HT </text:span><text:span text:style-name="T442">par période annuelle</text:span></text:p>
      <text:p text:style-name="P4"/>
      <text:p text:style-name="P15">Les prix unitaires du marché sont détaillés ci dessous :</text:p>
      <text:p text:style-name="P16">Le prix du marché résulte de l'application des quantités réellement exécutées aux prix unitaires indiqués ci-dessous</text:p>
      <text:p text:style-name="P16"/>
      <text:p text:style-name="P21"/>
      <table:table table:name="Tableau2" table:style-name="Tableau2">
        <table:table-column table:style-name="Tableau2.A"/>
        <table:table-column table:style-name="Tableau2.B"/>
        <table:table-row table:style-name="Tableau2.1">
          <table:table-cell table:style-name="Tableau2.A1" office:value-type="string">
            <text:p text:style-name="P52">Prestation</text:p>
          </table:table-cell>
          <table:table-cell table:style-name="Tableau2.A1" office:value-type="string">
            <text:p text:style-name="P51">Montants</text:p>
          </table:table-cell>
        </table:table-row>
        <table:table-row table:style-name="Tableau2.1">
          <table:table-cell table:style-name="Tableau2.A2" office:value-type="string">
            <text:p text:style-name="P53">Atelier <text:span text:style-name="T448">découverte de la couture</text:span> <text:s text:c="24"/></text:p>
            <text:p text:style-name="P54"><text:s text:c="16"/>Prix Unitaire HT en €</text:p>
          </table:table-cell>
          <table:table-cell table:style-name="Tableau2.A2" office:value-type="string">
            <text:p text:style-name="P55"/>
          </table:table-cell>
        </table:table-row>
        <table:table-row table:style-name="Tableau2.3">
          <table:table-cell table:style-name="Tableau2.A1" office:value-type="string">
            <text:p text:style-name="P57">TVA taux :………… % <text:s text:c="20"/>- <text:s text:c="4"/>indiquer le montant <text:span text:style-name="T452">TVA </text:span>pour un atelier</text:p>
          </table:table-cell>
          <table:table-cell table:style-name="Tableau2.A1" office:value-type="string">
            <text:p text:style-name="P52"/>
          </table:table-cell>
        </table:table-row>
        <table:table-row table:style-name="Tableau2.3">
          <table:table-cell table:style-name="Tableau2.A1" office:value-type="string">
            <text:p text:style-name="P57">Je ne suis pas soumis à la TVA <text:s text:c="17"/>- <text:s text:c="36"/>indiquer 0</text:p>
          </table:table-cell>
          <table:table-cell table:style-name="Tableau2.A1" office:value-type="string">
            <text:p text:style-name="P52"/>
          </table:table-cell>
        </table:table-row>
        <table:table-row table:style-name="Tableau2.3">
          <table:table-cell table:style-name="Tableau2.A1" office:value-type="string">
            <text:p text:style-name="P56">Atelier <text:span text:style-name="T448">découverte de la couture</text:span> <text:s text:c="32"/>Prix Unitaire TTC en €</text:p>
          </table:table-cell>
          <table:table-cell table:style-name="Tableau2.A1" office:value-type="string">
            <text:p text:style-name="P52"/>
          </table:table-cell>
        </table:table-row>
      </table:table>
      <text:p text:style-name="Standard"/>
      <text:p text:style-name="P11">Le marché pourra faire l'objet d'une cession ou d'un nantissement de créances, conformément aux articles R2191-45 à 63 du Code de la commande publique.</text:p>
      <text:list xml:id="list111211069607327" text:continue-numbering="true" text:style-name="WWNum2">
        <text:list-item>
          <text:p text:style-name="P46"><text:bookmark-start text:name="_Toc3978"/><text:soft-page-break/>AVANCE<text:bookmark-end text:name="_Toc3978"/></text:p>
        </text:list-item>
      </text:list>
      <text:p text:style-name="P28"/>
      <text:p text:style-name="P28">Il ne sera alloué aucune avance compte tenu du montant minimum annuel</text:p>
      <text:p text:style-name="P41"/>
      <text:list xml:id="list111212835534199" text:continue-numbering="true" text:style-name="WWNum2">
        <text:list-item>
          <text:p text:style-name="P46"><text:bookmark-start text:name="_Toc3979"/>DUREE<text:bookmark-end text:name="_Toc3979"/></text:p>
        </text:list-item>
      </text:list>
      <text:p text:style-name="P43"><text:span text:style-name="T432">La durée du marché se définit comme suit : </text:span><text:span text:style-name="T441">12 mois à compter de la notification au titulaire.</text:span></text:p>
      <text:p text:style-name="P15">Le marché est reconductible par période d’un an, dans la limite de 3 reconductions.</text:p>
      <text:p text:style-name="P44"><text:span text:style-name="T432">La reconduction du marché se fera de manière </text:span><text:span text:style-name="T440">t</text:span><text:span text:style-name="T436">acite.</text:span></text:p>
      <text:p text:style-name="P44"/>
      <text:p text:style-name="P44"><text:span text:style-name="T432">En cas de décision de </text:span><text:span text:style-name="T436">non</text:span><text:span text:style-name="T432"> reconduction du marché, le représentant du pouvoir adjudicateur transmet sa décision au titulaire par lettre recommandée avec accusé de réception au plus tard deux mois avant la fin de la durée de validité du marché.</text:span></text:p>
      <text:p text:style-name="P45"/>
      <text:p text:style-name="P11">Toute information complémentaire relative à la durée et/ou aux délais figure au <text:s/>CCP.</text:p>
      <text:list xml:id="list111211027928226" text:continue-numbering="true" text:style-name="WWNum2">
        <text:list-header>
          <text:p text:style-name="P46"/>
        </text:list-header>
        <text:list-item>
          <text:p text:style-name="P46"><text:bookmark-start text:name="_Toc3980"/>PROVENANCE DES FOURNITURES<text:bookmark-end text:name="_Toc3980"/></text:p>
        </text:list-item>
      </text:list>
      <text:p text:style-name="P15">sans objet</text:p>
      <text:p text:style-name="P17"/>
      <text:list xml:id="list111211519899092" text:continue-numbering="true" text:style-name="WWNum2">
        <text:list-item>
          <text:p text:style-name="P48"><text:bookmark-start text:name="_Toc3981"/>DELAI DE VALIDITE DES OFFRES<text:bookmark-end text:name="_Toc3981"/></text:p>
        </text:list-item>
      </text:list>
      <text:p text:style-name="P42"><text:span text:style-name="T432">Le candidat est tenu de maintenir son offre, à compter de la date limite de remise des offres, pendant un délai de : </text:span><text:span text:style-name="T436"> 3</text:span><text:span text:style-name="T432"> mois.</text:span></text:p>
      <text:p text:style-name="P17"/>
      <text:list xml:id="list111212798693141" text:continue-numbering="true" text:style-name="WWNum2">
        <text:list-item>
          <text:p text:style-name="P46"><text:bookmark-start text:name="_Toc3982"/>ENGAGEMENT ET SIGNATURE DU CANDIDAT<text:bookmark-end text:name="_Toc3982"/></text:p>
        </text:list-item>
      </text:list>
      <text:p text:style-name="P23"/>
      <text:p text:style-name="P23">Clause de protection des données (RGPD)</text:p>
      <text:p text:style-name="P16">Le présent marché n'est pas concerné.</text:p>
      <text:p text:style-name="P23">Dispositions relatives au respect des principes de la République</text:p>
      <text:p text:style-name="P16">Le présent marché n'est pas concerné.</text:p>
      <text:p text:style-name="P4"/>
      <text:p text:style-name="P11">Après avoir pris connaissance des documents constitutifs du dossier de marché, tels que listés au CCP en tant que documents contractuels,</text:p>
      <text:p text:style-name="P4"><text:soft-page-break/></text:p>
      <text:p text:style-name="P1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11">A ......................................., le .......................................</text:p>
      <text:p text:style-name="P4"/>
      <text:p text:style-name="P12">En un seul original</text:p>
      <text:p text:style-name="P4"/>
      <text:p text:style-name="P12">Le candidat ou le mandataire</text:p>
      <text:p text:style-name="P26">Signature du candidat, précédée des nom, </text:p>
      <text:p text:style-name="P26">prénom et qualité du signataire</text:p>
      <text:p text:style-name="P12">(Le signataire doit avoir le pouvoir d'engager la personne qu'il représente).</text:p>
      <text:p text:style-name="P4"/>
      <text:p text:style-name="P4"/>
      <text:p text:style-name="P4"/>
      <text:p text:style-name="P4"/>
      <text:list xml:id="list111211464811272" text:continue-numbering="true" text:style-name="WWNum2">
        <text:list-item>
          <text:p text:style-name="P46"><text:bookmark-start text:name="_Toc3983"/>SIGNATURE DU POUVOIR ADJUDICATEUR<text:bookmark-end text:name="_Toc3983"/></text:p>
        </text:list-item>
      </text:list>
      <text:p text:style-name="P15">La présente offre est acceptée.</text:p>
      <text:p text:style-name="P15">A Marseille, le .......................................</text:p>
      <text:p text:style-name="P44"/>
      <text:p text:style-name="P16">Signature</text:p>
      <text:p text:style-name="P44"/>
      <text:p text:style-name="P44"/>
      <text:p text:style-name="P16">Pour Le Maire et par délégation</text:p>
      <text:p text:style-name="P44"/>
      <text:p text:style-name="P44"/>
      <text:p text:style-name="P44"/>
      <text:p text:style-name="P30">Monsieur Jean Marc COPPOLA, Adjoint en charge de la culture pour toutes et tous, de la création et du patrimoine culturel</text:p>
      <text:p text:style-name="P45"/>
      <text:p text:style-name="P45"/>
      <text:list xml:id="list111211802624171" text:continue-numbering="true" text:style-name="WWNum2">
        <text:list-item>
          <text:p text:style-name="P46"><text:bookmark-start text:name="_Toc3984"/><text:soft-page-break/>NOTIFICATION DU MARCHE<text:bookmark-end text:name="_Toc3984"/></text:p>
        </text:list-item>
      </text:list>
      <text:p text:style-name="P11">En cas de remise contre récépissé, le titulaire signera la formule ci-dessous :</text:p>
      <text:p text:style-name="P12">"Reçu à titre de notification une copie du présent marché"</text:p>
      <text:p text:style-name="P4"/>
      <text:p text:style-name="P4"/>
      <text:p text:style-name="P12">A ........................................, le .......................................</text:p>
      <text:p text:style-name="P4"/>
      <text:p text:style-name="P12">Signature du titulaire</text:p>
      <text:p text:style-name="P4"/>
      <text:p text:style-name="P4"/>
      <text:p text:style-name="P4"/>
      <text:p text:style-name="P12">En cas d'envoi en recommandé avec accusé de réception, l'avis de réception postal, daté et signé du titulaire sera annexé au présent document.</text:p>
      <text:p text:style-name="P4"/>
      <text:p text:style-name="P4"/>
      <text:p text:style-name="P4"/>
      <text:p text:style-name="P12">En cas de notification par voie électronique, indiquer la date et l'heure d'accusé de réception de la présente notification par le titulaire.</text:p>
      <text:list xml:id="list111212238259008" text:continue-numbering="true" text:style-name="WWNum2">
        <text:list-item>
          <text:p text:style-name="P46"><text:bookmark-start text:name="_Toc3985"/>EXEMPLAIRE UNIQUE ET NANTISSEMENT OU CESSION DE CREANCE<text:bookmark-end text:name="_Toc3985"/></text:p>
        </text:list-item>
      </text:list>
      <text:p text:style-name="P11"/>
      <text:p text:style-name="P11"/>
      <text:p text:style-name="P11">CADRE POUR LA FORMULE DE NANTISSEMENT OU DE CESSION DE CREANCES</text:p>
      <text:p text:style-name="P12">-------------------------------------------------------------------------------------------------------------------------------</text:p>
      <text:p text:style-name="P12">Pouvoir adjudicateur : Mairie de Marseille</text:p>
      <text:p text:style-name="P11">(voir l'article 1.2)</text:p>
      <text:p text:style-name="P11">Direction / Service : Pôle Lecture Publique</text:p>
      <text:p text:style-name="P15">A l'attention de <text:s/>Monsieur le directeur</text:p>
      <text:p text:style-name="P15">Adresse :23 rue de la providence</text:p>
      <text:p text:style-name="P16">Code postal :13233 Ville : Marseille Cedex 20</text:p>
      <text:p text:style-name="P16"/>
      <text:p text:style-name="Standard"/>
      <text:p text:style-name="P12">A remplir par l'administration (pouvoir adjudicateur) en original sur une photocopie</text:p>
      <text:p text:style-name="P12">Copie délivrée en unique exemplaire pour être remise à l'établissement de crédit ou au <text:soft-page-break/>bénéficiaire de la cession ou du nantissement de droit commun en cas de cession ou de nantissement de créance de :</text:p>
      <text:p text:style-name="P12">La totalité du marché dont le montant est de (indiquer le montant en chiffres et en lettres) :..........</text:p>
      <text:p text:style-name="P4"/>
      <text:p text:style-name="P12">La totalité du bon de commande n° .......... afférent au marché (indiquer le montant en chiffres et en lettres) :..........</text:p>
      <text:p text:style-name="P4"/>
      <text:p text:style-name="P12">La partie des prestations que le titulaire n'envisage pas de confier à des sous traitants bénéficiant du paiement direct évaluée à (indiquer le montant en chiffres et en lettres) :.......... </text:p>
      <text:p text:style-name="P4"/>
      <text:p text:style-name="P12">et devant être exécutée par ....... en qualité de ..........</text:p>
      <text:p text:style-name="P11">A Marseille, le ..........</text:p>
      <text:p text:style-name="P12">Signature du représentant du pouvoir adjudicateur :</text:p>
      <text:p text:style-name="P4"/>
      <text:p text:style-name="P1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lr-tb"/>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T4" style:family="text">
      <style:text-properties fo:color="#4472c4" loext:opacity="100%" officeooo:rsid="001c186d"/>
    </style:style>
    <style:style style:name="MT5" style:family="text">
      <style:text-properties fo:color="#4472c4" loext:opacity="100%" officeooo:rsid="0021ef76"/>
    </style:style>
    <style:style style:name="MT6" style:family="text">
      <style:text-properties fo:color="#4472c4" loext:opacity="100%" officeooo:rsid="001f319f"/>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ATELIERS CREATIFS EN BIBLIOTHEQUES</text:span><text:tab/><text:tab/><text:page-number text:select-page="current">0</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1711</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ATELIERS CREATIFS EN BIBLIOTHEQUES <text:s text:c="20"/></text:span><text:span text:style-name="MT4">LOT </text:span><text:span text:style-name="MT5">4</text:span><text:span text:style-name="MT6"> - <text:s/></text:span><text:span text:style-name="MT5">DECOUVERTE DE LA COUTURE</text:span><text:tab/><text:tab/><text:page-number text:select-page="current">13</text:page-number>/<text:page-count>13</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1711</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13</meta:editing-cycles>
    <meta:editing-duration>PT29M9S</meta:editing-duration>
    <dc:date>2023-05-30T11:12:10.559000000</dc:date>
    <meta:document-statistic meta:table-count="2" meta:image-count="2" meta:object-count="0" meta:page-count="13" meta:paragraph-count="264" meta:word-count="2097" meta:character-count="19286" meta:non-whitespace-character-count="17287"/>
  </office:meta>
</office:document-meta>
</file>