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text-transform="uppercase" style:use-window-font-color="tru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" style:family="paragraph" style:parent-style-name="Header">
      <style:paragraph-properties>
        <style:tab-stops/>
      </style:paragraph-properties>
      <style:text-properties fo:text-transform="uppercase" style:use-window-font-color="tru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" style:family="paragraph" style:parent-style-name="Header">
      <style:paragraph-properties>
        <style:tab-stops/>
      </style:paragraph-properties>
      <style:text-properties style:use-window-font-color="true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11pt" fo:language="fr" fo:country="FR" fo:font-weight="bold" officeooo:rsid="00322a6c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8a645" officeooo:paragraph-rsid="003df844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39a46f" officeooo:paragraph-rsid="0039a46f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" fo:font-size="11pt" officeooo:rsid="0034acbf" officeooo:paragraph-rsid="0039a46f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style:font-name="Arial" fo:font-size="6pt" officeooo:paragraph-rsid="0028a645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39a46f" officeooo:paragraph-rsid="0039a46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46d747" officeooo:paragraph-rsid="0046d747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48c7e1" officeooo:paragraph-rsid="0048c7e1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39a46f" officeooo:paragraph-rsid="0039a46f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4b0830" officeooo:paragraph-rsid="004b0830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0pt" fo:language="fr" fo:country="FR" style:text-underline-style="none" fo:font-weight="normal" officeooo:rsid="0038fcac" officeooo:paragraph-rsid="00322a6c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9pt" officeooo:paragraph-rsid="0028a645" style:font-size-asian="7.84999990463257pt" style:font-size-complex="9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28a645" officeooo:paragraph-rsid="00465aa5" style:font-size-asian="11pt" style:font-weight-asian="bold" style:font-size-complex="11pt" style:font-weight-complex="bold"/>
    </style:style>
    <style:style style:name="T1" style:family="text">
      <style:text-properties style:font-name="ArialMT"/>
    </style:style>
    <style:style style:name="T2" style:family="text">
      <style:text-properties style:font-name="ArialMT" fo:font-weight="normal" officeooo:rsid="0039a46f" style:font-weight-asian="normal" style:font-weight-complex="normal"/>
    </style:style>
    <style:style style:name="T3" style:family="text">
      <style:text-properties style:font-name="ArialMT" fo:font-weight="normal" officeooo:rsid="00465aa5" style:font-weight-asian="normal" style:font-weight-complex="normal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9a46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9a46f" style:font-weight-asian="bold" style:font-weight-complex="bold"/>
    </style:style>
    <style:style style:name="T11" style:family="text">
      <style:text-properties officeooo:rsid="003f3713"/>
    </style:style>
    <style:style style:name="T12" style:family="text">
      <style:text-properties officeooo:rsid="00459f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14"><text:span text:style-name="T4">FICHE D’I</text:span>NFORMATION A<text:span text:style-name="T4">UX</text:span> CANDIDATS</text:p>
      <text:p text:style-name="P15"><text:span text:style-name="T6">AVIS</text:span> N°<text:span text:style-name="T8">23_1693</text:span></text:p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/>
          </table:table-cell>
        </table:table-row>
      </table:table>
      <text:p text:style-name="P3"/>
      <text:p text:style-name="P1"/>
      <text:p text:style-name="P2"/>
      <text:p text:style-name="P17">A Marseille, le <text:span text:style-name="T12">18/07/2023</text:span></text:p>
      <text:p text:style-name="P18"/>
      <text:p text:style-name="P18">Direction <text:span text:style-name="T8">de la culture</text:span></text:p>
      <text:p text:style-name="P19">Pôle <text:span text:style-name="T12">des musées</text:span></text:p>
      <text:p text:style-name="P18"/>
      <text:p text:style-name="P18">Adresse du profil acheteur : <text:span text:style-name="T1">marchespublics.mairie-marseille.fr</text:span></text:p>
      <text:p text:style-name="P20"/>
      <text:p text:style-name="P28"><text:span text:style-name="T1">Objet : </text:span><text:span text:style-name="T3">PRESTATIONS DE CONCEPTION ET RÉALISATION DE LA SCÉNOGRAPHIE, <text:s text:c="2"/>SIGNALÉTIQUE, GRAPHISME, ET AUDIOVISUEL DE L’EXPOSITION « MARSEILLE 1900-1943. LA MAUVAISE RÉPUTATION » AU MÉMORIAL DES DÉPORTATIONS </text:span></text:p>
      <text:p text:style-name="P4"/>
      <text:p text:style-name="P5"/>
      <text:p text:style-name="P6"><text:span text:style-name="T7">RÉPONSE</text:span> <text:span text:style-name="T5">SUITE A DES DEMANDES D’INFORMATION</text:span></text:p>
      <text:p text:style-name="P7"/>
      <text:p text:style-name="P8"/>
      <text:p text:style-name="P9">Question <text:span text:style-name="T8">1, posée le 13/07/2023</text:span> :</text:p>
      <text:p text:style-name="P21">Pouvez-vous me confirmer que l'exposition prend place seulement sur le niveau 1 ? Un autre document indique aussi le RDC ? Pouvez vous nous fournir le plan côté de actuel lisible. Celui transmis en Annexe est très pixelisé.</text:p>
      <text:p text:style-name="P11"/>
      <text:p text:style-name="P11"/>
      <text:p text:style-name="P10">Réponse <text:span text:style-name="T8">1, transmise le 18/07/2023</text:span> :</text:p>
      <text:p text:style-name="P21">L'exposition aura lieu au N+1, le rez-de-chaussé n'est en rien concerné.</text:p>
      <text:p text:style-name="P25">Le plan fourni en annexe 4 n’est pas disponible dans une meilleure définition.</text:p>
      <text:p text:style-name="P21"/>
      <text:p text:style-name="P22"/>
      <text:p text:style-name="P23">La date limite de remise des offres initialement prévue le <text:span text:style-name="T9">26/07/2023 à 16h00</text:span> est maintenue. 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3-07-18T09:41:08.451000000</dc:date>
    <meta:editing-duration>PT1H3M37S</meta:editing-duration>
    <meta:editing-cycles>45</meta:editing-cycles>
    <meta:generator>LibreOffice/5.3.6.1$Windows_x86 LibreOffice_project/686f202eff87ef707079aeb7f485847613344eb7</meta:generator>
    <meta:print-date>2018-08-21T10:05:50.356000000</meta:print-date>
    <dc:creator>Boris Gaubert</dc:creator>
    <meta:document-statistic meta:table-count="1" meta:image-count="1" meta:object-count="0" meta:page-count="1" meta:paragraph-count="14" meta:word-count="145" meta:character-count="955" meta:non-whitespace-character-count="820"/>
  </office:meta>
</office:document-meta>
</file>