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9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8" table:default-cell-style-name="ce19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 office:value-type="string" calcext:value-type="string">
            <text:p>document contractuel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2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5</text:p>
          </table:table-cell>
          <table:covered-table-cell table:style-name="ce6"/>
          <table:covered-table-cell table:style-name="ce2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8" table:number-columns-spanned="5" table:number-rows-spanned="1"/>
          <table:covered-table-cell table:style-name="ce6"/>
          <table:covered-table-cell table:style-name="ce2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étail de la prestation</text:p>
          </table:table-cell>
          <table:covered-table-cell table:style-name="ce10"/>
          <table:table-cell table:style-name="ce25" office:value-type="string" calcext:value-type="string">
            <text:p>PRIX H.T.</text:p>
          </table:table-cell>
          <table:table-cell table:style-name="ce25" office:value-type="string" calcext:value-type="string">
            <text:p>PRIX <text:s/>T.T.C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forfaitaire de 2 mois <text:s/>avec une fréquence de 7 jours par semaine ,de 12 h00 à 19h00 avec un minimum de 2 médiateurs par jour <text:s/>selon <text:s/>les articles 3.1 et 3.2 <text:s/>du CCTP </text:p>
          </table:table-cell>
          <table:covered-table-cell table:style-name="ce34"/>
          <table:table-cell table:style-name="ce37" table:number-columns-repeated="3"/>
          <table:table-cell table:number-columns-repeated="1018"/>
        </table:table-row>
        <table:table-row table:style-name="ro5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6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7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9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1" table:visibility="collapse">
          <table:table-cell table:style-name="ce21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2" table:visibility="collapse">
          <table:table-cell table:style-name="ce22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/>
          <table:table-cell table:style-name="ce24" office:value-type="string" calcext:value-type="string">
            <text:p>Le prix s’entend toutes sujétions comprises (assurances, transports, etc.)</text:p>
          </table:table-cell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 table:visibility="collapse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41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40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05:43.8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48M15S</meta:editing-duration>
    <meta:editing-cycles>51</meta:editing-cycles>
    <meta:generator>LibreOffice/7.2.7.2$Windows_x86 LibreOffice_project/8d71d29d553c0f7dcbfa38fbfda25ee34cce99a2</meta:generator>
    <dc:date>2023-06-06T09:10:58.054000000</dc:date>
    <meta:print-date>2022-04-11T12:08:47.364000000</meta:print-date>
    <meta:document-statistic meta:table-count="1" meta:cell-count="9" meta:object-count="0"/>
  </office:meta>
</office:document-meta>
</file>