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fo:wrap-option="wrap" fo:border="none" style:vertical-align="middle"/>
      <style:text-properties style:font-name="Calibri" fo:font-size="10.5pt" style:font-name-asian="Microsoft YaHei" style:font-size-asian="10.5pt" style:font-name-complex="Arial" style:font-size-complex="10.5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7"/>
        <table:table-column table:style-name="co2" table:number-columns-repeated="3" table:default-cell-style-name="ce27"/>
        <table:table-column table:style-name="co3" table:number-columns-repeated="1018" table:default-cell-style-name="ce27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3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3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4</text:p>
          </table:table-cell>
          <table:covered-table-cell table:style-name="ce6"/>
          <table:covered-table-cell table:style-name="ce3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style-name="ce6"/>
          <table:covered-table-cell table:style-name="ce3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5" table:number-rows-spanned="1">
            <text:p>Le prix s’entend toutes sujétions comprises (assurances, transports, etc.)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7"/>
          <table:table-cell table:number-columns-repeated="1020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Prestation forfaitaire de 2 mois <text:s/>avec une fréquence de 7 jours par semaine ,de 14 h00 à 21h00 avec un minimum de 6 médiateurs <text:s/>selon <text:s/>les articles 3.1 et 3.2 <text:s/>du CCTP </text:p>
          </table:table-cell>
          <table:table-cell table:style-name="ce26" table:number-columns-repeated="3"/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/>
          <table:table-cell table:style-name="ce35" office:value-type="string" calcext:value-type="string">
            <text:p><text:span text:style-name="T1">Les prix sont réputés comprendre les frais de transports, les assurances et toutes les sujétions imprévues.</text:span></text:p>
          </table:table-cell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0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5:44:31.1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44M52S</meta:editing-duration>
    <meta:editing-cycles>44</meta:editing-cycles>
    <meta:generator>LibreOffice/7.2.7.2$Windows_X86_64 LibreOffice_project/8d71d29d553c0f7dcbfa38fbfda25ee34cce99a2</meta:generator>
    <dc:date>2023-04-28T15:46:01.094000000</dc:date>
    <meta:print-date>2022-04-11T12:08:47.364000000</meta:print-date>
    <meta:document-statistic meta:table-count="1" meta:cell-count="12" meta:object-count="0"/>
  </office:meta>
</office:document-meta>
</file>