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7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27"/>
        <table:table-column table:style-name="co2" table:number-columns-repeated="3" table:default-cell-style-name="ce27"/>
        <table:table-column table:style-name="co3" table:number-columns-repeated="1018" table:default-cell-style-name="ce27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35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2</text:p>
          </table:table-cell>
          <table:covered-table-cell table:style-name="ce6"/>
          <table:covered-table-cell table:style-name="ce35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6" table:number-columns-spanned="5" table:number-rows-spanned="1"/>
          <table:covered-table-cell table:style-name="ce6"/>
          <table:covered-table-cell table:style-name="ce35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5" table:number-rows-spanned="1">
            <text:p>Le prix s’entend toutes sujétions comprises (assurances, transports, etc.)</text:p>
          </table:table-cell>
          <table:covered-table-cell table:style-name="ce6"/>
          <table:covered-table-cell table:style-name="ce35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Prestation forfaitaire <text:s/>de 3 mois <text:s/>avec une fréquence de 3 soirs par semaine <text:s/>de 19 h00 à 2h00 avec un minimum de 5 médiateurs et 1 chef d’équipe selon <text:s/>les articles 3.1 et 3.2 <text:s/>du CCTP <text:s/></text:p>
          </table:table-cell>
          <table:table-cell table:style-name="ce26" table:number-columns-repeated="3"/>
          <table:table-cell table:number-columns-repeated="1018"/>
        </table:table-row>
        <table:table-row table:style-name="ro5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9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1" table:visibility="collapse">
          <table:table-cell table:style-name="ce14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2" table:visibility="collapse">
          <table:table-cell table:style-name="ce15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3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3" table:visibility="collapse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4">
          <table:table-cell/>
          <table:table-cell office:value-type="string" calcext:value-type="string">
            <text:p>Les prix sont réputés comprendre les frais de transports, les assurances et toutes les sujétions imprévues.</text:p>
          </table:table-cell>
          <table:table-cell/>
          <table:table-cell table:style-name="ce32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31"/>
          <table:table-cell table:number-columns-repeated="1020"/>
        </table:table-row>
        <table:table-row table:style-name="ro3" table:number-rows-repeated="104854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 style:data-style-name="N2" text:time-value="15:41:20.2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30M55S</meta:editing-duration>
    <meta:editing-cycles>44</meta:editing-cycles>
    <meta:generator>LibreOffice/7.2.7.2$Windows_X86_64 LibreOffice_project/8d71d29d553c0f7dcbfa38fbfda25ee34cce99a2</meta:generator>
    <dc:date>2023-04-28T15:42:30.697000000</dc:date>
    <meta:print-date>2022-04-11T12:08:47.364000000</meta:print-date>
    <meta:document-statistic meta:table-count="1" meta:cell-count="12" meta:object-count="0"/>
  </office:meta>
</office:document-meta>
</file>